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b900" officeooo:paragraph-rsid="0001b900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MONTARE COMPLESSIVO DEI PREMI PERFORMANCE POSIZIONI ORGANIZZATIVE ANNO 2018</text:p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2">TOTALE STANZIATO</text:p>
          </table:table-cell>
          <table:table-cell table:style-name="Tabella1.B1" office:value-type="string">
            <text:p text:style-name="P3">TOTALE LIQUIDATO</text:p>
          </table:table-cell>
        </table:table-row>
        <table:table-row>
          <table:table-cell table:style-name="Tabella1.A2" office:value-type="string">
            <text:p text:style-name="P3">EURO <text:s text:c="2"/>4.196,20</text:p>
          </table:table-cell>
          <table:table-cell table:style-name="Tabella1.B2" office:value-type="string">
            <text:p text:style-name="P3">EURO <text:s/>3.884,4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6:54:34.085000000</meta:creation-date>
    <dc:date>2021-04-26T17:00:49.669000000</dc:date>
    <meta:editing-duration>PT6M16S</meta:editing-duration>
    <meta:editing-cycles>1</meta:editing-cycles>
    <meta:document-statistic meta:table-count="1" meta:image-count="0" meta:object-count="0" meta:page-count="1" meta:paragraph-count="5" meta:word-count="17" meta:character-count="138" meta:non-whitespace-character-count="123"/>
    <meta:generator>LibreOffice/6.2.3.2$Windows_X86_64 LibreOffice_project/aecc05fe267cc68dde00352a451aa867b3b546ac</meta:generator>
  </office:meta>
</office:document-meta>
</file>