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1b900" officeooo:paragraph-rsid="0001b900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b900" officeooo:paragraph-rsid="0001b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95cb" officeooo:paragraph-rsid="000295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9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MONTARE COMPLESSIVO DEI PREMI PERFORMANCE <text:s/><text:span text:style-name="T1">PERSONALE ANNO 2018</text:span></text:p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TOTALE STANZIATO</text:p>
          </table:table-cell>
          <table:table-cell table:style-name="Tabella1.C1" office:value-type="string">
            <text:p text:style-name="P5">TOTALE LIQUIDATO</text:p>
          </table:table-cell>
        </table:table-row>
        <table:table-row>
          <table:table-cell table:style-name="Tabella1.A2" office:value-type="string">
            <text:p text:style-name="P5">PERFORMANCE ORGANIZZATIVA</text:p>
          </table:table-cell>
          <table:table-cell table:style-name="Tabella1.A2" office:value-type="string">
            <text:p text:style-name="P5">EURO 11.398,18</text:p>
          </table:table-cell>
          <table:table-cell table:style-name="Tabella1.C2" office:value-type="string">
            <text:p text:style-name="P5">EURO 11.088,37</text:p>
          </table:table-cell>
        </table:table-row>
        <table:table-row>
          <table:table-cell table:style-name="Tabella1.A2" office:value-type="string">
            <text:p text:style-name="P5">PERFORMANCE INDIVIDUALE</text:p>
          </table:table-cell>
          <table:table-cell table:style-name="Tabella1.A2" office:value-type="string">
            <text:p text:style-name="P5">EURO 2.849,54</text:p>
          </table:table-cell>
          <table:table-cell table:style-name="Tabella1.C2" office:value-type="string">
            <text:p text:style-name="P5">EURO 2.529,86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5">EURO 14.247,72</text:p>
          </table:table-cell>
          <table:table-cell table:style-name="Tabella1.C2" office:value-type="string">
            <text:p text:style-name="P5">EURO <text:s/>13.618,2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6:54:34.085000000</meta:creation-date>
    <dc:date>2021-04-26T17:13:04.707000000</dc:date>
    <meta:editing-duration>PT13M6S</meta:editing-duration>
    <meta:editing-cycles>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1" meta:word-count="28" meta:character-count="227" meta:non-whitespace-character-count="208"/>
  </office:meta>
</office:document-meta>
</file>