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b900" officeooo:paragraph-rsid="0001b900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95cb" officeooo:paragraph-rsid="000295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95cb"/>
    </style:style>
    <style:style style:name="T2" style:family="text">
      <style:text-properties officeooo:rsid="00042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MONTARE COMPLESSIVO DEI PREMI PERFORMANCE <text:s/><text:span text:style-name="T1">PERSONALE ANNO 2019</text:span></text:p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TOTALE STANZIATO</text:p>
          </table:table-cell>
          <table:table-cell table:style-name="Tabella1.C1" office:value-type="string">
            <text:p text:style-name="P3">TOTALE LIQUIDATO</text:p>
          </table:table-cell>
        </table:table-row>
        <table:table-row>
          <table:table-cell table:style-name="Tabella1.A2" office:value-type="string">
            <text:p text:style-name="P3">PERFORMANCE ORGANIZZATIVA</text:p>
          </table:table-cell>
          <table:table-cell table:style-name="Tabella1.A2" office:value-type="string">
            <text:p text:style-name="P3">EURO 1<text:span text:style-name="T2">0.539,09</text:span></text:p>
          </table:table-cell>
          <table:table-cell table:style-name="Tabella1.C2" office:value-type="string">
            <text:p text:style-name="P3">EURO 1<text:span text:style-name="T2">0.539,44</text:span></text:p>
          </table:table-cell>
        </table:table-row>
        <table:table-row>
          <table:table-cell table:style-name="Tabella1.A2" office:value-type="string">
            <text:p text:style-name="P3">PERFORMANCE INDIVIDUALE</text:p>
          </table:table-cell>
          <table:table-cell table:style-name="Tabella1.A2" office:value-type="string">
            <text:p text:style-name="P3">EURO <text:span text:style-name="T2">7.026,05</text:span></text:p>
          </table:table-cell>
          <table:table-cell table:style-name="Tabella1.C2" office:value-type="string">
            <text:p text:style-name="P3">EURO <text:s/><text:span text:style-name="T2">6.300,35</text:span>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>EURO 1<text:span text:style-name="T2">7.565,14</text:span></text:p>
          </table:table-cell>
          <table:table-cell table:style-name="Tabella1.C2" office:value-type="string">
            <text:p text:style-name="P3">EURO <text:s/><text:span text:style-name="T2">16.839,4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6:54:34.085000000</meta:creation-date>
    <dc:date>2021-04-26T17:36:31.279000000</dc:date>
    <meta:editing-duration>PT18M6S</meta:editing-duration>
    <meta:editing-cycles>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1" meta:word-count="28" meta:character-count="228" meta:non-whitespace-character-count="208"/>
  </office:meta>
</office:document-meta>
</file>