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5e4e" officeooo:paragraph-rsid="000d5e4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e4e" officeooo:paragraph-rsid="000d5e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2cc8" officeooo:paragraph-rsid="00102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ec9" officeooo:paragraph-rsid="00104e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02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I RELATIVI AI PREMI <text:s text:c="2"/>POSIZIONI ORGANIZZATIVE PREMI EROGATI ANNO 201<text:span text:style-name="T1">9</text:span></text:p>
      <text:p text:style-name="P1"/>
      <text:p text:style-name="P1"/>
      <text:p text:style-name="P1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">NR.INCARICATI </text:p>
            <text:p text:style-name="P2">P.O.</text:p>
          </table:table-cell>
          <table:table-cell table:style-name="Tabella1.A1" office:value-type="string">
            <text:p text:style-name="P2">TOTALE EROGATO</text:p>
          </table:table-cell>
          <table:table-cell table:style-name="Tabella1.A1" office:value-type="string">
            <text:p text:style-name="P2">IMPORTO INDIVIDUALE MEDIO</text:p>
          </table:table-cell>
          <table:table-cell table:style-name="Tabella1.D1" office:value-type="string">
            <text:p text:style-name="P2">IMPORTO INDIVIDUALE MASSIMO</text:p>
          </table:table-cell>
        </table:table-row>
        <table:table-row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3">3.853,61</text:p>
          </table:table-cell>
          <table:table-cell table:style-name="Tabella1.A2" office:value-type="string">
            <text:p text:style-name="P4">770,72</text:p>
          </table:table-cell>
          <table:table-cell table:style-name="Tabella1.D2" office:value-type="string">
            <text:p text:style-name="P2">1.<text:span text:style-name="T1">594,57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7:01:02.215000000</meta:creation-date>
    <dc:date>2021-04-26T18:05:21.229000000</dc:date>
    <meta:editing-duration>PT8M</meta:editing-duration>
    <meta:editing-cycles>3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0" meta:word-count="24" meta:character-count="179" meta:non-whitespace-character-count="162"/>
  </office:meta>
</office:document-meta>
</file>