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8pt" style:font-size-asian="8pt" style:font-size-complex="8pt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 table:number-columns-spanned="7" table:number-rows-spanned="2">
            <text:p>AMMONTARE COMPLESSIVO DEI PREMI PERFORMANCE <text:s/>POSIZIONI ORGANIZZATIVE <text:s/>ANNO 2018 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2" table:number-rows-spanned="1">
            <text:p>TOTALE <text:s/>STANZIATO</text:p>
          </table:table-cell>
          <table:covered-table-cell/>
          <table:table-cell table:style-name="Default" office:value-type="string" calcext:value-type="string" table:number-columns-spanned="2" table:number-rows-spanned="1">
            <text:p>TOTALE LIQUIDATO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currency" office:currency="EUR" office:value="4196.2" calcext:value-type="currency">
            <text:p>€ 4.196,20</text:p>
          </table:table-cell>
          <table:table-cell/>
          <table:table-cell office:value-type="currency" office:currency="EUR" office:value="3884.42" calcext:value-type="currency">
            <text:p>€ 3.884,4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TALE</text:p>
          </table:table-cell>
          <table:table-cell table:formula="of:=[.B5]+[.B6]" office:value-type="currency" office:currency="EUR" office:value="4196.2" calcext:value-type="currency">
            <text:p>€ 4.196,20</text:p>
          </table:table-cell>
          <table:table-cell/>
          <table:table-cell table:formula="of:=[.D5]+[.D6]" office:value-type="currency" office:currency="EUR" office:value="3884.42" calcext:value-type="currency">
            <text:p>€ 3.884,4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55:13.7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44:51.474000000</meta:creation-date>
    <dc:date>2021-05-13T11:59:37.341000000</dc:date>
    <meta:editing-duration>PT10M48S</meta:editing-duration>
    <meta:editing-cycles>3</meta:editing-cycles>
    <meta:generator>LibreOffice/6.2.3.2$Windows_X86_64 LibreOffice_project/aecc05fe267cc68dde00352a451aa867b3b546ac</meta:generator>
    <meta:document-statistic meta:table-count="1" meta:cell-count="8" meta:object-count="0"/>
  </office:meta>
</office:document-meta>
</file>