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 table:number-columns-spanned="7" table:number-rows-spanned="2">
            <text:p>AMMONTARE COMPLESSIVO DEI PREMI PERFORMANCE <text:s/>PERSONALE ANNO 2019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</table:table-row>
        <table:table-row table:style-name="ro1">
          <table:covered-table-cell/>
          <table:covered-table-cell table:style-name="Default"/>
          <table:covered-table-cell/>
          <table:covered-table-cell table:style-name="Default"/>
          <table:covered-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 table:number-columns-spanned="2" table:number-rows-spanned="1">
            <text:p>TOTALE <text:s/>STANZIATO</text:p>
          </table:table-cell>
          <table:covered-table-cell/>
          <table:table-cell table:style-name="Default" office:value-type="string" calcext:value-type="string" table:number-columns-spanned="2" table:number-rows-spanned="1">
            <text:p>TOTALE LIQUIDATO</text:p>
          </table:table-cell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P.ORG.</text:p>
          </table:table-cell>
          <table:table-cell office:value-type="currency" office:currency="EUR" office:value="10539.09" calcext:value-type="currency">
            <text:p>€ 10.539,09</text:p>
          </table:table-cell>
          <table:table-cell/>
          <table:table-cell office:value-type="currency" office:currency="EUR" office:value="10539.09" calcext:value-type="currency">
            <text:p>€ 10.539,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.IND,</text:p>
          </table:table-cell>
          <table:table-cell office:value-type="currency" office:currency="EUR" office:value="7026.05" calcext:value-type="currency">
            <text:p>€ 7.026,05</text:p>
          </table:table-cell>
          <table:table-cell/>
          <table:table-cell office:value-type="currency" office:currency="EUR" office:value="6300.35" calcext:value-type="currency">
            <text:p>€ 6.300,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E</text:p>
          </table:table-cell>
          <table:table-cell table:formula="of:=[.B5]+[.B6]" office:value-type="currency" office:currency="EUR" office:value="17565.14" calcext:value-type="currency">
            <text:p>€ 17.565,14</text:p>
          </table:table-cell>
          <table:table-cell/>
          <table:table-cell table:formula="of:=[.D5]+[.D6]" office:value-type="currency" office:currency="EUR" office:value="16839.44" calcext:value-type="currency">
            <text:p>€ 16.839,44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12:02:54.5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3T11:44:51.474000000</meta:creation-date>
    <dc:date>2021-05-13T12:04:11.814000000</dc:date>
    <meta:editing-duration>PT7M41S</meta:editing-duration>
    <meta:editing-cycles>3</meta:editing-cycles>
    <meta:generator>LibreOffice/6.2.3.2$Windows_X86_64 LibreOffice_project/aecc05fe267cc68dde00352a451aa867b3b546ac</meta:generator>
    <meta:document-statistic meta:table-count="1" meta:cell-count="12" meta:object-count="0"/>
  </office:meta>
</office:document-meta>
</file>