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 table:number-columns-spanned="9" table:number-rows-spanned="2">
            <text:p>DATI RELATIVI AI PREMI PERSONALE DIPENDENTE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 table:number-columns-spanned="6" table:number-rows-spanned="2">
            <text:p>PERFORMANCE INDIVIDUALE ANNO 2019</text:p>
          </table:table-cell>
          <table:covered-table-cell table:number-columns-repeated="5"/>
          <table:table-cell table:number-columns-repeated="3"/>
        </table:table-row>
        <table:table-row table:style-name="ro1">
          <table:covered-table-cell table:number-columns-repeated="6"/>
          <table:table-cell table:number-columns-repeated="3"/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DIPEND.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PUNT.MED.</text:p>
          </table:table-cell>
          <table:table-cell office:value-type="string" calcext:value-type="string">
            <text:p>VALUTA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style-name="ce1" office:value-type="currency" office:currency="EUR" office:value="1435.94" calcext:value-type="currency">
            <text:p>€ 1.435,94</text:p>
          </table:table-cell>
          <table:table-cell table:style-name="ce1" table:formula="of:=QUOTIENT([.C7];[.B7])" office:value-type="currency" office:currency="EUR" office:value="717" calcext:value-type="currency">
            <text:p>€ 717,00</text:p>
          </table:table-cell>
          <table:table-cell table:style-name="ce1" office:value-type="currency" office:currency="EUR" office:value="717.97" calcext:value-type="currency">
            <text:p>€ 717,97</text:p>
          </table:table-cell>
          <table:table-cell office:value-type="float" office:value="91.85" calcext:value-type="float">
            <text:p>91,8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table:style-name="ce1" office:value-type="currency" office:currency="EUR" office:value="4864.41" calcext:value-type="currency">
            <text:p>€ 4.864,41</text:p>
          </table:table-cell>
          <table:table-cell table:style-name="ce1" table:formula="of:=QUOTIENT([.C8];[.B8])" office:value-type="currency" office:currency="EUR" office:value="694" calcext:value-type="currency">
            <text:p>€ 694,00</text:p>
          </table:table-cell>
          <table:table-cell table:style-name="ce1" office:value-type="currency" office:currency="EUR" office:value="806.07" calcext:value-type="currency">
            <text:p>€ 806,07</text:p>
          </table:table-cell>
          <table:table-cell office:value-type="float" office:value="91.65" calcext:value-type="float">
            <text:p>91,6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office:value-type="string" calcext:value-type="string">
            <text:p>TOTALE</text:p>
          </table:table-cell>
          <table:table-cell office:value-type="float" office:value="9" calcext:value-type="float">
            <text:p>9</text:p>
          </table:table-cell>
          <table:table-cell table:style-name="ce1" table:formula="of:=[.C7]+[.C8]" office:value-type="currency" office:currency="EUR" office:value="6300.35" calcext:value-type="currency">
            <text:p>€ 6.300,35</text:p>
          </table:table-cell>
          <table:table-cell table:style-name="ce1" table:formula="of:=QUOTIENT([.C13];[.B13])" office:value-type="currency" office:currency="EUR" office:value="700" calcext:value-type="currency">
            <text:p>€ 700,00</text:p>
          </table:table-cell>
          <table:table-cell table:style-name="ce1" office:value-type="currency" office:currency="EUR" office:value="806.07" calcext:value-type="currency">
            <text:p>€ 806,07</text:p>
          </table:table-cell>
          <table:table-cell office:value-type="float" office:value="91.75" calcext:value-type="float">
            <text:p>91,7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3:30:34.9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2:09:53.010000000</meta:creation-date>
    <dc:date>2021-05-13T13:32:15.287000000</dc:date>
    <meta:editing-duration>PT10M39S</meta:editing-duration>
    <meta:editing-cycles>3</meta:editing-cycles>
    <meta:generator>LibreOffice/6.2.3.2$Windows_X86_64 LibreOffice_project/aecc05fe267cc68dde00352a451aa867b3b546ac</meta:generator>
    <meta:document-statistic meta:table-count="1" meta:cell-count="30" meta:object-count="0"/>
  </office:meta>
</office:document-meta>
</file>