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 table:number-columns-spanned="9" table:number-rows-spanned="2">
            <text:p>DATI RELATIVI AI PREMI POSIZIONI ORGANIZZATIVE ANNO 2019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number-columns-spanned="6" table:number-rows-spanned="2"/>
          <table:covered-table-cell table:number-columns-repeated="5"/>
          <table:table-cell table:number-columns-repeated="3"/>
        </table:table-row>
        <table:table-row table:style-name="ro1">
          <table:covered-table-cell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N.IN.PO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IMP.IND.M.</text:p>
          </table:table-cell>
          <table:table-cell office:value-type="string" calcext:value-type="string">
            <text:p>IMP.IN.MAX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currency" office:currency="EUR" office:value="3853.61" calcext:value-type="currency">
            <text:p>€ 3.853,61</text:p>
          </table:table-cell>
          <table:table-cell table:style-name="ce1" table:formula="of:=QUOTIENT([.B8];[.A8])" office:value-type="currency" office:currency="EUR" office:value="770" calcext:value-type="currency">
            <text:p>€ 770,00</text:p>
          </table:table-cell>
          <table:table-cell table:style-name="ce1" office:value-type="currency" office:currency="EUR" office:value="1594.57" calcext:value-type="currency">
            <text:p>€ 1.594,57</text:p>
          </table:table-cell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33:23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2:09:53.010000000</meta:creation-date>
    <dc:date>2021-05-13T13:34:27.167000000</dc:date>
    <meta:editing-duration>PT15M3S</meta:editing-duration>
    <meta:editing-cycles>5</meta:editing-cycles>
    <meta:generator>LibreOffice/6.2.3.2$Windows_X86_64 LibreOffice_project/aecc05fe267cc68dde00352a451aa867b3b546ac</meta:generator>
    <meta:document-statistic meta:table-count="1" meta:cell-count="9" meta:object-count="0"/>
  </office:meta>
</office:document-meta>
</file>