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9.4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PESA_LORDA_PERSONALE_TD_ANN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1" table:default-cell-style-name="ce1"/>
        <table:table-column table:style-name="co8" table:number-columns-repeated="15377" table:default-cell-style-name="ce1"/>
        <table:table-row table:style-name="ro1">
          <table:table-cell office:value-type="string" table:number-columns-spanned="6" table:number-rows-spanned="1" table:style-name="ce15">
            <text:p><text:s text:c="2"/>Adempimenti ex art,17 c.1 D.lgs33/2003 <text:s/>costi personale <text:s/>con rapporto <text:s/>di lavoro <text:s/>non a tempo indeterminato anno <text:s/>2021 del <text:s/>Comune <text:s/>di Bonarca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1"/>
          <table:table-cell office:value-type="string" table:number-columns-spanned="4" table:number-rows-spanned="1" table:style-name="ce16">
            <text:p>ANNO 202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Fonte Normativa</text:p>
          </table:table-cell>
          <table:table-cell office:value-type="string" table:number-columns-spanned="1" table:number-rows-spanned="2" table:style-name="ce16">
            <text:p>Classificazione del personale</text:p>
          </table:table-cell>
          <table:table-cell office:value-type="string" table:number-columns-spanned="3" table:number-rows-spanned="1" table:style-name="ce16">
            <text:p>Numero dipendenti</text:p>
          </table:table-cell>
          <table:covered-table-cell table:number-columns-repeated="2"/>
          <table:table-cell office:value-type="string" table:style-name="ce3">
            <text:p>Totale costi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number-columns-repeated="4" table:style-name="ce4"/>
          <table:table-cell table:number-columns-repeated="16378" table:style-name="ce5"/>
        </table:table-row>
        <table:table-row table:style-name="ro3">
          <table:table-cell office:value-type="string" table:style-name="ce4">
            <text:p>SOMMINISTRAZIONE LAVORO</text:p>
          </table:table-cell>
          <table:table-cell office:value-type="string" table:style-name="ce4">
            <text:p>ISTRUTTORE CONTABILE CATEGORIA B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8033.05" table:style-name="ce6">
            <text:p>18.033,0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">
            <text:p>Art.1 <text:s/>comma 557 legge 311/2004</text:p>
          </table:table-cell>
          <table:table-cell office:value-type="string" table:style-name="ce4">
            <text:p>ISTRUTTORE UFFICI DEMOGRAFICI CATEGORIA B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4797.6499999999996" table:style-name="ce6">
            <text:p>4.797,65</text:p>
          </table:table-cell>
          <table:table-cell table:number-columns-repeated="16378" table:style-name="ce5"/>
        </table:table-row>
        <table:table-row table:style-name="ro4">
          <table:table-cell table:number-columns-repeated="2" table:style-name="ce4"/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4">
            <text:p>Art.1 <text:s/>comma 557 legge 311/2004</text:p>
          </table:table-cell>
          <table:table-cell office:value-type="string" table:style-name="ce9">
            <text:p>istruttore <text:s/>direttivo tecnico ctegoria D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517.52" table:style-name="ce10">
            <text:p>1517,5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rt.1 <text:s/>comma 557 legge 311/2004</text:p>
          </table:table-cell>
          <table:table-cell office:value-type="string" table:style-name="ce9">
            <text:p>istruttore ufficio finanziario cat.C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69.08" table:style-name="ce10">
            <text:p>169,08</text:p>
          </table:table-cell>
          <table:table-cell table:number-columns-repeated="16378"/>
        </table:table-row>
        <table:table-row table:style-name="ro7">
          <table:table-cell table:style-name="ce12"/>
          <table:table-cell table:style-name="ce9"/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8">
          <table:table-cell table:style-name="ce13"/>
          <table:table-cell office:value-type="string" table:style-name="ce9">
            <text:p>TOTALE</text:p>
          </table:table-cell>
          <table:table-cell table:number-columns-repeated="3" table:style-name="ce7"/>
          <table:table-cell office:value-type="currency" office:value="24517.3" table:formula="of:=[.F5]+[.F6]+[.F8]+[.F9]" table:style-name="ce17">
            <text:p><text:s/>24.517,30 €<text:s/></text:p>
          </table:table-cell>
          <table:table-cell table:number-columns-repeated="16378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58818897637795in" fo:margin-bottom="0.78740157480315in" fo:margin-left="0.197244094488189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15-01-28T09:57:08Z</meta:creation-date>
    <dc:date>2023-04-17T06:49:24Z</dc:date>
    <meta:print-date>2015-01-28T10:11:08Z</meta:print-date>
    <meta:editing-cycles>17</meta:editing-cycles>
    <meta:editing-duration>PT12785S</meta:editing-duration>
  </office:meta>
</office:document-meta>
</file>