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19" style:parent-style-name="Intestazione" style:family="paragraph">
      <style:paragraph-properties fo:text-align="center"/>
      <style:text-properties fo:font-size="18pt" style:font-size-asian="18pt" style:font-size-complex="18pt"/>
    </style:style>
    <style:style style:name="P20" style:parent-style-name="Normale" style:family="paragraph">
      <style:paragraph-properties fo:text-align="center" fo:margin-top="0.1666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1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P57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8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59" style:parent-style-name="Car.predefinitoparagrafo" style:family="text">
      <style:text-properties style:font-name="Wingdings" style:font-name-asian="Wingdings" style:font-name-complex="Wingdings"/>
    </style:style>
    <style:style style:name="T6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P66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9" style:parent-style-name="Car.predefinitoparagrafo" style:family="text">
      <style:text-properties style:font-name="Garamond" style:font-name-complex="Times New Roman"/>
    </style:style>
    <style:style style:name="T7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1" style:parent-style-name="Car.predefinitoparagrafo" style:family="text">
      <style:text-properties style:font-name="Garamond" style:font-name-complex="Times New Roman"/>
    </style:style>
    <style:style style:name="T72" style:parent-style-name="Car.predefinitoparagrafo" style:family="text">
      <style:text-properties style:font-name="Garamond" style:font-name-complex="Times New Roman"/>
    </style:style>
    <style:style style:name="T73" style:parent-style-name="Car.predefinitoparagrafo" style:family="text">
      <style:text-properties style:font-name="Garamond" style:font-name-complex="Times New Roman"/>
    </style:style>
    <style:style style:name="T74" style:parent-style-name="Car.predefinitoparagrafo" style:family="text">
      <style:text-properties style:font-name="Garamond" style:font-name-complex="Times New Roman"/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Car.predefinitoparagrafo" style:family="text">
      <style:text-properties style:font-name="Garamond" style:font-name-complex="Times New Roman"/>
    </style:style>
    <style:style style:name="T77" style:parent-style-name="Car.predefinitoparagrafo" style:family="text">
      <style:text-properties style:font-name="Garamond" style:font-name-complex="Times New Roman"/>
    </style:style>
    <style:style style:name="T78" style:parent-style-name="Car.predefinitoparagrafo" style:family="text">
      <style:text-properties style:font-name="Garamond" style:font-name-complex="Times New Roman"/>
    </style:style>
    <style:style style:name="P79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80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8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2" style:parent-style-name="Car.predefinitoparagrafo" style:family="text">
      <style:text-properties style:font-name="Garamond" style:font-name-complex="Times New Roman"/>
    </style:style>
    <style:style style:name="T83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84" style:parent-style-name="Car.predefinitoparagrafo" style:family="text">
      <style:text-properties style:font-name="Garamond" fo:text-transform="uppercase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P95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96" style:parent-style-name="Car.predefinitoparagrafo" style:family="text">
      <style:text-properties style:font-name="Wingdings" style:font-name-asian="Wingdings" style:font-name-complex="Wingdings"/>
    </style:style>
    <style:style style:name="T97" style:parent-style-name="Car.predefinitoparagrafo" style:family="text">
      <style:text-properties style:font-name="Garamond" fo:text-transform="uppercase"/>
    </style:style>
    <style:style style:name="T98" style:parent-style-name="Car.predefinitoparagrafo" style:family="text">
      <style:text-properties style:font-name="Garamond" fo:text-transform="uppercase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/>
    </style:style>
    <style:style style:name="P105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06" style:parent-style-name="Car.predefinitoparagrafo" style:family="text">
      <style:text-properties style:font-name="Wingdings" style:font-name-asian="Wingdings" style:font-name-complex="Wingdings"/>
    </style:style>
    <style:style style:name="T107" style:parent-style-name="Car.predefinitoparagrafo" style:family="text">
      <style:text-properties style:font-name="Garamond" fo:text-transform="uppercase"/>
    </style:style>
    <style:style style:name="T108" style:parent-style-name="Car.predefinitoparagrafo" style:family="text">
      <style:text-properties style:font-name="Garamond" fo:text-transform="uppercase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/>
    </style:style>
    <style:style style:name="T113" style:parent-style-name="Car.predefinitoparagrafo" style:family="text">
      <style:text-properties style:font-name="Garamond"/>
    </style:style>
    <style:style style:name="T114" style:parent-style-name="Car.predefinitoparagrafo" style:family="text">
      <style:text-properties style:font-name="Garamond"/>
    </style:style>
    <style:style style:name="P115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16" style:parent-style-name="Car.predefinitoparagrafo" style:family="text">
      <style:text-properties style:font-name="Garamond" style:font-name-complex="Times New Roman"/>
    </style:style>
    <style:style style:name="T117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118" style:parent-style-name="Car.predefinitoparagrafo" style:family="text">
      <style:text-properties style:font-name="Garamond" fo:text-transform="uppercase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/>
    </style:style>
    <style:style style:name="T123" style:parent-style-name="Car.predefinitoparagrafo" style:family="text">
      <style:text-properties style:font-name="Garamond"/>
    </style:style>
    <style:style style:name="T124" style:parent-style-name="Car.predefinitoparagrafo" style:family="text">
      <style:text-properties style:font-name="Garamond"/>
    </style:style>
    <style:style style:name="T125" style:parent-style-name="Car.predefinitoparagrafo" style:family="text">
      <style:text-properties style:font-name="Garamond"/>
    </style:style>
    <style:style style:name="T126" style:parent-style-name="Car.predefinitoparagrafo" style:family="text">
      <style:text-properties style:font-name="Garamond"/>
    </style:style>
    <style:style style:name="P127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28" style:parent-style-name="Car.predefinitoparagrafo" style:family="text">
      <style:text-properties style:font-name="Garamond" style:font-name-complex="Times New Roman" fo:font-weight="bold" style:font-weight-asian="bold"/>
    </style:style>
    <style:style style:name="P129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30" style:parent-style-name="Car.predefinitoparagrafo" style:family="text">
      <style:text-properties style:font-name="Garamond" style:font-name-complex="Times New Roman"/>
    </style:style>
    <style:style style:name="T131" style:parent-style-name="Rimandonotaapièdipagina" style:family="text">
      <style:text-properties style:font-name="Garamond" style:font-name-complex="Times New Roman"/>
    </style:style>
    <style:style style:name="T132" style:parent-style-name="Car.predefinitoparagrafo" style:family="text">
      <style:text-properties style:font-name="Garamond" fo:font-size="8pt" style:font-size-asian="8pt" style:font-size-complex="8pt"/>
    </style:style>
    <style:style style:name="T133" style:parent-style-name="Car.predefinitoparagrafo" style:family="text">
      <style:text-properties style:font-name="Garamond" fo:font-size="8pt" style:font-size-asian="8pt" style:font-size-complex="8pt"/>
    </style:style>
    <style:style style:name="T134" style:parent-style-name="Car.predefinitoparagrafo" style:family="text">
      <style:text-properties style:font-name="Garamond" fo:font-size="8pt" style:font-size-asian="8pt" style:font-size-complex="8pt"/>
    </style:style>
    <style:style style:name="T135" style:parent-style-name="Car.predefinitoparagrafo" style:family="text">
      <style:text-properties style:font-name="Garamond" fo:font-size="8pt" style:font-size-asian="8pt" style:font-size-complex="8pt"/>
    </style:style>
    <style:style style:name="T136" style:parent-style-name="Car.predefinitoparagrafo" style:family="text">
      <style:text-properties style:font-name="Garamond" fo:font-size="8pt" style:font-size-asian="8pt" style:font-size-complex="8pt"/>
    </style:style>
    <style:style style:name="T137" style:parent-style-name="Car.predefinitoparagrafo" style:family="text">
      <style:text-properties style:font-name="Garamond" style:font-name-complex="Times New Roman"/>
    </style:style>
    <style:style style:name="T138" style:parent-style-name="Car.predefinitoparagrafo" style:family="text">
      <style:text-properties style:font-name="Garamond" style:font-name-complex="Times New Roman"/>
    </style:style>
    <style:style style:name="T139" style:parent-style-name="Car.predefinitoparagrafo" style:family="text">
      <style:text-properties style:font-name="Garamond" style:font-name-complex="Times New Roman"/>
    </style:style>
    <style:style style:name="T140" style:parent-style-name="Car.predefinitoparagrafo" style:family="text">
      <style:text-properties style:font-name="Garamond"/>
    </style:style>
    <style:style style:name="T141" style:parent-style-name="Car.predefinitoparagrafo" style:family="text">
      <style:text-properties style:font-name="Garamond" style:font-name-complex="Times New Roman"/>
    </style:style>
    <style:style style:name="T142" style:parent-style-name="Car.predefinitoparagrafo" style:family="text">
      <style:text-properties style:font-name="Garamond" style:font-name-complex="Times New Roman"/>
    </style:style>
    <style:style style:name="T143" style:parent-style-name="Car.predefinitoparagrafo" style:family="text">
      <style:text-properties style:font-name="Garamond" style:font-name-complex="Times New Roman"/>
    </style:style>
    <style:style style:name="T144" style:parent-style-name="Car.predefinitoparagrafo" style:family="text">
      <style:text-properties style:font-name="Garamond" style:font-name-complex="Times New Roman"/>
    </style:style>
    <style:style style:name="T145" style:parent-style-name="Car.predefinitoparagrafo" style:family="text">
      <style:text-properties style:font-name="Garamond" style:font-name-complex="Times New Roman" fo:color="#FF0000"/>
    </style:style>
    <style:style style:name="T146" style:parent-style-name="Car.predefinitoparagrafo" style:family="text">
      <style:text-properties style:font-name="Garamond" style:font-name-complex="Times New Roman"/>
    </style:style>
    <style:style style:name="T147" style:parent-style-name="Car.predefinitoparagrafo" style:family="text">
      <style:text-properties style:font-name="Garamond"/>
    </style:style>
    <style:style style:name="T148" style:parent-style-name="Car.predefinitoparagrafo" style:family="text">
      <style:text-properties style:font-name="Garamond"/>
    </style:style>
    <style:style style:name="T149" style:parent-style-name="Car.predefinitoparagrafo" style:family="text">
      <style:text-properties style:font-name="Garamond"/>
    </style:style>
    <style:style style:name="T150" style:parent-style-name="Car.predefinitoparagrafo" style:family="text">
      <style:text-properties style:font-name="Garamond"/>
    </style:style>
    <style:style style:name="P151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52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53" style:parent-style-name="Normale" style:family="paragraph">
      <style:paragraph-properties fo:text-align="end" fo:margin-top="0.0833in" fo:margin-bottom="0in" fo:line-height="0.2222in"/>
    </style:style>
    <style:style style:name="T154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5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56" style:parent-style-name="Car.predefinitoparagrafo" style:family="text">
      <style:text-properties style:font-name="Garamond" style:font-name-complex="Times New Roman"/>
    </style:style>
  </office:automatic-styles>
  <office:body>
    <office:text text:use-soft-page-breaks="true">
      <text:p text:style-name="P1"/>
      <text:p text:style-name="P19">COMUNE di<text:s/>AUSTIS</text:p>
      <text:p text:style-name="Intestazione"><text:tab/>(Provincia di Nuoro)</text:p>
      <text:p text:style-name="P20">Documento di attestazione<text:s/></text:p>
      <text:list text:style-name="LFO1" text:continue-numbering="true">
        <text:list-item>
          <text:p text:style-name="P21"><text:span text:style-name="T22">L’Organismo</text:span><text:span text:style-name="T23"><text:s/></text:span><text:span text:style-name="T24">Indipendente<text:s/></text:span><text:span text:style-name="T25">di Valutazione</text:span><text:span text:style-name="T26"><text:s/>d</text:span><text:span text:style-name="T27">ell’amministrazione</text:span><text:span text:style-name="T28"><text:s/></text:span><text:span text:style-name="T29">ha effettuato</text:span><text:span text:style-name="T30">,</text:span><text:span text:style-name="T31"><text:s/></text:span><text:span text:style-name="T32">ai sensi dell’art. 14, c</text:span><text:span text:style-name="T33">o</text:span><text:span text:style-name="T34">. 4, lett. g), del d.lgs. n. 150/2009 e delle<text:s/></text:span><text:span text:style-name="T35">delibere ANAC</text:span><text:span text:style-name="T36"><text:s/>n. 1310/2016</text:span><text:span text:style-name="T37"><text:s/></text:span><text:span text:style-name="T38">e<text:s/></text:span><text:span text:style-name="T39">n.<text:s/></text:span><text:span text:style-name="T40">141</text:span><text:span text:style-name="T41">/2018</text:span><text:span text:style-name="T42">,<text:s/></text:span><text:span text:style-name="T43">la verifica sulla pubblicazione, sulla completezza, sull’aggiornamento e sull’apertura del formato di ciascun documento, dato ed infor</text:span><text:span text:style-name="T44">mazione elencati<text:s/></text:span><text:span text:style-name="T45">nell’Allegato 2</text:span><text:span text:style-name="T46">.1</text:span><text:span text:style-name="T47"><text:s/>– Griglia di rilevazione al<text:s/></text:span><text:span text:style-name="T48">31<text:s/></text:span><text:span text:style-name="T49">marzo</text:span><text:span text:style-name="T50"><text:s/>201</text:span><text:span text:style-name="T51">8</text:span><text:span text:style-name="T52"><text:s/>della delibera n.<text:s/></text:span><text:span text:style-name="T53">141</text:span><text:span text:style-name="T54">/201</text:span><text:span text:style-name="T55">8</text:span><text:span text:style-name="T56">.</text:span></text:p>
        </text:list-item>
        <text:list-item>
          <text:p text:style-name="P57">L’Organismo<text:s/>Indipendente<text:s/>di Valutazione<text:s/>ha svolto gli accertamenti:</text:p>
        </text:list-item>
      </text:list>
      <text:p text:style-name="P58"><text:span text:style-name="T59"></text:span><text:span text:style-name="T60"><text:s/></text:span><text:span text:style-name="T61">tenendo anche conto dei risultati e degli elementi emersi dall’attività di controllo sull’assolvimento degli obblighi di pubblicazione svolta dal Responsabile della<text:s/></text:span><text:span text:style-name="T62">prevenzione della corruzione e della<text:s/></text:span><text:span text:style-name="T63">trasparenza ai sensi dell’art. 43, c</text:span><text:span text:style-name="T64">o</text:span><text:span text:style-name="T65">. 1, del d.lgs. n. 33/2013</text:span></text:p>
      <text:p text:style-name="P66"><text:span text:style-name="T67">□</text:span><text:span text:style-name="T68"><text:s/></text:span><text:span text:style-name="T69">in</text:span><text:span text:style-name="T70"><text:s/></text:span><text:span text:style-name="T71">assenza del<text:s/></text:span><text:span text:style-name="T72">Responsabile della prevenzione della</text:span><text:span text:style-name="T73"><text:s/>corruzione e della trasparenza<text:s/></text:span><text:span text:style-name="T74">gli accertamenti sono stati svolti solo dall’OIV/ altro<text:s/></text:span><text:span text:style-name="T75">Organismo</text:span><text:span text:style-name="T76">/soggetto</text:span><text:span text:style-name="T77"><text:s/>con funzioni analoghe</text:span><text:span text:style-name="T78">.</text:span></text:p>
      <text:p text:style-name="P79">Sulla base di quanto sopra,<text:s/>l’Organismo<text:s/>di Valutazione, ai sensi dell’art. 14,<text:s/>co. 4, lett. g), del d.lgs. n. 150/2009</text:p>
      <text:p text:style-name="P80">ATTESTA<text:s/>CHE</text:p>
      <text:p text:style-name="P81"><text:span text:style-name="T82">□</text:span><text:span text:style-name="T83"><text:s/></text:span><text:span text:style-name="T84">l’</text:span><text:span text:style-name="T85">amministrazione/ente</text:span><text:span text:style-name="T86"><text:s/></text:span><text:span text:style-name="T87">ha</text:span><text:span text:style-name="T88"><text:s/>individuato<text:s/></text:span><text:span text:style-name="T89">misure organizzative<text:s/></text:span><text:span text:style-name="T90">che assicurano</text:span><text:span text:style-name="T91"><text:s/>il regolare funzionamento dei flussi informativi<text:s/></text:span><text:span text:style-name="T92">per la</text:span><text:span text:style-name="T93"><text:s/>pubblicazione dei dati nella sezione “Amministrazione trasparente”</text:span><text:span text:style-name="T94">;</text:span></text:p>
      <text:p text:style-name="P95"><text:span text:style-name="T96"></text:span><text:span text:style-name="T97"><text:s/></text:span><text:span text:style-name="T98">l’</text:span><text:span text:style-name="T99">amministrazione</text:span><text:span text:style-name="T100"><text:s/></text:span><text:span text:style-name="T101">NON</text:span><text:span text:style-name="T102"><text:s/></text:span><text:span text:style-name="T103">ha individuato misure organizzative che assicurano il regolare funzionamento dei flussi informativi per la pubblicazione dei dati nella sezione “Amministrazione trasparente”</text:span><text:span text:style-name="T104">;</text:span></text:p>
      <text:p text:style-name="P105"><text:span text:style-name="T106"></text:span><text:span text:style-name="T107"><text:s/></text:span><text:span text:style-name="T108">l’</text:span><text:span text:style-name="T109">amministrazione<text:s/></text:span><text:span text:style-name="T110">ha individuato<text:s/></text:span><text:span text:style-name="T111">nel</text:span><text:span text:style-name="T112">la sezione Trasparenza del PTPC</text:span><text:span text:style-name="T113"><text:s/></text:span><text:span text:style-name="T114">i responsabili della trasmissione e della pubblicazione dei documenti, delle informazioni e dei dati ai sensi dell’art. 10 del d.lgs. 33/2013;</text:span></text:p>
      <text:p text:style-name="P115"><text:span text:style-name="T116">□</text:span><text:span text:style-name="T117"><text:s/></text:span><text:span text:style-name="T118">l’</text:span><text:span text:style-name="T119">amministrazione/ente<text:s/></text:span><text:span text:style-name="T120">NON</text:span><text:span text:style-name="T121"><text:s/></text:span><text:span text:style-name="T122">ha individuato<text:s/></text:span><text:span text:style-name="T123">nel</text:span><text:span text:style-name="T124">la sezione Trasparenza del PTPC</text:span><text:span text:style-name="T125"><text:s/></text:span><text:span text:style-name="T126">i responsabili della trasmissione e della pubblicazione dei documenti, delle informazioni e dei dati ai sensi dell’art. 10 del d.lgs. 33/2013;</text:span></text:p>
      <text:p text:style-name="P127"><text:span text:style-name="T128">ATTESTA</text:span></text:p>
      <text:p text:style-name="P129"><text:span text:style-name="T130">la veridicità</text:span><text:span text:style-name="T131"><text:note text:note-class="footnote" text:id="_ftn0"><text:note-citation>1</text:note-citation><text:note-body><text:p text:style-name="Testonotaapièdipagina"><text:span text:style-name="T132">Il concetto di veridicità è inteso qui come conformità tr</text:span><text:span text:style-name="T133">a quanto rilevato dall’OIV/altro organismo<text:s/></text:span><text:span text:style-name="T134">con funzioni analoghe nell’Allegato<text:s/></text:span><text:span text:style-name="T135">2.1</text:span><text:span text:style-name="T136"><text:s/>e quanto pubblicato sul sito istituzionale al momento dell’attestazione</text:span></text:p></text:note-body></text:note></text:span><text:span text:style-name="T137"><text:s/></text:span><text:span text:style-name="T138">e l’attendibilità</text:span><text:span text:style-name="T139">, alla data dell’attestazione</text:span><text:span text:style-name="T140">,</text:span><text:span text:style-name="T141"><text:s/>di quanto riportato nell’Allegato</text:span><text:span text:style-name="T142"><text:s/>2</text:span><text:span text:style-name="T143">.1</text:span><text:span text:style-name="T144">.</text:span><text:span text:style-name="T145"><text:s/></text:span><text:span text:style-name="T146">rispetto a quanto pubblicat</text:span><text:span text:style-name="T147">o sul si</text:span><text:span text:style-name="T148">to dell’amministrazione</text:span><text:span text:style-name="T149"><text:s/>comunale</text:span><text:span text:style-name="T150">.</text:span></text:p>
      <text:p text:style-name="P151">Data<text:s/>20/04/2018</text:p>
      <text:p text:style-name="P152">Firma dell’Organismo<text:s/>Indipendente<text:s/>di Valutazione</text:p>
      <text:p text:style-name="P153"><text:span text:style-name="T154">(</text:span><text:span text:style-name="T155">f.to Gilberto Ambotta</text:span><text:span text:style-name="T1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 n</text:span><text:span text:style-name="T7">.</text:span><text:span text:style-name="T8"><text:s/>141</text:span><text:span text:style-name="T9">/201</text:span><text:span text:style-name="T10">8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18-04-25T08:51:00Z</meta:creation-date>
    <dc:date>2018-04-25T08:51:00Z</dc:date>
    <meta:print-date>2018-02-28T16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243" meta:row-count="15" meta:non-whitespace-character-count="1912"/>
  </office:meta>
</office:document-meta>
</file>