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9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0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2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3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6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4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48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4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3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3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7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9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1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2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3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text-align="end" fo:margin-bottom="0in" fo:line-height="100%"/>
    </style:style>
    <style:style style:name="T10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6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COMUNE di<text:s/>AUSTIS</text:p>
      <text:p text:style-name="P7">(Provincia di Nuoro)</text:p>
      <text:p text:style-name="P8">Scheda di sintesi sulla rilevazione degli OIV o<text:s/>organismi con funzioni analoghe</text:p>
      <text:p text:style-name="P9"/>
      <text:p text:style-name="P10"><text:span text:style-name="T11">Data</text:span><text:span text:style-name="T12"><text:s/></text:span><text:span text:style-name="T13">di</text:span><text:span text:style-name="T14"><text:s/></text:span><text:span text:style-name="T15">svolgimento</text:span><text:span text:style-name="T16"><text:s/></text:span><text:span text:style-name="T17">della</text:span><text:span text:style-name="T18"><text:s/></text:span><text:span text:style-name="T19">rilevazione</text:span></text:p>
      <text:p text:style-name="P20"/>
      <text:p text:style-name="P21">Dal 01/04/2019<text:s/>al 26/04/2019</text:p>
      <text:p text:style-name="P22"/>
      <text:p text:style-name="P23"/>
      <text:p text:style-name="P24"><text:span text:style-name="T25">Estensione</text:span><text:span text:style-name="T26"><text:s/></text:span><text:span text:style-name="T27">della</text:span><text:span text:style-name="T28"><text:s/></text:span><text:span text:style-name="T29">rilevazione</text:span><text:span text:style-name="T30"><text:s/></text:span><text:span text:style-name="T31">(nel</text:span><text:span text:style-name="T32"><text:s/></text:span><text:span text:style-name="T33">caso</text:span><text:span text:style-name="T34"><text:s/></text:span><text:span text:style-name="T35">di</text:span><text:span text:style-name="T36"><text:s/></text:span><text:span text:style-name="T37">amm</text:span><text:span text:style-name="T38">i</text:span><text:span text:style-name="T39">nistrazioni</text:span><text:span text:style-name="T40"><text:s/></text:span><text:span text:style-name="T41">con</text:span><text:span text:style-name="T42"><text:s/></text:span><text:span text:style-name="T43">uffici</text:span><text:span text:style-name="T44"><text:s/></text:span><text:span text:style-name="T45">periferici)</text:span></text:p>
      <text:p text:style-name="P46"/>
      <text:p text:style-name="P47">L’Ente, oggetto di rilevazione, non dispone di uffici periferici, articolazioni organizzative autonome e Corpi.</text:p>
      <text:p text:style-name="P48"/>
      <text:p text:style-name="P49"><text:span text:style-name="T50">Procedure</text:span><text:span text:style-name="T51"><text:s/></text:span><text:span text:style-name="T52">e</text:span><text:span text:style-name="T53"><text:s/></text:span><text:span text:style-name="T54">modalità</text:span><text:span text:style-name="T55"><text:s/></text:span><text:span text:style-name="T56">seguite</text:span><text:span text:style-name="T57"><text:s/></text:span><text:span text:style-name="T58">per</text:span><text:span text:style-name="T59"><text:s/></text:span><text:span text:style-name="T60">la</text:span><text:span text:style-name="T61"><text:s/></text:span><text:span text:style-name="T62">rilevazione</text:span></text:p>
      <text:p text:style-name="P63"/>
      <text:p text:style-name="P64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5"/>
      <text:p text:style-name="P66"/>
      <text:p text:style-name="P67"><text:span text:style-name="T68">Aspetti</text:span><text:span text:style-name="T69"><text:s/></text:span><text:span text:style-name="T70">crit</text:span><text:span text:style-name="T71">i</text:span><text:span text:style-name="T72">ci</text:span><text:span text:style-name="T73"><text:s/></text:span><text:span text:style-name="T74">riscontrati</text:span><text:span text:style-name="T75"><text:s/></text:span><text:span text:style-name="T76">nel</text:span><text:span text:style-name="T77"><text:s/></text:span><text:span text:style-name="T78">corso</text:span><text:span text:style-name="T79"><text:s/></text:span><text:span text:style-name="T80">della</text:span><text:span text:style-name="T81"><text:s/></text:span><text:span text:style-name="T82">rilevazione</text:span></text:p>
      <text:p text:style-name="P83"/>
      <text:p text:style-name="P84">Nulla da rilevare</text:p>
      <text:p text:style-name="P85"/>
      <text:p text:style-name="P86"/>
      <text:p text:style-name="P87"><text:span text:style-name="T88">Eventuale</text:span><text:span text:style-name="T89"><text:s/></text:span><text:span text:style-name="T90">documentazione</text:span><text:span text:style-name="T91"><text:s/></text:span><text:span text:style-name="T92">da</text:span><text:span text:style-name="T93"><text:s/></text:span><text:span text:style-name="T94">alle</text:span><text:span text:style-name="T95">g</text:span><text:span text:style-name="T96">are</text:span></text:p>
      <text:p text:style-name="P97"/>
      <text:p text:style-name="P98">Nulla da allegare</text:p>
      <text:p text:style-name="P99"/>
      <text:p text:style-name="P100"/>
      <text:p text:style-name="P101">26/04/2019</text:p>
      <text:p text:style-name="P102"/>
      <text:p text:style-name="P103">L’Organismo Indipendente di Valutazione</text:p>
      <text:p text:style-name="P104"><text:span text:style-name="T105">f.to dott. Gilberto Ambotta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09:29:00Z</meta:creation-date>
    <dc:date>2019-04-27T09:29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