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77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08.2mm"/>
    </style:style>
    <style:style style:name="co5" style:family="table-column">
      <style:table-column-properties fo:break-before="auto" style:column-width="75.25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190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i per 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Descr. Movimento</text:p>
          </table:table-cell>
          <table:table-cell table:style-name="ce1" office:value-type="string" calcext:value-type="string">
            <text:p>Cred.</text:p>
          </table:table-cell>
          <table:table-cell table:style-name="ce1" office:value-type="string" calcext:value-type="string">
            <text:p>Rag. Sociale Creditore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DR Resp. e Atto</text:p>
          </table:table-cell>
        </table:table-row>
        <table:table-row table:style-name="ro1">
          <table:table-cell office:value-type="string" calcext:value-type="string">
            <text:p>ZF8273154D</text:p>
          </table:table-cell>
          <table:table-cell office:value-type="string" calcext:value-type="string">
            <text:p>Spese per fornitura <text:s/>segnaletica e varie <text:s/>a salvaguardia territorio montano L.R. n. 3 del 04.01.2014, , fornitura n. 3 pannelli stampati in dibond e laminati anti UV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3D Point di Di Felice Alessandro &amp; Federico</text:p>
          </table:table-cell>
          <table:table-cell office:value-type="string" calcext:value-type="string">
            <text:p>C.F. 01716680663 P.I. 01716680663</text:p>
          </table:table-cell>
          <table:table-cell office:value-type="float" office:value="366.73" calcext:value-type="float">
            <text:p>366,73</text:p>
          </table:table-cell>
          <table:table-cell office:value-type="string" calcext:value-type="string">
            <text:p>301 INGEGNERE JR ROCCHI MARIO (PROVVEDITORATO) - <text:s/>- Atto n. 79 del 12/07/2019</text:p>
          </table:table-cell>
        </table:table-row>
        <table:table-row table:style-name="ro1">
          <table:table-cell office:value-type="string" calcext:value-type="string">
            <text:p>ZF525179DC</text:p>
          </table:table-cell>
          <table:table-cell office:value-type="string" calcext:value-type="string">
            <text:p>Spese per la manutenzione sistema di videosorveglisanza, fattura n. 2/PA del 24/01/201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NETREALITY DI MORELLATI ITALO</text:p>
          </table:table-cell>
          <table:table-cell office:value-type="string" calcext:value-type="string">
            <text:p>C.F. MRLTLI73P02A515V P.I. 01840910663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1 INGEGNERE JR ROCCHI MARIO (PROVVEDITORATO) - <text:s/>- Atto n. 9 del 04/03/2019</text:p>
          </table:table-cell>
        </table:table-row>
        <table:table-row table:style-name="ro1">
          <table:table-cell office:value-type="string" calcext:value-type="string">
            <text:p>ZF027FA21A</text:p>
          </table:table-cell>
          <table:table-cell office:value-type="string" calcext:value-type="string">
            <text:p>Spese per assicurazione automezzo comunale, FIAT PANDA TARGATA AZ <text:s/>dal 03/04/2019 al 03/04/20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201 DOTT.SSA VERONICA VENDITTI (BILANCIO, GESTION - Dott.SIMONE MURARI - Atto n. 35 del 09/04/2019</text:p>
          </table:table-cell>
        </table:table-row>
        <table:table-row table:style-name="ro1">
          <table:table-cell office:value-type="string" calcext:value-type="string">
            <text:p>ZEE267CA25</text:p>
          </table:table-cell>
          <table:table-cell office:value-type="string" calcext:value-type="string">
            <text:p>Trasferimenti per manifestazioni culturali varie, 49 edizione -PRESEPE VIVENTE- 26,12,2018, fattura n. 000023-2018-ENTIPUBBLICI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G.MALANDRA STRUMENTI MUSICALI SRL</text:p>
          </table:table-cell>
          <table:table-cell office:value-type="string" calcext:value-type="string">
            <text:p>C.F. 01950550663 P.I. 01950550663</text:p>
          </table:table-cell>
          <table:table-cell office:value-type="float" office:value="1489" calcext:value-type="float">
            <text:p>1.489,00</text:p>
          </table:table-cell>
          <table:table-cell office:value-type="string" calcext:value-type="string">
            <text:p>105 ISTRUTTORE SCACCIA SERENA (SCUOLE, CULTURA, TU - Dott.SIMONE MURARI - Atto n. 22 del 14/03/2019</text:p>
          </table:table-cell>
        </table:table-row>
        <table:table-row table:style-name="ro1">
          <table:table-cell office:value-type="string" calcext:value-type="string">
            <text:p>ZEA280FA97</text:p>
          </table:table-cell>
          <table:table-cell office:value-type="string" calcext:value-type="string">
            <text:p>Spese per invio ruolo del tributo comunale sui rifiuti e sui servizi, anno 2019, fattura n. 75/10 del 29/04/2019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1216.17" calcext:value-type="float">
            <text:p>1.216,17</text:p>
          </table:table-cell>
          <table:table-cell office:value-type="string" calcext:value-type="string">
            <text:p>201 DOTT.SSA VERONICA VENDITTI (BILANCIO, GESTION - Dott.SIMONE MURARI - Atto n. 5 del 25/06/2019</text:p>
          </table:table-cell>
        </table:table-row>
        <table:table-row table:style-name="ro1">
          <table:table-cell office:value-type="string" calcext:value-type="string">
            <text:p>ZE728CB4F5</text:p>
          </table:table-cell>
          <table:table-cell office:value-type="string" calcext:value-type="string">
            <text:p>Spese per acquisto segnaletica stradale, forniyura cartelli con scritta per interrouzione strada, fattura n. 96/19 del 14/06/2019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.D.P. CENTRO DISTRIBUZIONE PUBBLICITÀ <text:s/>SNC.</text:p>
          </table:table-cell>
          <table:table-cell office:value-type="string" calcext:value-type="string">
            <text:p>C.F. 01301430664 P.I. 01301430664</text:p>
          </table:table-cell>
          <table:table-cell office:value-type="float" office:value="79.3" calcext:value-type="float">
            <text:p>79,30</text:p>
          </table:table-cell>
          <table:table-cell office:value-type="string" calcext:value-type="string">
            <text:p>102 ISTRUTTORE SCACCIA SERENA <text:s/>(SERVIZI SOCIALI) - Dott.SIMONE MURARI - Atto n. 80 del 12/07/2019</text:p>
          </table:table-cell>
        </table:table-row>
        <table:table-row table:style-name="ro1">
          <table:table-cell office:value-type="string" calcext:value-type="string">
            <text:p>ZE529AD463</text:p>
          </table:table-cell>
          <table:table-cell office:value-type="string" calcext:value-type="string">
            <text:p>Acquisto attrezzature per viabilità stradale, motocarriola TEKNAR 600KG fornita di lama neve, fattura n. 25/01 del 11/09/2019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IORDANO S.R.L.</text:p>
          </table:table-cell>
          <table:table-cell office:value-type="string" calcext:value-type="string">
            <text:p>P.I. 01574990097</text:p>
          </table:table-cell>
          <table:table-cell office:value-type="float" office:value="7600" calcext:value-type="float">
            <text:p>7.600,00</text:p>
          </table:table-cell>
          <table:table-cell office:value-type="string" calcext:value-type="string">
            <text:p>301 INGEGNERE JR ROCCHI MARIO (PROVVEDITORATO) - <text:s/>- Atto n. 114 del 28/09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formazione ruolo tributo comunale sui rifiuti e sui servizi, anno 2019, fattura n. 187PA del 17/10/1019 relativa al III TRIMESTRE 2019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95.75" calcext:value-type="float">
            <text:p>95,75</text:p>
          </table:table-cell>
          <table:table-cell office:value-type="string" calcext:value-type="string">
            <text:p>201 DOTT.SSA VERONICA VENDITTI (BILANCIO, GESTION - Dott.SIMONE MURARI - Atto n. 9 del 18/12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recupero somme tributo comunale sui rifiuti e sui servizi, fattura n. 187PA del 17/10/2019 relativa al ii trimestre 2019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630.5" calcext:value-type="float">
            <text:p>630,50</text:p>
          </table:table-cell>
          <table:table-cell office:value-type="string" calcext:value-type="string">
            <text:p>201 DOTT.SSA VERONICA VENDITTI (BILANCIO, GESTION - Dott.SIMONE MURARI - Atto n. 9 del 02/12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recupero somme tributo comunale sui rifiuti e sui servizi, anno 2019, fattura n. 73PA del 05/06/2019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630.5" calcext:value-type="float">
            <text:p>630,50</text:p>
          </table:table-cell>
          <table:table-cell office:value-type="string" calcext:value-type="string">
            <text:p>201 DOTT.SSA VERONICA VENDITTI (BILANCIO, GESTION - Dott.SIMONE MURARI - Atto n. 6 del 08/07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formazione ruolo tributo comunale sui rifiuti e sui servizi. anno 2019, fattura n. 105PA del 27/06/2019 relativa al I e II TRIMESTRE 2019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452.5" calcext:value-type="float">
            <text:p>1.452,50</text:p>
          </table:table-cell>
          <table:table-cell office:value-type="string" calcext:value-type="string">
            <text:p>201 DOTT.SSA VERONICA VENDITTI (BILANCIO, GESTION - Dott.SIMONE MURARI - Atto n. 10 del 18/12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l'accertamento di tributi, tariffazione, formazione meccanografica dei ruoli per l'anagrafe tributaria comunale, anno 2019, fattura 187PA del 17/10/2019 (parte) relativa al II trimestre 2019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9 del 02/12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l'accertamento di tributi, tariffazione, formazione meccanografica dei ruoli per l'anagrafe tributaria comunale, anno 2019, fattura n. 129E del 05/06/2019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814" calcext:value-type="float">
            <text:p>2.814,00</text:p>
          </table:table-cell>
          <table:table-cell office:value-type="string" calcext:value-type="string">
            <text:p>201 DOTT.SSA VERONICA VENDITTI (BILANCIO, GESTION - Dott.SIMONE MURARI - Atto n. 6 del 08/07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somme riscosse da emanazione provvedimenti accertativi tributi comunali, periodo dal 23/05/2019 al 26/08/2019 per IMU/TASI/TARI vari anni, fattura n. 168PA del 17/09/2019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031.26" calcext:value-type="float">
            <text:p>3.031,26</text:p>
          </table:table-cell>
          <table:table-cell office:value-type="string" calcext:value-type="string">
            <text:p>204 DOTT.SSA VERONICA VENDITTI (TRIBUTI) - Dott.SIMONE MURARI - Atto n. 7 del 12/11/2019</text:p>
          </table:table-cell>
        </table:table-row>
        <table:table-row table:style-name="ro1">
          <table:table-cell office:value-type="string" calcext:value-type="string">
            <text:p>ZE5268D268</text:p>
          </table:table-cell>
          <table:table-cell office:value-type="string" calcext:value-type="string">
            <text:p>Spese per l'accertamento di tributi, tariffazione, formazione meccanografica dei ruoli per l'anagrafe tributaria comunale, anno 2019, fattura n. 105PA del 27/06/2019 relativa al I e II TRIMESTRE 2019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671.5" calcext:value-type="float">
            <text:p>3.671,50</text:p>
          </table:table-cell>
          <table:table-cell office:value-type="string" calcext:value-type="string">
            <text:p>201 DOTT.SSA VERONICA VENDITTI (BILANCIO, GESTION - Dott.SIMONE MURARI - Atto n. 10 del 18/12/2019</text:p>
          </table:table-cell>
        </table:table-row>
        <table:table-row table:style-name="ro1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relative anno scolastico <text:s/>2019/2020, fattura n. 05-2019 del 04/12/2019, relativa a novembre 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1688.55" calcext:value-type="float">
            <text:p>1.688,55</text:p>
          </table:table-cell>
          <table:table-cell office:value-type="string" calcext:value-type="string">
            <text:p>105 ISTRUTTORE SCACCIA SERENA (SCUOLE, CULTURA, TU - Dott.SIMONE MURARI - Atto n. 119 del 10/12/2019</text:p>
          </table:table-cell>
        </table:table-row>
        <table:table-row table:style-name="ro1">
          <table:table-cell office:value-type="string" calcext:value-type="string">
            <text:p>ZE329C5722</text:p>
          </table:table-cell>
          <table:table-cell office:value-type="string" calcext:value-type="string">
            <text:p>Spese diverse per l'assistenza scolastica, mensa scolastica, relative anno scolastico <text:s/>2019/2020, fattura n. 4.2019 del 08/11/2019, relativa ad Ottobre 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NGELMI ALESSIA</text:p>
          </table:table-cell>
          <table:table-cell office:value-type="string" calcext:value-type="string">
            <text:p>C.F. CNGLSS79E65H501S P.I. 01927740660</text:p>
          </table:table-cell>
          <table:table-cell office:value-type="float" office:value="1893.25" calcext:value-type="float">
            <text:p>1.893,25</text:p>
          </table:table-cell>
          <table:table-cell office:value-type="string" calcext:value-type="string">
            <text:p>105 ISTRUTTORE SCACCIA SERENA (SCUOLE, CULTURA, TU - Dott.SIMONE MURARI - Atto n. 106 del 14/11/2019</text:p>
          </table:table-cell>
        </table:table-row>
        <table:table-row table:style-name="ro1">
          <table:table-cell office:value-type="string" calcext:value-type="string">
            <text:p>ZE127FEE75</text:p>
          </table:table-cell>
          <table:table-cell office:value-type="string" calcext:value-type="string">
            <text:p>Lavori di efficientamento Pubblica Illuminazione, sostituzione lampade a LED nel Centro storio, fattura n. 2SP del 28/06/2019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ZETAENNE</text:p>
          </table:table-cell>
          <table:table-cell office:value-type="string" calcext:value-type="string">
            <text:p>P.I. 04089040408</text:p>
          </table:table-cell>
          <table:table-cell office:value-type="float" office:value="19947" calcext:value-type="float">
            <text:p>19.947,00</text:p>
          </table:table-cell>
          <table:table-cell office:value-type="string" calcext:value-type="string">
            <text:p>303 INGEGNERE JR ROCCHI MARIO <text:s/>(LAVORI PUBBLICI) - <text:s/>- Atto n. 115 del 28/09/2019</text:p>
          </table:table-cell>
        </table:table-row>
        <table:table-row table:style-name="ro1">
          <table:table-cell office:value-type="string" calcext:value-type="string">
            <text:p>ZDF2631311</text:p>
          </table:table-cell>
          <table:table-cell office:value-type="string" calcext:value-type="string">
            <text:p>Spese varie inerenti la pubblica illuminazione, sistemazioneimpianto elettrico a servizio <text:s/>lampade votive cimitero comunale, fattura n. 37 del 31/12/2018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567.3" calcext:value-type="float">
            <text:p>567,30</text:p>
          </table:table-cell>
          <table:table-cell office:value-type="string" calcext:value-type="string">
            <text:p>301 INGEGNERE JR ROCCHI MARIO (PROVVEDITORATO) - <text:s/>- Atto n. 77 del 12/07/2019</text:p>
          </table:table-cell>
        </table:table-row>
        <table:table-row table:style-name="ro1">
          <table:table-cell office:value-type="string" calcext:value-type="string">
            <text:p>ZDD1F0994C</text:p>
          </table:table-cell>
          <table:table-cell office:value-type="string" calcext:value-type="string">
            <text:p>spese per servizio di disinfezione, disinfestazione, derattizzazione del territorio, anno 2016, fattura n. 2162 del 05/12/2016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097.63" calcext:value-type="float">
            <text:p>1.097,63</text:p>
          </table:table-cell>
          <table:table-cell office:value-type="string" calcext:value-type="string">
            <text:p>301 INGEGNERE JR ROCCHI MARIO (PROVVEDITORATO) - <text:s/>- Atto n. 83 del 13/07/2019</text:p>
          </table:table-cell>
        </table:table-row>
        <table:table-row table:style-name="ro1">
          <table:table-cell office:value-type="string" calcext:value-type="string">
            <text:p>ZDD1F0994C</text:p>
          </table:table-cell>
          <table:table-cell office:value-type="string" calcext:value-type="string">
            <text:p>spese per servizio di disinfezione, disinfestazione, derattizzazione del territorio, anno 2018, fattura n. 839 del 04/06/2018, relativa al I periodo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097.63" calcext:value-type="float">
            <text:p>1.097,63</text:p>
          </table:table-cell>
          <table:table-cell office:value-type="string" calcext:value-type="string">
            <text:p>301 INGEGNERE JR ROCCHI MARIO (PROVVEDITORATO) - <text:s/>- Atto n. 82 del 19/10/2018</text:p>
          </table:table-cell>
        </table:table-row>
        <table:table-row table:style-name="ro1">
          <table:table-cell office:value-type="string" calcext:value-type="string">
            <text:p>ZD527FF311</text:p>
          </table:table-cell>
          <table:table-cell office:value-type="string" calcext:value-type="string">
            <text:p>Spese per aggiornamento Conto del Patrimonio, , affidamento servizio di riclassificazione, rivalutazione voci inventario al 01/01/2019 e aggiornamento annuale inventario al 31/12/2018, fattura n. 76PA del <text:s/>14/06/2019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172" calcext:value-type="float">
            <text:p>3.172,00</text:p>
          </table:table-cell>
          <table:table-cell office:value-type="string" calcext:value-type="string">
            <text:p>301 INGEGNERE JR ROCCHI MARIO (PROVVEDITORATO) - <text:s/>- Atto n. 68 del 25/06/2019</text:p>
          </table:table-cell>
        </table:table-row>
        <table:table-row table:style-name="ro1">
          <table:table-cell office:value-type="string" calcext:value-type="string">
            <text:p>ZD029130C5</text:p>
          </table:table-cell>
          <table:table-cell office:value-type="string" calcext:value-type="string">
            <text:p>Spese per incarico a <text:s/>salvaguardia territorio montano L.R. n. 3 del 04.01.2014, fattura FPA 3/19 del 13/08/2019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ERARDINETTI NICHOLAS</text:p>
          </table:table-cell>
          <table:table-cell office:value-type="string" calcext:value-type="string">
            <text:p>C.F. BRRNHL84L26L025H P.I. 01822830665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2 INGEGNERE JR ROCCHI MARIO (DEMANIO, PATRIMONIO - <text:s/>- Atto n. 96 del 14/08/2019</text:p>
          </table:table-cell>
        </table:table-row>
        <table:table-row table:style-name="ro1">
          <table:table-cell office:value-type="string" calcext:value-type="string">
            <text:p>ZD028FBF22</text:p>
          </table:table-cell>
          <table:table-cell office:value-type="string" calcext:value-type="string">
            <text:p>lavori di "Arredo urbano, sistemazione parte <text:s/>centro storico e realizzazione di interventi infrastrutturali, istallazione ringhiere e corrimano, fattura numero FPA 5/19 del 04/11/2019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11834" calcext:value-type="float">
            <text:p>11.834,00</text:p>
          </table:table-cell>
          <table:table-cell office:value-type="string" calcext:value-type="string">
            <text:p>304 INGEGNERE JR ROCCHI MARIO <text:s/>(EDILIZIA, URBANIST - <text:s/>- Atto n. 135 del 11/11/2019</text:p>
          </table:table-cell>
        </table:table-row>
        <table:table-row table:style-name="ro1">
          <table:table-cell office:value-type="string" calcext:value-type="string">
            <text:p>ZCD27E7578</text:p>
          </table:table-cell>
          <table:table-cell office:value-type="string" calcext:value-type="string">
            <text:p>Spese per i canoni di acqua e depurazione <text:s/>immobili comunali e fontanelle pubbliche, fatt. n. 173 del 10/05/2019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05" calcext:value-type="float">
            <text:p>305,00</text:p>
          </table:table-cell>
          <table:table-cell office:value-type="string" calcext:value-type="string">
            <text:p>301 INGEGNERE JR ROCCHI MARIO (PROVVEDITORATO) - <text:s/>- Atto n. 123 del 14/10/2019</text:p>
          </table:table-cell>
        </table:table-row>
        <table:table-row table:style-name="ro1">
          <table:table-cell office:value-type="string" calcext:value-type="string">
            <text:p>ZCA2A26270</text:p>
          </table:table-cell>
          <table:table-cell office:value-type="string" calcext:value-type="string">
            <text:p>Spese per potatura alberi, fattura n. 28/2019 del 22/10/2019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301 INGEGNERE JR ROCCHI MARIO (PROVVEDITORATO) - <text:s/>- Atto n. 136 del 11/11/2019</text:p>
          </table:table-cell>
        </table:table-row>
        <table:table-row table:style-name="ro1">
          <table:table-cell office:value-type="string" calcext:value-type="string">
            <text:p>ZC72957E5A</text:p>
          </table:table-cell>
          <table:table-cell office:value-type="string" calcext:value-type="string">
            <text:p>Liti, arbitraggi e consulenza, ricorso T.A.R. determinazione RA n. DPD021/116 del 31.05.2019, fattura n. 01 E del 29/07/2019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ATALE ALESSANDRA</text:p>
          </table:table-cell>
          <table:table-cell office:value-type="string" calcext:value-type="string">
            <text:p>C.F. NTLLSN73H69L025O P.I. 01620670669</text:p>
          </table:table-cell>
          <table:table-cell office:value-type="float" office:value="2076.92" calcext:value-type="float">
            <text:p>2.076,92</text:p>
          </table:table-cell>
          <table:table-cell office:value-type="string" calcext:value-type="string">
            <text:p>201 DOTT.SSA VERONICA VENDITTI (BILANCIO, GESTION - Dott.SIMONE MURARI - Atto n. 76 del 30/07/2019</text:p>
          </table:table-cell>
        </table:table-row>
        <table:table-row table:style-name="ro1">
          <table:table-cell office:value-type="string" calcext:value-type="string">
            <text:p>ZC327FD5B4</text:p>
          </table:table-cell>
          <table:table-cell office:value-type="string" calcext:value-type="string">
            <text:p>Lavori di "Manutenzione ordinaria/straordinaria <text:s/>strade" (PEG 424), affidamento incarico redazione del progetto definitivo/esecutivo nonchè della DD.LL., contabilità e sicurezza, liquidazione 2 SAL, fattura n. FPA 7/19 del 09/08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1495.16" calcext:value-type="float">
            <text:p>1.495,16</text:p>
          </table:table-cell>
          <table:table-cell office:value-type="string" calcext:value-type="string">
            <text:p>304 INGEGNERE JR ROCCHI MARIO <text:s/>(EDILIZIA, URBANIST - <text:s/>- Atto n. 108 del 27/09/2019</text:p>
          </table:table-cell>
        </table:table-row>
        <table:table-row table:style-name="ro2">
          <table:table-cell office:value-type="string" calcext:value-type="string">
            <text:p>ZC327FD5B4</text:p>
          </table:table-cell>
          <table:table-cell office:value-type="string" calcext:value-type="string">
            <text:p>Lavori di "Manutenzione ordinaria/straordinaria  strade" (PEG 424), affidamento incarico redazione del progetto definitivo/esecutivo nonchè della DD.LL., contabilità e sicurezza,</text:p>
            <text:p>fatt. n. 6/19 del 29/07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2491.98" calcext:value-type="float">
            <text:p>2.491,98</text:p>
          </table:table-cell>
          <table:table-cell office:value-type="string" calcext:value-type="string">
            <text:p>304 INGEGNERE JR ROCCHI MARIO <text:s/>(EDILIZIA, URBANIST - <text:s/>- Atto n. 92 del 31/07/2019</text:p>
          </table:table-cell>
        </table:table-row>
        <table:table-row table:style-name="ro1">
          <table:table-cell office:value-type="string" calcext:value-type="string">
            <text:p>ZC324A71F8</text:p>
          </table:table-cell>
          <table:table-cell office:value-type="string" calcext:value-type="string">
            <text:p>Spese per fornitura <text:s/>registri , A.S. 2018/2019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GRUPPO SPAGGIARI PARMA S.P.A.</text:p>
          </table:table-cell>
          <table:table-cell office:value-type="string" calcext:value-type="string">
            <text:p>P.I. 00150470342</text:p>
          </table:table-cell>
          <table:table-cell office:value-type="float" office:value="91.33" calcext:value-type="float">
            <text:p>91,33</text:p>
          </table:table-cell>
          <table:table-cell office:value-type="string" calcext:value-type="string">
            <text:p>201 DOTT.SSA VERONICA VENDITTI (BILANCIO, GESTION - Dott.SIMONE MURARI - Atto n. 127 del 20/12/2019</text:p>
          </table:table-cell>
        </table:table-row>
        <table:table-row table:style-name="ro1">
          <table:table-cell office:value-type="string" calcext:value-type="string">
            <text:p>ZB82500291</text:p>
          </table:table-cell>
          <table:table-cell office:value-type="string" calcext:value-type="string">
            <text:p>Spese verifica ascensore Edificio scolastico ai sensi DPR 162/1999, Impianto di sollevamento, fattura n. 53 del 30/11/2018 (parte)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ERTIFICAZIONI S.R.L.</text:p>
          </table:table-cell>
          <table:table-cell office:value-type="string" calcext:value-type="string">
            <text:p>P.I. 02605461207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301 INGEGNERE JR ROCCHI MARIO (PROVVEDITORATO) - <text:s/>- Atto n. 5 del 01/12/2018</text:p>
          </table:table-cell>
        </table:table-row>
        <table:table-row table:style-name="ro1">
          <table:table-cell office:value-type="string" calcext:value-type="string">
            <text:p>ZB82500291</text:p>
          </table:table-cell>
          <table:table-cell office:value-type="string" calcext:value-type="string">
            <text:p>Spese per incarico rilascio certificazione quale adempimento sicurezza luoghi di lavoro D.Lgs 81/2008, Municipio Centro Polifunzionale, fattura n. 53 del 30/11/2018 (parte)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ERTIFICAZIONI S.R.L.</text:p>
          </table:table-cell>
          <table:table-cell office:value-type="string" calcext:value-type="string">
            <text:p>P.I. 02605461207</text:p>
          </table:table-cell>
          <table:table-cell office:value-type="float" office:value="390.4" calcext:value-type="float">
            <text:p>390,40</text:p>
          </table:table-cell>
          <table:table-cell office:value-type="string" calcext:value-type="string">
            <text:p>301 INGEGNERE JR ROCCHI MARIO (PROVVEDITORATO) - <text:s/>- Atto n. 5 del 01/02/2019</text:p>
          </table:table-cell>
        </table:table-row>
        <table:table-row table:style-name="ro1">
          <table:table-cell office:value-type="string" calcext:value-type="string">
            <text:p>ZB82500291</text:p>
          </table:table-cell>
          <table:table-cell office:value-type="string" calcext:value-type="string">
            <text:p>Spese per incarico rilascio certificazione quale adempimento <text:s/>D.M. 37/2008 Edificio Scolastico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ERTIFICAZIONI S.R.L.</text:p>
          </table:table-cell>
          <table:table-cell office:value-type="string" calcext:value-type="string">
            <text:p>P.I. 02605461207</text:p>
          </table:table-cell>
          <table:table-cell office:value-type="float" office:value="585.6" calcext:value-type="float">
            <text:p>585,60</text:p>
          </table:table-cell>
          <table:table-cell office:value-type="string" calcext:value-type="string">
            <text:p>301 INGEGNERE JR ROCCHI MARIO (PROVVEDITORATO) - <text:s/>- Atto n. 5 del 01/12/2018</text:p>
          </table:table-cell>
        </table:table-row>
        <table:table-row table:style-name="ro1">
          <table:table-cell office:value-type="string" calcext:value-type="string">
            <text:p>ZB62731529</text:p>
          </table:table-cell>
          <table:table-cell office:value-type="string" calcext:value-type="string">
            <text:p>Spese per acquisto segnaletica stradale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erni srl</text:p>
          </table:table-cell>
          <table:table-cell office:value-type="string" calcext:value-type="string">
            <text:p>C.F. 02003930662 P.I. 02003930662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102 ISTRUTTORE SCACCIA SERENA <text:s/>(SERVIZI SOCIALI) - Dott.SIMONE MURARI - Atto n. 64 del 24/06/2019</text:p>
          </table:table-cell>
        </table:table-row>
        <table:table-row table:style-name="ro1">
          <table:table-cell office:value-type="string" calcext:value-type="string">
            <text:p>ZB62731529</text:p>
          </table:table-cell>
          <table:table-cell office:value-type="string" calcext:value-type="string">
            <text:p>Spese per fornitura <text:s/>segnaletica e varie <text:s/>a salvaguardia territorio montano L.R. n. 3 del 04.01.2014, fornitura di n. 3 bacheche, n.35 pali e n. 60 frecce in castagno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erni srl</text:p>
          </table:table-cell>
          <table:table-cell office:value-type="string" calcext:value-type="string">
            <text:p>C.F. 02003930662 P.I. 02003930662</text:p>
          </table:table-cell>
          <table:table-cell office:value-type="float" office:value="2955.1" calcext:value-type="float">
            <text:p>2.955,10</text:p>
          </table:table-cell>
          <table:table-cell office:value-type="string" calcext:value-type="string">
            <text:p>301 INGEGNERE JR ROCCHI MARIO (PROVVEDITORATO) - <text:s/>- Atto n. 64 del 24/06/2019</text:p>
          </table:table-cell>
        </table:table-row>
        <table:table-row table:style-name="ro1">
          <table:table-cell office:value-type="string" calcext:value-type="string">
            <text:p>ZB62231DF4</text:p>
          </table:table-cell>
          <table:table-cell office:value-type="string" calcext:value-type="string">
            <text:p>Spese per la manutenzione delle strade e piazze comunali, per lavori delimitazione strada , Corso Umberto I, FATTPA 4_18 del 31/03/2018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57.72" calcext:value-type="float">
            <text:p>57,72</text:p>
          </table:table-cell>
          <table:table-cell office:value-type="string" calcext:value-type="string">
            <text:p>301 INGEGNERE JR ROCCHI MARIO (PROVVEDITORATO) - <text:s/>- Atto n. 69 del 25/06/2019</text:p>
          </table:table-cell>
        </table:table-row>
        <table:table-row table:style-name="ro1">
          <table:table-cell office:value-type="string" calcext:value-type="string">
            <text:p>ZB52625743</text:p>
          </table:table-cell>
          <table:table-cell office:value-type="string" calcext:value-type="string">
            <text:p>Spese generali di funzionamento, acquisto beni e per consultarioni elettorali e referendarie, elezioni Regionali <text:s/>10 febbraio 2019, fornitura cartella elettorale, <text:s/>fattura n. 00180/S del 15/01/201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25.62" calcext:value-type="float">
            <text:p>25,62</text:p>
          </table:table-cell>
          <table:table-cell office:value-type="string" calcext:value-type="string">
            <text:p>103 ISTRUTTORE SCACCIA SERENA (ANAGRAFE E STATO CI - <text:s/>- Atto n. 24 del 14/03/2019</text:p>
          </table:table-cell>
        </table:table-row>
        <table:table-row table:style-name="ro1">
          <table:table-cell office:value-type="string" calcext:value-type="string">
            <text:p>ZB52625743</text:p>
          </table:table-cell>
          <table:table-cell office:value-type="string" calcext:value-type="string">
            <text:p>Spese generali di funzionamento, acquisto beni e per consultarioni elettorali e referendarie, elezioni Regionali <text:s/>10 febbraio 2019, fornitura cartella elettorale, fattura n. 20175 del 11/12/20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69.54" calcext:value-type="float">
            <text:p>69,54</text:p>
          </table:table-cell>
          <table:table-cell office:value-type="string" calcext:value-type="string">
            <text:p>103 ISTRUTTORE SCACCIA SERENA (ANAGRAFE E STATO CI - <text:s/>- Atto n. 24 del 14/03/2019</text:p>
          </table:table-cell>
        </table:table-row>
        <table:table-row table:style-name="ro1">
          <table:table-cell office:value-type="string" calcext:value-type="string">
            <text:p>ZB52625743</text:p>
          </table:table-cell>
          <table:table-cell office:value-type="string" calcext:value-type="string">
            <text:p>Spese generali di funzionamento, acquisto beni e per consultarioni elettorali e referendarie, elezioni Regionali <text:s/>10 febbraio 2019, fornitura cartella elettorale, <text:s/>fattura n. 20360 del 13/12/20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109.8" calcext:value-type="float">
            <text:p>109,80</text:p>
          </table:table-cell>
          <table:table-cell office:value-type="string" calcext:value-type="string">
            <text:p>103 ISTRUTTORE SCACCIA SERENA (ANAGRAFE E STATO CI - <text:s/>- Atto n. 24 del 14/03/2019</text:p>
          </table:table-cell>
        </table:table-row>
        <table:table-row table:style-name="ro1">
          <table:table-cell office:value-type="string" calcext:value-type="string">
            <text:p>ZB3243762F</text:p>
          </table:table-cell>
          <table:table-cell office:value-type="string" calcext:value-type="string">
            <text:p>Spese per l'informatica, relative al sistema di informatizzazione, fornitura antivirus sistemi informatici, fattura numero 2/46/2018 del 16/07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556.32" calcext:value-type="float">
            <text:p>556,32</text:p>
          </table:table-cell>
          <table:table-cell office:value-type="string" calcext:value-type="string">
            <text:p>101 DOTT.SSA VENDITTI <text:s/>VERONICA <text:s/>101 (BILANCIO) - Dott.SIMONE MURARI - Atto n. 65 del 08/07/2019</text:p>
          </table:table-cell>
        </table:table-row>
        <table:table-row table:style-name="ro1">
          <table:table-cell office:value-type="string" calcext:value-type="string">
            <text:p>ZB225BD699</text:p>
          </table:table-cell>
          <table:table-cell office:value-type="string" calcext:value-type="string">
            <text:p>Corredo, casermaggio, ecc. agli agenti comunali, fattura n. 34PA del 30/11/2018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RNATIONAL COMPANY SERVICES S.R.L.</text:p>
          </table:table-cell>
          <table:table-cell office:value-type="string" calcext:value-type="string">
            <text:p>C.F. 01359680665 P.I. 01359680665</text:p>
          </table:table-cell>
          <table:table-cell office:value-type="float" office:value="205.41" calcext:value-type="float">
            <text:p>205,41</text:p>
          </table:table-cell>
          <table:table-cell office:value-type="string" calcext:value-type="string">
            <text:p>301 INGEGNERE JR ROCCHI MARIO (PROVVEDITORATO) - <text:s/>- Atto n. 12 del 12/02/2019</text:p>
          </table:table-cell>
        </table:table-row>
        <table:table-row table:style-name="ro1">
          <table:table-cell office:value-type="string" calcext:value-type="string">
            <text:p>ZAA28AD0D5</text:p>
          </table:table-cell>
          <table:table-cell office:value-type="string" calcext:value-type="string">
            <text:p>Spese generali di funzionamento, assicurazione responsabilità civile, periodo dal 20/05/2019-20/05/20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301 INGEGNERE JR ROCCHI MARIO (PROVVEDITORATO) - <text:s/>- Atto n. 51 del 03/06/2019</text:p>
          </table:table-cell>
        </table:table-row>
        <table:table-row table:style-name="ro1">
          <table:table-cell office:value-type="string" calcext:value-type="string">
            <text:p>ZA228CB4FD</text:p>
          </table:table-cell>
          <table:table-cell office:value-type="string" calcext:value-type="string">
            <text:p>Spese per acquisto materiale florovivaistico, fornitura terriccio e fiori diversi per messa a dimora su Piazza Palatucci, fattura n. 12 del 30/06/2019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GRICOLTURA 90 SNC DI CIMEI SANDRA &amp; C.</text:p>
          </table:table-cell>
          <table:table-cell office:value-type="string" calcext:value-type="string">
            <text:p>C.F. 01164490664 P.I. 01164490664</text:p>
          </table:table-cell>
          <table:table-cell office:value-type="float" office:value="274.59" calcext:value-type="float">
            <text:p>274,59</text:p>
          </table:table-cell>
          <table:table-cell office:value-type="string" calcext:value-type="string">
            <text:p>301 INGEGNERE JR ROCCHI MARIO (PROVVEDITORATO) - <text:s/>- Atto n. 82 del 12/07/2019</text:p>
          </table:table-cell>
        </table:table-row>
        <table:table-row table:style-name="ro1">
          <table:table-cell office:value-type="string" calcext:value-type="string">
            <text:p>ZA02809E17</text:p>
          </table:table-cell>
          <table:table-cell office:value-type="string" calcext:value-type="string">
            <text:p>Spese generali di funzionamento, fornitura carta A/4-A/3 lucida, fattura n. 303/01 del 18/04/2019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267.18" calcext:value-type="float">
            <text:p>267,18</text:p>
          </table:table-cell>
          <table:table-cell office:value-type="string" calcext:value-type="string">
            <text:p>201 DOTT.SSA VERONICA VENDITTI (BILANCIO, GESTION - Dott.SIMONE MURARI - Atto n. 64 del 05/07/2019</text:p>
          </table:table-cell>
        </table:table-row>
        <table:table-row table:style-name="ro1">
          <table:table-cell office:value-type="string" calcext:value-type="string">
            <text:p>Z9D29F1BC6</text:p>
          </table:table-cell>
          <table:table-cell office:value-type="string" calcext:value-type="string">
            <text:p>Spese varie inerenti la pubblica illuminazione, ripristino linea Cimitero Comunsle e P.I. in Via Castello, fattura n. 34 del 18/10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092.39" calcext:value-type="float">
            <text:p>1.092,39</text:p>
          </table:table-cell>
          <table:table-cell office:value-type="string" calcext:value-type="string">
            <text:p>301 INGEGNERE JR ROCCHI MARIO (PROVVEDITORATO) - <text:s/>- Atto n. 154 del 18/12/2019</text:p>
          </table:table-cell>
        </table:table-row>
        <table:table-row table:style-name="ro1">
          <table:table-cell office:value-type="string" calcext:value-type="string">
            <text:p>Z97296B9DF</text:p>
          </table:table-cell>
          <table:table-cell office:value-type="string" calcext:value-type="string">
            <text:p>Spese varie inerenti la pubblica illuminazione, interventi vari, fattura n. 25 del 20/08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007.72" calcext:value-type="float">
            <text:p>1.007,72</text:p>
          </table:table-cell>
          <table:table-cell office:value-type="string" calcext:value-type="string">
            <text:p>301 INGEGNERE JR ROCCHI MARIO (PROVVEDITORATO) - <text:s/>- Atto n. 113 del 28/09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fattura n. 12/PA del 10/06/2019, relativa al mese di Giugno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418" calcext:value-type="float">
            <text:p>418,00</text:p>
          </table:table-cell>
          <table:table-cell office:value-type="string" calcext:value-type="string">
            <text:p>105 ISTRUTTORE SCACCIA SERENA (SCUOLE, CULTURA, TU - Dott.SIMONE MURARI - Atto n. 129 del 20/12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fattura n. 1/PA del 08/01/2019, relativa a Dicembre 2018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254" calcext:value-type="float">
            <text:p>1.254,00</text:p>
          </table:table-cell>
          <table:table-cell office:value-type="string" calcext:value-type="string">
            <text:p>105 ISTRUTTORE SCACCIA SERENA (SCUOLE, CULTURA, TU - Dott.SIMONE MURARI - Atto n. 4 del 15/01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fattura n. 7/PA del 07/05/2019, relativa ad Aprile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337.6" calcext:value-type="float">
            <text:p>1.337,60</text:p>
          </table:table-cell>
          <table:table-cell office:value-type="string" calcext:value-type="string">
            <text:p>105 ISTRUTTORE SCACCIA SERENA (SCUOLE, CULTURA, TU - Dott.SIMONE MURARI - Atto n. 66 del 08/07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fattura n. 2/PA del 01/02/2019. Gennaio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504.8" calcext:value-type="float">
            <text:p>1.504,80</text:p>
          </table:table-cell>
          <table:table-cell office:value-type="string" calcext:value-type="string">
            <text:p>105 ISTRUTTORE SCACCIA SERENA (SCUOLE, CULTURA, TU - Dott.SIMONE MURARI - Atto n. 40 del 13/04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fattura n. 10/PA del 03/06/2019, relativa a Maggio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588.4" calcext:value-type="float">
            <text:p>1.588,40</text:p>
          </table:table-cell>
          <table:table-cell office:value-type="string" calcext:value-type="string">
            <text:p>105 ISTRUTTORE SCACCIA SERENA (SCUOLE, CULTURA, TU - Dott.SIMONE MURARI - Atto n. 66 del 08/07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<text:s/>fattura n. 4/PA del 15/04/2019, relativa a Marzo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588.4" calcext:value-type="float">
            <text:p>1.588,40</text:p>
          </table:table-cell>
          <table:table-cell office:value-type="string" calcext:value-type="string">
            <text:p>105 ISTRUTTORE SCACCIA SERENA (SCUOLE, CULTURA, TU - Dott.SIMONE MURARI - Atto n. 66 del 08/07/2019</text:p>
          </table:table-cell>
        </table:table-row>
        <table:table-row table:style-name="ro1">
          <table:table-cell office:value-type="string" calcext:value-type="string">
            <text:p>Z9624DF2BC</text:p>
          </table:table-cell>
          <table:table-cell office:value-type="string" calcext:value-type="string">
            <text:p>Spese diverse per l'assistenza scolastica, trasporto alunni, relativo A.S. 2018/2019, fattura n. 3 del 05/03/2019, Febbraio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672" calcext:value-type="float">
            <text:p>1.672,00</text:p>
          </table:table-cell>
          <table:table-cell office:value-type="string" calcext:value-type="string">
            <text:p>105 ISTRUTTORE SCACCIA SERENA (SCUOLE, CULTURA, TU - Dott.SIMONE MURARI - Atto n. 41 del 13/04/2019</text:p>
          </table:table-cell>
        </table:table-row>
        <table:table-row table:style-name="ro1">
          <table:table-cell office:value-type="string" calcext:value-type="string">
            <text:p>Z9528D873A</text:p>
          </table:table-cell>
          <table:table-cell office:value-type="string" calcext:value-type="string">
            <text:p>Spese varie inerenti la pubblica illuminazione, esecuzione diversi lavori, fattura n. 19 del 27/06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488" calcext:value-type="float">
            <text:p>488,00</text:p>
          </table:table-cell>
          <table:table-cell office:value-type="string" calcext:value-type="string">
            <text:p>301 INGEGNERE JR ROCCHI MARIO (PROVVEDITORATO) - <text:s/>- Atto n. 74 del 10/07/2019</text:p>
          </table:table-cell>
        </table:table-row>
        <table:table-row table:style-name="ro1">
          <table:table-cell office:value-type="string" calcext:value-type="string">
            <text:p>Z9528D0AB5</text:p>
          </table:table-cell>
          <table:table-cell office:value-type="string" calcext:value-type="string">
            <text:p>Acquisizioni di beni mobili, macchine ed attrezzature tecnico-scientifiche, impianto videosorveglianza integrazione, fattura n. 8/PA del 06/08/201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NETREALITY DI MORELLATI ITALO</text:p>
          </table:table-cell>
          <table:table-cell office:value-type="string" calcext:value-type="string">
            <text:p>C.F. MRLTLI73P02A515V P.I. 01840910663</text:p>
          </table:table-cell>
          <table:table-cell office:value-type="float" office:value="8601" calcext:value-type="float">
            <text:p>8.601,00</text:p>
          </table:table-cell>
          <table:table-cell office:value-type="string" calcext:value-type="string">
            <text:p>301 INGEGNERE JR ROCCHI MARIO (PROVVEDITORATO) - <text:s/>- Atto n. 130 del 09/11/2019</text:p>
          </table:table-cell>
        </table:table-row>
        <table:table-row table:style-name="ro1">
          <table:table-cell office:value-type="string" calcext:value-type="string">
            <text:p>Z951F8407A</text:p>
          </table:table-cell>
          <table:table-cell office:value-type="string" calcext:value-type="string">
            <text:p>Spese per acquisto vestiario e varie, fornitura materiale vario per manutenzione ordinaria sede Gruppo Protezione Civile, FATTPA 2_18 del 31/01/2019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160.72" calcext:value-type="float">
            <text:p>160,72</text:p>
          </table:table-cell>
          <table:table-cell office:value-type="string" calcext:value-type="string">
            <text:p>301 INGEGNERE JR ROCCHI MARIO (PROVVEDITORATO) - <text:s/>- Atto n. 53 del 15/06/2019</text:p>
          </table:table-cell>
        </table:table-row>
        <table:table-row table:style-name="ro1">
          <table:table-cell office:value-type="string" calcext:value-type="string">
            <text:p>Z8F23BB8BD</text:p>
          </table:table-cell>
          <table:table-cell office:value-type="string" calcext:value-type="string">
            <text:p>Spese generali di funzionamento, affidamento servizio protezione dati adempimento regolamento C. E. <text:s/>N. 679/2016, fattura n. 16 del 31/12/2018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878.4" calcext:value-type="float">
            <text:p>878,40</text:p>
          </table:table-cell>
          <table:table-cell office:value-type="string" calcext:value-type="string">
            <text:p>BILANCIO - <text:s/>- Atto n. 25 del 14/03/2019</text:p>
          </table:table-cell>
        </table:table-row>
        <table:table-row table:style-name="ro1">
          <table:table-cell office:value-type="string" calcext:value-type="string">
            <text:p>Z8F23BB8BD</text:p>
          </table:table-cell>
          <table:table-cell office:value-type="string" calcext:value-type="string">
            <text:p>Spese generali di funzionamento, affidamento servizio protezione dati adempimento regolamento C. E. <text:s/>N. 679/2016,, fattura n. 13 del 03/06/2019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878.4" calcext:value-type="float">
            <text:p>878,40</text:p>
          </table:table-cell>
          <table:table-cell office:value-type="string" calcext:value-type="string">
            <text:p>201 DOTT.SSA VERONICA VENDITTI (BILANCIO, GESTION - Dott.SIMONE MURARI - Atto n. 68 del 08/07/2019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fattura n. 1010533061 del 28/02/2019, periodo 01/12/2018-28/02/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75.27" calcext:value-type="float">
            <text:p>75,27</text:p>
          </table:table-cell>
          <table:table-cell office:value-type="string" calcext:value-type="string">
            <text:p>101 DOTT.SSA VENDITTI <text:s/>VERONICA <text:s/>101 (BILANCIO) - Dott.SIMONE MURARI - Atto n. 48 del 22/05/2019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periodo 01/01/2019 - 31/12/2019,fattura n. 1010533061 del 28/02/2019, periodo 01/01/2019 - 28/02/2019 (saldo)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150.54" calcext:value-type="float">
            <text:p>150,54</text:p>
          </table:table-cell>
          <table:table-cell office:value-type="string" calcext:value-type="string">
            <text:p>101 DOTT.SSA VENDITTI <text:s/>VERONICA <text:s/>101 (BILANCIO) - Dott.SIMONE MURARI - Atto n. 48 del 22/05/2019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periodo 01/01/2019 - 31/12/2019, fattura n. 1010563458 del 28/08/2019 relativa al periodo 01/06/2019 - 31/08/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225.81" calcext:value-type="float">
            <text:p>225,81</text:p>
          </table:table-cell>
          <table:table-cell office:value-type="string" calcext:value-type="string">
            <text:p>101 DOTT.SSA VENDITTI <text:s/>VERONICA <text:s/>101 (BILANCIO) - Dott.SIMONE MURARI - Atto n. 111 del 25/11/2019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periodo 01/01/2019 - 31/12/2019, fattura n. 1010549899 del 30/05/2019, periodo dal 01/03/2019 al 30/05/201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225.81" calcext:value-type="float">
            <text:p>225,81</text:p>
          </table:table-cell>
          <table:table-cell office:value-type="string" calcext:value-type="string">
            <text:p>101 DOTT.SSA VENDITTI <text:s/>VERONICA <text:s/>101 (BILANCIO) - Dott.SIMONE MURARI - Atto n. 83 del 23/08/2019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fattura n. 1010516612 del 30/11/2018, periodo dal 01/09/2018 al 30/11/2018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P.I. 02973040963</text:p>
          </table:table-cell>
          <table:table-cell office:value-type="float" office:value="225.81" calcext:value-type="float">
            <text:p>225,81</text:p>
          </table:table-cell>
          <table:table-cell office:value-type="string" calcext:value-type="string">
            <text:p>101 DOTT.SSA VENDITTI <text:s/>VERONICA <text:s/>101 (BILANCIO) - Dott.SIMONE MURARI - Atto n. 14 del 12/02/2019</text:p>
          </table:table-cell>
        </table:table-row>
        <table:table-row table:style-name="ro1">
          <table:table-cell office:value-type="string" calcext:value-type="string">
            <text:p>Z842481C8D</text:p>
          </table:table-cell>
          <table:table-cell office:value-type="string" calcext:value-type="string">
            <text:p>lavori vari per manutenzione ordinaria e straordinaria strade e vie urbane, affidamento incarico servizi tecnici lavori <text:s/>RIPRISTINO MURO SOTTOSTANTE VIA DELLA FONTE VECCHIA, fattura n. FPA 10/19 del 15/11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2400" calcext:value-type="float">
            <text:p>2.400,00</text:p>
          </table:table-cell>
          <table:table-cell office:value-type="string" calcext:value-type="string">
            <text:p>303 INGEGNERE JR ROCCHI MARIO <text:s/>(LAVORI PUBBLICI) - <text:s/>- Atto n. 148 del 25/11/2019</text:p>
          </table:table-cell>
        </table:table-row>
        <table:table-row table:style-name="ro1">
          <table:table-cell office:value-type="string" calcext:value-type="string">
            <text:p>Z842481C8D</text:p>
          </table:table-cell>
          <table:table-cell office:value-type="string" calcext:value-type="string">
            <text:p>lavori vari per manutenzione ordinaria e straordinaria strade e vie urbane, affidamento incarico servizi tecnici lavori <text:s/>RIPRISTINO MURO SOTTOSTANTE VIA DELLA FONTE VECCHIA, II acconto, <text:s/>fattura FPA3/19 del 24/07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4799.99" calcext:value-type="float">
            <text:p>4.799,99</text:p>
          </table:table-cell>
          <table:table-cell office:value-type="string" calcext:value-type="string">
            <text:p>303 INGEGNERE JR ROCCHI MARIO <text:s/>(LAVORI PUBBLICI) - <text:s/>- Atto n. 84 del 17/07/2019</text:p>
          </table:table-cell>
        </table:table-row>
        <table:table-row table:style-name="ro1">
          <table:table-cell office:value-type="string" calcext:value-type="string">
            <text:p>Z7F2A2BA13</text:p>
          </table:table-cell>
          <table:table-cell office:value-type="string" calcext:value-type="string">
            <text:p>Lavori vari per interventi in materia <text:s/>di viabilità <text:s/>L. R. 11/1999, modificata dalla L.R. n. 35/2001 - Sistemazione Via Fonticelle (Capitolo 438), incarico progettazione, fattura n. FPA 9/19 DEL 15/11/2019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VILUPPO EPROGETTI S.R.Ò.</text:p>
          </table:table-cell>
          <table:table-cell office:value-type="string" calcext:value-type="string">
            <text:p>P.I. 12215001004</text:p>
          </table:table-cell>
          <table:table-cell office:value-type="float" office:value="1900.66" calcext:value-type="float">
            <text:p>1.900,66</text:p>
          </table:table-cell>
          <table:table-cell office:value-type="string" calcext:value-type="string">
            <text:p>303 INGEGNERE JR ROCCHI MARIO <text:s/>(LAVORI PUBBLICI) - <text:s/>- Atto n. 150 del 27/11/2019</text:p>
          </table:table-cell>
        </table:table-row>
        <table:table-row table:style-name="ro1">
          <table:table-cell office:value-type="string" calcext:value-type="string">
            <text:p>Z7C27FA236</text:p>
          </table:table-cell>
          <table:table-cell office:value-type="string" calcext:value-type="string">
            <text:p>Spese per assicurazione automezzo comunale, NISSAN KING TARGATO AJ <text:s/>XK dal 29/03/2019 al 29/03/20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201 DOTT.SSA VERONICA VENDITTI (BILANCIO, GESTION - Dott.SIMONE MURARI - Atto n. 36 del 09/04/2019</text:p>
          </table:table-cell>
        </table:table-row>
        <table:table-row table:style-name="ro1">
          <table:table-cell office:value-type="string" calcext:value-type="string">
            <text:p>Z7C21CCE32</text:p>
          </table:table-cell>
          <table:table-cell office:value-type="string" calcext:value-type="string">
            <text:p>Spese per formazione ruolo tributo comunale sui rifiuti e sui servizi, fattura n. 219E_2018 del 11/12/2018, relativa al IV trimestre (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201 DOTT.SSA VERONICA VENDITTI (BILANCIO, GESTION - Dott.SIMONE MURARI - Atto n. 4 del 14/05/2019</text:p>
          </table:table-cell>
        </table:table-row>
        <table:table-row table:style-name="ro1">
          <table:table-cell office:value-type="string" calcext:value-type="string">
            <text:p>Z7C21CCE32</text:p>
          </table:table-cell>
          <table:table-cell office:value-type="string" calcext:value-type="string">
            <text:p>pese per l'accertamento di tributi, tariffazione, formazione meccanografica dei ruoli per l'anagrafe tributaria comunale, fattura n. 219E_2018 del 11/12/2018, relativa al IV trimestre 2018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4 del 15/05/2019</text:p>
          </table:table-cell>
        </table:table-row>
        <table:table-row table:style-name="ro1">
          <table:table-cell office:value-type="string" calcext:value-type="string">
            <text:p>Z7328AD0B7</text:p>
          </table:table-cell>
          <table:table-cell office:value-type="string" calcext:value-type="string">
            <text:p>Spese per assicurazione di responsabilità civile, polizza n. 50/20125DJ, somma dovuta per franchigia su sinistro S1318587100110 del 08,08,2018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ARA ASSICURAZIONI <text:s/>SPA</text:p>
          </table:table-cell>
          <table:table-cell office:value-type="string" calcext:value-type="string">
            <text:p>P.I. 00885091009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201 DOTT.SSA VERONICA VENDITTI (BILANCIO, GESTION - Dott.SIMONE MURARI - Atto n. 52 del 03/06/2019</text:p>
          </table:table-cell>
        </table:table-row>
        <table:table-row table:style-name="ro1">
          <table:table-cell office:value-type="string" calcext:value-type="string">
            <text:p>Z7023AE863</text:p>
          </table:table-cell>
          <table:table-cell office:value-type="string" calcext:value-type="string">
            <text:p>spese per servizio di disinfezione, disinfestazione, derattizzazione del territorio, anno 2018, fattura n. 2539 del 04/12/2018, relativa II periodo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097.63" calcext:value-type="float">
            <text:p>1.097,63</text:p>
          </table:table-cell>
          <table:table-cell office:value-type="string" calcext:value-type="string">
            <text:p>301 INGEGNERE JR ROCCHI MARIO (PROVVEDITORATO) - <text:s/>- Atto n. 82 del 12/10/2018</text:p>
          </table:table-cell>
        </table:table-row>
        <table:table-row table:style-name="ro1">
          <table:table-cell office:value-type="string" calcext:value-type="string">
            <text:p>Z6F2B54909</text:p>
          </table:table-cell>
          <table:table-cell office:value-type="string" calcext:value-type="string">
            <text:p>Spese per funzioni trasferite per servizi sociali, assistenza ai residenti, navetta <text:s/>a disposizione per interruzzione strada, fatt, n. 14/PA del 16/07/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003.2" calcext:value-type="float">
            <text:p>1.003,20</text:p>
          </table:table-cell>
          <table:table-cell office:value-type="string" calcext:value-type="string">
            <text:p>102 ISTRUTTORE SCACCIA SERENA <text:s/>(SERVIZI SOCIALI) - Dott.SIMONE MURARI - Atto n. 131 del 20/12/2019</text:p>
          </table:table-cell>
        </table:table-row>
        <table:table-row table:style-name="ro1">
          <table:table-cell office:value-type="string" calcext:value-type="string">
            <text:p>Z6827080DF</text:p>
          </table:table-cell>
          <table:table-cell office:value-type="string" calcext:value-type="string">
            <text:p>Compensi e rimborsi di spesa ai revisori dei conti, periodo dal 16/10/2018 al 31/12/2018, fattura n. 2 del 29/01/2018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RUBEO EZIO</text:p>
          </table:table-cell>
          <table:table-cell office:value-type="string" calcext:value-type="string">
            <text:p>C.F. RBUZEI60A01L025G P.I. 01425580667</text:p>
          </table:table-cell>
          <table:table-cell office:value-type="float" office:value="998.26" calcext:value-type="float">
            <text:p>998,26</text:p>
          </table:table-cell>
          <table:table-cell office:value-type="string" calcext:value-type="string">
            <text:p>201 DOTT.SSA VERONICA VENDITTI (BILANCIO, GESTION - Dott.SIMONE MURARI - Atto n. 3 del 05/02/2019</text:p>
          </table:table-cell>
        </table:table-row>
        <table:table-row table:style-name="ro1">
          <table:table-cell office:value-type="string" calcext:value-type="string">
            <text:p>Z6424B41B7</text:p>
          </table:table-cell>
          <table:table-cell office:value-type="string" calcext:value-type="string">
            <text:p>lavori vari per manutenzione ordinaria e straordinaria strade varie e rifacimento mura di cinta e ristrutturazione fioriere Piazza Palatucci, CPDEL per competenze liquidate al RUP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92.81" calcext:value-type="float">
            <text:p>92,81</text:p>
          </table:table-cell>
          <table:table-cell office:value-type="string" calcext:value-type="string">
            <text:p>303 INGEGNERE JR ROCCHI MARIO <text:s/>(LAVORI PUBBLICI) - <text:s/>- Atto n. 999 del 22/07/2019</text:p>
          </table:table-cell>
        </table:table-row>
        <table:table-row table:style-name="ro1">
          <table:table-cell office:value-type="string" calcext:value-type="string">
            <text:p>Z6424B41B7</text:p>
          </table:table-cell>
          <table:table-cell office:value-type="string" calcext:value-type="string">
            <text:p>lavori vari per manutenzione ordinaria e straordinaria - Ristrutturazione fioriere Piazza Palatucci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91.2" calcext:value-type="float">
            <text:p>191,20</text:p>
          </table:table-cell>
          <table:table-cell office:value-type="string" calcext:value-type="string">
            <text:p>303 INGEGNERE JR ROCCHI MARIO <text:s/>(LAVORI PUBBLICI) - <text:s/>- Atto n. 50 del 14/06/2019</text:p>
          </table:table-cell>
        </table:table-row>
        <table:table-row table:style-name="ro1">
          <table:table-cell office:value-type="string" calcext:value-type="string">
            <text:p>Z6424B41B7</text:p>
          </table:table-cell>
          <table:table-cell office:value-type="string" calcext:value-type="string">
            <text:p>lavori vari per manutenzione ordinaria e straordinaria ristrutturazione fioriere Piazza Palatucci, liquidazione competenze al R.U.P.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98.75" calcext:value-type="float">
            <text:p>198,75</text:p>
          </table:table-cell>
          <table:table-cell office:value-type="string" calcext:value-type="string">
            <text:p>303 INGEGNERE JR ROCCHI MARIO <text:s/>(LAVORI PUBBLICI) - <text:s/>- Atto n. 50 del 14/06/2019</text:p>
          </table:table-cell>
        </table:table-row>
        <table:table-row table:style-name="ro1">
          <table:table-cell office:value-type="string" calcext:value-type="string">
            <text:p>Z6424B41B7</text:p>
          </table:table-cell>
          <table:table-cell office:value-type="string" calcext:value-type="string">
            <text:p>lavori vari per manutenzione ordinaria e straordinaria strade varie e rifacimento mura di cinta e ristrutturazione fioriere Piazza Palatucci, IRAP liquidazione competenze al RU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.14" calcext:value-type="float">
            <text:p>33,14</text:p>
          </table:table-cell>
          <table:table-cell office:value-type="string" calcext:value-type="string">
            <text:p>303 INGEGNERE JR ROCCHI MARIO <text:s/>(LAVORI PUBBLICI) - <text:s/>- Atto n. 999 del 22/07/2019</text:p>
          </table:table-cell>
        </table:table-row>
        <table:table-row table:style-name="ro1">
          <table:table-cell office:value-type="string" calcext:value-type="string">
            <text:p>Z6424B41B7</text:p>
          </table:table-cell>
          <table:table-cell office:value-type="string" calcext:value-type="string">
            <text:p>lavori vari per manutenzione ordinaria e straordinaria strade varie e rifacimento mura di cinta, fattura n. 1 del 08/01/2019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ICESAF S.A.S. DI CAFFARI PIERINO &amp; C.</text:p>
          </table:table-cell>
          <table:table-cell office:value-type="string" calcext:value-type="string">
            <text:p>C.F. CFFPRN51R01H300S P.I. 11054421000</text:p>
          </table:table-cell>
          <table:table-cell office:value-type="float" office:value="14302.29" calcext:value-type="float">
            <text:p>14.302,29</text:p>
          </table:table-cell>
          <table:table-cell office:value-type="string" calcext:value-type="string">
            <text:p>303 INGEGNERE JR ROCCHI MARIO <text:s/>(LAVORI PUBBLICI) - <text:s/>- Atto n. 92 del 30/10/2018</text:p>
          </table:table-cell>
        </table:table-row>
        <table:table-row table:style-name="ro1">
          <table:table-cell office:value-type="string" calcext:value-type="string">
            <text:p>Z5D28CF6B6</text:p>
          </table:table-cell>
          <table:table-cell office:value-type="string" calcext:value-type="string">
            <text:p>Spese per migliorie pascoli montani <text:s/>(20% entrata Fida Pascolo), decespugliamento e taglio alberi, fattura 01.2019 del 22/07/2019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ITTA PASSACANDILI MARINO</text:p>
          </table:table-cell>
          <table:table-cell office:value-type="string" calcext:value-type="string">
            <text:p>C.F. PSSMRN61H10A446Z P.I. 10981731002</text:p>
          </table:table-cell>
          <table:table-cell office:value-type="float" office:value="3002" calcext:value-type="float">
            <text:p>3.002,00</text:p>
          </table:table-cell>
          <table:table-cell office:value-type="string" calcext:value-type="string">
            <text:p>301 INGEGNERE JR ROCCHI MARIO (PROVVEDITORATO) - <text:s/>- Atto n. 95 del 03/08/2019</text:p>
          </table:table-cell>
        </table:table-row>
        <table:table-row table:style-name="ro1">
          <table:table-cell office:value-type="string" calcext:value-type="string">
            <text:p>Z5929C2727</text:p>
          </table:table-cell>
          <table:table-cell office:value-type="string" calcext:value-type="string">
            <text:p>Spese per gestione pubblica illuminazione, intervento <text:s/>quadro Cimitero Comunale, fattura n, 371 del 30/09/2019 (saldo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183" calcext:value-type="float">
            <text:p>183,00</text:p>
          </table:table-cell>
          <table:table-cell office:value-type="string" calcext:value-type="string">
            <text:p>201 DOTT.SSA VERONICA VENDITTI (BILANCIO, GESTION - Dott.SIMONE MURARI - Atto n. 116 del 30/09/2019</text:p>
          </table:table-cell>
        </table:table-row>
        <table:table-row table:style-name="ro1">
          <table:table-cell office:value-type="string" calcext:value-type="string">
            <text:p>Z5929C2727</text:p>
          </table:table-cell>
          <table:table-cell office:value-type="string" calcext:value-type="string">
            <text:p>Spese per interventi vari su caldaia Edificio Scolastico, fattura n, 371 del 30/09/2019 (parte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549" calcext:value-type="float">
            <text:p>549,00</text:p>
          </table:table-cell>
          <table:table-cell office:value-type="string" calcext:value-type="string">
            <text:p>301 INGEGNERE JR ROCCHI MARIO (PROVVEDITORATO) - <text:s/>- Atto n. 116 del 30/09/2019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19, fattura n. 21 del 01/07/2019, relayiva al II TRIMESTRE 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73 del 10/07/2019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19, fattura n. 29 del 01/10/2019, relativa al III trimestre 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55 del 18/12/2019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anno 2019, fattura n. 9 del 31/03/2019, relativa al I trimestre 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29 del 27/04/2019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minazione, fattura n. 35 del 31/12/2018, relativa al IV trimestre 2018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2 del 12/03/2019</text:p>
          </table:table-cell>
        </table:table-row>
        <table:table-row table:style-name="ro1">
          <table:table-cell office:value-type="string" calcext:value-type="string">
            <text:p>Z572840F77</text:p>
          </table:table-cell>
          <table:table-cell office:value-type="string" calcext:value-type="string">
            <text:p>Spese per istallazione <text:s/>segnaletica e varie <text:s/>a salvaguardia territorio montano L.R. n. 3 del 04.01.2014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301 INGEGNERE JR ROCCHI MARIO (PROVVEDITORATO) - <text:s/>- Atto n. 60 del 20/06/2019</text:p>
          </table:table-cell>
        </table:table-row>
        <table:table-row table:style-name="ro1">
          <table:table-cell office:value-type="string" calcext:value-type="string">
            <text:p>Z56298C39C</text:p>
          </table:table-cell>
          <table:table-cell office:value-type="string" calcext:value-type="string">
            <text:p>Trasferimenti per manifestazioni culturali varie, spettacolo musicale del 19/08/2019, esibizione evento <text:s/>"CUGINI DI CAMPAGNA", fattura n. 51/FE del 02/09/2019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105 ISTRUTTORE SCACCIA SERENA (SCUOLE, CULTURA, TU - Dott.SIMONE MURARI - Atto n. 90 del 19/09/2019</text:p>
          </table:table-cell>
        </table:table-row>
        <table:table-row table:style-name="ro1">
          <table:table-cell office:value-type="string" calcext:value-type="string">
            <text:p>Z5628F7AF4</text:p>
          </table:table-cell>
          <table:table-cell office:value-type="string" calcext:value-type="string">
            <text:p>Spese per acquisto segnaletica stradale, fornitura segnasletica varia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SEGNALETICA CICOLANA SRL</text:p>
          </table:table-cell>
          <table:table-cell office:value-type="string" calcext:value-type="string">
            <text:p>C.F. 14932901003 P.I. 14932901003</text:p>
          </table:table-cell>
          <table:table-cell office:value-type="float" office:value="215.94" calcext:value-type="float">
            <text:p>215,94</text:p>
          </table:table-cell>
          <table:table-cell office:value-type="string" calcext:value-type="string">
            <text:p>102 ISTRUTTORE SCACCIA SERENA <text:s/>(SERVIZI SOCIALI) - Dott.SIMONE MURARI - Atto n. 109 del 27/09/2019</text:p>
          </table:table-cell>
        </table:table-row>
        <table:table-row table:style-name="ro1">
          <table:table-cell office:value-type="string" calcext:value-type="string">
            <text:p>Z55290AB9C</text:p>
          </table:table-cell>
          <table:table-cell office:value-type="string" calcext:value-type="string">
            <text:p>Spese per progettazioni, perizie, collaudi, sopralluoghi e competenze varie, affidamento incarico professionale esterno, fattura n. 44 del 01/10/2019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120 del 12/10/2019</text:p>
          </table:table-cell>
        </table:table-row>
        <table:table-row table:style-name="ro1">
          <table:table-cell office:value-type="string" calcext:value-type="string">
            <text:p>Z55290AB9C</text:p>
          </table:table-cell>
          <table:table-cell office:value-type="string" calcext:value-type="string">
            <text:p>Spese per progettazioni, perizie, collaudi, sopralluoghi e competenze varie, affidamento incarico professionale esterno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1 INGEGNERE JR ROCCHI MARIO (PROVVEDITORATO) - <text:s/>- Atto n. 100 del 09/09/2019</text:p>
          </table:table-cell>
        </table:table-row>
        <table:table-row table:style-name="ro1">
          <table:table-cell office:value-type="string" calcext:value-type="string">
            <text:p>Z5425DDC71</text:p>
          </table:table-cell>
          <table:table-cell office:value-type="string" calcext:value-type="string">
            <text:p>Spese generali di funzionamento, fornitura carta e toner, fattura n. 840/01 del 22/11/2018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321.17" calcext:value-type="float">
            <text:p>321,17</text:p>
          </table:table-cell>
          <table:table-cell office:value-type="string" calcext:value-type="string">
            <text:p>201 DOTT.SSA VERONICA VENDITTI (BILANCIO, GESTION - Dott.SIMONE MURARI - Atto n. 13 del 12/02/2019</text:p>
          </table:table-cell>
        </table:table-row>
        <table:table-row table:style-name="ro1">
          <table:table-cell office:value-type="string" calcext:value-type="string">
            <text:p>Z4D294CD57</text:p>
          </table:table-cell>
          <table:table-cell office:value-type="string" calcext:value-type="string">
            <text:p>Spese generali di funzionamento, fornitura per sostituzione <text:s/>apparecchi telefonici, installazione e programmazione, fattura n. 2019190 del 25/07/2019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RIP IMPIANTI SUD S.R.L..</text:p>
          </table:table-cell>
          <table:table-cell office:value-type="string" calcext:value-type="string">
            <text:p>P.I. 01818290601</text:p>
          </table:table-cell>
          <table:table-cell office:value-type="float" office:value="220.58" calcext:value-type="float">
            <text:p>220,58</text:p>
          </table:table-cell>
          <table:table-cell office:value-type="string" calcext:value-type="string">
            <text:p>201 DOTT.SSA VERONICA VENDITTI (BILANCIO, GESTION - Dott.SIMONE MURARI - Atto n. 92 del 20/09/2019</text:p>
          </table:table-cell>
        </table:table-row>
        <table:table-row table:style-name="ro1">
          <table:table-cell office:value-type="string" calcext:value-type="string">
            <text:p>Z4A2916AC7</text:p>
          </table:table-cell>
          <table:table-cell office:value-type="string" calcext:value-type="string">
            <text:p>Spese generali di funzionamento, fornitura e stampa blocchi VASP con logo e numerati progressivamente, fattura n. 29PA del 08/07/2019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LCL sas di Silvestri Nadia &amp; C.</text:p>
          </table:table-cell>
          <table:table-cell office:value-type="string" calcext:value-type="string">
            <text:p>C.F. 01535750663 P.I. 01535750663</text:p>
          </table:table-cell>
          <table:table-cell office:value-type="float" office:value="195.2" calcext:value-type="float">
            <text:p>195,20</text:p>
          </table:table-cell>
          <table:table-cell office:value-type="string" calcext:value-type="string">
            <text:p>201 DOTT.SSA VERONICA VENDITTI (BILANCIO, GESTION - Dott.SIMONE MURARI - Atto n. 90 del 19/09/2019</text:p>
          </table:table-cell>
        </table:table-row>
        <table:table-row table:style-name="ro1">
          <table:table-cell office:value-type="string" calcext:value-type="string">
            <text:p>Z482B03C12</text:p>
          </table:table-cell>
          <table:table-cell office:value-type="string" calcext:value-type="string">
            <text:p>Spese per invio telematico Unico (Iva - Irap - modello 770), invio anno 2019 per redditi anno 2018, fattura n. 5A del 08/12/201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CROCETTI ANDREA</text:p>
          </table:table-cell>
          <table:table-cell office:value-type="string" calcext:value-type="string">
            <text:p>C.F. CRCNDR70C19H501Y P.I. 01573090667</text:p>
          </table:table-cell>
          <table:table-cell office:value-type="float" office:value="453.72" calcext:value-type="float">
            <text:p>453,72</text:p>
          </table:table-cell>
          <table:table-cell office:value-type="string" calcext:value-type="string">
            <text:p>201 DOTT.SSA VERONICA VENDITTI (BILANCIO, GESTION - Dott.SIMONE MURARI - Atto n. 24 del 20/12/2019</text:p>
          </table:table-cell>
        </table:table-row>
        <table:table-row table:style-name="ro1">
          <table:table-cell office:value-type="string" calcext:value-type="string">
            <text:p>Z3A2AB2FF6</text:p>
          </table:table-cell>
          <table:table-cell office:value-type="string" calcext:value-type="string">
            <text:p>Spese diverse per l'assistenza scolastica, trasporto alunni, A.S. 2019/2020, fattura n. 19/PA del 02/12/2019, relativa a Novembre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672" calcext:value-type="float">
            <text:p>1.672,00</text:p>
          </table:table-cell>
          <table:table-cell office:value-type="string" calcext:value-type="string">
            <text:p>105 ISTRUTTORE SCACCIA SERENA (SCUOLE, CULTURA, TU - Dott.SIMONE MURARI - Atto n. 130 del 20/12/2019</text:p>
          </table:table-cell>
        </table:table-row>
        <table:table-row table:style-name="ro1">
          <table:table-cell office:value-type="string" calcext:value-type="string">
            <text:p>Z3A2AB2FF6</text:p>
          </table:table-cell>
          <table:table-cell office:value-type="string" calcext:value-type="string">
            <text:p>Spese diverse per l'assistenza scolastica, trasporto alunni, A.S. 2019/2020, fattura n. 17/PA del 05/11/2019, relativa ad Ottobre 2019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CESTA ROBERTO</text:p>
          </table:table-cell>
          <table:table-cell office:value-type="string" calcext:value-type="string">
            <text:p>C.F. CSTRRT74C16H501N P.I. 01524610662</text:p>
          </table:table-cell>
          <table:table-cell office:value-type="float" office:value="1922.8" calcext:value-type="float">
            <text:p>1.922,80</text:p>
          </table:table-cell>
          <table:table-cell office:value-type="string" calcext:value-type="string">
            <text:p>105 ISTRUTTORE SCACCIA SERENA (SCUOLE, CULTURA, TU - Dott.SIMONE MURARI - Atto n. 130 del 20/12/2019</text:p>
          </table:table-cell>
        </table:table-row>
        <table:table-row table:style-name="ro1">
          <table:table-cell office:value-type="string" calcext:value-type="string">
            <text:p>Z3A27E7511</text:p>
          </table:table-cell>
          <table:table-cell office:value-type="string" calcext:value-type="string">
            <text:p>Prestazioni di servizi, per manutenzione straordinaria scalinata di ingresso E.S., fattura n. 24 del 10/07/2019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RISTRUTTURAZIONI EDILI DI FULGENZI GIULIANO</text:p>
          </table:table-cell>
          <table:table-cell office:value-type="string" calcext:value-type="string">
            <text:p>P.I. 01678150663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201 DOTT.SSA VERONICA VENDITTI (BILANCIO, GESTION - Dott.SIMONE MURARI - Atto n. 87 del 18/07/2019</text:p>
          </table:table-cell>
        </table:table-row>
        <table:table-row table:style-name="ro1">
          <table:table-cell office:value-type="string" calcext:value-type="string">
            <text:p>Z372918709</text:p>
          </table:table-cell>
          <table:table-cell office:value-type="string" calcext:value-type="string">
            <text:p>Spese generali di funzionamento, fornitura per sostituzione centralino e apparecchi telefonici, installazione e programmazione, fattura n. 20190189 del 25/07/2019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RIP IMPIANTI SUD S.R.L..</text:p>
          </table:table-cell>
          <table:table-cell office:value-type="string" calcext:value-type="string">
            <text:p>P.I. 01818290601</text:p>
          </table:table-cell>
          <table:table-cell office:value-type="float" office:value="1870.26" calcext:value-type="float">
            <text:p>1.870,26</text:p>
          </table:table-cell>
          <table:table-cell office:value-type="string" calcext:value-type="string">
            <text:p>201 DOTT.SSA VERONICA VENDITTI (BILANCIO, GESTION - Dott.SIMONE MURARI - Atto n. 91 del 20/09/2019</text:p>
          </table:table-cell>
        </table:table-row>
        <table:table-row table:style-name="ro1">
          <table:table-cell office:value-type="string" calcext:value-type="string">
            <text:p>Z342699DB3</text:p>
          </table:table-cell>
          <table:table-cell office:value-type="string" calcext:value-type="string">
            <text:p>Spese per gestione sito, anno 2018, fattura numero 2-13/2019 del 04/03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244.4" calcext:value-type="float">
            <text:p>1.244,40</text:p>
          </table:table-cell>
          <table:table-cell office:value-type="string" calcext:value-type="string">
            <text:p>101 DOTT.SSA VENDITTI <text:s/>VERONICA <text:s/>101 (BILANCIO) - Dott.SIMONE MURARI - Atto n. 65 del 08/07/2019</text:p>
          </table:table-cell>
        </table:table-row>
        <table:table-row table:style-name="ro1">
          <table:table-cell office:value-type="string" calcext:value-type="string">
            <text:p>Z342699DB3</text:p>
          </table:table-cell>
          <table:table-cell office:value-type="string" calcext:value-type="string">
            <text:p>Spese per l'informatica, relative al sistema di informatizzazione, fattura numero2-12/2019 del 04/03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8300.88" calcext:value-type="float">
            <text:p>8.300,88</text:p>
          </table:table-cell>
          <table:table-cell office:value-type="string" calcext:value-type="string">
            <text:p>101 DOTT.SSA VENDITTI <text:s/>VERONICA <text:s/>101 (BILANCIO) - Dott.SIMONE MURARI - Atto n. 65 del 08/07/2019</text:p>
          </table:table-cell>
        </table:table-row>
        <table:table-row table:style-name="ro1">
          <table:table-cell office:value-type="string" calcext:value-type="string">
            <text:p>Z3228E62A4</text:p>
          </table:table-cell>
          <table:table-cell office:value-type="string" calcext:value-type="string">
            <text:p>avori di "Arredo urbano, sistemazione parte <text:s/>centro storico e realizzazione di interventi infrastrutturali, fattura n. 2019-FE-0000199 del 24/07/2019 (saldo)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MACAGI SRL</text:p>
          </table:table-cell>
          <table:table-cell office:value-type="string" calcext:value-type="string">
            <text:p>C.F. 01065270421 P.I. 01065270421</text:p>
          </table:table-cell>
          <table:table-cell office:value-type="float" office:value="3874.64" calcext:value-type="float">
            <text:p>3.874,64</text:p>
          </table:table-cell>
          <table:table-cell office:value-type="string" calcext:value-type="string">
            <text:p>304 INGEGNERE JR ROCCHI MARIO <text:s/>(EDILIZIA, URBANIST - <text:s/>- Atto n. 127 del 04/11/2019</text:p>
          </table:table-cell>
        </table:table-row>
        <table:table-row table:style-name="ro1">
          <table:table-cell office:value-type="string" calcext:value-type="string">
            <text:p>Z3228E62A4</text:p>
          </table:table-cell>
          <table:table-cell office:value-type="string" calcext:value-type="string">
            <text:p>Acquisto beni per arredo giardini pubblici, fattura n. 2019-FE-0000199 del 24/07/2019 (parte)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MACAGI SRL</text:p>
          </table:table-cell>
          <table:table-cell office:value-type="string" calcext:value-type="string">
            <text:p>C.F. 01065270421 P.I. 01065270421</text:p>
          </table:table-cell>
          <table:table-cell office:value-type="float" office:value="12000" calcext:value-type="float">
            <text:p>12.000,00</text:p>
          </table:table-cell>
          <table:table-cell office:value-type="string" calcext:value-type="string">
            <text:p>302 INGEGNERE JR ROCCHI MARIO (DEMANIO, PATRIMONIO - <text:s/>- Atto n. 127 del 04/11/2019</text:p>
          </table:table-cell>
        </table:table-row>
        <table:table-row table:style-name="ro1">
          <table:table-cell office:value-type="string" calcext:value-type="string">
            <text:p>Z2F27FA20C</text:p>
          </table:table-cell>
          <table:table-cell office:value-type="string" calcext:value-type="string">
            <text:p>Spese per assicurazione di responsabilità civile, RCT/O dal 03/04/2019 al 03/04/2020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4275" calcext:value-type="float">
            <text:p>4.275,00</text:p>
          </table:table-cell>
          <table:table-cell office:value-type="string" calcext:value-type="string">
            <text:p>201 DOTT.SSA VERONICA VENDITTI (BILANCIO, GESTION - Dott.SIMONE MURARI - Atto n. 37 del 09/04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19/000562/SP del 28/08/2019, relativa ad Agost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34 del 13/11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, 19//SP del // relativa a Giugn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04 del 14/09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. 19/000481/SP del 30/07/2019, relativa a Lugli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32 del 13/11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. 19/000626/SP del 30/09/2019, relativa a Settem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57 del 18/12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. 19/000748/SP del 31/10/2019, relativa ad Otto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301 INGEGNERE JR ROCCHI MARIO (PROVVEDITORATO) - <text:s/>- Atto n. 158 del 18/12/2019</text:p>
          </table:table-cell>
        </table:table-row>
        <table:table-row table:style-name="ro1">
          <table:table-cell office:value-type="string" calcext:value-type="string">
            <text:p>Z2D26B95BC</text:p>
          </table:table-cell>
          <table:table-cell office:value-type="string" calcext:value-type="string">
            <text:p>Spese per pulizia strade interne ed aree verdi, fattura n. 19/000387/SP del 17/06/2019, relativa ai mesi di Febbraio, Marzo, Aprile e Maggio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301 INGEGNERE JR ROCCHI MARIO (PROVVEDITORATO) - <text:s/>- Atto n. 76 del 10/07/2019</text:p>
          </table:table-cell>
        </table:table-row>
        <table:table-row table:style-name="ro1">
          <table:table-cell office:value-type="string" calcext:value-type="string">
            <text:p>Z2928FBF39</text:p>
          </table:table-cell>
          <table:table-cell office:value-type="string" calcext:value-type="string">
            <text:p>Spese per i servizi di pronto intervento (Autospazzatrice), somma urgenza sgombero neve e spargimento sale gennaio 2019, FATTPA 5_19 del 09/07/2019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1171.2" calcext:value-type="float">
            <text:p>1.171,20</text:p>
          </table:table-cell>
          <table:table-cell office:value-type="string" calcext:value-type="string">
            <text:p>301 INGEGNERE JR ROCCHI MARIO (PROVVEDITORATO) - <text:s/>- Atto n. 65 del 24/06/2019</text:p>
          </table:table-cell>
        </table:table-row>
        <table:table-row table:style-name="ro1">
          <table:table-cell office:value-type="string" calcext:value-type="string">
            <text:p>Z2726950A9</text:p>
          </table:table-cell>
          <table:table-cell office:value-type="string" calcext:value-type="string">
            <text:p>Spese per informatica, <text:s/>assistenza informatica, remota anno 2018, per 50 ore, fattura n. 2-10/2019 del 28/02/201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2562" calcext:value-type="float">
            <text:p>2.562,00</text:p>
          </table:table-cell>
          <table:table-cell office:value-type="string" calcext:value-type="string">
            <text:p>101 DOTT.SSA VENDITTI <text:s/>VERONICA <text:s/>101 (BILANCIO) - Dott.SIMONE MURARI - Atto n. 65 del 08/07/2019</text:p>
          </table:table-cell>
        </table:table-row>
        <table:table-row table:style-name="ro1">
          <table:table-cell office:value-type="string" calcext:value-type="string">
            <text:p>Z222904F6D</text:p>
          </table:table-cell>
          <table:table-cell office:value-type="string" calcext:value-type="string">
            <text:p>Edilizia Scolastica per lavori di <text:s/>"Completamento dell'edificio scuola <text:s/>elementare e materna" <text:s/>II lotto, verifica vulnerabilità sismica edificio scolastico, codice identificativo del fascicolo 54/2019/4662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ORGANTE FABIO</text:p>
          </table:table-cell>
          <table:table-cell office:value-type="string" calcext:value-type="string">
            <text:p>C.F. MRGFBA61B19A515Q P.I. 01208430668</text:p>
          </table:table-cell>
          <table:table-cell office:value-type="float" office:value="8590.23" calcext:value-type="float">
            <text:p>8.590,23</text:p>
          </table:table-cell>
          <table:table-cell office:value-type="string" calcext:value-type="string">
            <text:p>302 INGEGNERE JR ROCCHI MARIO (DEMANIO, PATRIMONIO - <text:s/>- Atto n. 93 del 02/08/2019</text:p>
          </table:table-cell>
        </table:table-row>
        <table:table-row table:style-name="ro1">
          <table:table-cell office:value-type="string" calcext:value-type="string">
            <text:p>Z2228D14E4</text:p>
          </table:table-cell>
          <table:table-cell office:value-type="string" calcext:value-type="string">
            <text:p>Spese per la manutenzione delle strade e piazze comunali, fornitura materiale edile vario, fattura n. 335 del 21/06/2019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NUOVA EDIL S.A.S. <text:s/>DI ALESSANDRI ORIETTA</text:p>
          </table:table-cell>
          <table:table-cell office:value-type="string" calcext:value-type="string">
            <text:p>C.F. 03625761006 P.I. 03625761006</text:p>
          </table:table-cell>
          <table:table-cell office:value-type="float" office:value="311.09" calcext:value-type="float">
            <text:p>311,09</text:p>
          </table:table-cell>
          <table:table-cell office:value-type="string" calcext:value-type="string">
            <text:p>301 INGEGNERE JR ROCCHI MARIO (PROVVEDITORATO) - <text:s/>- Atto n. 78 del 12/07/2019</text:p>
          </table:table-cell>
        </table:table-row>
        <table:table-row table:style-name="ro1">
          <table:table-cell office:value-type="string" calcext:value-type="string">
            <text:p>Z1A2731546</text:p>
          </table:table-cell>
          <table:table-cell office:value-type="string" calcext:value-type="string">
            <text:p>Spese per fornitura <text:s/>segnaletica e varie <text:s/>a salvaguardia territorio montano L.R. n. 3 del 04.01.2014, fattura n. 7 PA del 09/07/2019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.A.I.T. SRL - SOCIETA ARTICOLI INDUSTRIALI TECNICI</text:p>
          </table:table-cell>
          <table:table-cell office:value-type="string" calcext:value-type="string">
            <text:p>C.F. 01488240589 P.I. 00762370575</text:p>
          </table:table-cell>
          <table:table-cell office:value-type="float" office:value="528.26" calcext:value-type="float">
            <text:p>528,26</text:p>
          </table:table-cell>
          <table:table-cell office:value-type="string" calcext:value-type="string">
            <text:p>102 ISTRUTTORE SCACCIA SERENA <text:s/>(SERVIZI SOCIALI) - Dott.SIMONE MURARI - Atto n. 89 del 29/07/2019</text:p>
          </table:table-cell>
        </table:table-row>
        <table:table-row table:style-name="ro1">
          <table:table-cell office:value-type="string" calcext:value-type="string">
            <text:p>Z1A2731546</text:p>
          </table:table-cell>
          <table:table-cell office:value-type="string" calcext:value-type="string">
            <text:p>Spese per fornitura <text:s/>segnaletica e varie <text:s/>a salvaguardia territorio montano L.R. n. 3 del 04.01.2014, fornitura <text:s/>n. 15 segnali/targhe in fe10 pellicola classe 1, complete di appendici per tabellonistica viabilità rurale, fatt n. 4 PA del 19/03/2019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S.A.I.T. SRL - SOCIETA ARTICOLI INDUSTRIALI TECNICI</text:p>
          </table:table-cell>
          <table:table-cell office:value-type="string" calcext:value-type="string">
            <text:p>C.F. 01488240589 P.I. 00762370575</text:p>
          </table:table-cell>
          <table:table-cell office:value-type="float" office:value="549" calcext:value-type="float">
            <text:p>549,00</text:p>
          </table:table-cell>
          <table:table-cell office:value-type="string" calcext:value-type="string">
            <text:p>301 INGEGNERE JR ROCCHI MARIO (PROVVEDITORATO) - <text:s/>- Atto n. 89 del 29/07/2019</text:p>
          </table:table-cell>
        </table:table-row>
        <table:table-row table:style-name="ro1">
          <table:table-cell office:value-type="string" calcext:value-type="string">
            <text:p>Z192699C4E</text:p>
          </table:table-cell>
          <table:table-cell office:value-type="string" calcext:value-type="string">
            <text:p>Spese per informatica, <text:s/>assistenza informatica, on site anno 2018, per 25 or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593.63" calcext:value-type="float">
            <text:p>1.593,63</text:p>
          </table:table-cell>
          <table:table-cell office:value-type="string" calcext:value-type="string">
            <text:p>101 DOTT.SSA VENDITTI <text:s/>VERONICA <text:s/>101 (BILANCIO) - Dott.SIMONE MURARI - Atto n. 65 del 08/07/2019</text:p>
          </table:table-cell>
        </table:table-row>
        <table:table-row table:style-name="ro1">
          <table:table-cell office:value-type="string" calcext:value-type="string">
            <text:p>Z14285C64E</text:p>
          </table:table-cell>
          <table:table-cell office:value-type="string" calcext:value-type="string">
            <text:p>Spese per acquisto materiale florovivaistico, fornitura cassette Genesis rettangolari cm. 60 colore antracite, FPA 18/19 del 12/06/2019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STEMA SRL</text:p>
          </table:table-cell>
          <table:table-cell office:value-type="string" calcext:value-type="string">
            <text:p>C.F. 01684430661 P.I. 01684430661</text:p>
          </table:table-cell>
          <table:table-cell office:value-type="float" office:value="1823.9" calcext:value-type="float">
            <text:p>1.823,90</text:p>
          </table:table-cell>
          <table:table-cell office:value-type="string" calcext:value-type="string">
            <text:p>301 INGEGNERE JR ROCCHI MARIO (PROVVEDITORATO) - <text:s/>- Atto n. 81 del 12/07/2019</text:p>
          </table:table-cell>
        </table:table-row>
        <table:table-row table:style-name="ro1">
          <table:table-cell office:value-type="string" calcext:value-type="string">
            <text:p>Z1326312FD</text:p>
          </table:table-cell>
          <table:table-cell office:value-type="string" calcext:value-type="string">
            <text:p>Spese per la manutenzione sistema di videosorveglisanza, fattura n. 3/PA del 24/01/201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NETREALITY DI MORELLATI ITALO</text:p>
          </table:table-cell>
          <table:table-cell office:value-type="string" calcext:value-type="string">
            <text:p>C.F. MRLTLI73P02A515V P.I. 01840910663</text:p>
          </table:table-cell>
          <table:table-cell office:value-type="float" office:value="561.2" calcext:value-type="float">
            <text:p>561,20</text:p>
          </table:table-cell>
          <table:table-cell office:value-type="string" calcext:value-type="string">
            <text:p>301 INGEGNERE JR ROCCHI MARIO (PROVVEDITORATO) - <text:s/>- Atto n. 10 del 04/03/2019</text:p>
          </table:table-cell>
        </table:table-row>
        <table:table-row table:style-name="ro1">
          <table:table-cell office:value-type="string" calcext:value-type="string">
            <text:p>Z0E2AB30D9</text:p>
          </table:table-cell>
          <table:table-cell office:value-type="string" calcext:value-type="string">
            <text:p>Spese per assicurazione scolastica, polizza n. 765091529 scadenza 30/10/2019-30/10/2020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GENERALI ITALIA S.P.A. DIVISIONE INA ASSITALIA</text:p>
          </table:table-cell>
          <table:table-cell office:value-type="string" calcext:value-type="string">
            <text:p>P.I. 00885351007</text:p>
          </table:table-cell>
          <table:table-cell office:value-type="float" office:value="284.05" calcext:value-type="float">
            <text:p>284,05</text:p>
          </table:table-cell>
          <table:table-cell office:value-type="string" calcext:value-type="string">
            <text:p>201 DOTT.SSA VERONICA VENDITTI (BILANCIO, GESTION - Dott.SIMONE MURARI - Atto n. 108 del 18/11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62/FE del 04/05/2019, relativa ad Aprile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249.56" calcext:value-type="float">
            <text:p>1.249,56</text:p>
          </table:table-cell>
          <table:table-cell office:value-type="string" calcext:value-type="string">
            <text:p>105 ISTRUTTORE SCACCIA SERENA (SCUOLE, CULTURA, TU - Dott.SIMONE MURARI - Atto n. 67 del 08/07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.S. 2018/2019, fattura n. 8/FE del 28/01/2019 relativa a Dicembre 2018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348.36" calcext:value-type="float">
            <text:p>1.348,36</text:p>
          </table:table-cell>
          <table:table-cell office:value-type="string" calcext:value-type="string">
            <text:p>105 ISTRUTTORE SCACCIA SERENA (SCUOLE, CULTURA, TU - Dott.SIMONE MURARI - Atto n. 16 del 18/02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18/FE del 12/02/2019, relativa a servizio mensa Gennaio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404" calcext:value-type="float">
            <text:p>1.404,00</text:p>
          </table:table-cell>
          <table:table-cell office:value-type="string" calcext:value-type="string">
            <text:p>105 ISTRUTTORE SCACCIA SERENA (SCUOLE, CULTURA, TU - Dott.SIMONE MURARI - Atto n. 39 del 13/04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49/FE del 02/04/2019, relativa a Marzo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408.68" calcext:value-type="float">
            <text:p>1.408,68</text:p>
          </table:table-cell>
          <table:table-cell office:value-type="string" calcext:value-type="string">
            <text:p>105 ISTRUTTORE SCACCIA SERENA (SCUOLE, CULTURA, TU - Dott.SIMONE MURARI - Atto n. 67 del 08/07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82/FE del 07/06/2019, relativa a Maggio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572.48" calcext:value-type="float">
            <text:p>1.572,48</text:p>
          </table:table-cell>
          <table:table-cell office:value-type="string" calcext:value-type="string">
            <text:p>105 ISTRUTTORE SCACCIA SERENA (SCUOLE, CULTURA, TU - Dott.SIMONE MURARI - Atto n. 67 del 08/07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nno scolastico 2018/2019, fattura n. 31/FE del 15/03/2019, relativa a servizio mensa <text:s/>Febbraio 2019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600.56" calcext:value-type="float">
            <text:p>1.600,56</text:p>
          </table:table-cell>
          <table:table-cell office:value-type="string" calcext:value-type="string">
            <text:p>105 ISTRUTTORE SCACCIA SERENA (SCUOLE, CULTURA, TU - Dott.SIMONE MURARI - Atto n. 39 del 13/04/2019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diverse per l'assistenza scolastica, mensa scolastica, A.S. 2018/2019, fattura n. 111/PQA del 19/12/2018 relativa ad Ottobre 2018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2199.6" calcext:value-type="float">
            <text:p>2.199,60</text:p>
          </table:table-cell>
          <table:table-cell office:value-type="string" calcext:value-type="string">
            <text:p>105 ISTRUTTORE SCACCIA SERENA (SCUOLE, CULTURA, TU - Dott.SIMONE MURARI - Atto n. 16 del 18/02/2019</text:p>
          </table:table-cell>
        </table:table-row>
        <table:table-row table:style-name="ro1">
          <table:table-cell office:value-type="string" calcext:value-type="string">
            <text:p>Z06256ACA6</text:p>
          </table:table-cell>
          <table:table-cell office:value-type="string" calcext:value-type="string">
            <text:p>Spese per acquisto materiale per sgombero nevi dall'abitato, fattura n. 143/PAS del 31/10/201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CICCONE <text:s/>GINO &amp; FIGLI S.N.C.</text:p>
          </table:table-cell>
          <table:table-cell office:value-type="string" calcext:value-type="string">
            <text:p>P.I. 01258830668</text:p>
          </table:table-cell>
          <table:table-cell office:value-type="float" office:value="996.74" calcext:value-type="float">
            <text:p>996,74</text:p>
          </table:table-cell>
          <table:table-cell office:value-type="string" calcext:value-type="string">
            <text:p>301 INGEGNERE JR ROCCHI MARIO (PROVVEDITORATO) - <text:s/>- Atto n. 55 del 18/06/2019</text:p>
          </table:table-cell>
        </table:table-row>
        <table:table-row table:style-name="ro1">
          <table:table-cell office:value-type="string" calcext:value-type="string">
            <text:p>Z0525B43F6</text:p>
          </table:table-cell>
          <table:table-cell office:value-type="string" calcext:value-type="string">
            <text:p>Spese per manutenzione caldaia, anno 2018/2019, fattura FPA 1/19 del 12/06/2019 (acconto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47.7" calcext:value-type="float">
            <text:p>347,70</text:p>
          </table:table-cell>
          <table:table-cell office:value-type="string" calcext:value-type="string">
            <text:p>301 INGEGNERE JR ROCCHI MARIO (PROVVEDITORATO) - <text:s/>- Atto n. 32 del 03/05/2019</text:p>
          </table:table-cell>
        </table:table-row>
        <table:table-row table:style-name="ro1">
          <table:table-cell office:value-type="string" calcext:value-type="string">
            <text:p>Z0525B43F6</text:p>
          </table:table-cell>
          <table:table-cell office:value-type="string" calcext:value-type="string">
            <text:p>Spese per manutenzione caldaia, anno 2018/2019, fattura n. 143 del 24/04/2019 (saldo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47.7" calcext:value-type="float">
            <text:p>347,70</text:p>
          </table:table-cell>
          <table:table-cell office:value-type="string" calcext:value-type="string">
            <text:p>301 INGEGNERE JR ROCCHI MARIO (PROVVEDITORATO) - <text:s/>- Atto n. 32 del 03/05/2019</text:p>
          </table:table-cell>
        </table:table-row>
        <table:table-row table:style-name="ro1">
          <table:table-cell office:value-type="string" calcext:value-type="string">
            <text:p>XDF140A71A</text:p>
          </table:table-cell>
          <table:table-cell office:value-type="string" calcext:value-type="string">
            <text:p>Liti, arbitraggi e consulenza, conferimento incarico opposizione decreto ingiuntivo, fase conclusiva controversia, fattura n, 01/E del 22/01/201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ASCIERE DOMENICO</text:p>
          </table:table-cell>
          <table:table-cell office:value-type="string" calcext:value-type="string">
            <text:p>C.F. CSCDNC34S15C862S P.I. 00173840661</text:p>
          </table:table-cell>
          <table:table-cell office:value-type="float" office:value="3802.4" calcext:value-type="float">
            <text:p>3.802,40</text:p>
          </table:table-cell>
          <table:table-cell office:value-type="string" calcext:value-type="string">
            <text:p>201 DOTT.SSA VERONICA VENDITTI (BILANCIO, GESTION - Dott.SIMONE MURARI - Atto n. 9 del 31/0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48094697 del 12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48094696 del 13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54947781 del 13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54947780 del 13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8.25" calcext:value-type="float">
            <text:p>8,2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41001396 del 12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41001395 del 12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05" calcext:value-type="float">
            <text:p>9,0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1441503, <text:s/>fattura n. 003062032430 del 13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66" calcext:value-type="float">
            <text:p>9,66</text:p>
          </table:table-cell>
          <table:table-cell office:value-type="string" calcext:value-type="string">
            <text:p>301 INGEGNERE JR ROCCHI MARIO (PROVVEDITORATO) - <text:s/>- Atto n. 145 del 26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<text:s/>fattura n. 003062032429 del 13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66" calcext:value-type="float">
            <text:p>9,6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34020466 del 14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3034020465 del 14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.97" calcext:value-type="float">
            <text:p>9,9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26357348 del 12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26357347 del 12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.49" calcext:value-type="float">
            <text:p>11,4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20025055 del 18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.84" calcext:value-type="float">
            <text:p>11,84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3002090123 dell11/01/20189 relativa a <text:s/>Novembre -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.06" calcext:value-type="float">
            <text:p>12,06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441505, fattura n. 004812075300 del <text:s/>13/11/2018, relativa ad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441503, fattura n. 004812318250 del <text:s/>12/12/2018, relativa a Nov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3.01" calcext:value-type="float">
            <text:p>13,01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anno 2018, relativa a POD IT001E61441505, fattura n. 003005783634 del <text:s/>15/01/2019, relativa a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09" calcext:value-type="float">
            <text:p>14,09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12965897 del 12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5, fattura n. 003012965896 del 12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594668, fattura n. 003002090122 del <text:s/>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1.93" calcext:value-type="float">
            <text:p>61,93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594668, fattura n. 00481202777 del <text:s/>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1.93" calcext:value-type="float">
            <text:p>61,93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7464756, fattura n. 004812027730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2.11" calcext:value-type="float">
            <text:p>62,11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<text:s/>POD IT001E67464756, fattura n. 003002090125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201 DOTT.SSA VERONICA VENDITTI (BILANCIO, GESTION - Dott.SIMONE MURARI - Atto n. 46 del 13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594668, fattura n. 003015044423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2.79" calcext:value-type="float">
            <text:p>72,7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fattura n. 003015044426 del 08/03/2019, relativa a Gennaio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3.18" calcext:value-type="float">
            <text:p>73,1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<text:s/>fattura n. 003028538984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43" calcext:value-type="float">
            <text:p>74,43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594668, fattura n. 003028538984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4.43" calcext:value-type="float">
            <text:p>74,43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594668, <text:s/>fattura n. 003056361953 del 07/09/2019, relativa a Luglio -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5.15" calcext:value-type="float">
            <text:p>75,1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fattura n. 0030435440650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6.08" calcext:value-type="float">
            <text:p>76,0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594668, fattura n. 003043540647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6.08" calcext:value-type="float">
            <text:p>76,0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0518313, fattura n. 003056361951 del 07/09/2019 relativa a Luglio -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7.32" calcext:value-type="float">
            <text:p>77,32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6, <text:s/>fattura n. 0030563661956 del 07/09/2019, relativa a Luglio <text:s/>-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8.4" calcext:value-type="float">
            <text:p>78,4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441503, fattura n. 00300209118 del <text:s/>11/01/2019, relativa a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85.79" calcext:value-type="float">
            <text:p>85,79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POD IT001E67464623, fattura n. 004812027729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05.6" calcext:value-type="float">
            <text:p>105,60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623, fattura n. 003028538983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7.21" calcext:value-type="float">
            <text:p>117,2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, anno 2018, POD IT001E60518313, fattura n. 004812027725 del 08/11/2018, relativa <text:s/>a Settembre -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9.46" calcext:value-type="float">
            <text:p>119,46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<text:s/>POD IT001E67465016, fattura n. 004812027732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8.61" calcext:value-type="float">
            <text:p>128,61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<text:s/>POD IT001E67464623, fattura n. 003002090124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35.83" calcext:value-type="float">
            <text:p>135,83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POD IT001E67465016, fattura n. 003002090127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38.67" calcext:value-type="float">
            <text:p>138,67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7465016, <text:s/>fattura n. 003056361958 del 07/09/2019, relativa a Luglio - Agosto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7.88" calcext:value-type="float">
            <text:p>147,8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623, fattura n. 003015044425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8.13" calcext:value-type="float">
            <text:p>148,13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623, fattura n. 003043540649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9.61" calcext:value-type="float">
            <text:p>149,6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02090126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4.53" calcext:value-type="float">
            <text:p>154,53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6, fattura n. 003015044428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9.58" calcext:value-type="float">
            <text:p>159,58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6, fattura n. 003028538986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7.54" calcext:value-type="float">
            <text:p>167,54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441503, fattura n. 003019713489 del 13/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8.16" calcext:value-type="float">
            <text:p>168,1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6, fattura n. 003043540652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0.29" calcext:value-type="float">
            <text:p>170,2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 -forno, POD IT001E61715383, fattura n. 003028538980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86.05" calcext:value-type="float">
            <text:p>186,05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47628083 del 12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3.52" calcext:value-type="float">
            <text:p>203,52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POD IT001E67464623, <text:s/>fattura n. 003056361955 del <text:s/>07/09/2019, relativa a Luglio - <text:s/>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12.82" calcext:value-type="float">
            <text:p>212,82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49748977 del 08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19.91" calcext:value-type="float">
            <text:p>219,9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anno 2018 POD IT001E67464741, fattura n. 004812027728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20.39" calcext:value-type="float">
            <text:p>220,39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36005032 del 07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5.9" calcext:value-type="float">
            <text:p>235,9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56361948 del 07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46.46" calcext:value-type="float">
            <text:p>246,4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 -forno, POD IT001E61715383, fattura n. 003043540646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47.33" calcext:value-type="float">
            <text:p>247,33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 -forno, POD IT001E67464741, fattura n. 003056361954 del 07/09/2019, relativa a Luglio -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48.1" calcext:value-type="float">
            <text:p>248,1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3028538982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5.13" calcext:value-type="float">
            <text:p>255,13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28538976 del 08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6.57" calcext:value-type="float">
            <text:p>256,5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, IT001E60518313, fatt. n. 003028538979 del 08/05/2019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6.93" calcext:value-type="float">
            <text:p>256,93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 -forno, POD IT001E61715383, fattura n. 003015044422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4" calcext:value-type="float">
            <text:p>264,0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56361957 del 07/09/2019. relativa a Luglio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5.7" calcext:value-type="float">
            <text:p>265,70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<text:s/>POD IT001E61715383, fattura n. 004812027726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6.57" calcext:value-type="float">
            <text:p>266,57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3043540648 del 08/07/2019, relativa a Ma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1.06" calcext:value-type="float">
            <text:p>271,06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43540643 del <text:s/>08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6.87" calcext:value-type="float">
            <text:p>276,8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POD IT001E67464757, fattura n. 003002090126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7.47" calcext:value-type="float">
            <text:p>277,47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465085, fattura n. 004812027722 del 08/11/2018, relativa ad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7.89" calcext:value-type="float">
            <text:p>277,89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49748978 del <text:s/>08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5.81" calcext:value-type="float">
            <text:p>285,8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24971883 del 10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7.12" calcext:value-type="float">
            <text:p>287,12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15044418 del 08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88.25" calcext:value-type="float">
            <text:p>288,2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347468, fattura n. 004812290693 del 06/12/2018, relativa a Nov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00.51" calcext:value-type="float">
            <text:p>300,51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anno 2018 POD IT001E67464741, fattura n. 003002090123 dell'11/01/2019, relativa a Novembre -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01.66" calcext:value-type="float">
            <text:p>301,66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<text:s/>POD IT001E61715383, fattura n. 003002090121 del 11/01/2018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08.76" calcext:value-type="float">
            <text:p>308,76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36005033 del <text:s/>07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11.12" calcext:value-type="float">
            <text:p>311,12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56361949 del 07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11.36" calcext:value-type="float">
            <text:p>311,3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 -forno, POD IT001E61715383, fattura n. 003056361952 del 07/09/2019, relativa a Luglio -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20.07" calcext:value-type="float">
            <text:p>320,07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347468, fattura n. 003002090116 del 11/01/2019, relativa a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22.36" calcext:value-type="float">
            <text:p>322,36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, anno 2018, POD IT001E60518313, fattura n. 003002090120 del 11/01/2019, relativa a Novembre/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23.47" calcext:value-type="float">
            <text:p>323,47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09775282 del 09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26.41" calcext:value-type="float">
            <text:p>326,4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28538977 del <text:s/>08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4.74" calcext:value-type="float">
            <text:p>334,74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43540644 del 08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6.51" calcext:value-type="float">
            <text:p>336,51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43540651 del 08/07/2019, relativa a Marggio -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7.87" calcext:value-type="float">
            <text:p>337,87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56361950 del 07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8.79" calcext:value-type="float">
            <text:p>338,7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49748979 del 08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8.96" calcext:value-type="float">
            <text:p>338,9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24971884 del 10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79.99" calcext:value-type="float">
            <text:p>379,99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36005034 del 07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81.8" calcext:value-type="float">
            <text:p>381,8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347468, fattura n. 003015044418 del 08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88.45" calcext:value-type="float">
            <text:p>388,4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28538985 del 08/05/2019,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02.69" calcext:value-type="float">
            <text:p>402,69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, POD IT001E60518313, fatt. n. 003028538979 del 08/05/2019 relativa a Marzo -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08.94" calcext:value-type="float">
            <text:p>408,94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POD IT001E67464757, fattura n. 004812027731 del 08/11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09.41" calcext:value-type="float">
            <text:p>409,41</text:p>
          </table:table-cell>
          <table:table-cell office:value-type="string" calcext:value-type="string">
            <text:p>201 DOTT.SSA VERONICA VENDITTI (BILANCIO, GESTION - Dott.SIMONE MURARI 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POD IT001E67464741, fattura n. 003015044424 del 08/03/2019, relativa a Gennaio - Febbraio <text:s/>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17.18" calcext:value-type="float">
            <text:p>417,18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, POD IT001E60518313, fattura n. 003015044421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26.63" calcext:value-type="float">
            <text:p>426,63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anno 2018, relativa a POD IT001E67465015, fattura n. 004812027723 del 08/11/2018, relativa ad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42.03" calcext:value-type="float">
            <text:p>442,03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<text:s/>POD IT001E67465015, fattura n. 004812290694 del 06/12/2018, relativa a Settembre/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50.13" calcext:value-type="float">
            <text:p>450,13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465015, fattura n. 003002090117 del 11/01/2019, relativa a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68.58" calcext:value-type="float">
            <text:p>468,58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15, fattura n. 003009775683 del 09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69.85" calcext:value-type="float">
            <text:p>469,8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28538978 del 08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92.7" calcext:value-type="float">
            <text:p>492,7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4757, fattura n. 003015044427 del 08/03/2019, relativa a Gennaio -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97.06" calcext:value-type="float">
            <text:p>497,06</text:p>
          </table:table-cell>
          <table:table-cell office:value-type="string" calcext:value-type="string">
            <text:p>201 DOTT.SSA VERONICA VENDITTI (BILANCIO, GESTION - Dott.SIMONE MURARI 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24971885 del 10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38.4" calcext:value-type="float">
            <text:p>638,40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15044420 del 08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46.66" calcext:value-type="float">
            <text:p>646,6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288981, fattura n. 004812027724 del <text:s/>08/11/2018, relativa ad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07.49" calcext:value-type="float">
            <text:p>707,49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288981, fattura n. 004812290695 del <text:s/>06/12/2018, relativa a Nov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51.48" calcext:value-type="float">
            <text:p>751,48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anno 2018, relativa a POD IT001E61441505, fattura n. 004812368975300 del <text:s/>19/11/2018, relativa a Novembre 2018 (ricalcolo dal 01/10/2015 al 31/10/2018)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65.64" calcext:value-type="float">
            <text:p>765,64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1288981, fattura n. 003002090119 del <text:s/>11/01/2019, relativa a DIcembrw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80.74" calcext:value-type="float">
            <text:p>780,74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1288321, fattura n. 003009775684 del 09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88.17" calcext:value-type="float">
            <text:p>788,1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85, fattura n. 003056361947 del 07/09/2019, relativa ad Agost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094.75" calcext:value-type="float">
            <text:p>1.094,75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pese per fornitura energia elettrica, POD IT001E67465085, fattura n. 003049748979 del 08/08/2019, relativa a Lugl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82.37" calcext:value-type="float">
            <text:p>1.282,37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POD IT001E67465085, fattura n. 00304540642 del 08/07/2019, relativa a Giugn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44.16" calcext:value-type="float">
            <text:p>1.444,16</text:p>
          </table:table-cell>
          <table:table-cell office:value-type="string" calcext:value-type="string">
            <text:p>301 INGEGNERE JR ROCCHI MARIO (PROVVEDITORATO) - <text:s/>- Atto n. 145 del 25/11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9, relativa a POD IT001E67465085, fattura n. 003036005031 del <text:s/>07/06/2019, relativa a Magg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24.38" calcext:value-type="float">
            <text:p>1.624,38</text:p>
          </table:table-cell>
          <table:table-cell office:value-type="string" calcext:value-type="string">
            <text:p>301 INGEGNERE JR ROCCHI MARIO (PROVVEDITORATO) - <text:s/>- Atto n. 54 del 15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anno 2019, relativa a POD IT001E67465085, fattura n. 003028538975 del <text:s/>09/05/2019, relativa ad Aprile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788.92" calcext:value-type="float">
            <text:p>1.788,92</text:p>
          </table:table-cell>
          <table:table-cell office:value-type="string" calcext:value-type="string">
            <text:p>301 INGEGNERE JR ROCCHI MARIO (PROVVEDITORATO) - <text:s/>- Atto n. 54 del 22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9, relativa a POD IT001E67465085, fattura n. 003024971882 del <text:s/>10/04/2019, relativa a Marz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31.92" calcext:value-type="float">
            <text:p>2.031,92</text:p>
          </table:table-cell>
          <table:table-cell office:value-type="string" calcext:value-type="string">
            <text:p>301 INGEGNERE JR ROCCHI MARIO (PROVVEDITORATO) - <text:s/>- Atto n. 54 del 15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<text:s/>anno 2019, relativa a POD IT001E67465085, fattura n. 003015044417 del <text:s/>08/03/2019, relativa a Febbr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76.62" calcext:value-type="float">
            <text:p>2.076,62</text:p>
          </table:table-cell>
          <table:table-cell office:value-type="string" calcext:value-type="string">
            <text:p>301 INGEGNERE JR ROCCHI MARIO (PROVVEDITORATO) - <text:s/>- Atto n. 54 del 15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465085, fattura n. 004812027721 del 08/11/2018, relativa ad Otto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06.98" calcext:value-type="float">
            <text:p>2.306,98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465085, fattura n. 004812290692 del 06/12/2018, relativa a Nov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98.58" calcext:value-type="float">
            <text:p>2.398,58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9, relativa a POD IT001E67465085, fattura n. 003009775681 del <text:s/>09/02/2019, relativa a Gennaio 2019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56.53" calcext:value-type="float">
            <text:p>2.556,53</text:p>
          </table:table-cell>
          <table:table-cell office:value-type="string" calcext:value-type="string">
            <text:p>301 INGEGNERE JR ROCCHI MARIO (PROVVEDITORATO) - <text:s/>- Atto n. 54 del 15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anno 2018, relativa a POD IT001E67465085, fattura n. 003002090115 del 11/01/2019, relativa a Dicembre 2018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81.65" calcext:value-type="float">
            <text:p>2.581,65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anno 2018, relativa a POD IT001E61441503, fattura n. 004812091338 del <text:s/>13511/2018, relativa ad Ottobre 2018 (ricalcolo dal 01/10/2015 al 30/09/2018)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90.21" calcext:value-type="float">
            <text:p>2.790,21</text:p>
          </table:table-cell>
          <table:table-cell office:value-type="string" calcext:value-type="string">
            <text:p>301 INGEGNERE JR ROCCHI MARIO (PROVVEDITORATO) - <text:s/>- Atto n. 46 del 06/06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29916168 del 31/08/2019, relativa ad Agost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5.27" calcext:value-type="float">
            <text:p>45,27</text:p>
          </table:table-cell>
          <table:table-cell office:value-type="string" calcext:value-type="string">
            <text:p>301 INGEGNERE JR ROCCHI MARIO (PROVVEDITORATO) - <text:s/>- Atto n. 146 del 25/11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29051400 del 31/01/2019, relativa a Gennai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53.16" calcext:value-type="float">
            <text:p>53,16</text:p>
          </table:table-cell>
          <table:table-cell office:value-type="string" calcext:value-type="string">
            <text:p>301 INGEGNERE JR ROCCHI MARIO (PROVVEDITORATO) - <text:s/>- Atto n. 30 del 27/04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30047031 del 30/09/2019, relativa al mese di Settembre 2019,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60.27" calcext:value-type="float">
            <text:p>60,27</text:p>
          </table:table-cell>
          <table:table-cell office:value-type="string" calcext:value-type="string">
            <text:p>301 INGEGNERE JR ROCCHI MARIO (PROVVEDITORATO) - <text:s/>- Atto n. 161 del 18/12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8, fattura n. 30206410 del 31/12/2018, relativa a Dicembre 201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69.05" calcext:value-type="float">
            <text:p>69,05</text:p>
          </table:table-cell>
          <table:table-cell office:value-type="string" calcext:value-type="string">
            <text:p>301 INGEGNERE JR ROCCHI MARIO (PROVVEDITORATO) - <text:s/>- Atto n. 16 del 26/03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29166830 del 28/02/2019 relativa a Febbrai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69.5" calcext:value-type="float">
            <text:p>69,50</text:p>
          </table:table-cell>
          <table:table-cell office:value-type="string" calcext:value-type="string">
            <text:p>301 INGEGNERE JR ROCCHI MARIO (PROVVEDITORATO) - <text:s/>- Atto n. 40 del 28/05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29788946 del 31/07/2019, relativa a Lugli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84.23" calcext:value-type="float">
            <text:p>84,23</text:p>
          </table:table-cell>
          <table:table-cell office:value-type="string" calcext:value-type="string">
            <text:p>301 INGEGNERE JR ROCCHI MARIO (PROVVEDITORATO) - <text:s/>- Atto n. 126 del 04/11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8, fattura n. 30092638 del 30/11/2018, relativa a Novemvre201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89.99" calcext:value-type="float">
            <text:p>89,99</text:p>
          </table:table-cell>
          <table:table-cell office:value-type="string" calcext:value-type="string">
            <text:p>301 INGEGNERE JR ROCCHI MARIO (PROVVEDITORATO) - <text:s/>- Atto n. 8 del 13/02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, fattura n. 292286064 del 31/03/2019, relativa a Marz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05.85" calcext:value-type="float">
            <text:p>105,85</text:p>
          </table:table-cell>
          <table:table-cell office:value-type="string" calcext:value-type="string">
            <text:p>301 INGEGNERE JR ROCCHI MARIO (PROVVEDITORATO) - <text:s/>- Atto n. 67 del 25/06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24.1" calcext:value-type="float">
            <text:p>124,10</text:p>
          </table:table-cell>
          <table:table-cell office:value-type="string" calcext:value-type="string">
            <text:p>301 INGEGNERE JR ROCCHI MARIO (PROVVEDITORATO) - <text:s/>- Atto n. 88 del 19/07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9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219.55" calcext:value-type="float">
            <text:p>219,55</text:p>
          </table:table-cell>
          <table:table-cell office:value-type="string" calcext:value-type="string">
            <text:p>301 INGEGNERE JR ROCCHI MARIO (PROVVEDITORATO) - <text:s/>- Atto n. 97 del 23/08/2019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18, fattura n. 29982225 del 31/10/2018, relativa ad Ottobre 201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226.8" calcext:value-type="float">
            <text:p>226,80</text:p>
          </table:table-cell>
          <table:table-cell office:value-type="string" calcext:value-type="string">
            <text:p>301 INGEGNERE JR ROCCHI MARIO (PROVVEDITORATO) - <text:s/>- Atto n. 4 del 30/01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amente a tenuta conto contrattuale, fattura n. 8718407702 dek 04812/2018 relativa ad Ottobre 2018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0.87" calcext:value-type="float">
            <text:p>10,87</text:p>
          </table:table-cell>
          <table:table-cell office:value-type="string" calcext:value-type="string">
            <text:p>201 DOTT.SSA VERONICA VENDITTI (BILANCIO, GESTION - Dott.SIMONE MURARI - Atto n. 15 del 08/07/2019</text:p>
          </table:table-cell>
        </table:table-row>
        <table:table-row table:style-name="ro2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amente a tenuta conto contrattuale, causale B=055219871905823573, fattura n. 8719058235 del 22/02/2019/2018,  relativa a</text:p>
            <text:p>Novembre 2018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9.9" calcext:value-type="float">
            <text:p>29,90</text:p>
          </table:table-cell>
          <table:table-cell office:value-type="string" calcext:value-type="string">
            <text:p>201 DOTT.SSA VERONICA VENDITTI (BILANCIO, GESTION - Dott.SIMONE MURARI - Atto n. 15 del 08/07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amente a tenuta conto contrattuale, causale B=032019871900645806, fattura n. 8719006458 del 21/01/2019, <text:s/>relativa a Novembre 2018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9.63" calcext:value-type="float">
            <text:p>79,63</text:p>
          </table:table-cell>
          <table:table-cell office:value-type="string" calcext:value-type="string">
            <text:p>201 DOTT.SSA VERONICA VENDITTI (BILANCIO, GESTION - Dott.SIMONE MURARI - Atto n. 15 del 08/07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3999870 fattura n. 8719303747 del 02/10/2019 relativa ad Agosto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>
            <text:p>201 DOTT.SSA VERONICA VENDITTI (BILANCIO, GESTION - Dott.SIMONE MURARI - Atto n. 25 del 18/12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3999870 fattura n. 8719247342 del 31/07/2019 relativa a Giugno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08.28" calcext:value-type="float">
            <text:p>108,28</text:p>
          </table:table-cell>
          <table:table-cell office:value-type="string" calcext:value-type="string">
            <text:p>201 DOTT.SSA VERONICA VENDITTI (BILANCIO, GESTION - Dott.SIMONE MURARI - Atto n. 25 del 18/12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3999870 fattura n. 8719329912 del 04/11/2019 relativa a Settembre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01 DOTT.SSA VERONICA VENDITTI (BILANCIO, GESTION - Dott.SIMONE MURARI - Atto n. 25 del 18/12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fattura n. 8719073793 del 18/03/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05.05" calcext:value-type="float">
            <text:p>205,05</text:p>
          </table:table-cell>
          <table:table-cell office:value-type="string" calcext:value-type="string">
            <text:p>201 DOTT.SSA VERONICA VENDITTI (BILANCIO, GESTION - Dott.SIMONE MURARI - Atto n. 43 del 13/04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3999870, fattura n. 8719214291 del 02/07/2019 relativa a Maggio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26.65" calcext:value-type="float">
            <text:p>326,65</text:p>
          </table:table-cell>
          <table:table-cell office:value-type="string" calcext:value-type="string">
            <text:p>201 DOTT.SSA VERONICA VENDITTI (BILANCIO, GESTION - Dott.SIMONE MURARI - Atto n. 25 del 18/12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3999870 fattura n. 8719139998 del 08/05/2019, <text:s/>relativa a Marzo 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89.5" calcext:value-type="float">
            <text:p>389,50</text:p>
          </table:table-cell>
          <table:table-cell office:value-type="string" calcext:value-type="string">
            <text:p>201 DOTT.SSA VERONICA VENDITTI (BILANCIO, GESTION - Dott.SIMONE MURARI - Atto n. 16 del 08/07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causale B=033819871910132888, fattura n. 8719101328 del 02/04/2019, <text:s/>relativa a Febbraio 2019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408.59" calcext:value-type="float">
            <text:p>408,59</text:p>
          </table:table-cell>
          <table:table-cell office:value-type="string" calcext:value-type="string">
            <text:p>201 DOTT.SSA VERONICA VENDITTI (BILANCIO, GESTION - Dott.SIMONE MURARI - Atto n. 16 del 08/07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amente a tenuta conto contrattuale, causale B=032319871917749831, fattura n. 8719177498 del 04/06/2019, <text:s/>relativa ad Aprile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62.44" calcext:value-type="float">
            <text:p>762,44</text:p>
          </table:table-cell>
          <table:table-cell office:value-type="string" calcext:value-type="string">
            <text:p>201 DOTT.SSA VERONICA VENDITTI (BILANCIO, GESTION - Dott.SIMONE MURARI - Atto n. 16 del 08/07/2019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relativo anno 2019, Spese per pagamento Ufficio Postale, relativo anno 2019, causale B=033819871913999870 fattura n. 8719276269 del 05/09/2019 relativa a Luglio 2019,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810.35" calcext:value-type="float">
            <text:p>810,35</text:p>
          </table:table-cell>
          <table:table-cell office:value-type="string" calcext:value-type="string">
            <text:p>201 DOTT.SSA VERONICA VENDITTI (BILANCIO, GESTION - Dott.SIMONE MURARI - Atto n. 25 del 18/12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/Fonticelle, 2 S.A.L. fattura n. 22 del 19/11/2019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L.MA COSTRUZIONI SOCIETA' A RESPONSABILITA' LIMITATA</text:p>
          </table:table-cell>
          <table:table-cell office:value-type="string" calcext:value-type="string">
            <text:p>C.F. 10690741003 P.I. 10690741003</text:p>
          </table:table-cell>
          <table:table-cell office:value-type="float" office:value="30015.72" calcext:value-type="float">
            <text:p>30.015,72</text:p>
          </table:table-cell>
          <table:table-cell office:value-type="string" calcext:value-type="string">
            <text:p>303 INGEGNERE JR ROCCHI MARIO <text:s/>(LAVORI PUBBLICI) - <text:s/>- Atto n. 147 del 25/11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fattura n. 16 del 31/07/2019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AL.MA COSTRUZIONI SOCIETA' A RESPONSABILITA' LIMITATA</text:p>
          </table:table-cell>
          <table:table-cell office:value-type="string" calcext:value-type="string">
            <text:p>C.F. 10690741003 P.I. 10690741003</text:p>
          </table:table-cell>
          <table:table-cell office:value-type="float" office:value="43892.35" calcext:value-type="float">
            <text:p>43.892,35</text:p>
          </table:table-cell>
          <table:table-cell office:value-type="string" calcext:value-type="string">
            <text:p>303 INGEGNERE JR ROCCHI MARIO <text:s/>(LAVORI PUBBLICI) - <text:s/>- Atto n. 91 del 29/08/2019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, FPA 2/19 del 22/07/2019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0964.25" calcext:value-type="float">
            <text:p>10.964,25</text:p>
          </table:table-cell>
          <table:table-cell office:value-type="string" calcext:value-type="string">
            <text:p>304 INGEGNERE JR ROCCHI MARIO <text:s/>(EDILIZIA, URBANIST - <text:s/>- Atto n. 90 del 29/07/2019</text:p>
          </table:table-cell>
        </table:table-row>
        <table:table-row table:style-name="ro2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 strade" (PEG 424), abbattimento barriere architettoniche tratto di strada in Via S. Giorgio, liquidazione 2 SAL, fattura n. FPA 3/19 </text:p>
            <text:p>del 12/08/2019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10964.25" calcext:value-type="float">
            <text:p>10.964,25</text:p>
          </table:table-cell>
          <table:table-cell office:value-type="string" calcext:value-type="string">
            <text:p>304 INGEGNERE JR ROCCHI MARIO <text:s/>(EDILIZIA, URBANIST - <text:s/>- Atto n. 107 del 27/09/2019</text:p>
          </table:table-cell>
        </table:table-row>
        <table:table-row table:style-name="ro1">
          <table:table-cell table:style-name="ce2" office:value-type="string" calcext:value-type="string">
            <text:p>68434945E6</text:p>
          </table:table-cell>
          <table:table-cell office:value-type="string" calcext:value-type="string">
            <text:p>Spese per assegnazione uso civico, VI S:A.L., fattura n. 05/2019 dfel 29/10/2019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ROVENZIANI GIUSEPPE</text:p>
          </table:table-cell>
          <table:table-cell office:value-type="string" calcext:value-type="string">
            <text:p>C.F. PRVGPP47A15B677V P.I. 00194140661</text:p>
          </table:table-cell>
          <table:table-cell office:value-type="float" office:value="15883.56" calcext:value-type="float">
            <text:p>15.883,56</text:p>
          </table:table-cell>
          <table:table-cell office:value-type="string" calcext:value-type="string">
            <text:p>301 INGEGNERE JR ROCCHI MARIO (PROVVEDITORATO) - <text:s/>- Atto n. 140 del 18/11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400/SP del 30/06/2019, relativa a Giugn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03 del 21/09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160/SP del 31/03/2019 relativa a Marz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75 del 10/07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080/SP del 28/02/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4 del 10/04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480/SP del 30/07/2019, relativa a Lugli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31 del 13/11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563/SP del 28/08/2019 relativa ad Agost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33 del 13/11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627/SP del 30/09/2019. relativa a Settem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59 del 18/12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747/SP del 31/10/2019, relativa ad Ottobr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60 del 18/12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9/000318/SP del 31/05/2019, relativa a Maggi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02 del 14/09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relativa anno 2019, fattura n. 114 del 30/04/2019, relativa ad Aprile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89 del 17/07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19, fattura n. 19/000010SP del 31/01/2019, relativa a Gennaio 2019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14 del 22/03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fattura n. 555/PA del 31/08/20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3 del 24/01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fattura n. 785/PA del 30/11/2018, relativa a Novembre 20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6 del 13/02/2019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fattura n. 857/PA del31/12/2018, reòlativa a Dicembre 20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7 del 13/02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142159 del 08/07/2019, relativa al 4 tr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80.56" calcext:value-type="float">
            <text:p>180,56</text:p>
          </table:table-cell>
          <table:table-cell office:value-type="string" calcext:value-type="string">
            <text:p>201 DOTT.SSA VERONICA VENDITTI (BILANCIO, GESTION - Dott.SIMONE MURARI - Atto n. 122 del 10/12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188065 del 09/09/2019, relativa al 5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80.56" calcext:value-type="float">
            <text:p>180,56</text:p>
          </table:table-cell>
          <table:table-cell office:value-type="string" calcext:value-type="string">
            <text:p>201 DOTT.SSA VERONICA VENDITTI (BILANCIO, GESTION - Dott.SIMONE MURARI - Atto n. 123 del 10/12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57529 del 08/03/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82.52" calcext:value-type="float">
            <text:p>182,52</text:p>
          </table:table-cell>
          <table:table-cell office:value-type="string" calcext:value-type="string">
            <text:p>201 DOTT.SSA VERONICA VENDITTI (BILANCIO, GESTION - Dott.SIMONE MURARI - Atto n. 69 del 08/07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099991 del 09/05/2019, relativa al 3 periodo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82.62" calcext:value-type="float">
            <text:p>182,62</text:p>
          </table:table-cell>
          <table:table-cell office:value-type="string" calcext:value-type="string">
            <text:p>201 DOTT.SSA VERONICA VENDITTI (BILANCIO, GESTION - Dott.SIMONE MURARI - Atto n. 70 del 08/07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007896 del 09/01/2019, relativa al I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186.66" calcext:value-type="float">
            <text:p>186,66</text:p>
          </table:table-cell>
          <table:table-cell office:value-type="string" calcext:value-type="string">
            <text:p>201 DOTT.SSA VERONICA VENDITTI (BILANCIO, GESTION - Dott.SIMONE MURARI - Atto n. 11 del 12/02/2019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, numero telefono 0863/991508, fattura n. 8P00228397 del 11/11/2019, relativa al 6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20.94" calcext:value-type="float">
            <text:p>220,94</text:p>
          </table:table-cell>
          <table:table-cell office:value-type="string" calcext:value-type="string">
            <text:p>201 DOTT.SSA VERONICA VENDITTI (BILANCIO, GESTION - Dott.SIMONE MURARI - Atto n. 124 del 10/12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, fattura n. 8P00141674 del 08/07/2019, relativa al 4 tr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59.95" calcext:value-type="float">
            <text:p>259,95</text:p>
          </table:table-cell>
          <table:table-cell office:value-type="string" calcext:value-type="string">
            <text:p>201 DOTT.SSA VERONICA VENDITTI (BILANCIO, GESTION - Dott.SIMONE MURARI - Atto n. 122 del 10/12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, fattura n. 8P00100017 del 09/05/2019, relativa al 3 periodo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63.98" calcext:value-type="float">
            <text:p>263,98</text:p>
          </table:table-cell>
          <table:table-cell office:value-type="string" calcext:value-type="string">
            <text:p>201 DOTT.SSA VERONICA VENDITTI (BILANCIO, GESTION - Dott.SIMONE MURARI - Atto n. 70 del 08/07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fattura n. 8P00188425 del 09/09/2019, relativa al 5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69" calcext:value-type="float">
            <text:p>269,00</text:p>
          </table:table-cell>
          <table:table-cell office:value-type="string" calcext:value-type="string">
            <text:p>201 DOTT.SSA VERONICA VENDITTI (BILANCIO, GESTION - Dott.SIMONE MURARI - Atto n. 123 del 10/12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, fattura n. 8P00057621 del 08/03/2019, relativa al 2 periodo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87.28" calcext:value-type="float">
            <text:p>287,28</text:p>
          </table:table-cell>
          <table:table-cell office:value-type="string" calcext:value-type="string">
            <text:p>201 DOTT.SSA VERONICA VENDITTI (BILANCIO, GESTION - Dott.SIMONE MURARI - Atto n. 69 del 08/07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, fattura n. 8P0028446 del 11/11/2019, relativa al 6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21.62" calcext:value-type="float">
            <text:p>321,62</text:p>
          </table:table-cell>
          <table:table-cell office:value-type="string" calcext:value-type="string">
            <text:p>201 DOTT.SSA VERONICA VENDITTI (BILANCIO, GESTION - Dott.SIMONE MURARI - Atto n. 124 del 10/12/2019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, numero telefono 0863/997440, fattura n. 8P00007905 del 09/01/2019, relativa al I BIMESTRE 2019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34.4" calcext:value-type="float">
            <text:p>334,40</text:p>
          </table:table-cell>
          <table:table-cell office:value-type="string" calcext:value-type="string">
            <text:p>201 DOTT.SSA VERONICA VENDITTI (BILANCIO, GESTION - Dott.SIMONE MURARI - Atto n. 11 del 12/0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4.94" calcext:value-type="float">
            <text:p>34,94</text:p>
          </table:table-cell>
          <table:table-cell office:value-type="string" calcext:value-type="string">
            <text:p>201 DOTT.SSA VERONICA VENDITTI (BILANCIO, GESTION - Dott.SIMONE MURARI - Atto n. 63 del 05/07/2019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90.3" calcext:value-type="float">
            <text:p>390,30</text:p>
          </table:table-cell>
          <table:table-cell office:value-type="string" calcext:value-type="string">
            <text:p>102 ISTRUTTORE SCACCIA SERENA <text:s/>(SERVIZI SOCIALI) - Dott.SIMONE MURARI - Atto n. 110 del 18/11/2019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90.3" calcext:value-type="float">
            <text:p>390,30</text:p>
          </table:table-cell>
          <table:table-cell office:value-type="string" calcext:value-type="string">
            <text:p>102 ISTRUTTORE SCACCIA SERENA <text:s/>(SERVIZI SOCIALI) - Dott.SIMONE MURARI - Atto n. 110 del 18/11/2019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780.6" calcext:value-type="float">
            <text:p>780,60</text:p>
          </table:table-cell>
          <table:table-cell office:value-type="string" calcext:value-type="string">
            <text:p>102 ISTRUTTORE SCACCIA SERENA <text:s/>(SERVIZI SOCIALI) - Dott.SIMONE MURARI - Atto n. 110 del 18/11/2019</text:p>
          </table:table-cell>
        </table:table-row>
        <table:table-row table:style-name="ro1">
          <table:table-cell table:number-columns-repeated="2"/>
          <table:table-cell office:value-type="float" office:value="494" calcext:value-type="float">
            <text:p>494</text:p>
          </table:table-cell>
          <table:table-cell office:value-type="string" calcext:value-type="string">
            <text:p>PASSAGGI SRL</text:p>
          </table:table-cell>
          <table:table-cell office:value-type="string" calcext:value-type="string">
            <text:p>C.F. 05447141002 P.I. 05447141002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102 ISTRUTTORE SCACCIA SERENA <text:s/>(SERVIZI SOCIALI) - Dott.SIMONE MURARI - Atto n. 62 del 04/07/2019</text:p>
          </table:table-cell>
        </table:table-row>
        <table:table-row table:style-name="ro1">
          <table:table-cell table:number-columns-repeated="2"/>
          <table:table-cell office:value-type="float" office:value="1135" calcext:value-type="float">
            <text:p>1135</text:p>
          </table:table-cell>
          <table:table-cell office:value-type="string" calcext:value-type="string">
            <text:p>FONDAZIONE PADRE ALBERTO MILENO ONLUS</text:p>
          </table:table-cell>
          <table:table-cell office:value-type="string" calcext:value-type="string">
            <text:p>C.F. 01612240695 P.I. 01612240695</text:p>
          </table:table-cell>
          <table:table-cell office:value-type="float" office:value="1083.5" calcext:value-type="float">
            <text:p>1.083,50</text:p>
          </table:table-cell>
          <table:table-cell office:value-type="string" calcext:value-type="string">
            <text:p>201 DOTT.SSA VERONICA VENDITTI (BILANCIO, GESTION - Dott.SIMONE MURARI - Atto n. 77 del 30/07/2019</text:p>
          </table:table-cell>
        </table:table-row>
        <table:table-row table:style-name="ro1">
          <table:table-cell table:number-columns-repeated="2"/>
          <table:table-cell office:value-type="float" office:value="1254" calcext:value-type="float">
            <text:p>1254</text:p>
          </table:table-cell>
          <table:table-cell office:value-type="string" calcext:value-type="string">
            <text:p>OFFICINA FELICI SAS DI FELICI MARIO</text:p>
          </table:table-cell>
          <table:table-cell office:value-type="string" calcext:value-type="string">
            <text:p>P.I. 01845530664</text:p>
          </table:table-cell>
          <table:table-cell office:value-type="float" office:value="66.88" calcext:value-type="float">
            <text:p>66,88</text:p>
          </table:table-cell>
          <table:table-cell office:value-type="string" calcext:value-type="string">
            <text:p>201 DOTT.SSA VERONICA VENDITTI (BILANCIO, GESTION - Dott.SIMONE MURARI - Atto n. 26 del 14/03/2019</text:p>
          </table:table-cell>
        </table:table-row>
        <table:table-row table:style-name="ro1">
          <table:table-cell table:number-columns-repeated="2"/>
          <table:table-cell office:value-type="float" office:value="1254" calcext:value-type="float">
            <text:p>1254</text:p>
          </table:table-cell>
          <table:table-cell office:value-type="string" calcext:value-type="string">
            <text:p>OFFICINA FELICI SAS DI FELICI MARIO</text:p>
          </table:table-cell>
          <table:table-cell office:value-type="string" calcext:value-type="string">
            <text:p>P.I. 01845530664</text:p>
          </table:table-cell>
          <table:table-cell office:value-type="float" office:value="169.97" calcext:value-type="float">
            <text:p>169,97</text:p>
          </table:table-cell>
          <table:table-cell office:value-type="string" calcext:value-type="string">
            <text:p>201 DOTT.SSA VERONICA VENDITTI (BILANCIO, GESTION - Dott.SIMONE MURARI - Atto n. 15 del 22/03/2019</text:p>
          </table:table-cell>
        </table:table-row>
        <table:table-row table:style-name="ro1">
          <table:table-cell table:number-columns-repeated="2"/>
          <table:table-cell office:value-type="float" office:value="1292" calcext:value-type="float">
            <text:p>1292</text:p>
          </table:table-cell>
          <table:table-cell office:value-type="string" calcext:value-type="string">
            <text:p>PITONI PIERANTONIO</text:p>
          </table:table-cell>
          <table:table-cell office:value-type="string" calcext:value-type="string">
            <text:p>C.F. PTNPNT66D07H282K P.I. 00872300579</text:p>
          </table:table-cell>
          <table:table-cell office:value-type="float" office:value="9787.01" calcext:value-type="float">
            <text:p>9.787,01</text:p>
          </table:table-cell>
          <table:table-cell office:value-type="string" calcext:value-type="string">
            <text:p>201 DOTT.SSA VERONICA VENDITTI (BILANCIO, GESTION - Dott.SIMONE MURARI - Atto n. 117 del 30/09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202 DOTT.SSA VERONICA VENDITTI <text:s/>(ECONOMATO) - Dott.SIMONE MURARI - Atto n. 25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9.99" calcext:value-type="float">
            <text:p>29,99</text:p>
          </table:table-cell>
          <table:table-cell office:value-type="string" calcext:value-type="string">
            <text:p>202 DOTT.SSA VERONICA VENDITTI <text:s/>(ECONOMATO) - Dott.SIMONE MURARI - Atto n. 25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5.25" calcext:value-type="float">
            <text:p>45,25</text:p>
          </table:table-cell>
          <table:table-cell office:value-type="string" calcext:value-type="string">
            <text:p>202 DOTT.SSA VERONICA VENDITTI <text:s/>(ECONOMATO) - Dott.SIMONE MURARI - Atto n. 25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64.75" calcext:value-type="float">
            <text:p>164,75</text:p>
          </table:table-cell>
          <table:table-cell office:value-type="string" calcext:value-type="string">
            <text:p>202 DOTT.SSA VERONICA VENDITTI <text:s/>(ECONOMATO) - Dott.SIMONE MURARI - Atto n. 9 del 10/06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66.73" calcext:value-type="float">
            <text:p>166,73</text:p>
          </table:table-cell>
          <table:table-cell office:value-type="string" calcext:value-type="string">
            <text:p>202 DOTT.SSA VERONICA VENDITTI <text:s/>(ECONOMATO) - Dott.SIMONE MURARI - Atto n. 25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69.98" calcext:value-type="float">
            <text:p>169,98</text:p>
          </table:table-cell>
          <table:table-cell office:value-type="string" calcext:value-type="string">
            <text:p>202 DOTT.SSA VERONICA VENDITTI <text:s/>(ECONOMATO) - Dott.SIMONE MURARI - Atto n. 25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89.54" calcext:value-type="float">
            <text:p>189,54</text:p>
          </table:table-cell>
          <table:table-cell office:value-type="string" calcext:value-type="string">
            <text:p>202 DOTT.SSA VERONICA VENDITTI <text:s/>(ECONOMATO) - Dott.SIMONE MURARI - Atto n. 9 del 10/06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18.08" calcext:value-type="float">
            <text:p>218,08</text:p>
          </table:table-cell>
          <table:table-cell office:value-type="string" calcext:value-type="string">
            <text:p>202 DOTT.SSA VERONICA VENDITTI <text:s/>(ECONOMATO) - Dott.SIMONE MURARI - Atto n. 9 del 10/06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78.7" calcext:value-type="float">
            <text:p>278,70</text:p>
          </table:table-cell>
          <table:table-cell office:value-type="string" calcext:value-type="string">
            <text:p>202 DOTT.SSA VERONICA VENDITTI <text:s/>(ECONOMATO) - Dott.SIMONE MURARI - Atto n. 9 del 10/06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448.15" calcext:value-type="float">
            <text:p>448,15</text:p>
          </table:table-cell>
          <table:table-cell office:value-type="string" calcext:value-type="string">
            <text:p>202 DOTT.SSA VERONICA VENDITTI <text:s/>(ECONOMATO) - Dott.SIMONE MURARI - Atto n. 26 del 30/12/201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201 DOTT.SSA VERONICA VENDITTI (BILANCIO, GESTION - Dott.SIMONE MURARI - Atto n. 1 del 24/01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A.N.C.I.</text:p>
          </table:table-cell>
          <table:table-cell office:value-type="string" calcext:value-type="string">
            <text:p>C.F. 80118510587 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101 DOTT.SSA VENDITTI <text:s/>VERONICA <text:s/>101 (BILANCIO) - Dott.SIMONE MURARI - Atto n. 49 del 22/05/2019</text:p>
          </table:table-cell>
        </table:table-row>
        <table:table-row table:style-name="ro1">
          <table:table-cell table:number-columns-repeated="2"/>
          <table:table-cell office:value-type="float" office:value="327" calcext:value-type="float">
            <text:p>327</text:p>
          </table:table-cell>
          <table:table-cell office:value-type="string" calcext:value-type="string">
            <text:p>IANNOLA CARLO</text:p>
          </table:table-cell>
          <table:table-cell office:value-type="string" calcext:value-type="string">
            <text:p>C.F. NNLCRL45D20G449S </text:p>
          </table:table-cell>
          <table:table-cell office:value-type="float" office:value="680.77" calcext:value-type="float">
            <text:p>680,77</text:p>
          </table:table-cell>
          <table:table-cell office:value-type="string" calcext:value-type="string">
            <text:p>201 DOTT.SSA VERONICA VENDITTI (BILANCIO, GESTION - Dott.SIMONE MURARI - Atto n. 134 del 20/12/2019</text:p>
          </table:table-cell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PENNA GIOVANNI</text:p>
          </table:table-cell>
          <table:table-cell office:value-type="string" calcext:value-type="string">
            <text:p>C.F. PNNGNN56P16G449X </text:p>
          </table:table-cell>
          <table:table-cell office:value-type="float" office:value="97.44" calcext:value-type="float">
            <text:p>97,44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4.96" calcext:value-type="float">
            <text:p>4,9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6.17" calcext:value-type="float">
            <text:p>6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9.77" calcext:value-type="float">
            <text:p>9,7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0.81" calcext:value-type="float">
            <text:p>10,8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33.19" calcext:value-type="float">
            <text:p>133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598.41" calcext:value-type="float">
            <text:p>598,4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241" calcext:value-type="float">
            <text:p>1.241,00</text:p>
          </table:table-cell>
          <table:table-cell office:value-type="string" calcext:value-type="string">
            <text:p>101 DOTT.SSA VENDITTI <text:s/>VERONICA <text:s/>101 (BILANCIO) - Dott.SIMONE MURARI - Atto n. 999 del 22/08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489.72" calcext:value-type="float">
            <text:p>1.489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982.48" calcext:value-type="float">
            <text:p>1.982,48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1982.48" calcext:value-type="float">
            <text:p>1.982,48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25.14" calcext:value-type="float">
            <text:p>2.025,1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48.91" calcext:value-type="float">
            <text:p>2.048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48.91" calcext:value-type="float">
            <text:p>2.048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54.25" calcext:value-type="float">
            <text:p>2.054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54.25" calcext:value-type="float">
            <text:p>2.054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054.25" calcext:value-type="float">
            <text:p>2.054,2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2107.32" calcext:value-type="float">
            <text:p>2.107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48.6" calcext:value-type="float">
            <text:p>48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15" calcext:value-type="float">
            <text:p>50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617.09" calcext:value-type="float">
            <text:p>617,0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854.52" calcext:value-type="float">
            <text:p>854,52</text:p>
          </table:table-cell>
          <table:table-cell office:value-type="string" calcext:value-type="string">
            <text:p>23 DOTT.SSA VERONICA VENDITTI (PERSONALE) - Dott.SIMONE MURARI - Atto n. 15 del 14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493.72" calcext:value-type="float">
            <text:p>3.493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string" calcext:value-type="string">
            <text:p>LINEA APERTA S.R.L.</text:p>
          </table:table-cell>
          <table:table-cell office:value-type="string" calcext:value-type="string">
            <text:p>C.F. 01468930662 P.I. 01468930662</text:p>
          </table:table-cell>
          <table:table-cell office:value-type="float" office:value="325.25" calcext:value-type="float">
            <text:p>325,25</text:p>
          </table:table-cell>
          <table:table-cell office:value-type="string" calcext:value-type="string">
            <text:p>102 ISTRUTTORE SCACCIA SERENA <text:s/>(SERVIZI SOCIALI) - Dott.SIMONE MURARI - Atto n. 133 del 20/12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39" calcext:value-type="float">
            <text:p>5,39</text:p>
          </table:table-cell>
          <table:table-cell office:value-type="string" calcext:value-type="string">
            <text:p>201 DOTT.SSA VERONICA VENDITTI (BILANCIO, GESTION - Dott.SIMONE MURARI - Atto n. 999 del 25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49" calcext:value-type="float">
            <text:p>5,4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.57" calcext:value-type="float">
            <text:p>12,5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04" calcext:value-type="float">
            <text:p>15,0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37" calcext:value-type="float">
            <text:p>15,3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67" calcext:value-type="float">
            <text:p>15,67</text:p>
          </table:table-cell>
          <table:table-cell office:value-type="string" calcext:value-type="string">
            <text:p>201 DOTT.SSA VERONICA VENDITTI (BILANCIO, GESTION - Dott.SIMONE MURARI - Atto n. 999 del 25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.6" calcext:value-type="float">
            <text:p>17,6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.68" calcext:value-type="float">
            <text:p>17,6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93" calcext:value-type="float">
            <text:p>19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01" calcext:value-type="float">
            <text:p>20,0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01" calcext:value-type="float">
            <text:p>20,0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01" calcext:value-type="float">
            <text:p>20,0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06" calcext:value-type="float">
            <text:p>20,0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8" calcext:value-type="float">
            <text:p>21,8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.93" calcext:value-type="float">
            <text:p>23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45" calcext:value-type="float">
            <text:p>25,4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5.57" calcext:value-type="float">
            <text:p>25,5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03" calcext:value-type="float">
            <text:p>26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98" calcext:value-type="float">
            <text:p>27,98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05" calcext:value-type="float">
            <text:p>29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05" calcext:value-type="float">
            <text:p>29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22" calcext:value-type="float">
            <text:p>29,2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66" calcext:value-type="float">
            <text:p>29,6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7" calcext:value-type="float">
            <text:p>29,7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84" calcext:value-type="float">
            <text:p>29,8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73" calcext:value-type="float">
            <text:p>30,7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.07" calcext:value-type="float">
            <text:p>35,0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.57" calcext:value-type="float">
            <text:p>35,5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2" calcext:value-type="float">
            <text:p>38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9.4" calcext:value-type="float">
            <text:p>39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99" calcext:value-type="float">
            <text:p>40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1.88" calcext:value-type="float">
            <text:p>41,88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1.89" calcext:value-type="float">
            <text:p>41,8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06" calcext:value-type="float">
            <text:p>42,0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06" calcext:value-type="float">
            <text:p>42,0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06" calcext:value-type="float">
            <text:p>42,0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7" calcext:value-type="float">
            <text:p>42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54" calcext:value-type="float">
            <text:p>42,54</text:p>
          </table:table-cell>
          <table:table-cell office:value-type="string" calcext:value-type="string">
            <text:p>205 DOTT.SSA VERONICA VENDITTI (PERSONALE) - Dott.SIMONE MURARI - Atto n. 7 del 14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91" calcext:value-type="float">
            <text:p>42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46" calcext:value-type="float">
            <text:p>43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62" calcext:value-type="float">
            <text:p>43,6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.19" calcext:value-type="float">
            <text:p>44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.48" calcext:value-type="float">
            <text:p>47,48</text:p>
          </table:table-cell>
          <table:table-cell office:value-type="string" calcext:value-type="string">
            <text:p>205 DOTT.SSA VERONICA VENDITTI (PERSONALE) - Dott.SIMONE MURARI - Atto n. 7 del 14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.44" calcext:value-type="float">
            <text:p>48,4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13" calcext:value-type="float">
            <text:p>49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13" calcext:value-type="float">
            <text:p>49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31" calcext:value-type="float">
            <text:p>49,3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31" calcext:value-type="float">
            <text:p>49,3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31" calcext:value-type="float">
            <text:p>49,3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43" calcext:value-type="float">
            <text:p>49,4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43" calcext:value-type="float">
            <text:p>49,4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.43" calcext:value-type="float">
            <text:p>49,4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205 DOTT.SSA VERONICA VENDITTI (PERSONALE) - Dott.SIMONE MURARI - Atto n. 7 del 14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205 DOTT.SSA VERONICA VENDITTI (PERSONALE) - Dott.SIMONE MURARI - Atto n. 7 del 14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.66" calcext:value-type="float">
            <text:p>50,6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" calcext:value-type="float">
            <text:p>53,00</text:p>
          </table:table-cell>
          <table:table-cell office:value-type="string" calcext:value-type="string">
            <text:p>201 DOTT.SSA VERONICA VENDITTI (BILANCIO, GESTION - Dott.SIMONE MURARI 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" calcext:value-type="float">
            <text:p>53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99" calcext:value-type="float">
            <text:p>56,9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99" calcext:value-type="float">
            <text:p>56,9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6.99" calcext:value-type="float">
            <text:p>56,9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2" calcext:value-type="float">
            <text:p>57,2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2" calcext:value-type="float">
            <text:p>57,2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35" calcext:value-type="float">
            <text:p>57,3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35" calcext:value-type="float">
            <text:p>57,3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.35" calcext:value-type="float">
            <text:p>57,3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.19" calcext:value-type="float">
            <text:p>58,1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.38" calcext:value-type="float">
            <text:p>58,3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.38" calcext:value-type="float">
            <text:p>58,3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.38" calcext:value-type="float">
            <text:p>58,3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8.63" calcext:value-type="float">
            <text:p>58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46" calcext:value-type="float">
            <text:p>61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1.74" calcext:value-type="float">
            <text:p>61,7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0.99" calcext:value-type="float">
            <text:p>70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.08" calcext:value-type="float">
            <text:p>75,0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.08" calcext:value-type="float">
            <text:p>75,0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.41" calcext:value-type="float">
            <text:p>76,4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.91" calcext:value-type="float">
            <text:p>76,91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9.4" calcext:value-type="float">
            <text:p>79,4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95" calcext:value-type="float">
            <text:p>81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.73" calcext:value-type="float">
            <text:p>84,7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03" calcext:value-type="float">
            <text:p>85,0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9.91" calcext:value-type="float">
            <text:p>99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205 DOTT.SSA VERONICA VENDITTI (PERSONALE) - Dott.SIMONE MURARI - Atto n. 7 del 14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0.96" calcext:value-type="float">
            <text:p>100,9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21" calcext:value-type="float">
            <text:p>105,2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62" calcext:value-type="float">
            <text:p>105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62" calcext:value-type="float">
            <text:p>105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62" calcext:value-type="float">
            <text:p>105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6.35" calcext:value-type="float">
            <text:p>106,3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8.69" calcext:value-type="float">
            <text:p>108,6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4.17" calcext:value-type="float">
            <text:p>114,1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2" calcext:value-type="float">
            <text:p>117,2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33" calcext:value-type="float">
            <text:p>117,3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81" calcext:value-type="float">
            <text:p>117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81" calcext:value-type="float">
            <text:p>117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7.81" calcext:value-type="float">
            <text:p>117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6.63" calcext:value-type="float">
            <text:p>126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6.88" calcext:value-type="float">
            <text:p>126,8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9.19" calcext:value-type="float">
            <text:p>129,1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08" calcext:value-type="float">
            <text:p>130,08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1" calcext:value-type="float">
            <text:p>130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1" calcext:value-type="float">
            <text:p>130,1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11" calcext:value-type="float">
            <text:p>130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12" calcext:value-type="float">
            <text:p>130,1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0.13" calcext:value-type="float">
            <text:p>130,1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1.09" calcext:value-type="float">
            <text:p>131,0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1.26" calcext:value-type="float">
            <text:p>131,2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5.66" calcext:value-type="float">
            <text:p>135,6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2.79" calcext:value-type="float">
            <text:p>152,7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" calcext:value-type="float">
            <text:p>153,3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" calcext:value-type="float">
            <text:p>153,3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" calcext:value-type="float">
            <text:p>153,3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" calcext:value-type="float">
            <text:p>153,3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" calcext:value-type="float">
            <text:p>153,3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31" calcext:value-type="float">
            <text:p>153,3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92" calcext:value-type="float">
            <text:p>153,9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92" calcext:value-type="float">
            <text:p>153,9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92" calcext:value-type="float">
            <text:p>153,9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92" calcext:value-type="float">
            <text:p>153,9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3.92" calcext:value-type="float">
            <text:p>153,9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6.04" calcext:value-type="float">
            <text:p>156,0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.36" calcext:value-type="float">
            <text:p>157,36</text:p>
          </table:table-cell>
          <table:table-cell office:value-type="string" calcext:value-type="string">
            <text:p>201 DOTT.SSA VERONICA VENDITTI (BILANCIO, GESTION - Dott.SIMONE MURARI - Atto n. 999 del 12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.63" calcext:value-type="float">
            <text:p>157,63</text:p>
          </table:table-cell>
          <table:table-cell office:value-type="string" calcext:value-type="string">
            <text:p>201 DOTT.SSA VERONICA VENDITTI (BILANCIO, GESTION - Dott.SIMONE MURARI - Atto n. 120 del 12/10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9" calcext:value-type="float">
            <text:p>159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4.08" calcext:value-type="float">
            <text:p>164,0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8.51" calcext:value-type="float">
            <text:p>168,5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8.51" calcext:value-type="float">
            <text:p>168,5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62" calcext:value-type="float">
            <text:p>170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62" calcext:value-type="float">
            <text:p>170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14" calcext:value-type="float">
            <text:p>172,1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.16" calcext:value-type="float">
            <text:p>174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.61" calcext:value-type="float">
            <text:p>174,6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.61" calcext:value-type="float">
            <text:p>174,6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9.12" calcext:value-type="float">
            <text:p>179,1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0.44" calcext:value-type="float">
            <text:p>180,4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0.22" calcext:value-type="float">
            <text:p>190,2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8.1" calcext:value-type="float">
            <text:p>208,10</text:p>
          </table:table-cell>
          <table:table-cell office:value-type="string" calcext:value-type="string">
            <text:p>201 DOTT.SSA VERONICA VENDITTI (BILANCIO, GESTION - Dott.SIMONE MURARI - Atto n. 999 del 25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3.96" calcext:value-type="float">
            <text:p>213,9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2.29" calcext:value-type="float">
            <text:p>222,2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" calcext:value-type="float">
            <text:p>229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3" calcext:value-type="float">
            <text:p>229,4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1.31" calcext:value-type="float">
            <text:p>271,3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9.73" calcext:value-type="float">
            <text:p>279,7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0.14" calcext:value-type="float">
            <text:p>280,1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4.64" calcext:value-type="float">
            <text:p>294,6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5.83" calcext:value-type="float">
            <text:p>295,8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5.83" calcext:value-type="float">
            <text:p>295,8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5.83" calcext:value-type="float">
            <text:p>295,8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2.9" calcext:value-type="float">
            <text:p>302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2.91" calcext:value-type="float">
            <text:p>302,9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5.25" calcext:value-type="float">
            <text:p>315,25</text:p>
          </table:table-cell>
          <table:table-cell office:value-type="string" calcext:value-type="string">
            <text:p>201 DOTT.SSA VERONICA VENDITTI (BILANCIO, GESTION - Dott.SIMONE MURARI - Atto n. 999 del 27/09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9.7" calcext:value-type="float">
            <text:p>319,7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8.08" calcext:value-type="float">
            <text:p>328,0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8.95" calcext:value-type="float">
            <text:p>328,9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4.62" calcext:value-type="float">
            <text:p>354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6.54" calcext:value-type="float">
            <text:p>356,54</text:p>
          </table:table-cell>
          <table:table-cell office:value-type="string" calcext:value-type="string">
            <text:p>201 DOTT.SSA VERONICA VENDITTI (BILANCIO, GESTION - Dott.SIMONE MURARI - Atto n. 999 del 13/06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7.84" calcext:value-type="float">
            <text:p>427,84</text:p>
          </table:table-cell>
          <table:table-cell office:value-type="string" calcext:value-type="string">
            <text:p>23 DOTT.SSA VERONICA VENDITTI (PERSONALE) - Dott.SIMONE MURARI - Atto n. 15 del 14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22" calcext:value-type="float">
            <text:p>429,2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33" calcext:value-type="float">
            <text:p>429,3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35" calcext:value-type="float">
            <text:p>429,3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35" calcext:value-type="float">
            <text:p>429,3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35" calcext:value-type="float">
            <text:p>429,3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9.35" calcext:value-type="float">
            <text:p>429,3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1.02" calcext:value-type="float">
            <text:p>43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1.02" calcext:value-type="float">
            <text:p>43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1.02" calcext:value-type="float">
            <text:p>43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1.02" calcext:value-type="float">
            <text:p>43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1.02" calcext:value-type="float">
            <text:p>43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18" calcext:value-type="float">
            <text:p>432,1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2.44" calcext:value-type="float">
            <text:p>482,4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7.15" calcext:value-type="float">
            <text:p>487,1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7.61" calcext:value-type="float">
            <text:p>487,6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8.8" calcext:value-type="float">
            <text:p>488,8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88.99" calcext:value-type="float">
            <text:p>488,9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0.87" calcext:value-type="float">
            <text:p>490,8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0.87" calcext:value-type="float">
            <text:p>490,8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5.27" calcext:value-type="float">
            <text:p>505,2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29.93" calcext:value-type="float">
            <text:p>529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9.37" calcext:value-type="float">
            <text:p>599,37</text:p>
          </table:table-cell>
          <table:table-cell office:value-type="string" calcext:value-type="string">
            <text:p>201 DOTT.SSA VERONICA VENDITTI (BILANCIO, GESTION - Dott.SIMONE MURARI - Atto n. 999 del 12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00.16" calcext:value-type="float">
            <text:p>600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03.14" calcext:value-type="float">
            <text:p>603,14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2.36" calcext:value-type="float">
            <text:p>642,3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5.97" calcext:value-type="float">
            <text:p>645,9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06.02" calcext:value-type="float">
            <text:p>706,0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3.85" calcext:value-type="float">
            <text:p>733,8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3.85" calcext:value-type="float">
            <text:p>733,8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9.02" calcext:value-type="float">
            <text:p>739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0.23" calcext:value-type="float">
            <text:p>750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3.85" calcext:value-type="float">
            <text:p>753,8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84.21" calcext:value-type="float">
            <text:p>784,2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1.69" calcext:value-type="float">
            <text:p>821,6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8.23" calcext:value-type="float">
            <text:p>84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8.23" calcext:value-type="float">
            <text:p>848,2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6.16" calcext:value-type="float">
            <text:p>876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85.13" calcext:value-type="float">
            <text:p>885,1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98.64" calcext:value-type="float">
            <text:p>898,64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18.63" calcext:value-type="float">
            <text:p>918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1.02" calcext:value-type="float">
            <text:p>92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35.81" calcext:value-type="float">
            <text:p>1.035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98.02" calcext:value-type="float">
            <text:p>1.098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85.21" calcext:value-type="float">
            <text:p>1.285,21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63.82" calcext:value-type="float">
            <text:p>1.363,8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23.55" calcext:value-type="float">
            <text:p>1.423,55</text:p>
          </table:table-cell>
          <table:table-cell office:value-type="string" calcext:value-type="string">
            <text:p>201 DOTT.SSA VERONICA VENDITTI (BILANCIO, GESTION - Dott.SIMONE MURARI - Atto n. 999 del 11/04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64.53" calcext:value-type="float">
            <text:p>1.464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77.81" calcext:value-type="float">
            <text:p>1.477,8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79.93" calcext:value-type="float">
            <text:p>1.479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3.42" calcext:value-type="float">
            <text:p>1.483,4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4.46" calcext:value-type="float">
            <text:p>1.544,4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2.97" calcext:value-type="float">
            <text:p>1.572,97</text:p>
          </table:table-cell>
          <table:table-cell office:value-type="string" calcext:value-type="string">
            <text:p>201 DOTT.SSA VERONICA VENDITTI (BILANCIO, GESTION - Dott.SIMONE MURARI - Atto n. 9999 del 14/10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84.59" calcext:value-type="float">
            <text:p>1.984,59</text:p>
          </table:table-cell>
          <table:table-cell office:value-type="string" calcext:value-type="string">
            <text:p>201 DOTT.SSA VERONICA VENDITTI (BILANCIO, GESTION - Dott.SIMONE MURARI - Atto n. 999 del 10/07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65.85" calcext:value-type="float">
            <text:p>2.065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88.9" calcext:value-type="float">
            <text:p>2.288,90</text:p>
          </table:table-cell>
          <table:table-cell office:value-type="string" calcext:value-type="string">
            <text:p>201 DOTT.SSA VERONICA VENDITTI (BILANCIO, GESTION - Dott.SIMONE MURARI - Atto n. 999 del 13/02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45.55" calcext:value-type="float">
            <text:p>2.345,55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99.45" calcext:value-type="float">
            <text:p>2.399,45</text:p>
          </table:table-cell>
          <table:table-cell office:value-type="string" calcext:value-type="string">
            <text:p>201 DOTT.SSA VERONICA VENDITTI (BILANCIO, GESTION - Dott.SIMONE MURARI - Atto n. 999 del 12/03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87.67" calcext:value-type="float">
            <text:p>2.687,67</text:p>
          </table:table-cell>
          <table:table-cell office:value-type="string" calcext:value-type="string">
            <text:p>201 DOTT.SSA VERONICA VENDITTI (BILANCIO, GESTION - Dott.SIMONE MURARI - Atto n. 999 del 14/10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32.76" calcext:value-type="float">
            <text:p>2.732,76</text:p>
          </table:table-cell>
          <table:table-cell office:value-type="string" calcext:value-type="string">
            <text:p>201 DOTT.SSA VERONICA VENDITTI (BILANCIO, GESTION - Dott.SIMONE MURARI - Atto n. 999 del 15/05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35.34" calcext:value-type="float">
            <text:p>4.235,34</text:p>
          </table:table-cell>
          <table:table-cell office:value-type="string" calcext:value-type="string">
            <text:p>201 DOTT.SSA VERONICA VENDITTI (BILANCIO, GESTION - Dott.SIMONE MURARI - Atto n. 999 del 13/11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28.39" calcext:value-type="float">
            <text:p>4.728,39</text:p>
          </table:table-cell>
          <table:table-cell office:value-type="string" calcext:value-type="string">
            <text:p>201 DOTT.SSA VERONICA VENDITTI (BILANCIO, GESTION - Dott.SIMONE MURARI - Atto n. 999 del 13/09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847.87" calcext:value-type="float">
            <text:p>9.847,87</text:p>
          </table:table-cell>
          <table:table-cell office:value-type="string" calcext:value-type="string">
            <text:p>201 DOTT.SSA VERONICA VENDITTI (BILANCIO, GESTION - Dott.SIMONE MURARI - Atto n. 99999 del 10/12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381.05" calcext:value-type="float">
            <text:p>13.381,05</text:p>
          </table:table-cell>
          <table:table-cell office:value-type="string" calcext:value-type="string">
            <text:p>201 DOTT.SSA VERONICA VENDITTI (BILANCIO, GESTION - Dott.SIMONE MURARI - Atto n. 999 del 30/12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240.31" calcext:value-type="float">
            <text:p>14.240,31</text:p>
          </table:table-cell>
          <table:table-cell office:value-type="string" calcext:value-type="string">
            <text:p>201 DOTT.SSA VERONICA VENDITTI (BILANCIO, GESTION - Dott.SIMONE MURARI - Atto n. 999 del 14/08/2019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111.36" calcext:value-type="float">
            <text:p>111,36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592.98" calcext:value-type="float">
            <text:p>592,98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943.1" calcext:value-type="float">
            <text:p>943,10</text:p>
          </table:table-cell>
          <table:table-cell office:value-type="string" calcext:value-type="string">
            <text:p>23 DOTT.SSA VERONICA VENDITTI (PERSONALE) - Dott.SIMONE MURARI - Atto n. 15 del 14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153" calcext:value-type="float">
            <text:p>1.153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68.85" calcext:value-type="float">
            <text:p>1.768,8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76" calcext:value-type="float">
            <text:p>1.776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3493.72" calcext:value-type="float">
            <text:p>3.493,7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office:value-type="string" calcext:value-type="string">
            <text:p>SANTUARIO MADONNA DEI BISOGNOSI</text:p>
          </table:table-cell>
          <table:table-cell office:value-type="string" calcext:value-type="string">
            <text:p>P.I. 9000072065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61 del 04/07/2019</text:p>
          </table:table-cell>
        </table:table-row>
        <table:table-row table:style-name="ro1">
          <table:table-cell table:number-columns-repeated="2"/>
          <table:table-cell office:value-type="float" office:value="526" calcext:value-type="float">
            <text:p>526</text:p>
          </table:table-cell>
          <table:table-cell office:value-type="string" calcext:value-type="string">
            <text:p>RANATI BRUNO</text:p>
          </table:table-cell>
          <table:table-cell office:value-type="string" calcext:value-type="string">
            <text:p>C.F. RNTBRN78T04L025C </text:p>
          </table:table-cell>
          <table:table-cell office:value-type="float" office:value="97.44" calcext:value-type="float">
            <text:p>97,44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1.78" calcext:value-type="float">
            <text:p>201,78</text:p>
          </table:table-cell>
          <table:table-cell office:value-type="string" calcext:value-type="string">
            <text:p>101 DOTT.SSA VENDITTI <text:s/>VERONICA <text:s/>101 (BILANCIO) - Dott.SIMONE MURARI - Atto n. 136 del 31/12/2018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03.02" calcext:value-type="float">
            <text:p>203,02</text:p>
          </table:table-cell>
          <table:table-cell office:value-type="string" calcext:value-type="string">
            <text:p>101 DOTT.SSA VENDITTI <text:s/>VERONICA <text:s/>101 (BILANCIO) - Dott.SIMONE MURARI - Atto n. 40 del 31/12/2016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222.57" calcext:value-type="float">
            <text:p>222,57</text:p>
          </table:table-cell>
          <table:table-cell office:value-type="string" calcext:value-type="string">
            <text:p>101 DOTT.SSA VENDITTI <text:s/>VERONICA <text:s/>101 (BILANCIO) - Dott.SIMONE MURARI - Atto n. 36 del 30/12/2017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581.02" calcext:value-type="float">
            <text:p>581,0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1.62" calcext:value-type="float">
            <text:p>91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29.11" calcext:value-type="float">
            <text:p>129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456.67" calcext:value-type="float">
            <text:p>456,6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676.56" calcext:value-type="float">
            <text:p>676,5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152.61" calcext:value-type="float">
            <text:p>1.152,6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ASSOCIAZIONE BORGHI AUTENTICI D'ITALIA</text:p>
          </table:table-cell>
          <table:table-cell office:value-type="string" calcext:value-type="string">
            <text:p>C.F. 95108270653 P.I. 95108270653</text:p>
          </table:table-cell>
          <table:table-cell office:value-type="float" office:value="1980" calcext:value-type="float">
            <text:p>1.980,00</text:p>
          </table:table-cell>
          <table:table-cell office:value-type="string" calcext:value-type="string">
            <text:p>301 INGEGNERE JR ROCCHI MARIO (PROVVEDITORATO) - <text:s/>- Atto n. 60 del 04/07/2019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2 ISTRUTTORE SCACCIA SERENA <text:s/>(SERVIZI SOCIALI) - Dott.SIMONE MURARI - Atto n. 37 del 09/04/2019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102 ISTRUTTORE SCACCIA SERENA <text:s/>(SERVIZI SOCIALI) - Dott.SIMONE MURARI - Atto n. 134 del 31/12/2018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569" calcext:value-type="float">
            <text:p>569,00</text:p>
          </table:table-cell>
          <table:table-cell office:value-type="string" calcext:value-type="string">
            <text:p>102 ISTRUTTORE SCACCIA SERENA <text:s/>(SERVIZI SOCIALI) - Dott.SIMONE MURARI - Atto n. 2 del 07/01/2019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060" calcext:value-type="float">
            <text:p>1.060,00</text:p>
          </table:table-cell>
          <table:table-cell office:value-type="string" calcext:value-type="string">
            <text:p>102 ISTRUTTORE SCACCIA SERENA <text:s/>(SERVIZI SOCIALI) - Dott.SIMONE MURARI - Atto n. 103 del 22/10/2019</text:p>
          </table:table-cell>
        </table:table-row>
        <table:table-row table:style-name="ro1">
          <table:table-cell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IANNOLA ANGELA</text:p>
          </table:table-cell>
          <table:table-cell office:value-type="string" calcext:value-type="string">
            <text:p>C.F. NNLNGL66A52G449S 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301 INGEGNERE JR ROCCHI MARIO (PROVVEDITORATO) - <text:s/>- Atto n. 50 del 27/05/2019</text:p>
          </table:table-cell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C.R.I. COMITATO LOCALE DI CARSOLI</text:p>
          </table:table-cell>
          <table:table-cell office:value-type="string" calcext:value-type="string">
            <text:p>P.I. 01019341005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102 ISTRUTTORE SCACCIA SERENA <text:s/>(SERVIZI SOCIALI) - Dott.SIMONE MURARI - Atto n. 120 del 10/12/2019</text:p>
          </table:table-cell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C.R.I. COMITATO LOCALE DI CARSOLI</text:p>
          </table:table-cell>
          <table:table-cell office:value-type="string" calcext:value-type="string">
            <text:p>P.I. 0101934100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135 del 20/12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office:value-type="string" calcext:value-type="string">
            <text:p>INPS EX - INPDAP GESTIONE PICCOLI CREDITI</text:p>
          </table:table-cell>
          <table:table-cell office:value-type="string" calcext:value-type="string">
            <text:p>P.I. 02121151001</text:p>
          </table:table-cell>
          <table:table-cell office:value-type="float" office:value="348.93" calcext:value-type="float">
            <text:p>34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 office:value-type="string" calcext:value-type="string">
            <text:p>NICOLAI DANIELA</text:p>
          </table:table-cell>
          <table:table-cell office:value-type="string" calcext:value-type="string">
            <text:p>C.F. NCLDNL70A58G449M </text:p>
          </table:table-cell>
          <table:table-cell office:value-type="float" office:value="461.5" calcext:value-type="float">
            <text:p>461,50</text:p>
          </table:table-cell>
          <table:table-cell office:value-type="string" calcext:value-type="string">
            <text:p>201 DOTT.SSA VERONICA VENDITTI (BILANCIO, GESTION - Dott.SIMONE MURARI - Atto n. 132 del 20/12/2019</text:p>
          </table:table-cell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office:value-type="string" calcext:value-type="string">
            <text:p>NICOLAI ALESSIO</text:p>
          </table:table-cell>
          <table:table-cell office:value-type="string" calcext:value-type="string">
            <text:p>C.F. NCLLSS82R30A345U </text:p>
          </table:table-cell>
          <table:table-cell office:value-type="float" office:value="111.36" calcext:value-type="float">
            <text:p>111,36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0 del 27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201 DOTT.SSA VERONICA VENDITTI (BILANCIO, GESTION - Dott.SIMONE MURARI - Atto n. 23 del 27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6.3" calcext:value-type="float">
            <text:p>6,3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7.2" calcext:value-type="float">
            <text:p>7,20</text:p>
          </table:table-cell>
          <table:table-cell office:value-type="string" calcext:value-type="string">
            <text:p>201 DOTT.SSA VERONICA VENDITTI (BILANCIO, GESTION - Dott.SIMONE MURARI - Atto n. 23 del 23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23 del 20/12/2019</text:p>
          </table:table-cell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office:value-type="string" calcext:value-type="string">
            <text:p>BANCA MONTE DEI PASCHI DI SIENA S.P.A.</text:p>
          </table:table-cell>
          <table:table-cell office:value-type="string" calcext:value-type="string">
            <text:p>C.F. 00884060526 P.I. 00884060526</text:p>
          </table:table-cell>
          <table:table-cell office:value-type="float" office:value="14.4" calcext:value-type="float">
            <text:p>14,40</text:p>
          </table:table-cell>
          <table:table-cell office:value-type="string" calcext:value-type="string">
            <text:p>201 DOTT.SSA VERONICA VENDITTI (BILANCIO, GESTION - Dott.SIMONE MURARI - Atto n. 23 del 27/12/2019</text:p>
          </table:table-cell>
        </table:table-row>
        <table:table-row table:style-name="ro1">
          <table:table-cell table:number-columns-repeated="2"/>
          <table:table-cell office:value-type="float" office:value="896" calcext:value-type="float">
            <text:p>896</text:p>
          </table:table-cell>
          <table:table-cell office:value-type="string" calcext:value-type="string">
            <text:p>MONTE DEI PASCHI DI SIENA AG. CARSOLI</text:p>
          </table:table-cell>
          <table:table-cell office:value-type="string" calcext:value-type="string">
            <text:p>P.I. 00884060526</text:p>
          </table:table-cell>
          <table:table-cell office:value-type="float" office:value="238.23" calcext:value-type="float">
            <text:p>238,23</text:p>
          </table:table-cell>
          <table:table-cell office:value-type="string" calcext:value-type="string">
            <text:p>201 DOTT.SSA VERONICA VENDITTI (BILANCIO, GESTION - Dott.SIMONE MURARI - Atto n. 999 del 23/12/2019</text:p>
          </table:table-cell>
        </table:table-row>
        <table:table-row table:style-name="ro1">
          <table:table-cell table:number-columns-repeated="2"/>
          <table:table-cell office:value-type="float" office:value="957" calcext:value-type="float">
            <text:p>957</text:p>
          </table:table-cell>
          <table:table-cell office:value-type="string" calcext:value-type="string">
            <text:p>DE SANTIS GABRIELLA VALERIA</text:p>
          </table:table-cell>
          <table:table-cell office:value-type="string" calcext:value-type="string">
            <text:p>C.F. DSNGRL30H60G449L </text:p>
          </table:table-cell>
          <table:table-cell office:value-type="float" office:value="837" calcext:value-type="float">
            <text:p>837,00</text:p>
          </table:table-cell>
          <table:table-cell office:value-type="string" calcext:value-type="string">
            <text:p>201 DOTT.SSA VERONICA VENDITTI (BILANCIO, GESTION - Dott.SIMONE MURARI - Atto n. 11 del 18/12/2019</text:p>
          </table:table-cell>
        </table:table-row>
        <table:table-row table:style-name="ro1">
          <table:table-cell table:number-columns-repeated="2"/>
          <table:table-cell office:value-type="float" office:value="972" calcext:value-type="float">
            <text:p>972</text:p>
          </table:table-cell>
          <table:table-cell office:value-type="string" calcext:value-type="string">
            <text:p>COMUNE DI SANTA MARINELLA</text:p>
          </table:table-cell>
          <table:table-cell office:value-type="string" calcext:value-type="string">
            <text:p>C.F. 02963250580 P.I. 01142111002</text:p>
          </table:table-cell>
          <table:table-cell office:value-type="float" office:value="501" calcext:value-type="float">
            <text:p>501,00</text:p>
          </table:table-cell>
          <table:table-cell office:value-type="string" calcext:value-type="string">
            <text:p>201 DOTT.SSA VERONICA VENDITTI (BILANCIO, GESTION - Dott.SIMONE MURARI - Atto n. 8 del 02/12/2019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121 del 10/12/2019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1060" calcext:value-type="float">
            <text:p>1.060,00</text:p>
          </table:table-cell>
          <table:table-cell office:value-type="string" calcext:value-type="string">
            <text:p>102 ISTRUTTORE SCACCIA SERENA <text:s/>(SERVIZI SOCIALI) - Dott.SIMONE MURARI - Atto n. 74 del 23/07/2019</text:p>
          </table:table-cell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office:value-type="string" calcext:value-type="string">
            <text:p>CAMERLENGO MARIO</text:p>
          </table:table-cell>
          <table:table-cell office:value-type="string" calcext:value-type="string">
            <text:p>C.F. CMRMRA56D01H501N </text:p>
          </table:table-cell>
          <table:table-cell office:value-type="float" office:value="139.2" calcext:value-type="float">
            <text:p>139,20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office:value-type="string" calcext:value-type="string">
            <text:p>A.N.U.T.E.L.</text:p>
          </table:table-cell>
          <table:table-cell office:value-type="string" calcext:value-type="string">
            <text:p>C.F. 99330670797 P.I. 02035210794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201 DOTT.SSA VERONICA VENDITTI (BILANCIO, GESTION - Dott.SIMONE MURARI - Atto n. 42 del 13/04/2019</text:p>
          </table:table-cell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office:value-type="string" calcext:value-type="string">
            <text:p>COMUNITA' MONTANA "MONTAGNA MARSICANA"</text:p>
          </table:table-cell>
          <table:table-cell office:value-type="string" calcext:value-type="string">
            <text:p>C.F. 01842400663 P.I. 01842400663</text:p>
          </table:table-cell>
          <table:table-cell office:value-type="float" office:value="5036.72" calcext:value-type="float">
            <text:p>5.036,72</text:p>
          </table:table-cell>
          <table:table-cell office:value-type="string" calcext:value-type="string">
            <text:p>102 ISTRUTTORE SCACCIA SERENA <text:s/>(SERVIZI SOCIALI) - Dott.SIMONE MURARI - Atto n. 135 del 31/12/2018</text:p>
          </table:table-cell>
        </table:table-row>
        <table:table-row table:style-name="ro1">
          <table:table-cell table:number-columns-repeated="2"/>
          <table:table-cell office:value-type="float" office:value="1154" calcext:value-type="float">
            <text:p>1154</text:p>
          </table:table-cell>
          <table:table-cell office:value-type="string" calcext:value-type="string">
            <text:p>PRO-LOCO PERETO - <text:s/>MANOLO IACUITTI</text:p>
          </table:table-cell>
          <table:table-cell office:value-type="string" calcext:value-type="string">
            <text:p>P.I. 81008240665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102 ISTRUTTORE SCACCIA SERENA <text:s/>(SERVIZI SOCIALI) - Dott.SIMONE MURARI - Atto n. 93 del 26/09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188" calcext:value-type="float">
            <text:p>1188</text:p>
          </table:table-cell>
          <table:table-cell office:value-type="string" calcext:value-type="string">
            <text:p>GROSSI NELLO CESARE</text:p>
          </table:table-cell>
          <table:table-cell office:value-type="string" calcext:value-type="string">
            <text:p>C.F. GRSNLC57M13H501Z </text:p>
          </table:table-cell>
          <table:table-cell office:value-type="float" office:value="52.44" calcext:value-type="float">
            <text:p>52,44</text:p>
          </table:table-cell>
          <table:table-cell office:value-type="string" calcext:value-type="string">
            <text:p>205 DOTT.SSA VERONICA VENDITTI (PERSONALE) - Dott.SIMONE MURARI - Atto n. 131 del 27/12/2018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69.6" calcext:value-type="float">
            <text:p>69,60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office:value-type="string" calcext:value-type="string">
            <text:p>CAMERLENGO DANILO</text:p>
          </table:table-cell>
          <table:table-cell office:value-type="string" calcext:value-type="string">
            <text:p>C.F. CMRDNL89P18A345E </text:p>
          </table:table-cell>
          <table:table-cell office:value-type="float" office:value="125.28" calcext:value-type="float">
            <text:p>125,28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139.2" calcext:value-type="float">
            <text:p>139,20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139.6" calcext:value-type="float">
            <text:p>139,60</text:p>
          </table:table-cell>
          <table:table-cell office:value-type="string" calcext:value-type="string">
            <text:p>101 DOTT.SSA VENDITTI <text:s/>VERONICA <text:s/>101 (BILANCIO) - Dott.SIMONE MURARI - Atto n. 11 del 10/06/2019</text:p>
          </table:table-cell>
        </table:table-row>
        <table:table-row table:style-name="ro1">
          <table:table-cell table:number-columns-repeated="2"/>
          <table:table-cell office:value-type="float" office:value="1232" calcext:value-type="float">
            <text:p>1232</text:p>
          </table:table-cell>
          <table:table-cell office:value-type="string" calcext:value-type="string">
            <text:p>TOTI STELLA</text:p>
          </table:table-cell>
          <table:table-cell office:value-type="string" calcext:value-type="string">
            <text:p>C.F. TTOSLL95C51L182H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301 INGEGNERE JR ROCCHI MARIO (PROVVEDITORATO) - <text:s/>- Atto n. 10 del 22/02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.25" calcext:value-type="float">
            <text:p>4,2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64.56" calcext:value-type="float">
            <text:p>64,5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88.52" calcext:value-type="float">
            <text:p>488,52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2.77" calcext:value-type="float">
            <text:p>492,77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4.77" calcext:value-type="float">
            <text:p>494,7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4.77" calcext:value-type="float">
            <text:p>494,7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4.77" calcext:value-type="float">
            <text:p>494,77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569.9" calcext:value-type="float">
            <text:p>569,90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898.93" calcext:value-type="float">
            <text:p>89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7.25" calcext:value-type="float">
            <text:p>17,25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55.23" calcext:value-type="float">
            <text:p>55,2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78.93" calcext:value-type="float">
            <text:p>78,9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898.99" calcext:value-type="float">
            <text:p>898,99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213.96" calcext:value-type="float">
            <text:p>1.213,96</text:p>
          </table:table-cell>
          <table:table-cell office:value-type="string" calcext:value-type="string">
            <text:p>BILANCIO - <text:s/>- Atto n. 15 del 30/03/2018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218.62" calcext:value-type="float">
            <text:p>1.218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218.62" calcext:value-type="float">
            <text:p>1.218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218.62" calcext:value-type="float">
            <text:p>1.218,62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221.71" calcext:value-type="float">
            <text:p>1.221,71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office:value-type="string" calcext:value-type="string">
            <text:p>DI MASCIO JACOPO</text:p>
          </table:table-cell>
          <table:table-cell/>
          <table:table-cell office:value-type="float" office:value="1806.4" calcext:value-type="float">
            <text:p>1.806,4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office:value-type="string" calcext:value-type="string">
            <text:p>SCIO' SILVIA</text:p>
          </table:table-cell>
          <table:table-cell office:value-type="string" calcext:value-type="string">
            <text:p>C.F. SCISLV70A41G449I 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301 INGEGNERE JR ROCCHI MARIO (PROVVEDITORATO) - <text:s/>- Atto n. 10 del 19/02/2019</text:p>
          </table:table-cell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office:value-type="string" calcext:value-type="string">
            <text:p>SCIO' SILVIA</text:p>
          </table:table-cell>
          <table:table-cell office:value-type="string" calcext:value-type="string">
            <text:p>C.F. SCISLV70A41G449I </text:p>
          </table:table-cell>
          <table:table-cell office:value-type="float" office:value="461.5" calcext:value-type="float">
            <text:p>461,50</text:p>
          </table:table-cell>
          <table:table-cell office:value-type="string" calcext:value-type="string">
            <text:p>201 DOTT.SSA VERONICA VENDITTI (BILANCIO, GESTION - Dott.SIMONE MURARI - Atto n. 132 del 20/12/2019</text:p>
          </table:table-cell>
        </table:table-row>
        <table:table-row table:style-name="ro1">
          <table:table-cell table:number-columns-repeated="2"/>
          <table:table-cell office:value-type="float" office:value="1259" calcext:value-type="float">
            <text:p>1259</text:p>
          </table:table-cell>
          <table:table-cell office:value-type="string" calcext:value-type="string">
            <text:p>IANNOLA GIULIA</text:p>
          </table:table-cell>
          <table:table-cell office:value-type="string" calcext:value-type="string">
            <text:p>C.F. NNLGLI91M55H501D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301 INGEGNERE JR ROCCHI MARIO (PROVVEDITORATO) - <text:s/>- Atto n. 10 del 11/02/2019</text:p>
          </table:table-cell>
        </table:table-row>
        <table:table-row table:style-name="ro1">
          <table:table-cell table:number-columns-repeated="2"/>
          <table:table-cell office:value-type="float" office:value="1260" calcext:value-type="float">
            <text:p>1260</text:p>
          </table:table-cell>
          <table:table-cell office:value-type="string" calcext:value-type="string">
            <text:p>VENDETTI SUSANNA</text:p>
          </table:table-cell>
          <table:table-cell office:value-type="string" calcext:value-type="string">
            <text:p>C.F. VNDSNN94L63L182R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301 INGEGNERE JR ROCCHI MARIO (PROVVEDITORATO) - <text:s/>- Atto n. 10 del 11/02/2019</text:p>
          </table:table-cell>
        </table:table-row>
        <table:table-row table:style-name="ro1">
          <table:table-cell table:number-columns-repeated="2"/>
          <table:table-cell office:value-type="float" office:value="1261" calcext:value-type="float">
            <text:p>1261</text:p>
          </table:table-cell>
          <table:table-cell office:value-type="string" calcext:value-type="string">
            <text:p>SANTESE ILENIA</text:p>
          </table:table-cell>
          <table:table-cell office:value-type="string" calcext:value-type="string">
            <text:p>C.F. SNTLNI94D46A515A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301 INGEGNERE JR ROCCHI MARIO (PROVVEDITORATO) - <text:s/>- Atto n. 10 del 11/02/2019</text:p>
          </table:table-cell>
        </table:table-row>
        <table:table-row table:style-name="ro1">
          <table:table-cell table:number-columns-repeated="2"/>
          <table:table-cell office:value-type="float" office:value="1262" calcext:value-type="float">
            <text:p>1262</text:p>
          </table:table-cell>
          <table:table-cell office:value-type="string" calcext:value-type="string">
            <text:p>ZAMPETTI ALESSIA</text:p>
          </table:table-cell>
          <table:table-cell office:value-type="string" calcext:value-type="string">
            <text:p>C.F. ZMPLSS70D63L182K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301 INGEGNERE JR ROCCHI MARIO (PROVVEDITORATO) - <text:s/>- Atto n. 10 del 11/02/2019</text:p>
          </table:table-cell>
        </table:table-row>
        <table:table-row table:style-name="ro1">
          <table:table-cell table:number-columns-repeated="2"/>
          <table:table-cell office:value-type="float" office:value="1265" calcext:value-type="float">
            <text:p>1265</text:p>
          </table:table-cell>
          <table:table-cell office:value-type="string" calcext:value-type="string">
            <text:p>CATTAI FABIO</text:p>
          </table:table-cell>
          <table:table-cell office:value-type="string" calcext:value-type="string">
            <text:p>C.F. CTTFBA55P29H501D 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201 DOTT.SSA VERONICA VENDITTI (BILANCIO, GESTION - Dott.SIMONE MURARI - Atto n. 12 del 31/12/2018</text:p>
          </table:table-cell>
        </table:table-row>
        <table:table-row table:style-name="ro1">
          <table:table-cell table:number-columns-repeated="2"/>
          <table:table-cell office:value-type="float" office:value="1266" calcext:value-type="float">
            <text:p>1266</text:p>
          </table:table-cell>
          <table:table-cell office:value-type="string" calcext:value-type="string">
            <text:p>LIVI ANNA MARIA</text:p>
          </table:table-cell>
          <table:table-cell office:value-type="string" calcext:value-type="string">
            <text:p>C.F. LVINMR60H65H501H </text:p>
          </table:table-cell>
          <table:table-cell office:value-type="float" office:value="81" calcext:value-type="float">
            <text:p>81,00</text:p>
          </table:table-cell>
          <table:table-cell office:value-type="string" calcext:value-type="string">
            <text:p>201 DOTT.SSA VERONICA VENDITTI (BILANCIO, GESTION - Dott.SIMONE MURARI - Atto n. 12 del 31/12/2018</text:p>
          </table:table-cell>
        </table:table-row>
        <table:table-row table:style-name="ro1">
          <table:table-cell table:number-columns-repeated="2"/>
          <table:table-cell office:value-type="float" office:value="1268" calcext:value-type="float">
            <text:p>1268</text:p>
          </table:table-cell>
          <table:table-cell office:value-type="string" calcext:value-type="string">
            <text:p>ASSOCIAZIONE ITALIANA ALLEVATORI</text:p>
          </table:table-cell>
          <table:table-cell/>
          <table:table-cell office:value-type="float" office:value="166" calcext:value-type="float">
            <text:p>166,00</text:p>
          </table:table-cell>
          <table:table-cell office:value-type="string" calcext:value-type="string">
            <text:p>201 DOTT.SSA VERONICA VENDITTI (BILANCIO, GESTION - Dott.SIMONE MURARI - Atto n. 46 del 22/05/2019</text:p>
          </table:table-cell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office:value-type="string" calcext:value-type="string">
            <text:p>MONTEDORO FABIO</text:p>
          </table:table-cell>
          <table:table-cell office:value-type="string" calcext:value-type="string">
            <text:p>C.F. MNTFBA62D29H501N </text:p>
          </table:table-cell>
          <table:table-cell office:value-type="float" office:value="13.92" calcext:value-type="float">
            <text:p>13,92</text:p>
          </table:table-cell>
          <table:table-cell office:value-type="string" calcext:value-type="string">
            <text:p>201 DOTT.SSA VERONICA VENDITTI (BILANCIO, GESTION - Dott.SIMONE MURARI - Atto n. 133 del 27/12/2018</text:p>
          </table:table-cell>
        </table:table-row>
        <table:table-row table:style-name="ro1">
          <table:table-cell table:number-columns-repeated="2"/>
          <table:table-cell office:value-type="float" office:value="1270" calcext:value-type="float">
            <text:p>1270</text:p>
          </table:table-cell>
          <table:table-cell office:value-type="string" calcext:value-type="string">
            <text:p>DE SENA PLUNKETT LEONARDO</text:p>
          </table:table-cell>
          <table:table-cell office:value-type="string" calcext:value-type="string">
            <text:p>C.F. DSNLRD72L28H501B </text:p>
          </table:table-cell>
          <table:table-cell office:value-type="float" office:value="248" calcext:value-type="float">
            <text:p>248,00</text:p>
          </table:table-cell>
          <table:table-cell office:value-type="string" calcext:value-type="string">
            <text:p>201 DOTT.SSA VERONICA VENDITTI (BILANCIO, GESTION - Dott.SIMONE MURARI - Atto n. 999 del 07/06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8.9" calcext:value-type="float">
            <text:p>78,9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3" calcext:value-type="float">
            <text:p>81,53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81.56" calcext:value-type="float">
            <text:p>81,56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2081.39" calcext:value-type="float">
            <text:p>2.081,39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5" calcext:value-type="float">
            <text:p>1295</text:p>
          </table:table-cell>
          <table:table-cell office:value-type="string" calcext:value-type="string">
            <text:p>LUCIANO LINARDO</text:p>
          </table:table-cell>
          <table:table-cell office:value-type="string" calcext:value-type="string">
            <text:p>C.F. LCNLRD69A11Z133F </text:p>
          </table:table-cell>
          <table:table-cell office:value-type="float" office:value="1060" calcext:value-type="float">
            <text:p>1.060,00</text:p>
          </table:table-cell>
          <table:table-cell office:value-type="string" calcext:value-type="string">
            <text:p>102 ISTRUTTORE SCACCIA SERENA <text:s/>(SERVIZI SOCIALI) - Dott.SIMONE MURARI - Atto n. 104 del 22/10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30/03/2019</text:p>
          </table:table-cell>
        </table:table-row>
        <table:table-row table:style-name="ro1">
          <table:table-cell table:number-columns-repeated="2"/>
          <table:table-cell office:value-type="float" office:value="1305" calcext:value-type="float">
            <text:p>1305</text:p>
          </table:table-cell>
          <table:table-cell office:value-type="string" calcext:value-type="string">
            <text:p>CRESCI BRUNO</text:p>
          </table:table-cell>
          <table:table-cell office:value-type="string" calcext:value-type="string">
            <text:p>C.F. CRSBRN39A21L120L </text:p>
          </table:table-cell>
          <table:table-cell office:value-type="float" office:value="680.77" calcext:value-type="float">
            <text:p>680,77</text:p>
          </table:table-cell>
          <table:table-cell office:value-type="string" calcext:value-type="string">
            <text:p>201 DOTT.SSA VERONICA VENDITTI (BILANCIO, GESTION - Dott.SIMONE MURARI - Atto n. 134 del 20/12/2019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5" table:formula="of:=SUM([.F2:.F936])" office:value-type="float" office:value="840431.93" calcext:value-type="float">
            <text:p>840.431,9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2:50:37.925000000</meta:creation-date>
    <dc:date>2023-09-12T12:51:43.892000000</dc:date>
    <meta:editing-duration>PT1M23S</meta:editing-duration>
    <meta:editing-cycles>1</meta:editing-cycles>
    <meta:document-statistic meta:table-count="1" meta:cell-count="5253" meta:object-count="0"/>
    <meta:generator>LibreOffice/6.3.2.2$Windows_X86_64 LibreOffice_project/98b30e735bda24bc04ab42594c85f7fd8be07b9c</meta:generator>
  </office:meta>
</office:document-meta>
</file>