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377.26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14.19mm"/>
    </style:style>
    <style:style style:name="co5" style:family="table-column">
      <style:table-column-properties fo:break-before="auto" style:column-width="75.25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190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Dati per 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Descr. Movimento</text:p>
          </table:table-cell>
          <table:table-cell table:style-name="ce1" office:value-type="string" calcext:value-type="string">
            <text:p>Cred.</text:p>
          </table:table-cell>
          <table:table-cell table:style-name="ce1" office:value-type="string" calcext:value-type="string">
            <text:p>Rag. Sociale Creditore</text:p>
          </table:table-cell>
          <table:table-cell table:style-name="ce1" office:value-type="string" calcext:value-type="string">
            <text:p>Dati fiscali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DR Resp. e Atto</text:p>
          </table:table-cell>
        </table:table-row>
        <table:table-row table:style-name="ro1">
          <table:table-cell office:value-type="string" calcext:value-type="string">
            <text:p>ZF92A8F3DD</text:p>
          </table:table-cell>
          <table:table-cell office:value-type="string" calcext:value-type="string">
            <text:p>Lavori vari per interventi in materia <text:s/>di viabilità <text:s/>L. R. 11/1999, modificata dalla L.R. n. 35/2001 - Sistemazione Via Fonticelle (Capitolo 438), fattura n. 3 del 20/02/2020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AL.MA COSTRUZIONI SOCIETA' A RESPONSABILITA' LIMITATA</text:p>
          </table:table-cell>
          <table:table-cell office:value-type="string" calcext:value-type="string">
            <text:p>C.F. 10690741003 P.I. 10690741003</text:p>
          </table:table-cell>
          <table:table-cell office:value-type="float" office:value="25740.99" calcext:value-type="float">
            <text:p>25.740,99</text:p>
          </table:table-cell>
          <table:table-cell office:value-type="string" calcext:value-type="string">
            <text:p>303 INGEGNERE JR ROCCHI MARIO <text:s/>(LAVORI PUBBLICI) - <text:s/>- Atto n. 19 del 26/02/2020</text:p>
          </table:table-cell>
        </table:table-row>
        <table:table-row table:style-name="ro1">
          <table:table-cell office:value-type="string" calcext:value-type="string">
            <text:p>ZF8273154D</text:p>
          </table:table-cell>
          <table:table-cell office:value-type="string" calcext:value-type="string">
            <text:p>Spese per fornitura <text:s/>segnaletica e varie <text:s/>a salvaguardia territorio montano L.R. n. 3 del 04.01.2014 (pari al 20% entrata capitolo 261), fornitura pannello 100X100 stampato e laminato anti UV, fattura n. 339/2019 del 05/11/2019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3D Point di Di Felice Alessandro &amp; Federico</text:p>
          </table:table-cell>
          <table:table-cell office:value-type="string" calcext:value-type="string">
            <text:p>C.F. 01716680663 P.I. 01716680663</text:p>
          </table:table-cell>
          <table:table-cell office:value-type="float" office:value="146.4" calcext:value-type="float">
            <text:p>146,40</text:p>
          </table:table-cell>
          <table:table-cell office:value-type="string" calcext:value-type="string">
            <text:p>301 INGEGNERE JR ROCCHI MARIO (PROVVEDITORATO) - <text:s/>- Atto n. 12 del 17/02/2020</text:p>
          </table:table-cell>
        </table:table-row>
        <table:table-row table:style-name="ro1">
          <table:table-cell office:value-type="string" calcext:value-type="string">
            <text:p>ZF52B9EB3E</text:p>
          </table:table-cell>
          <table:table-cell office:value-type="string" calcext:value-type="string">
            <text:p>Spese di progettazione miglioramento/adeguamento antisismico immobili comunali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COMPAGNONE EDOARDO</text:p>
          </table:table-cell>
          <table:table-cell office:value-type="string" calcext:value-type="string">
            <text:p>C.F. CMPDRD51E25L025V P.I. 00612580662</text:p>
          </table:table-cell>
          <table:table-cell office:value-type="float" office:value="27799.18" calcext:value-type="float">
            <text:p>27.799,18</text:p>
          </table:table-cell>
          <table:table-cell office:value-type="string" calcext:value-type="string">
            <text:p>301 INGEGNERE JR ROCCHI MARIO (PROVVEDITORATO) - <text:s/>- Atto n. 23 del 11/03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formazione ruolo tributo comunale sui rifiuti e sui servizi, relative al II trimestre 2020, fattuta n. 73PA del 06/07/2020 (saldo), abbattimento costo presenze in sede di mesi 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553" calcext:value-type="float">
            <text:p>553,00</text:p>
          </table:table-cell>
          <table:table-cell office:value-type="string" calcext:value-type="string">
            <text:p>201 DOTT.SSA VERONICA VENDITTI (BILANCIO, GESTION - Dott.SIMONE MURARI - Atto n. 8 del 27/11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formazione ruolo tributo comunale sui rifiuti e sui servizi, fattura n. 162PA del 01/10/2020, relativa al III trimestre 2020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726.25" calcext:value-type="float">
            <text:p>726,25</text:p>
          </table:table-cell>
          <table:table-cell office:value-type="string" calcext:value-type="string">
            <text:p>201 DOTT.SSA VERONICA VENDITTI (BILANCIO, GESTION - Dott.SIMONE MURARI - Atto n. 7 del 27/11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formazione ruolo tributo comunale sui rifiuti e sui servizi, relativa al I trimestre 2020, fattura n. 41PA del 20/04/2020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726.25" calcext:value-type="float">
            <text:p>726,25</text:p>
          </table:table-cell>
          <table:table-cell office:value-type="string" calcext:value-type="string">
            <text:p>201 DOTT.SSA VERONICA VENDITTI (BILANCIO, GESTION - Dott.SIMONE MURARI - Atto n. 4 del 08/06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l'accertamento di tributi, tariffazione, formazione meccanografica dei ruoli per l'anagrafe tributaria comunale, relative al II trimestre 2020, fattuta n. 73PA del 06/07/2020 (acconto), abbattimento costo presenze in sede di mesi 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399" calcext:value-type="float">
            <text:p>1.399,00</text:p>
          </table:table-cell>
          <table:table-cell office:value-type="string" calcext:value-type="string">
            <text:p>201 DOTT.SSA VERONICA VENDITTI (BILANCIO, GESTION - Dott.SIMONE MURARI - Atto n. 8 del 27/11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l'accertamento di tributi, tariffazione, formazione meccanografica dei ruoli per l'anagrafe tributaria comunale, fattura n. 162PA del 01/10/2020 relativa al III trimestre 2020 (accont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835.75" calcext:value-type="float">
            <text:p>1.835,75</text:p>
          </table:table-cell>
          <table:table-cell office:value-type="string" calcext:value-type="string">
            <text:p>201 DOTT.SSA VERONICA VENDITTI (BILANCIO, GESTION - Dott.SIMONE MURARI - Atto n. 7 del 27/11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l'accertamento di tributi, tariffazione, formazione meccanografica dei ruoli per l'anagrafe tributaria comunale, relative al I trimestre 2020, fattura n. 41PA del 07/04/2020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835.75" calcext:value-type="float">
            <text:p>1.835,75</text:p>
          </table:table-cell>
          <table:table-cell office:value-type="string" calcext:value-type="string">
            <text:p>201 DOTT.SSA VERONICA VENDITTI (BILANCIO, GESTION - Dott.SIMONE MURARI - Atto n. 4 del 08/06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somme riscosse da emanazione provvedimenti accertativi tributi comunali, fattura n. 117PA del 18/08/2020, perioda dal 01/01/2020 al 08/07/2020 (IMU anni 2014-2018 - TASI anni 2016-2017 - TARI anni <text:s/>2014-2018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4443.14" calcext:value-type="float">
            <text:p>4.443,14</text:p>
          </table:table-cell>
          <table:table-cell office:value-type="string" calcext:value-type="string">
            <text:p>204 DOTT.SSA VERONICA VENDITTI (TRIBUTI) - Dott.SIMONE MURARI - Atto n. 9 del 27/11/2020</text:p>
          </table:table-cell>
        </table:table-row>
        <table:table-row table:style-name="ro1">
          <table:table-cell office:value-type="string" calcext:value-type="string">
            <text:p>ZF42F9D11D</text:p>
          </table:table-cell>
          <table:table-cell office:value-type="string" calcext:value-type="string">
            <text:p>Liti, arbitraggi e consulenza, atto di citazionevTribunale di Avezzano Comune di Pereto C/Banca Farmafactoring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PROIETTI. AVV.TO SARA</text:p>
          </table:table-cell>
          <table:table-cell office:value-type="string" calcext:value-type="string">
            <text:p>C.F. PRTSRA67L47L182B P.I. 05697611001</text:p>
          </table:table-cell>
          <table:table-cell office:value-type="float" office:value="3590" calcext:value-type="float">
            <text:p>3.590,00</text:p>
          </table:table-cell>
          <table:table-cell office:value-type="string" calcext:value-type="string">
            <text:p>201 DOTT.SSA VERONICA VENDITTI (BILANCIO, GESTION - Dott.SIMONE MURARI - Atto n. 121 del 16/12/2020</text:p>
          </table:table-cell>
        </table:table-row>
        <table:table-row table:style-name="ro1">
          <table:table-cell office:value-type="string" calcext:value-type="string">
            <text:p>ZF32EBEBB4</text:p>
          </table:table-cell>
          <table:table-cell office:value-type="string" calcext:value-type="string">
            <text:p>Spese generali di funzionamento, fornitura nm. 2 KIT Ffototrappola Scout Guard BG584;MK, fattura numero 2020/0317PA del 29/10/2020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Scubla srl</text:p>
          </table:table-cell>
          <table:table-cell office:value-type="string" calcext:value-type="string">
            <text:p>C.F. 00540710308 P.I. 00540710308</text:p>
          </table:table-cell>
          <table:table-cell office:value-type="float" office:value="589.99" calcext:value-type="float">
            <text:p>589,99</text:p>
          </table:table-cell>
          <table:table-cell office:value-type="string" calcext:value-type="string">
            <text:p>201 DOTT.SSA VERONICA VENDITTI (BILANCIO, GESTION - Dott.SIMONE MURARI - Atto n. 124 del 16/12/2020</text:p>
          </table:table-cell>
        </table:table-row>
        <table:table-row table:style-name="ro1">
          <table:table-cell office:value-type="string" calcext:value-type="string">
            <text:p>ZF12AB313E</text:p>
          </table:table-cell>
          <table:table-cell office:value-type="string" calcext:value-type="string">
            <text:p>Spese varie d'ufficio per stampati, registri, cancelleria, ecc., fornitura pubblicazione <text:s/>- Manuale del ragioniere comunale,fattura n. 0005846139 del 21/11/2019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C.F. 06188330150 P.I. 02066400405</text:p>
          </table:table-cell>
          <table:table-cell office:value-type="float" office:value="122.2" calcext:value-type="float">
            <text:p>122,20</text:p>
          </table:table-cell>
          <table:table-cell office:value-type="string" calcext:value-type="string">
            <text:p>201 DOTT.SSA VERONICA VENDITTI (BILANCIO, GESTION - Dott.SIMONE MURARI - Atto n. 7 del 06/02/2020</text:p>
          </table:table-cell>
        </table:table-row>
        <table:table-row table:style-name="ro1">
          <table:table-cell office:value-type="string" calcext:value-type="string">
            <text:p>ZEA2F9D257</text:p>
          </table:table-cell>
          <table:table-cell office:value-type="string" calcext:value-type="string">
            <text:p>Liti, arbitraggi e consulenza, Tribunale di Avezzano RG 1030-.2020 Comune di Pereto/Banca Farmafactoring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PROIETTI. AVV.TO SARA</text:p>
          </table:table-cell>
          <table:table-cell office:value-type="string" calcext:value-type="string">
            <text:p>C.F. PRTSRA67L47L182B P.I. 05697611001</text:p>
          </table:table-cell>
          <table:table-cell office:value-type="float" office:value="2394" calcext:value-type="float">
            <text:p>2.394,00</text:p>
          </table:table-cell>
          <table:table-cell office:value-type="string" calcext:value-type="string">
            <text:p>201 DOTT.SSA VERONICA VENDITTI (BILANCIO, GESTION - Dott.SIMONE MURARI - Atto n. 122 del 16/12/2020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recupero somme tributo comunale sui rifiuti e sui servizi, anni 2014, 2015, 2016 e 2017, fattura n. 6PA del 31/01/2020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630.5" calcext:value-type="float">
            <text:p>630,50</text:p>
          </table:table-cell>
          <table:table-cell office:value-type="string" calcext:value-type="string">
            <text:p>201 DOTT.SSA VERONICA VENDITTI (BILANCIO, GESTION - Dott.SIMONE MURARI - Atto n. 3 del 08/06/2020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recupero somme tributo comunale sui rifiuti e sui servizi. anni 2014, 2015, 2016 e 2017, fattura n. 6PA del 30/01/2020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691" calcext:value-type="float">
            <text:p>691,00</text:p>
          </table:table-cell>
          <table:table-cell office:value-type="string" calcext:value-type="string">
            <text:p>201 DOTT.SSA VERONICA VENDITTI (BILANCIO, GESTION - Dott.SIMONE MURARI - Atto n. 3 del 08/06/2020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formazione ruolo tributo comunale sui rifiuti e sui servizi, <text:s/>IV trimestre 2019, fattura n. 228/PA del 28/11/2019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726.25" calcext:value-type="float">
            <text:p>726,25</text:p>
          </table:table-cell>
          <table:table-cell office:value-type="string" calcext:value-type="string">
            <text:p>201 DOTT.SSA VERONICA VENDITTI (BILANCIO, GESTION - Dott.SIMONE MURARI - Atto n. 1 del 03/02/2020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l'accertamento di tributi, tariffazione, formazione meccanografica dei ruoli per l'anagrafe tributaria comunale, anno 2019, IV trimestre 2019, fattura n. 229PA del 28/11/2019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835.75" calcext:value-type="float">
            <text:p>1.835,75</text:p>
          </table:table-cell>
          <table:table-cell office:value-type="string" calcext:value-type="string">
            <text:p>201 DOTT.SSA VERONICA VENDITTI (BILANCIO, GESTION - Dott.SIMONE MURARI - Atto n. 2 del 03/02/2020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somme riscosse da emanazione provvedimenti accertativi tributi comunali, IMU/TASI, anni 2013, 2014, 2015, 2016, 2017 e 2018, fattura n. 6PA del 31/01/2020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938.73" calcext:value-type="float">
            <text:p>1.938,73</text:p>
          </table:table-cell>
          <table:table-cell office:value-type="string" calcext:value-type="string">
            <text:p>204 DOTT.SSA VERONICA VENDITTI (TRIBUTI) - Dott.SIMONE MURARI - Atto n. 3 del 30/06/2020</text:p>
          </table:table-cell>
        </table:table-row>
        <table:table-row table:style-name="ro2">
          <table:table-cell office:value-type="string" calcext:value-type="string">
            <text:p>ZE329C5722</text:p>
          </table:table-cell>
          <table:table-cell office:value-type="string" calcext:value-type="string">
            <text:p>Spese diverse per l'assistenza scolastica, mensa scolastica, anno scolastici 2019/2020, </text:p>
            <text:p>fattura numero 4-2020 del 07/04/2020, relativa al mese di Marzo 202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NGELMI ALESSIA</text:p>
          </table:table-cell>
          <table:table-cell office:value-type="string" calcext:value-type="string">
            <text:p>C.F. CNGLSS79E65H501S P.I. 01927740660</text:p>
          </table:table-cell>
          <table:table-cell office:value-type="float" office:value="260.1" calcext:value-type="float">
            <text:p>260,10</text:p>
          </table:table-cell>
          <table:table-cell office:value-type="string" calcext:value-type="string">
            <text:p>105 ISTRUTTORE SCACCIA SERENA (SCUOLE, CULTURA, TU - Dott.SIMONE MURARI - Atto n. 30 del 17/04/2020</text:p>
          </table:table-cell>
        </table:table-row>
        <table:table-row table:style-name="ro1">
          <table:table-cell office:value-type="string" calcext:value-type="string">
            <text:p>ZE329C5722</text:p>
          </table:table-cell>
          <table:table-cell office:value-type="string" calcext:value-type="string">
            <text:p>Spese diverse per l'assistenza scolastica, mensa scolastica, relative anno scolastico <text:s/>2019/202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NGELMI ALESSIA</text:p>
          </table:table-cell>
          <table:table-cell office:value-type="string" calcext:value-type="string">
            <text:p>C.F. CNGLSS79E65H501S P.I. 01927740660</text:p>
          </table:table-cell>
          <table:table-cell office:value-type="float" office:value="1230.2" calcext:value-type="float">
            <text:p>1.230,20</text:p>
          </table:table-cell>
          <table:table-cell office:value-type="string" calcext:value-type="string">
            <text:p>105 ISTRUTTORE SCACCIA SERENA (SCUOLE, CULTURA, TU - Dott.SIMONE MURARI - Atto n. 3 del 21/01/2020</text:p>
          </table:table-cell>
        </table:table-row>
        <table:table-row table:style-name="ro1">
          <table:table-cell office:value-type="string" calcext:value-type="string">
            <text:p>ZE329C5722</text:p>
          </table:table-cell>
          <table:table-cell office:value-type="string" calcext:value-type="string">
            <text:p>Spese diverse per l'assistenza scolastica, mensa scolastica, anno scolastici 2019/2020, fattura 03.2020 del 06/03/2020, relativa al mese di Febbraio 202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NGELMI ALESSIA</text:p>
          </table:table-cell>
          <table:table-cell office:value-type="string" calcext:value-type="string">
            <text:p>C.F. CNGLSS79E65H501S P.I. 01927740660</text:p>
          </table:table-cell>
          <table:table-cell office:value-type="float" office:value="1350.35" calcext:value-type="float">
            <text:p>1.350,35</text:p>
          </table:table-cell>
          <table:table-cell office:value-type="string" calcext:value-type="string">
            <text:p>105 ISTRUTTORE SCACCIA SERENA (SCUOLE, CULTURA, TU - Dott.SIMONE MURARI - Atto n. 23 del 11/03/2020</text:p>
          </table:table-cell>
        </table:table-row>
        <table:table-row table:style-name="ro1">
          <table:table-cell office:value-type="string" calcext:value-type="string">
            <text:p>ZE329C5722</text:p>
          </table:table-cell>
          <table:table-cell office:value-type="string" calcext:value-type="string">
            <text:p>Spese diverse per l'assistenza scolastica, mensa scolastica, anno scolastici 2019/2020, fattura n. 02-2020 del 05/02/2020, relativa a Gennaio 202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NGELMI ALESSIA</text:p>
          </table:table-cell>
          <table:table-cell office:value-type="string" calcext:value-type="string">
            <text:p>C.F. CNGLSS79E65H501S P.I. 01927740660</text:p>
          </table:table-cell>
          <table:table-cell office:value-type="float" office:value="1590.65" calcext:value-type="float">
            <text:p>1.590,65</text:p>
          </table:table-cell>
          <table:table-cell office:value-type="string" calcext:value-type="string">
            <text:p>105 ISTRUTTORE SCACCIA SERENA (SCUOLE, CULTURA, TU - Dott.SIMONE MURARI - Atto n. 18 del 24/02/2020</text:p>
          </table:table-cell>
        </table:table-row>
        <table:table-row table:style-name="ro1">
          <table:table-cell office:value-type="string" calcext:value-type="string">
            <text:p>ZE326F0735</text:p>
          </table:table-cell>
          <table:table-cell office:value-type="string" calcext:value-type="string">
            <text:p>Spese per la refezione, fornitura blocchetti buoni pasto, fattura n. 3/27 del 27/02/2019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CANTELLI S.R.L. - BOLOGNA</text:p>
          </table:table-cell>
          <table:table-cell office:value-type="string" calcext:value-type="string">
            <text:p>C.F. 03062790377 P.I. 03062790377</text:p>
          </table:table-cell>
          <table:table-cell office:value-type="float" office:value="469.7" calcext:value-type="float">
            <text:p>469,70</text:p>
          </table:table-cell>
          <table:table-cell office:value-type="string" calcext:value-type="string">
            <text:p>105 ISTRUTTORE SCACCIA SERENA (SCUOLE, CULTURA, TU - Dott.SIMONE MURARI - Atto n. 16 del 17/02/2020</text:p>
          </table:table-cell>
        </table:table-row>
        <table:table-row table:style-name="ro1">
          <table:table-cell office:value-type="string" calcext:value-type="string">
            <text:p>ZE22EEB4D3</text:p>
          </table:table-cell>
          <table:table-cell office:value-type="string" calcext:value-type="string">
            <text:p>Spese generali di funzionamento, relative alla gestione straordinaris della caserma vigili del fuoco, fattura numero 01/352 del 27/10/2020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>
            <text:p>CONSORZIO CARDILLI</text:p>
          </table:table-cell>
          <table:table-cell office:value-type="string" calcext:value-type="string">
            <text:p>P.I. 13815491009</text:p>
          </table:table-cell>
          <table:table-cell office:value-type="float" office:value="732" calcext:value-type="float">
            <text:p>732,00</text:p>
          </table:table-cell>
          <table:table-cell office:value-type="string" calcext:value-type="string">
            <text:p>301 INGEGNERE JR ROCCHI MARIO (PROVVEDITORATO) - <text:s/>- Atto n. 165 del 19/12/2020</text:p>
          </table:table-cell>
        </table:table-row>
        <table:table-row table:style-name="ro1">
          <table:table-cell office:value-type="string" calcext:value-type="string">
            <text:p>ZE12C68F48</text:p>
          </table:table-cell>
          <table:table-cell office:value-type="string" calcext:value-type="string">
            <text:p>Spese per potatura alberi, fattura n. 01-2020 del 10/06/2020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DITTA PASSACANDILI MARINO</text:p>
          </table:table-cell>
          <table:table-cell office:value-type="string" calcext:value-type="string">
            <text:p>C.F. PSSMRN61H10A446Z P.I. 10981731002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301 INGEGNERE JR ROCCHI MARIO (PROVVEDITORATO) - <text:s/>- Atto n. 62 del 24/06/2020</text:p>
          </table:table-cell>
        </table:table-row>
        <table:table-row table:style-name="ro1">
          <table:table-cell office:value-type="string" calcext:value-type="string">
            <text:p>ZDD2699F21</text:p>
          </table:table-cell>
          <table:table-cell office:value-type="string" calcext:value-type="string">
            <text:p>Spese per informatica, <text:s/>assistenza informatica, realizzazione modulo on line <text:s/>per autorizzazione transito Agro Silvo-Pastorale, anno 2019, fattura n. 2-47 del 09/06/20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281" calcext:value-type="float">
            <text:p>1.281,00</text:p>
          </table:table-cell>
          <table:table-cell office:value-type="string" calcext:value-type="string">
            <text:p>101 DOTT.SSA VENDITTI <text:s/>VERONICA <text:s/>101 (BILANCIO) - Dott.SIMONE MURARI - Atto n. 49 del 13/07/2020</text:p>
          </table:table-cell>
        </table:table-row>
        <table:table-row table:style-name="ro1">
          <table:table-cell office:value-type="string" calcext:value-type="string">
            <text:p>ZDD2699F21</text:p>
          </table:table-cell>
          <table:table-cell office:value-type="string" calcext:value-type="string">
            <text:p>Spese per informatica, <text:s/>assistenza informatica, realizzazione modulo on line <text:s/>per autorizzazione transito Agro Silvo-Pastorale, anno 2020, fattura n. 2-48 del 09/06/20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281" calcext:value-type="float">
            <text:p>1.281,00</text:p>
          </table:table-cell>
          <table:table-cell office:value-type="string" calcext:value-type="string">
            <text:p>101 DOTT.SSA VENDITTI <text:s/>VERONICA <text:s/>101 (BILANCIO) - Dott.SIMONE MURARI - Atto n. 48 del 13/07/2020</text:p>
          </table:table-cell>
        </table:table-row>
        <table:table-row table:style-name="ro1">
          <table:table-cell office:value-type="string" calcext:value-type="string">
            <text:p>ZDA27B8FD1</text:p>
          </table:table-cell>
          <table:table-cell office:value-type="string" calcext:value-type="string">
            <text:p>Interventi di messa in sicurezza e manutenzione straordinaria immobile in V.lo II delle Piagge, fattura n. 5/PA del 18/02/2020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DRC di Di Rocco Augusto &amp; c. sas</text:p>
          </table:table-cell>
          <table:table-cell office:value-type="string" calcext:value-type="string">
            <text:p>C.F. 01507070660 P.I. 01507070660</text:p>
          </table:table-cell>
          <table:table-cell office:value-type="float" office:value="21350" calcext:value-type="float">
            <text:p>21.350,00</text:p>
          </table:table-cell>
          <table:table-cell office:value-type="string" calcext:value-type="string">
            <text:p>303 INGEGNERE JR ROCCHI MARIO <text:s/>(LAVORI PUBBLICI) - <text:s/>- Atto n. 36 del 30/03/2020</text:p>
          </table:table-cell>
        </table:table-row>
        <table:table-row table:style-name="ro1">
          <table:table-cell office:value-type="string" calcext:value-type="string">
            <text:p>ZD62DF23E8</text:p>
          </table:table-cell>
          <table:table-cell office:value-type="string" calcext:value-type="string">
            <text:p>Spese per funzioni trasferite per servizi sociali, servizi diversi ai minori, spettacolo di intrattenimento ludovico, fattura n. 6 dell 10/08/202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COLOMBAIONI WALTER</text:p>
          </table:table-cell>
          <table:table-cell office:value-type="string" calcext:value-type="string">
            <text:p>C.F. CLMWTR62H26H501C P.I. 01736500594</text:p>
          </table:table-cell>
          <table:table-cell office:value-type="float" office:value="990" calcext:value-type="float">
            <text:p>990,00</text:p>
          </table:table-cell>
          <table:table-cell office:value-type="string" calcext:value-type="string">
            <text:p>201 DOTT.SSA VERONICA VENDITTI (BILANCIO, GESTION - Dott.SIMONE MURARI - Atto n. 72 del 12/09/2020</text:p>
          </table:table-cell>
        </table:table-row>
        <table:table-row table:style-name="ro1">
          <table:table-cell office:value-type="string" calcext:value-type="string">
            <text:p>ZD22AG266F</text:p>
          </table:table-cell>
          <table:table-cell office:value-type="string" calcext:value-type="string">
            <text:p>Spese per noleggio fotocopiatrice digitale Kyocera Taskalfa 3510J, periodo 01/01/2019 - 31/12/2019, fattura n. 1010621892 del 29/06/2020 (parte)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41.48" calcext:value-type="float">
            <text:p>41,48</text:p>
          </table:table-cell>
          <table:table-cell office:value-type="string" calcext:value-type="string">
            <text:p>101 DOTT.SSA VENDITTI <text:s/>VERONICA <text:s/>101 (BILANCIO) - Dott.SIMONE MURARI - Atto n. 70 del 12/09/2020</text:p>
          </table:table-cell>
        </table:table-row>
        <table:table-row table:style-name="ro1">
          <table:table-cell office:value-type="string" calcext:value-type="string">
            <text:p>ZD22AG266F</text:p>
          </table:table-cell>
          <table:table-cell office:value-type="string" calcext:value-type="string">
            <text:p>Spese per noleggio fotocopiatrice digitale Kyocera Taskalfa 3510J, fattura n. 1010621892 del 29/06/2020, period dal 01/01/2020 al 28/02/2020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82.96" calcext:value-type="float">
            <text:p>82,96</text:p>
          </table:table-cell>
          <table:table-cell office:value-type="string" calcext:value-type="string">
            <text:p>101 DOTT.SSA VENDITTI <text:s/>VERONICA <text:s/>101 (BILANCIO) - Dott.SIMONE MURARI - Atto n. 70 del 12/09/2020</text:p>
          </table:table-cell>
        </table:table-row>
        <table:table-row table:style-name="ro1">
          <table:table-cell office:value-type="string" calcext:value-type="string">
            <text:p>ZD22AG266F</text:p>
          </table:table-cell>
          <table:table-cell office:value-type="string" calcext:value-type="string">
            <text:p>Spese per noleggio fotocopiatrice digitale Kyocera Taskalfa 3510J, fattura n. 1010636702 del 17/0*/2020, periodo dal 02/06/2020 al 01/09/2020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101 DOTT.SSA VENDITTI <text:s/>VERONICA <text:s/>101 (BILANCIO) - Dott.SIMONE MURARI - Atto n. 125 del 16/12/2020</text:p>
          </table:table-cell>
        </table:table-row>
        <table:table-row table:style-name="ro3">
          <table:table-cell office:value-type="string" calcext:value-type="string">
            <text:p>ZD22AG266F</text:p>
          </table:table-cell>
          <table:table-cell office:value-type="string" calcext:value-type="string">
            <text:p>Spese per noleggio fotocopiatrice digitale Kyocera Taskalfa 3510J, fattura n.1010621886</text:p>
            <text:p>del 29/06/2020, periodo dal 02/03/2020 al 01/06/2020</text:p>
            <text:p/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101 DOTT.SSA VENDITTI <text:s/>VERONICA <text:s/>101 (BILANCIO) - Dott.SIMONE MURARI - Atto n. 71 del 12/09/2020</text:p>
          </table:table-cell>
        </table:table-row>
        <table:table-row table:style-name="ro1">
          <table:table-cell office:value-type="string" calcext:value-type="string">
            <text:p>ZD028FBF22</text:p>
          </table:table-cell>
          <table:table-cell office:value-type="string" calcext:value-type="string">
            <text:p>Edilficio Scolastico "Lavori di <text:s/>fornitura e istallazione cancello e ringhiere Edificio Scolastico, FPA 1/20 del 23/01/2020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8174" calcext:value-type="float">
            <text:p>8.174,00</text:p>
          </table:table-cell>
          <table:table-cell office:value-type="string" calcext:value-type="string">
            <text:p>304 INGEGNERE JR ROCCHI MARIO <text:s/>(EDILIZIA, URBANIST - <text:s/>- Atto n. 13 del 08/02/2020</text:p>
          </table:table-cell>
        </table:table-row>
        <table:table-row table:style-name="ro1">
          <table:table-cell office:value-type="string" calcext:value-type="string">
            <text:p>ZCE2AF3A0C</text:p>
          </table:table-cell>
          <table:table-cell office:value-type="string" calcext:value-type="string">
            <text:p>Spese per informatica, <text:s/>assistenza informatica, ore assistenza <text:s/>remota, anno 2019, fattura n. 2-121 del 23/12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2562" calcext:value-type="float">
            <text:p>2.562,00</text:p>
          </table:table-cell>
          <table:table-cell office:value-type="string" calcext:value-type="string">
            <text:p>101 DOTT.SSA VENDITTI <text:s/>VERONICA <text:s/>101 (BILANCIO) - Dott.SIMONE MURARI - Atto n. 48 del 13/07/2020</text:p>
          </table:table-cell>
        </table:table-row>
        <table:table-row table:style-name="ro2">
          <table:table-cell office:value-type="string" calcext:value-type="string">
            <text:p>ZCB2B03E0B</text:p>
          </table:table-cell>
          <table:table-cell office:value-type="string" calcext:value-type="string">
            <text:p>Trasferimenti per manifestazioni culturali varie,  PRESEPE VIVENTE 26/12/2019 - 50 edizione, COMPARTECIPAZIONE SPESE NOLEGGIO IMPIANTO ILLUMINAZIONE</text:p>
            <text:p>  E AUDIO, fattura n. 157 del 27/12/2019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G.MALANDRA STRUMENTI MUSICALI SRL</text:p>
          </table:table-cell>
          <table:table-cell office:value-type="string" calcext:value-type="string">
            <text:p>C.F. 01950550663 P.I. 01950550663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105 ISTRUTTORE SCACCIA SERENA (SCUOLE, CULTURA, TU - Dott.SIMONE MURARI - Atto n. 8 del 06/02/2020</text:p>
          </table:table-cell>
        </table:table-row>
        <table:table-row table:style-name="ro1">
          <table:table-cell office:value-type="string" calcext:value-type="string">
            <text:p>ZC72FA5422</text:p>
          </table:table-cell>
          <table:table-cell office:value-type="string" calcext:value-type="string">
            <text:p>Spese per invio telematico Unico (Iva - Irap - modello 770), anno 2020, fattura numero 5a del 09/12/2020.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CROCETTI ANDREA</text:p>
          </table:table-cell>
          <table:table-cell office:value-type="string" calcext:value-type="string">
            <text:p>C.F. CRCNDR70C19H501Y P.I. 01573090667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201 DOTT.SSA VERONICA VENDITTI (BILANCIO, GESTION - Dott.SIMONE MURARI - Atto n. 116 del 15/12/2020</text:p>
          </table:table-cell>
        </table:table-row>
        <table:table-row table:style-name="ro1">
          <table:table-cell office:value-type="string" calcext:value-type="string">
            <text:p>ZC72957E5A</text:p>
          </table:table-cell>
          <table:table-cell office:value-type="string" calcext:value-type="string">
            <text:p>Liti, arbitraggi e consulenza, ricorso T.A.R. determinazione Ra n. DPD021/116 del 31.05,2019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NATALE ALESSANDRA</text:p>
          </table:table-cell>
          <table:table-cell office:value-type="string" calcext:value-type="string">
            <text:p>C.F. NTLLSN73H69L025O P.I. 01620670669</text:p>
          </table:table-cell>
          <table:table-cell office:value-type="float" office:value="2923.08" calcext:value-type="float">
            <text:p>2.923,08</text:p>
          </table:table-cell>
          <table:table-cell office:value-type="string" calcext:value-type="string">
            <text:p>201 DOTT.SSA VERONICA VENDITTI (BILANCIO, GESTION - Dott.SIMONE MURARI - Atto n. 56 del 30/07/2020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0, <text:s/>fattura numero 20/000216/SP del 30/04/2020, relativa ad April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28 del 31/10/2020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, fattura numero 20/000272/SP del 31/05/2020, relativa a magg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61 del 10/12/2020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0, fattura n. 20/000151/SP del 30/03/2020, relativa a Marz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49 del 20/05/2020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0, fattura n. 20/000328/SP del 30/06/2020, relativa a giugn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61 del 10/12/2020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0, fattura n. 20/000062/SP del 8/02/2020, relativa a Febbra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50 del 20/05/2020</text:p>
          </table:table-cell>
        </table:table-row>
        <table:table-row table:style-name="ro1">
          <table:table-cell office:value-type="string" calcext:value-type="string">
            <text:p>ZBF2BF4BF9</text:p>
          </table:table-cell>
          <table:table-cell office:value-type="string" calcext:value-type="string">
            <text:p>Spese per accatastamento fabbricati varii - verifiche c/o ufficio Territoriale, inserimento in mappa feabbricato ex camiceria , in Via della Catena, fattura n. 1/PA del 22/02/2020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COMPAGNONE EDOARDO</text:p>
          </table:table-cell>
          <table:table-cell office:value-type="string" calcext:value-type="string">
            <text:p>C.F. CMPDRD51E25L025V P.I. 00612580662</text:p>
          </table:table-cell>
          <table:table-cell office:value-type="float" office:value="2496" calcext:value-type="float">
            <text:p>2.496,00</text:p>
          </table:table-cell>
          <table:table-cell office:value-type="string" calcext:value-type="string">
            <text:p>301 INGEGNERE JR ROCCHI MARIO (PROVVEDITORATO) - <text:s/>- Atto n. 53 del 25/05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commissioni NEXIPAYMENTS S.p.A.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4.88" calcext:value-type="float">
            <text:p>4,88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Rimborso spese servizio di tesoreria, commissioni pagamento RID <text:s/>-ENI S.p.A.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8.6" calcext:value-type="float">
            <text:p>8,6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n. fattura n. 2291590 del 12/02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fattura n. 286638 del 08/07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fattura n. 2424416 del 16/04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fattura n. 33277169 del 09/10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.04" calcext:value-type="float">
            <text:p>1,04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fattura n. 2728967 del 12/05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<text:s/>fattura n. 2798181 del 08/06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 n. 2424416 del 16/04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fattura n. 3253314 del 08/09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fattura n. 2355529 del 09/06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fattura n. 2798181 del 08/06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1" calcext:value-type="float">
            <text:p>12,1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fattura n. 2291590 del 12/02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1" calcext:value-type="float">
            <text:p>12,1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Pagamento fatture 2020 e spese, fattura n. 2866638 del <text:s/>08/07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12" calcext:value-type="float">
            <text:p>12,12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fattura n. 3327169 del 08/10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12" calcext:value-type="float">
            <text:p>12,12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 fattura n. 3633398 del 09/11/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14" calcext:value-type="float">
            <text:p>12,14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office:value-type="string" calcext:value-type="string">
            <text:p>ZB92DF23EF</text:p>
          </table:table-cell>
          <table:table-cell office:value-type="string" calcext:value-type="string">
            <text:p>Spese compartecipazione evento: Estate Peretana - Feste Patronali - Premio Hombres, Spettacolo teatrale in Piazza Maccafani da tenersi il 19/08/2020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Studio Video di Daniele Maria Della Serra</text:p>
          </table:table-cell>
          <table:table-cell office:value-type="string" calcext:value-type="string">
            <text:p>C.F. DLLDLM80C30H501L P.I. 09949991005</text:p>
          </table:table-cell>
          <table:table-cell office:value-type="float" office:value="936" calcext:value-type="float">
            <text:p>936,00</text:p>
          </table:table-cell>
          <table:table-cell office:value-type="string" calcext:value-type="string">
            <text:p>105 ISTRUTTORE SCACCIA SERENA (SCUOLE, CULTURA, TU - Dott.SIMONE MURARI - Atto n. 85 del 05/10/2020</text:p>
          </table:table-cell>
        </table:table-row>
        <table:table-row table:style-name="ro1">
          <table:table-cell office:value-type="string" calcext:value-type="string">
            <text:p>ZAA2B50E6C</text:p>
          </table:table-cell>
          <table:table-cell office:value-type="string" calcext:value-type="string">
            <text:p>Spese di rappresentanza - Cerimonie, convegni e varie, fornitura conca in ceramica <text:s/>con stemma e veduta di Pereto dipinta a mano da offrire ai Frati di Greccio, fattura n. 148 del 29/12/2019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Arte Ceramica di Mercante Giuseppe</text:p>
          </table:table-cell>
          <table:table-cell office:value-type="string" calcext:value-type="string">
            <text:p>C.F. MRCGPP58T04C169H P.I. 01785220672</text:p>
          </table:table-cell>
          <table:table-cell office:value-type="float" office:value="146.4" calcext:value-type="float">
            <text:p>146,40</text:p>
          </table:table-cell>
          <table:table-cell office:value-type="string" calcext:value-type="string">
            <text:p>101 DOTT.SSA VENDITTI <text:s/>VERONICA <text:s/>101 (BILANCIO) - Dott.SIMONE MURARI - Atto n. 37 del 16/06/2020</text:p>
          </table:table-cell>
        </table:table-row>
        <table:table-row table:style-name="ro1">
          <table:table-cell office:value-type="string" calcext:value-type="string">
            <text:p>ZA52DA4F13</text:p>
          </table:table-cell>
          <table:table-cell office:value-type="string" calcext:value-type="string">
            <text:p>Spese varie d'ufficio per stampati, registri, cancelleria, ecc. fornitura carta A/4 e cartelle archivio, fattura n. 478/01 del 15/07/2020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160.43" calcext:value-type="float">
            <text:p>160,43</text:p>
          </table:table-cell>
          <table:table-cell office:value-type="string" calcext:value-type="string">
            <text:p>201 DOTT.SSA VERONICA VENDITTI (BILANCIO, GESTION - Dott.SIMONE MURARI - Atto n. 73 del 12/09/2020</text:p>
          </table:table-cell>
        </table:table-row>
        <table:table-row table:style-name="ro1">
          <table:table-cell office:value-type="string" calcext:value-type="string">
            <text:p>Z9C2D6C5A3</text:p>
          </table:table-cell>
          <table:table-cell office:value-type="string" calcext:value-type="string">
            <text:p>Pubblica illuminazione - Lavori di fornitura ed istallazione arredo, fornitura di n. 3 pali artistici, FA. ELET55/2020 del 11/08/2020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IPA ITALIA SRL</text:p>
          </table:table-cell>
          <table:table-cell office:value-type="string" calcext:value-type="string">
            <text:p>C.F. 14492411005 P.I. 14492411005</text:p>
          </table:table-cell>
          <table:table-cell office:value-type="float" office:value="6653.88" calcext:value-type="float">
            <text:p>6.653,88</text:p>
          </table:table-cell>
          <table:table-cell office:value-type="string" calcext:value-type="string">
            <text:p>303 INGEGNERE JR ROCCHI MARIO <text:s/>(LAVORI PUBBLICI) - <text:s/>- Atto n. 111 del 05/10/2020</text:p>
          </table:table-cell>
        </table:table-row>
        <table:table-row table:style-name="ro1">
          <table:table-cell office:value-type="string" calcext:value-type="string">
            <text:p>Z9C2D13952</text:p>
          </table:table-cell>
          <table:table-cell office:value-type="string" calcext:value-type="string">
            <text:p>Edilizia Scolastica per lavori di <text:s/>Adeguamento sismico. "Edificio scuola <text:s/>elementare e materna"., fattura n. 1_20 del 05/06/2020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45.96" calcext:value-type="float">
            <text:p>45,96</text:p>
          </table:table-cell>
          <table:table-cell office:value-type="string" calcext:value-type="string">
            <text:p>303 INGEGNERE JR ROCCHI MARIO <text:s/>(LAVORI PUBBLICI) - <text:s/>- Atto n. 57 del 15/06/2020</text:p>
          </table:table-cell>
        </table:table-row>
        <table:table-row table:style-name="ro1">
          <table:table-cell office:value-type="string" calcext:value-type="string">
            <text:p>Z9C2D13952</text:p>
          </table:table-cell>
          <table:table-cell office:value-type="string" calcext:value-type="string">
            <text:p>Acquisizione beni immobili -Lavori di sistemazione tetto Ed. Scolastico, fattura n. 1_20 del 05/06/2020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7300" calcext:value-type="float">
            <text:p>7.300,00</text:p>
          </table:table-cell>
          <table:table-cell office:value-type="string" calcext:value-type="string">
            <text:p>201 DOTT.SSA VERONICA VENDITTI (BILANCIO, GESTION - Dott.SIMONE MURARI - Atto n. 57 del 15/06/2020</text:p>
          </table:table-cell>
        </table:table-row>
        <table:table-row table:style-name="ro1">
          <table:table-cell office:value-type="string" calcext:value-type="string">
            <text:p>Z9B2DFBBAA</text:p>
          </table:table-cell>
          <table:table-cell office:value-type="string" calcext:value-type="string">
            <text:p>Spese generali di funzionamento, abbonamento ai Servizi Informativi Telematici di Base di Anci Digitale SP e al servizio di collegamento alla banca dati ACI¬PRA per l’anno 2020, fattura n. 104021 del 07/09/2020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07.11" calcext:value-type="float">
            <text:p>407,11</text:p>
          </table:table-cell>
          <table:table-cell office:value-type="string" calcext:value-type="string">
            <text:p>201 DOTT.SSA VERONICA VENDITTI (BILANCIO, GESTION - Dott.SIMONE MURARI - Atto n. 85 del 05/10/2020</text:p>
          </table:table-cell>
        </table:table-row>
        <table:table-row table:style-name="ro1">
          <table:table-cell office:value-type="string" calcext:value-type="string">
            <text:p>Z9B2DFBBAA</text:p>
          </table:table-cell>
          <table:table-cell office:value-type="string" calcext:value-type="string">
            <text:p>Spese generali di funzionamento, abbonamento ai Servizi Informativi Telematici di Base di Anci Digitale SP e al servizio di collegamento alla banca dati ACI¬PRA per l’anno 2020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39.2" calcext:value-type="float">
            <text:p>439,20</text:p>
          </table:table-cell>
          <table:table-cell office:value-type="string" calcext:value-type="string">
            <text:p>201 DOTT.SSA VERONICA VENDITTI (BILANCIO, GESTION - Dott.SIMONE MURARI - Atto n. 85 del 05/10/2020</text:p>
          </table:table-cell>
        </table:table-row>
        <table:table-row table:style-name="ro1">
          <table:table-cell office:value-type="string" calcext:value-type="string">
            <text:p>Z982AB30C9</text:p>
          </table:table-cell>
          <table:table-cell office:value-type="string" calcext:value-type="string">
            <text:p>Spese per l'informatica, relative al sistema di informatizzazione, fornitura PC per sostituzione ufficio demografici, fattura numero 57/PA del 10/12/20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P.I. 01733710667</text:p>
          </table:table-cell>
          <table:table-cell office:value-type="float" office:value="920.71" calcext:value-type="float">
            <text:p>920,71</text:p>
          </table:table-cell>
          <table:table-cell office:value-type="string" calcext:value-type="string">
            <text:p>101 DOTT.SSA VENDITTI <text:s/>VERONICA <text:s/>101 (BILANCIO) - Dott.SIMONE MURARI - Atto n. 20 del 24/02/2020</text:p>
          </table:table-cell>
        </table:table-row>
        <table:table-row table:style-name="ro1">
          <table:table-cell office:value-type="string" calcext:value-type="string">
            <text:p>Z902DEA91C</text:p>
          </table:table-cell>
          <table:table-cell office:value-type="string" calcext:value-type="string">
            <text:p>Spese generali di funzionamento, assicurazione responsabilità civile, periodo 31/07/2020 - 31/07/202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301 INGEGNERE JR ROCCHI MARIO (PROVVEDITORATO) - <text:s/>- Atto n. 58 del 31/07/2020</text:p>
          </table:table-cell>
        </table:table-row>
        <table:table-row table:style-name="ro1">
          <table:table-cell office:value-type="string" calcext:value-type="string">
            <text:p>Z8F2A8B013</text:p>
          </table:table-cell>
          <table:table-cell office:value-type="string" calcext:value-type="string">
            <text:p>Spese per manutenzione caldaia, periodo 15 ottobre 2019/15 aprile 2020, fattura n. 90 del 31/03/2020 (parte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96.5" calcext:value-type="float">
            <text:p>396,50</text:p>
          </table:table-cell>
          <table:table-cell office:value-type="string" calcext:value-type="string">
            <text:p>301 INGEGNERE JR ROCCHI MARIO (PROVVEDITORATO) - <text:s/>- Atto n. 140 del 16/11/2020</text:p>
          </table:table-cell>
        </table:table-row>
        <table:table-row table:style-name="ro1">
          <table:table-cell office:value-type="string" calcext:value-type="string">
            <text:p>Z8F2A8B013</text:p>
          </table:table-cell>
          <table:table-cell office:value-type="string" calcext:value-type="string">
            <text:p>Spese per manutenzione caldaia, periodo 15 ottobre 2019/15 aprile 2020, fattura n. 90 del 31/03/2020 (saldo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96.5" calcext:value-type="float">
            <text:p>396,50</text:p>
          </table:table-cell>
          <table:table-cell office:value-type="string" calcext:value-type="string">
            <text:p>301 INGEGNERE JR ROCCHI MARIO (PROVVEDITORATO) - <text:s/>- Atto n. 140 del 16/11/2020</text:p>
          </table:table-cell>
        </table:table-row>
        <table:table-row table:style-name="ro1">
          <table:table-cell office:value-type="string" calcext:value-type="string">
            <text:p>Z8B2E7A4EC</text:p>
          </table:table-cell>
          <table:table-cell office:value-type="string" calcext:value-type="string">
            <text:p>Spese per la manutenzione delle strade e piazze comunali, pulizia fossi Santo Mauro e tratto San Nicola, fatt. n. 2/20 del 21/10/2020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143 del 16/11/2020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, periodo 01/01/2019 - 31/12/2019, fattura n. 1010583127 del 29/11/2019, <text:s/>relativa al periodo 01/09/2019 - 31/12/2019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225.81" calcext:value-type="float">
            <text:p>225,81</text:p>
          </table:table-cell>
          <table:table-cell office:value-type="string" calcext:value-type="string">
            <text:p>101 DOTT.SSA VENDITTI <text:s/>VERONICA <text:s/>101 (BILANCIO) - Dott.SIMONE MURARI - Atto n. 14 del 17/02/2020</text:p>
          </table:table-cell>
        </table:table-row>
        <table:table-row table:style-name="ro1">
          <table:table-cell office:value-type="string" calcext:value-type="string">
            <text:p>Z852F1F1BF</text:p>
          </table:table-cell>
          <table:table-cell office:value-type="string" calcext:value-type="string">
            <text:p>Spese generali di funzionamento, <text:s/>fornitura blocchi VASP 50x3 COPIE/cad CARTA CHIMICA F.TO 15X10 STAMPA LOGO A COLORI NUMERATI PROGRESSIVAMENTE DA 2001 A 4000...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LCL sas di Silvestri Nadia &amp; C.</text:p>
          </table:table-cell>
          <table:table-cell office:value-type="string" calcext:value-type="string">
            <text:p>C.F. 01535750663 P.I. 01535750663</text:p>
          </table:table-cell>
          <table:table-cell office:value-type="float" office:value="292.8" calcext:value-type="float">
            <text:p>292,80</text:p>
          </table:table-cell>
          <table:table-cell office:value-type="string" calcext:value-type="string">
            <text:p>201 DOTT.SSA VERONICA VENDITTI (BILANCIO, GESTION - Dott.SIMONE MURARI - Atto n. 112 del 14/12/2020</text:p>
          </table:table-cell>
        </table:table-row>
        <table:table-row table:style-name="ro1">
          <table:table-cell office:value-type="string" calcext:value-type="string">
            <text:p>Z842481C8D</text:p>
          </table:table-cell>
          <table:table-cell office:value-type="string" calcext:value-type="string">
            <text:p>lavori vari per manutenzione ordinaria e straordinaria strade e vie urbane, affidamento incarico servizi tecnici lavori <text:s/>RIPRISTINO MURO SOTTOSTANTE VIA DELLA FONTE VECCHIA, FPA 10/19 del 15/11/201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2400" calcext:value-type="float">
            <text:p>2.400,00</text:p>
          </table:table-cell>
          <table:table-cell office:value-type="string" calcext:value-type="string">
            <text:p>303 INGEGNERE JR ROCCHI MARIO <text:s/>(LAVORI PUBBLICI) - <text:s/>- Atto n. 148 del 25/11/2019</text:p>
          </table:table-cell>
        </table:table-row>
        <table:table-row table:style-name="ro1">
          <table:table-cell office:value-type="string" calcext:value-type="string">
            <text:p>Z822AC649B</text:p>
          </table:table-cell>
          <table:table-cell office:value-type="string" calcext:value-type="string">
            <text:p>Spese per la manutenzione delle strade e piazze comunali, fornitura materiale vario, fattura n. 37 del 25/01/2020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NUOVA EDIL S.A.S. <text:s/>DI ALESSANDRI ORIETTA</text:p>
          </table:table-cell>
          <table:table-cell office:value-type="string" calcext:value-type="string">
            <text:p>C.F. 03625761006 P.I. 03625761006</text:p>
          </table:table-cell>
          <table:table-cell office:value-type="float" office:value="80.97" calcext:value-type="float">
            <text:p>80,97</text:p>
          </table:table-cell>
          <table:table-cell office:value-type="string" calcext:value-type="string">
            <text:p>301 INGEGNERE JR ROCCHI MARIO (PROVVEDITORATO) - <text:s/>- Atto n. 8 del 27/01/2020</text:p>
          </table:table-cell>
        </table:table-row>
        <table:table-row table:style-name="ro1">
          <table:table-cell office:value-type="string" calcext:value-type="string">
            <text:p>Z7F2A2BA13</text:p>
          </table:table-cell>
          <table:table-cell office:value-type="string" calcext:value-type="string">
            <text:p>Lavori vari per interventi in materia <text:s/>di viabilità <text:s/>L. R. 11/1999, modificata dalla L.R. n. 35/2001 - Sistemazione Via Fonticelle (Capitolo 438), incarico progettazione, FPA 3/20 del 02/03/2020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1899.34" calcext:value-type="float">
            <text:p>1.899,34</text:p>
          </table:table-cell>
          <table:table-cell office:value-type="string" calcext:value-type="string">
            <text:p>303 INGEGNERE JR ROCCHI MARIO <text:s/>(LAVORI PUBBLICI) - <text:s/>- Atto n. 21 del 04/03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9, conguaglio periodo dal 14/12/2018 al 31/10/2019, fattura n. 1221PA del 26/11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4.1" calcext:value-type="float">
            <text:p>44,10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per fornitura servizi distribuzione metano locali ex-forn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4.73" calcext:value-type="float">
            <text:p>44,73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9, periodo Novembre/Dicembre 2019, fattura n. 62PA del 28/01/2020v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64.78" calcext:value-type="float">
            <text:p>64,78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8, conguagli periodo Maggio-Dicembre 2018, fattura n. 151Pa del 30/01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15.92" calcext:value-type="float">
            <text:p>115,92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ttura numero 994PA del 21/09/2020, periodo fatturazione luglio/agosto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48.5" calcext:value-type="float">
            <text:p>148,50</text:p>
          </table:table-cell>
          <table:table-cell office:value-type="string" calcext:value-type="string">
            <text:p>301 INGEGNERE JR ROCCHI MARIO (PROVVEDITORATO) - <text:s/>- Atto n. 128 del 16/12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fattura numero 792PA del 16/07/2020, periodo fatturazione maggio/gougno 2 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57.7" calcext:value-type="float">
            <text:p>157,70</text:p>
          </table:table-cell>
          <table:table-cell office:value-type="string" calcext:value-type="string">
            <text:p>301 INGEGNERE JR ROCCHI MARIO (PROVVEDITORATO) - <text:s/>- Atto n. 128 del 16/12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9, periodo dal 01/07/2019 al 31/08/2019, fattura n. 1076PA del24/09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97.09" calcext:value-type="float">
            <text:p>197,09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8, periodo Settembre- Ottobre 2018, fattura n. 2065PA del 28/1/2018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97.92" calcext:value-type="float">
            <text:p>197,92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77.33" calcext:value-type="float">
            <text:p>277,33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9, periodo Novembre/Dicembre209, fattura n. 151PA del 28/01/2020 di € 365,83, detratta fattura n. , 1311Pa del 26/11/2019 di € -76,27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89.56" calcext:value-type="float">
            <text:p>289,56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61.88" calcext:value-type="float">
            <text:p>361,88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9, periodo Marzo/8Aprile 2019, fattura n. 618PA del 29/05/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84.39" calcext:value-type="float">
            <text:p>384,39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9, periodo Gennaio-Febbraio 2019, fattura n. 394PA del 05/04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76.42" calcext:value-type="float">
            <text:p>476,42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, anno 2019, ricalcolo dal 14/12/2018 al 30/06/2019, fattura n. 848 del 31/07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708.83" calcext:value-type="float">
            <text:p>708,83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827080DF</text:p>
          </table:table-cell>
          <table:table-cell office:value-type="string" calcext:value-type="string">
            <text:p>Compensi e rimborsi di spesa ai revisori dei conti, relativamente anno 2019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RUBEO EZIO</text:p>
          </table:table-cell>
          <table:table-cell office:value-type="string" calcext:value-type="string">
            <text:p>C.F. RBUZEI60A01L025G P.I. 01425580667</text:p>
          </table:table-cell>
          <table:table-cell office:value-type="float" office:value="4778.87" calcext:value-type="float">
            <text:p>4.778,87</text:p>
          </table:table-cell>
          <table:table-cell office:value-type="string" calcext:value-type="string">
            <text:p>201 DOTT.SSA VERONICA VENDITTI (BILANCIO, GESTION - Dott.SIMONE MURARI - Atto n. 4 del 27/01/2020</text:p>
          </table:table-cell>
        </table:table-row>
        <table:table-row table:style-name="ro1">
          <table:table-cell office:value-type="string" calcext:value-type="string">
            <text:p>Z642CF2FEC</text:p>
          </table:table-cell>
          <table:table-cell office:value-type="string" calcext:value-type="string">
            <text:p>Spese per assicurazione di responsabilità civile, franchigia, CAUSALE DEL VERSAMENTO versamento: rif. <text:s/>S1318587100023 - COMUNE DI PERETO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ARA ASSICURAZIONI <text:s/>SPA</text:p>
          </table:table-cell>
          <table:table-cell office:value-type="string" calcext:value-type="string">
            <text:p>P.I. 00885091009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201 DOTT.SSA VERONICA VENDITTI (BILANCIO, GESTION - Dott.SIMONE MURARI - Atto n. 34 del 12/05/2020</text:p>
          </table:table-cell>
        </table:table-row>
        <table:table-row table:style-name="ro1">
          <table:table-cell office:value-type="string" calcext:value-type="string">
            <text:p>Z642AF3BDF</text:p>
          </table:table-cell>
          <table:table-cell office:value-type="string" calcext:value-type="string">
            <text:p>Spese per informatica, <text:s/>assistenza informatica, ore assistenza software on site, anno 2019, fattura n. 2-122/2019 del 23/12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3019.5" calcext:value-type="float">
            <text:p>3.019,50</text:p>
          </table:table-cell>
          <table:table-cell office:value-type="string" calcext:value-type="string">
            <text:p>101 DOTT.SSA VENDITTI <text:s/>VERONICA <text:s/>101 (BILANCIO) - Dott.SIMONE MURARI - Atto n. 47 del 13/07/2020</text:p>
          </table:table-cell>
        </table:table-row>
        <table:table-row table:style-name="ro1">
          <table:table-cell office:value-type="string" calcext:value-type="string">
            <text:p>Z632AF34BD</text:p>
          </table:table-cell>
          <table:table-cell office:value-type="string" calcext:value-type="string">
            <text:p>Spese generali di funzionamento, proroga affidamento servizio e onsulenza PRIVACY REG. Ue GDR 2016/679, annualità 2019, fattura n. 67 del 10/12/2019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878.4" calcext:value-type="float">
            <text:p>878,40</text:p>
          </table:table-cell>
          <table:table-cell office:value-type="string" calcext:value-type="string">
            <text:p>201 DOTT.SSA VERONICA VENDITTI (BILANCIO, GESTION - Dott.SIMONE MURARI - Atto n. 11 del 17/02/2020</text:p>
          </table:table-cell>
        </table:table-row>
        <table:table-row table:style-name="ro1">
          <table:table-cell office:value-type="string" calcext:value-type="string">
            <text:p>Z632AF34BD</text:p>
          </table:table-cell>
          <table:table-cell office:value-type="string" calcext:value-type="string">
            <text:p>Spese per servizi di privacy REG. Ue GDR 2016/679, proroga anno 2020, fattura n. 14 del 01/06/2020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878.4" calcext:value-type="float">
            <text:p>878,40</text:p>
          </table:table-cell>
          <table:table-cell office:value-type="string" calcext:value-type="string">
            <text:p>101 DOTT.SSA VENDITTI <text:s/>VERONICA <text:s/>101 (BILANCIO) - Dott.SIMONE MURARI - Atto n. 82 del 05/10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<text:s/>fattura numero 1211PA del 24/11/2020, periodo fatturazione settembre/ottobre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21.69" calcext:value-type="float">
            <text:p>221,69</text:p>
          </table:table-cell>
          <table:table-cell office:value-type="string" calcext:value-type="string">
            <text:p>301 INGEGNERE JR ROCCHI MARIO (PROVVEDITORATO) - <text:s/>- Atto n. 130 del 16/12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<text:s/>fattura numero 995PA del 21/09/2020, periodo fatturazione luglio/agosto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32.82" calcext:value-type="float">
            <text:p>332,82</text:p>
          </table:table-cell>
          <table:table-cell office:value-type="string" calcext:value-type="string">
            <text:p>301 INGEGNERE JR ROCCHI MARIO (PROVVEDITORATO) - <text:s/>- Atto n. 130 del 16/12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periodo Agosto 2018, fattura n. 1692/PA del 21/09/019 di € 548,91, detratta fattura n. 1484PA del 09/09/2018 di € -177,73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71.18" calcext:value-type="float">
            <text:p>371,18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73.36" calcext:value-type="float">
            <text:p>373,36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anno 2018 periodo Ottobre 2018, fattura n. 2066PA del 28/11/2018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07.6" calcext:value-type="float">
            <text:p>407,60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fattura n. 586PA del 01/06/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000.35" calcext:value-type="float">
            <text:p>1.000,35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periodo marzo/april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382.26" calcext:value-type="float">
            <text:p>1.382,26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periodo Nov/Dic 2018, fattura n. 152PA <text:s/>del 30/01/2019 di € 2,308,02, detratta fattura n. 1858PA dell' 11/10/2018, di € 462,92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845.1" calcext:value-type="float">
            <text:p>1.845,10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periodo Novembre/Dicembr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185.61" calcext:value-type="float">
            <text:p>2.185,61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periodo Marzo/April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302.49" calcext:value-type="float">
            <text:p>2.302,49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periodo Gennaio/Febbrai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421.09" calcext:value-type="float">
            <text:p>2.421,09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, periodo genn/febbrai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130.98" calcext:value-type="float">
            <text:p>4.130,98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592AF3CD4</text:p>
          </table:table-cell>
          <table:table-cell office:value-type="string" calcext:value-type="string">
            <text:p>Spese per Hosting, <text:s/>manutenzione servizi, applicativi Web, anno 2019, fattura n. 2-120/2019 del 23/12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662.86" calcext:value-type="float">
            <text:p>1.662,86</text:p>
          </table:table-cell>
          <table:table-cell office:value-type="string" calcext:value-type="string">
            <text:p>101 DOTT.SSA VENDITTI <text:s/>VERONICA <text:s/>101 (BILANCIO) - Dott.SIMONE MURARI - Atto n. 46 del 13/07/2020</text:p>
          </table:table-cell>
        </table:table-row>
        <table:table-row table:style-name="ro1">
          <table:table-cell office:value-type="string" calcext:value-type="string">
            <text:p>Z592AF3CD4</text:p>
          </table:table-cell>
          <table:table-cell office:value-type="string" calcext:value-type="string">
            <text:p>Spese per l'informatica, relative al sistema di informatizzazione, canone annuale manutenzione software gestionali/servizi applicativi web, fattura n. 2-119/2019 del 23/12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8892.58" calcext:value-type="float">
            <text:p>8.892,58</text:p>
          </table:table-cell>
          <table:table-cell office:value-type="string" calcext:value-type="string">
            <text:p>101 DOTT.SSA VENDITTI <text:s/>VERONICA <text:s/>101 (BILANCIO) - Dott.SIMONE MURARI - Atto n. 50 del 13/07/2020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anno 2019, fattura n. 5 del 02/04/2020, relativa al I trimestre 202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41 del 15/04/2020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anno 2019, fattura n. 43 del 31/12/2019, relativa al IV trimestre 202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24 del 11/03/2020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anno 2020, III trimestre 2020, fattura N.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18 del 12/10/2020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anno 2020, fattura n. 20 del 01/07/2020, relativa al II trimestre 202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76 del 23/07/2020</text:p>
          </table:table-cell>
        </table:table-row>
        <table:table-row table:style-name="ro1">
          <table:table-cell office:value-type="string" calcext:value-type="string">
            <text:p>Z552DB6684</text:p>
          </table:table-cell>
          <table:table-cell office:value-type="string" calcext:value-type="string">
            <text:p>Spese per migliorie pascoli montani <text:s/>(20% entrata Fida Pascolo), pulizia delle erbacce a vari tagli erba sulla Via provinciale e nel Giardino Comunale della Fontevecchia e in località Pineta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DITTA PASSACANDILI MARINO</text:p>
          </table:table-cell>
          <table:table-cell office:value-type="string" calcext:value-type="string">
            <text:p>C.F. PSSMRN61H10A446Z P.I. 10981731002</text:p>
          </table:table-cell>
          <table:table-cell office:value-type="float" office:value="3002" calcext:value-type="float">
            <text:p>3.002,00</text:p>
          </table:table-cell>
          <table:table-cell office:value-type="string" calcext:value-type="string">
            <text:p>301 INGEGNERE JR ROCCHI MARIO (PROVVEDITORATO) - <text:s/>- Atto n. 85 del 12/08/2020</text:p>
          </table:table-cell>
        </table:table-row>
        <table:table-row table:style-name="ro1">
          <table:table-cell office:value-type="string" calcext:value-type="string">
            <text:p>Z552B47130</text:p>
          </table:table-cell>
          <table:table-cell office:value-type="string" calcext:value-type="string">
            <text:p>Spese per acquisto materiali vari, fornitura e stampa su pellicola rifrangente cartelli vari, fattura n. 223/19 del 27/12/2019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.D.P. CENTRO DISTRIBUZIONE PUBBLICITÀ <text:s/>SNC.</text:p>
          </table:table-cell>
          <table:table-cell office:value-type="string" calcext:value-type="string">
            <text:p>C.F. 01301430664 P.I. 01301430664</text:p>
          </table:table-cell>
          <table:table-cell office:value-type="float" office:value="152.5" calcext:value-type="float">
            <text:p>152,50</text:p>
          </table:table-cell>
          <table:table-cell office:value-type="string" calcext:value-type="string">
            <text:p>301 INGEGNERE JR ROCCHI MARIO (PROVVEDITORATO) - <text:s/>- Atto n. 11 del 08/02/2020</text:p>
          </table:table-cell>
        </table:table-row>
        <table:table-row table:style-name="ro1">
          <table:table-cell office:value-type="string" calcext:value-type="string">
            <text:p>Z542D8D06E</text:p>
          </table:table-cell>
          <table:table-cell office:value-type="string" calcext:value-type="string">
            <text:p>Spese per la manutenzione delle strade e piazze comunali, fornitura <text:s/>n. 2 decespugliatori FS 235 <text:s/>STIHL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Officina Elettromeccanica F.lli Amanzi snc</text:p>
          </table:table-cell>
          <table:table-cell office:value-type="string" calcext:value-type="string">
            <text:p>C.F. 01947170666 P.I. 01947170666</text:p>
          </table:table-cell>
          <table:table-cell office:value-type="float" office:value="758" calcext:value-type="float">
            <text:p>758,00</text:p>
          </table:table-cell>
          <table:table-cell office:value-type="string" calcext:value-type="string">
            <text:p>301 INGEGNERE JR ROCCHI MARIO (PROVVEDITORATO) - <text:s/>- Atto n. 73 del 15/07/2020</text:p>
          </table:table-cell>
        </table:table-row>
        <table:table-row table:style-name="ro1">
          <table:table-cell office:value-type="string" calcext:value-type="string">
            <text:p>Z522B47352</text:p>
          </table:table-cell>
          <table:table-cell office:value-type="string" calcext:value-type="string">
            <text:p>Trasferimenti per manifestazioni culturali varie, per fornitura 14 pannelli dim cm 70X100 in pvc espanso con stampa foto alta risoluzione per presepe, fattura n. 220/19 del 23/12/2019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.D.P. CENTRO DISTRIBUZIONE PUBBLICITÀ <text:s/>SNC.</text:p>
          </table:table-cell>
          <table:table-cell office:value-type="string" calcext:value-type="string">
            <text:p>C.F. 01301430664 P.I. 01301430664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105 ISTRUTTORE SCACCIA SERENA (SCUOLE, CULTURA, TU - Dott.SIMONE MURARI - Atto n. 9 del 07/02/2020</text:p>
          </table:table-cell>
        </table:table-row>
        <table:table-row table:style-name="ro1">
          <table:table-cell office:value-type="string" calcext:value-type="string">
            <text:p>Z512D7F209</text:p>
          </table:table-cell>
          <table:table-cell office:value-type="string" calcext:value-type="string">
            <text:p>avori vari per manutenzione ordinaria e straordinaria strade e vie urbane (PEG 409/411), sistemazione strade bianche, fattura n. 200032 del 11/09/2020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TECNO 2000 S.R.L.</text:p>
          </table:table-cell>
          <table:table-cell office:value-type="string" calcext:value-type="string">
            <text:p>P.I. 02496630357</text:p>
          </table:table-cell>
          <table:table-cell office:value-type="float" office:value="110.95" calcext:value-type="float">
            <text:p>110,95</text:p>
          </table:table-cell>
          <table:table-cell office:value-type="string" calcext:value-type="string">
            <text:p>303 INGEGNERE JR ROCCHI MARIO <text:s/>(LAVORI PUBBLICI) - <text:s/>- Atto n. 131 del 05/11/2020</text:p>
          </table:table-cell>
        </table:table-row>
        <table:table-row table:style-name="ro1">
          <table:table-cell office:value-type="string" calcext:value-type="string">
            <text:p>Z512D7F209</text:p>
          </table:table-cell>
          <table:table-cell office:value-type="string" calcext:value-type="string">
            <text:p>Spese varie a <text:s/>salvaguardia territorio montano L.R. n. 3 del 04.01.2014, sistemazione strade bianche, fattura n. 200031 del 26/08/2020 (parte)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TECNO 2000 S.R.L.</text:p>
          </table:table-cell>
          <table:table-cell office:value-type="string" calcext:value-type="string">
            <text:p>P.I. 02496630357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302 INGEGNERE JR ROCCHI MARIO (DEMANIO, PATRIMONIO - <text:s/>- Atto n. 131 del 05/11/2020</text:p>
          </table:table-cell>
        </table:table-row>
        <table:table-row table:style-name="ro1">
          <table:table-cell office:value-type="string" calcext:value-type="string">
            <text:p>Z512D7F209</text:p>
          </table:table-cell>
          <table:table-cell office:value-type="string" calcext:value-type="string">
            <text:p>avori vari per manutenzione ordinaria e straordinaria strade e vie urbane (PEG 409/411), sistemazione strade bianche, fattura n. 200031 del 26/08/2020 (saldo)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TECNO 2000 S.R.L.</text:p>
          </table:table-cell>
          <table:table-cell office:value-type="string" calcext:value-type="string">
            <text:p>P.I. 02496630357</text:p>
          </table:table-cell>
          <table:table-cell office:value-type="float" office:value="9000" calcext:value-type="float">
            <text:p>9.000,00</text:p>
          </table:table-cell>
          <table:table-cell office:value-type="string" calcext:value-type="string">
            <text:p>303 INGEGNERE JR ROCCHI MARIO <text:s/>(LAVORI PUBBLICI) - <text:s/>- Atto n. 131 del 05/11/2020</text:p>
          </table:table-cell>
        </table:table-row>
        <table:table-row table:style-name="ro1">
          <table:table-cell office:value-type="string" calcext:value-type="string">
            <text:p>Z502DA0C0B</text:p>
          </table:table-cell>
          <table:table-cell office:value-type="string" calcext:value-type="string">
            <text:p>Lavori di "Manutenzione ordinaria/straordinaria <text:s/>strade" (PEG 424), fattura n. 16_20 del 25/09/2020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11000" calcext:value-type="float">
            <text:p>11.000,00</text:p>
          </table:table-cell>
          <table:table-cell office:value-type="string" calcext:value-type="string">
            <text:p>304 INGEGNERE JR ROCCHI MARIO <text:s/>(EDILIZIA, URBANIST - <text:s/>- Atto n. 114 del 05/10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RETE FOGNARIA - POSIZIONE 4379646/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F - CASSA DEPOSITI E PRESTITI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50.41" calcext:value-type="float">
            <text:p>50,41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RETE FOGNARIA - POSIZIONE 4379646/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59.73" calcext:value-type="float">
            <text:p>59,73</text:p>
          </table:table-cell>
          <table:table-cell office:value-type="string" calcext:value-type="string">
            <text:p>201 DOTT.SSA VERONICA VENDITTI (BILANCIO, GESTION - Dott.SIMONE MURARI - Atto n. 133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MEZZI MECCANICI SERVIZI - POSIZIONE 4490519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187.47" calcext:value-type="float">
            <text:p>187,47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MEZZI MECCANICI SERVIZI - POSIZIONE 4490519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199.81" calcext:value-type="float">
            <text:p>199,81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2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461225/01, rata scadenza  </text:p>
            <text:p>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415.33" calcext:value-type="float">
            <text:p>415,33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PARCO E VERDE PUBBLICO - POSIZIONE 4519193/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418.18" calcext:value-type="float">
            <text:p>418,18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IMMOBILE COMUNALE - POSIZIONE 4506871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423.22" calcext:value-type="float">
            <text:p>423,22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PARCO E VERDE PUBBLICO - POSIZIONE 4519193/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437.65" calcext:value-type="float">
            <text:p>437,65</text:p>
          </table:table-cell>
          <table:table-cell office:value-type="string" calcext:value-type="string">
            <text:p>201 DOTT.SSA VERONICA VENDITTI (BILANCIO, GESTION - Dott.SIMONE MURARI - Atto n. 13 del 29/07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IMMOBILE COMUNALE - POSIZIONE 4506871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446.65" calcext:value-type="float">
            <text:p>446,65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2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461225/01, rata scadenza  </text:p>
            <text:p>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456.76" calcext:value-type="float">
            <text:p>456,76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IMPIANTO ENERGIA ALTERNATIVA - POSIZIONE 4516854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565.74" calcext:value-type="float">
            <text:p>565,74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IMPIANTO ENERGIA ALTERNATIVA - POSIZIONE 4516854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592.32" calcext:value-type="float">
            <text:p>592,32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OPERE DI URBANIZZAZIONE - POSIZIONE 4478938/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661.73" calcext:value-type="float">
            <text:p>661,73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527084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804.4" calcext:value-type="float">
            <text:p>804,40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527084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843.2" calcext:value-type="float">
            <text:p>843,20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538200/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1863.4" calcext:value-type="float">
            <text:p>1.863,40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538200/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1942.03" calcext:value-type="float">
            <text:p>1.942,03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511039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2175.87" calcext:value-type="float">
            <text:p>2.175,87</text:p>
          </table:table-cell>
          <table:table-cell office:value-type="string" calcext:value-type="string">
            <text:p>201 DOTT.SSA VERONICA VENDITTI (BILANCIO, GESTION - Dott.SIMONE MURARI - Atto n. 19 del 29/12/2020</text:p>
          </table:table-cell>
        </table:table-row>
        <table:table-row table:style-name="ro1">
          <table:table-cell office:value-type="string" calcext:value-type="string">
            <text:p>Z502D7B013</text:p>
          </table:table-cell>
          <table:table-cell office:value-type="string" calcext:value-type="string">
            <text:p>EDIFICI SCOLASTICI VARI - POSIZIONE 4511039/00, rata scadenza 31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2271.04" calcext:value-type="float">
            <text:p>2.271,04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1">
          <table:table-cell office:value-type="string" calcext:value-type="string">
            <text:p>Z4F2D8B0B0</text:p>
          </table:table-cell>
          <table:table-cell office:value-type="string" calcext:value-type="string">
            <text:p>Spese per invio ruolo del tributo comunale sui rifiuti e sui servizi, anno 2020, acquisizione daticreazione layout, bollettazione, imbustamento e postalizzazione, fattura . 72/10 del 27/07/2020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ERCURIO SERVICE S.R.L.</text:p>
          </table:table-cell>
          <table:table-cell office:value-type="string" calcext:value-type="string">
            <text:p>C.F. 01413270669 P.I. 01413270669</text:p>
          </table:table-cell>
          <table:table-cell office:value-type="float" office:value="867.89" calcext:value-type="float">
            <text:p>867,89</text:p>
          </table:table-cell>
          <table:table-cell office:value-type="string" calcext:value-type="string">
            <text:p>201 DOTT.SSA VERONICA VENDITTI (BILANCIO, GESTION - Dott.SIMONE MURARI - Atto n. 6 del 12/09/2020</text:p>
          </table:table-cell>
        </table:table-row>
        <table:table-row table:style-name="ro1">
          <table:table-cell office:value-type="string" calcext:value-type="string">
            <text:p>Z4F2D05162</text:p>
          </table:table-cell>
          <table:table-cell office:value-type="string" calcext:value-type="string">
            <text:p>Spese generali di funzionamento, fornitura casacche TEX AV GIALLO + 2 bande AV + stampa dorso, fattura n. 10/PA del 29/05/2020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NTERNATIONAL COMPANY SERVICES S.R.L.</text:p>
          </table:table-cell>
          <table:table-cell office:value-type="string" calcext:value-type="string">
            <text:p>C.F. 01359680665 P.I. 01359680665</text:p>
          </table:table-cell>
          <table:table-cell office:value-type="float" office:value="333.06" calcext:value-type="float">
            <text:p>333,06</text:p>
          </table:table-cell>
          <table:table-cell office:value-type="string" calcext:value-type="string">
            <text:p>201 DOTT.SSA VERONICA VENDITTI (BILANCIO, GESTION - Dott.SIMONE MURARI - Atto n. 41 del 27/06/2020</text:p>
          </table:table-cell>
        </table:table-row>
        <table:table-row table:style-name="ro1">
          <table:table-cell office:value-type="string" calcext:value-type="string">
            <text:p>Z4E2D8E076</text:p>
          </table:table-cell>
          <table:table-cell office:value-type="string" calcext:value-type="string">
            <text:p>Spese generali di funzionamento, fornitura cuscino esequie Rossi Bruno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BACCARO ANNA</text:p>
          </table:table-cell>
          <table:table-cell office:value-type="string" calcext:value-type="string">
            <text:p>C.F. BCCNNA59E44D508P P.I. 01463190668</text:p>
          </table:table-cell>
          <table:table-cell office:value-type="float" office:value="77" calcext:value-type="float">
            <text:p>77,00</text:p>
          </table:table-cell>
          <table:table-cell office:value-type="string" calcext:value-type="string">
            <text:p>201 DOTT.SSA VERONICA VENDITTI (BILANCIO, GESTION - Dott.SIMONE MURARI - Atto n. 57 del 30/07/2020</text:p>
          </table:table-cell>
        </table:table-row>
        <table:table-row table:style-name="ro1">
          <table:table-cell office:value-type="string" calcext:value-type="string">
            <text:p>Z472E46DA1</text:p>
          </table:table-cell>
          <table:table-cell office:value-type="string" calcext:value-type="string">
            <text:p>Spese per fornitura libri e registri, registri A.S. 2020/2021, fattura numero 20204E23280127 del 17/09/2020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GRUPPO SPAGGIARI PARMA S.P.A.</text:p>
          </table:table-cell>
          <table:table-cell office:value-type="string" calcext:value-type="string">
            <text:p>P.I. 00150470342</text:p>
          </table:table-cell>
          <table:table-cell office:value-type="float" office:value="135.18" calcext:value-type="float">
            <text:p>135,18</text:p>
          </table:table-cell>
          <table:table-cell office:value-type="string" calcext:value-type="string">
            <text:p>201 DOTT.SSA VERONICA VENDITTI (BILANCIO, GESTION - Dott.SIMONE MURARI - Atto n. 127 del 16/12/2020</text:p>
          </table:table-cell>
        </table:table-row>
        <table:table-row table:style-name="ro1">
          <table:table-cell office:value-type="string" calcext:value-type="string">
            <text:p>Z3F2D831D1</text:p>
          </table:table-cell>
          <table:table-cell office:value-type="string" calcext:value-type="string">
            <text:p>Manutenzione strade vicinali, fattura n. 11/2020 del 22/07/2020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1900" calcext:value-type="float">
            <text:p>1.900,00</text:p>
          </table:table-cell>
          <table:table-cell office:value-type="string" calcext:value-type="string">
            <text:p>303 INGEGNERE JR ROCCHI MARIO <text:s/>(LAVORI PUBBLICI) - <text:s/>- Atto n. 94 del 24/08/2020</text:p>
          </table:table-cell>
        </table:table-row>
        <table:table-row table:style-name="ro1">
          <table:table-cell office:value-type="string" calcext:value-type="string">
            <text:p>Z3B2EBEF0E</text:p>
          </table:table-cell>
          <table:table-cell office:value-type="string" calcext:value-type="string">
            <text:p>Spese per acquisto vestiario e varie, fornitura Banner 3mt x 0,50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Azienda Grafica Liberti</text:p>
          </table:table-cell>
          <table:table-cell office:value-type="string" calcext:value-type="string">
            <text:p>C.F. LBRLNS53L15B581O P.I. 12028771009</text:p>
          </table:table-cell>
          <table:table-cell office:value-type="float" office:value="256.2" calcext:value-type="float">
            <text:p>256,20</text:p>
          </table:table-cell>
          <table:table-cell office:value-type="string" calcext:value-type="string">
            <text:p>301 INGEGNERE JR ROCCHI MARIO (PROVVEDITORATO) - <text:s/>- Atto n. 111 del 14/12/2020</text:p>
          </table:table-cell>
        </table:table-row>
        <table:table-row table:style-name="ro1">
          <table:table-cell office:value-type="string" calcext:value-type="string">
            <text:p>Z3A2AB2FF6</text:p>
          </table:table-cell>
          <table:table-cell office:value-type="string" calcext:value-type="string">
            <text:p>Spese diverse per l'assistenza scolastica, trasporto alunni, A.S. 2019/2020, fattura n. 21/PA del 24/12/2019, relativa a Dicembre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337.6" calcext:value-type="float">
            <text:p>1.337,60</text:p>
          </table:table-cell>
          <table:table-cell office:value-type="string" calcext:value-type="string">
            <text:p>105 ISTRUTTORE SCACCIA SERENA (SCUOLE, CULTURA, TU - Dott.SIMONE MURARI - Atto n. 13 del 17/02/2020</text:p>
          </table:table-cell>
        </table:table-row>
        <table:table-row table:style-name="ro2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CONTRATTO N. 273759,</text:p>
            <text:p>periodo Luglio - Agosto 2018, fattura n. 1590PA del 21/09/2018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6.48" calcext:value-type="float">
            <text:p>6,48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fattura numero 914PA del 21/09/2020, periodo fatturazione luglio/agosto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0.06" calcext:value-type="float">
            <text:p>40,06</text:p>
          </table:table-cell>
          <table:table-cell office:value-type="string" calcext:value-type="string">
            <text:p>201 DOTT.SSA VERONICA VENDITTI (BILANCIO, GESTION - Dott.SIMONE MURARI - Atto n. 129 del 16/12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<text:s/>fattura numero 1131PA del 24/11/2020, periodo fatturazione settembre/ottobre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3.91" calcext:value-type="float">
            <text:p>43,91</text:p>
          </table:table-cell>
          <table:table-cell office:value-type="string" calcext:value-type="string">
            <text:p>201 DOTT.SSA VERONICA VENDITTI (BILANCIO, GESTION - Dott.SIMONE MURARI - Atto n. 129 del 16/12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fattura numero 710PA del 16/07/2020, periodo fatturazione maggio/gougno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4.09" calcext:value-type="float">
            <text:p>44,09</text:p>
          </table:table-cell>
          <table:table-cell office:value-type="string" calcext:value-type="string">
            <text:p>201 DOTT.SSA VERONICA VENDITTI (BILANCIO, GESTION - Dott.SIMONE MURARI - Atto n. 129 del 16/12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periodo Luglio/Agosto 2019, fattura n. 985PA del 24/09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1.86" calcext:value-type="float">
            <text:p>51,86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3.11" calcext:value-type="float">
            <text:p>53,11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periodo Marzo/Aprile 2019, fattura n. 527PA del 29/05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4.93" calcext:value-type="float">
            <text:p>54,93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generali per combutibile edificio comunale, anno 2018, periodo Settembre - Ottobre 2018, fattura 1967PA del 28/11/2018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6.76" calcext:value-type="float">
            <text:p>56,76</text:p>
          </table:table-cell>
          <table:table-cell office:value-type="string" calcext:value-type="string">
            <text:p>301 INGEGNERE JR ROCCHI MARIO (PROVVEDITORATO) - <text:s/>- Atto n. 55 del 30/07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perioo Gennaio/Febbraio 2019, fattura N. 301pa DEL 05/04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7.13" calcext:value-type="float">
            <text:p>57,13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periodo Maggio/Giugno 2020, fattura n. 757PA del 31/07/2019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8.95" calcext:value-type="float">
            <text:p>58,95</text:p>
          </table:table-cell>
          <table:table-cell office:value-type="string" calcext:value-type="string">
            <text:p>201 DOTT.SSA VERONICA VENDITTI (BILANCIO, GESTION - Dott.SIMONE MURARI - Atto n. 50 del 30/07/2020</text:p>
          </table:table-cell>
        </table:table-row>
        <table:table-row table:style-name="ro2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, CONTRATTO N. 273759,</text:p>
            <text:p>periodo Luglio/Agosto 2018, fattura n. 1691PA del 21/09/2018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80.2" calcext:value-type="float">
            <text:p>80,20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95.31" calcext:value-type="float">
            <text:p>95,31</text:p>
          </table:table-cell>
          <table:table-cell office:value-type="string" calcext:value-type="string">
            <text:p>201 DOTT.SSA VERONICA VENDITTI (BILANCIO, GESTION - Dott.SIMONE MURARI - Atto n. 55 del 30/07/2020</text:p>
          </table:table-cell>
        </table:table-row>
        <table:table-row table:style-name="ro1">
          <table:table-cell office:value-type="string" calcext:value-type="string">
            <text:p>Z36299EAEE</text:p>
          </table:table-cell>
          <table:table-cell office:value-type="string" calcext:value-type="string">
            <text:p>Spese per fornitura libri e registri, fornitura registri <text:s/>e carta A/4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GRUPPO SPAGGIARI PARMA S.P.A.</text:p>
          </table:table-cell>
          <table:table-cell office:value-type="string" calcext:value-type="string">
            <text:p>P.I. 00150470342</text:p>
          </table:table-cell>
          <table:table-cell office:value-type="float" office:value="112.1" calcext:value-type="float">
            <text:p>112,10</text:p>
          </table:table-cell>
          <table:table-cell office:value-type="string" calcext:value-type="string">
            <text:p>201 DOTT.SSA VERONICA VENDITTI (BILANCIO, GESTION - Dott.SIMONE MURARI - Atto n. 126 del 24/12/2020</text:p>
          </table:table-cell>
        </table:table-row>
        <table:table-row table:style-name="ro1">
          <table:table-cell office:value-type="string" calcext:value-type="string">
            <text:p>Z322B5FDAB</text:p>
          </table:table-cell>
          <table:table-cell office:value-type="string" calcext:value-type="string">
            <text:p>Prestazioni di servizi, installazione impianto di videocitofono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708" calcext:value-type="float">
            <text:p>1.708,00</text:p>
          </table:table-cell>
          <table:table-cell office:value-type="string" calcext:value-type="string">
            <text:p>201 DOTT.SSA VERONICA VENDITTI (BILANCIO, GESTION - Dott.SIMONE MURARI - Atto n. 35 del 25/03/2020</text:p>
          </table:table-cell>
        </table:table-row>
        <table:table-row table:style-name="ro1">
          <table:table-cell office:value-type="string" calcext:value-type="string">
            <text:p>Z302E7A7D9</text:p>
          </table:table-cell>
          <table:table-cell office:value-type="string" calcext:value-type="string">
            <text:p>Spese compartecipazione evento - Premio Hombres 26/09/2020, faTTURA N. 84 DEL 26/09/2020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Arte Ceramica di Mercante Giuseppe</text:p>
          </table:table-cell>
          <table:table-cell office:value-type="string" calcext:value-type="string">
            <text:p>C.F. MRCGPP58T04C169H P.I. 01785220672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105 ISTRUTTORE SCACCIA SERENA (SCUOLE, CULTURA, TU - Dott.SIMONE MURARI - Atto n. 95 del 26/10/2020</text:p>
          </table:table-cell>
        </table:table-row>
        <table:table-row table:style-name="ro1">
          <table:table-cell office:value-type="string" calcext:value-type="string">
            <text:p>Z302E6F662</text:p>
          </table:table-cell>
          <table:table-cell office:value-type="string" calcext:value-type="string">
            <text:p>Spese varie inerenti la pubblica illuminazione di istallazione arredo, <text:s/>interventi di posa in opera di nuovi pali fotovoltaici in Via della Montagna, fattura n. 27 del 07/10/2020 (saldo)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382.36" calcext:value-type="float">
            <text:p>1.382,36</text:p>
          </table:table-cell>
          <table:table-cell office:value-type="string" calcext:value-type="string">
            <text:p>301 INGEGNERE JR ROCCHI MARIO (PROVVEDITORATO) - <text:s/>- Atto n. 117 del 12/10/2020</text:p>
          </table:table-cell>
        </table:table-row>
        <table:table-row table:style-name="ro1">
          <table:table-cell office:value-type="string" calcext:value-type="string">
            <text:p>Z302E6F662</text:p>
          </table:table-cell>
          <table:table-cell office:value-type="string" calcext:value-type="string">
            <text:p>Pubblica illuminazione - Lavori di <text:s/>istallazione arredo, interventi di posa in opera di nuovi pali fotovoltaici in Via della Montagna, fattura n. 27 del 07/10/2020 (parte)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3300" calcext:value-type="float">
            <text:p>3.300,00</text:p>
          </table:table-cell>
          <table:table-cell office:value-type="string" calcext:value-type="string">
            <text:p>303 INGEGNERE JR ROCCHI MARIO <text:s/>(LAVORI PUBBLICI) - <text:s/>- Atto n. 117 del 12/10/2020</text:p>
          </table:table-cell>
        </table:table-row>
        <table:table-row table:style-name="ro1">
          <table:table-cell office:value-type="string" calcext:value-type="string">
            <text:p>Z302C560A7</text:p>
          </table:table-cell>
          <table:table-cell office:value-type="string" calcext:value-type="string">
            <text:p>Spese varie d'ufficio per stampati, registri, cancelleria, ecc., fornitura carta A/4 toner Q7553X e altro materiale vario, fattura n. 195/01 del 16/03/2020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391.01" calcext:value-type="float">
            <text:p>391,01</text:p>
          </table:table-cell>
          <table:table-cell office:value-type="string" calcext:value-type="string">
            <text:p>201 DOTT.SSA VERONICA VENDITTI (BILANCIO, GESTION - Dott.SIMONE MURARI - Atto n. 40 del 27/06/2020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fatt. n. 20/000013/SP del 31/01/2020, relativa a Genna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29 del 18/03/2020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anno 2019, mensilità Novembre 2019, fattura n. 19/000805/SP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5 del 27/01/2020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fattura n. <text:s/>19/000884/SP del 30/12/2019, relativa a Dicembre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15 del 08/02/2020</text:p>
          </table:table-cell>
        </table:table-row>
        <table:table-row table:style-name="ro1">
          <table:table-cell office:value-type="string" calcext:value-type="string">
            <text:p>Z2C2D0393E</text:p>
          </table:table-cell>
          <table:table-cell office:value-type="string" calcext:value-type="string">
            <text:p>Spese per accatastamento fabbricati varii - verifiche c/o ufficio Territoriale, redazione APE e frazionamento locali in comodato d'uso CORPO CARABINIERI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MILANI DANIELE</text:p>
          </table:table-cell>
          <table:table-cell office:value-type="string" calcext:value-type="string">
            <text:p>C.F. MLNDNL78C21L025M P.I. 01617800667</text:p>
          </table:table-cell>
          <table:table-cell office:value-type="float" office:value="1598.69" calcext:value-type="float">
            <text:p>1.598,69</text:p>
          </table:table-cell>
          <table:table-cell office:value-type="string" calcext:value-type="string">
            <text:p>301 INGEGNERE JR ROCCHI MARIO (PROVVEDITORATO) - <text:s/>- Atto n. 65 del 24/06/2020</text:p>
          </table:table-cell>
        </table:table-row>
        <table:table-row table:style-name="ro1">
          <table:table-cell office:value-type="string" calcext:value-type="string">
            <text:p>Z2C28E600B</text:p>
          </table:table-cell>
          <table:table-cell office:value-type="string" calcext:value-type="string">
            <text:p>avori di "Arredo urbano, sistemazione parte <text:s/>centro storico e realizzazione di interventi infrastrutturali, fornitura panchine, fattura n. 147/PA del 31/08/2019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GREEN ARREDA S.R.L. UNIPERSONALE</text:p>
          </table:table-cell>
          <table:table-cell office:value-type="string" calcext:value-type="string">
            <text:p>C.F. 02388410694 P.I. 02388410694</text:p>
          </table:table-cell>
          <table:table-cell office:value-type="float" office:value="2183.8" calcext:value-type="float">
            <text:p>2.183,80</text:p>
          </table:table-cell>
          <table:table-cell office:value-type="string" calcext:value-type="string">
            <text:p>304 INGEGNERE JR ROCCHI MARIO <text:s/>(EDILIZIA, URBANIST - <text:s/>- Atto n. 12 del 08/02/2020</text:p>
          </table:table-cell>
        </table:table-row>
        <table:table-row table:style-name="ro1">
          <table:table-cell office:value-type="string" calcext:value-type="string">
            <text:p>Z272D6DB0C</text:p>
          </table:table-cell>
          <table:table-cell office:value-type="string" calcext:value-type="string">
            <text:p>Spese generali di funzionamento, fornitura di n.5 barriere parafiato autoportanti in plexiglass, fattura n. 2FE/2020 del 06/07/2020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TINARELLI DANIELE</text:p>
          </table:table-cell>
          <table:table-cell office:value-type="string" calcext:value-type="string">
            <text:p>C.F. TNRDNL81E14A515F P.I. 01946190665</text:p>
          </table:table-cell>
          <table:table-cell office:value-type="float" office:value="425" calcext:value-type="float">
            <text:p>425,00</text:p>
          </table:table-cell>
          <table:table-cell office:value-type="string" calcext:value-type="string">
            <text:p>201 DOTT.SSA VERONICA VENDITTI (BILANCIO, GESTION - Dott.SIMONE MURARI - Atto n. 86 del 12/08/2020</text:p>
          </table:table-cell>
        </table:table-row>
        <table:table-row table:style-name="ro1">
          <table:table-cell office:value-type="string" calcext:value-type="string">
            <text:p>Z252DFDD8D</text:p>
          </table:table-cell>
          <table:table-cell office:value-type="string" calcext:value-type="string">
            <text:p>lavori di "Arredo urbano, sistemazione parte <text:s/>centro storico e realizzazione di interventi infrastrutturali, fattura FPA 2/20 del 26/11/2020.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11956" calcext:value-type="float">
            <text:p>11.956,00</text:p>
          </table:table-cell>
          <table:table-cell office:value-type="string" calcext:value-type="string">
            <text:p>304 INGEGNERE JR ROCCHI MARIO <text:s/>(EDILIZIA, URBANIST - <text:s/>- Atto n. 157 del 10/12/2020</text:p>
          </table:table-cell>
        </table:table-row>
        <table:table-row table:style-name="ro1">
          <table:table-cell office:value-type="string" calcext:value-type="string">
            <text:p>Z252CF2F9C</text:p>
          </table:table-cell>
          <table:table-cell office:value-type="string" calcext:value-type="string">
            <text:p>Spese per assicurazione di responsabilità civile, polizza validita' 03/04/2020 - 03/04/202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201 DOTT.SSA VERONICA VENDITTI (BILANCIO, GESTION - Dott.SIMONE MURARI - Atto n. 31 del 07/05/2020</text:p>
          </table:table-cell>
        </table:table-row>
        <table:table-row table:style-name="ro1">
          <table:table-cell office:value-type="string" calcext:value-type="string">
            <text:p>Z222E1A2B3</text:p>
          </table:table-cell>
          <table:table-cell office:value-type="string" calcext:value-type="string">
            <text:p>Spese per la manutenzione delle strade e piazze comunali, fornitura di materiale vario per manutenzioni ordinarie nel territorio del Comune di Pereto, fattura n. 01/833 del 31/07/2020,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170.01" calcext:value-type="float">
            <text:p>170,01</text:p>
          </table:table-cell>
          <table:table-cell office:value-type="string" calcext:value-type="string">
            <text:p>301 INGEGNERE JR ROCCHI MARIO (PROVVEDITORATO) - <text:s/>- Atto n. 95 del 24/08/2020</text:p>
          </table:table-cell>
        </table:table-row>
        <table:table-row table:style-name="ro1">
          <table:table-cell office:value-type="string" calcext:value-type="string">
            <text:p>Z222E1A2B3</text:p>
          </table:table-cell>
          <table:table-cell office:value-type="string" calcext:value-type="string">
            <text:p>Spese per la manutenzione delle strade e piazze comunali, fornitura di materiale vario per manutenzioni ordinarie nel territorio del Comune di Pereto, fattura n. 01/672 del 30/06/2020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225.9" calcext:value-type="float">
            <text:p>225,90</text:p>
          </table:table-cell>
          <table:table-cell office:value-type="string" calcext:value-type="string">
            <text:p>301 INGEGNERE JR ROCCHI MARIO (PROVVEDITORATO) - <text:s/>- Atto n. 95 del 24/08/2020</text:p>
          </table:table-cell>
        </table:table-row>
        <table:table-row table:style-name="ro1">
          <table:table-cell office:value-type="string" calcext:value-type="string">
            <text:p>Z152B6E902</text:p>
          </table:table-cell>
          <table:table-cell office:value-type="string" calcext:value-type="string">
            <text:p>Spese generali di funzionamento, fornitura blocchi VASP 50x3 COPIE/cad CARTA CHIMICA F.TO 15X10 STAMPA LOGO A COLORI NUMERATI PROGRESSIVAMENTE DA 0001 A 2000, fattura n. 328 <text:s/>del 10/03/2020..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LCL sas di Silvestri Nadia &amp; C.</text:p>
          </table:table-cell>
          <table:table-cell office:value-type="string" calcext:value-type="string">
            <text:p>C.F. 01535750663 P.I. 01535750663</text:p>
          </table:table-cell>
          <table:table-cell office:value-type="float" office:value="292.8" calcext:value-type="float">
            <text:p>292,80</text:p>
          </table:table-cell>
          <table:table-cell office:value-type="string" calcext:value-type="string">
            <text:p>201 DOTT.SSA VERONICA VENDITTI (BILANCIO, GESTION - Dott.SIMONE MURARI - Atto n. 24 del 12/03/2020</text:p>
          </table:table-cell>
        </table:table-row>
        <table:table-row table:style-name="ro1">
          <table:table-cell office:value-type="string" calcext:value-type="string">
            <text:p>Z1429BEA65</text:p>
          </table:table-cell>
          <table:table-cell office:value-type="string" calcext:value-type="string">
            <text:p>Spese per fornitura libri e registri, fornitura libri scuola primaria A.S. 2019/2020, fattura n. 956 del 19/11/2019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I.RO SRL</text:p>
          </table:table-cell>
          <table:table-cell office:value-type="string" calcext:value-type="string">
            <text:p>C.F. 01988940662 P.I. 01988940662</text:p>
          </table:table-cell>
          <table:table-cell office:value-type="float" office:value="753.57" calcext:value-type="float">
            <text:p>753,57</text:p>
          </table:table-cell>
          <table:table-cell office:value-type="string" calcext:value-type="string">
            <text:p>201 DOTT.SSA VERONICA VENDITTI (BILANCIO, GESTION - Dott.SIMONE MURARI - Atto n. 22 del 06/03/2020</text:p>
          </table:table-cell>
        </table:table-row>
        <table:table-row table:style-name="ro1">
          <table:table-cell office:value-type="string" calcext:value-type="string">
            <text:p>Z131A9BD20</text:p>
          </table:table-cell>
          <table:table-cell office:value-type="string" calcext:value-type="string">
            <text:p>Convenzione per Canile sito nel Comune di Sante Marie, fattura n. 38/PA del 11/01/2017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CIMA SOC. COOP. ARL</text:p>
          </table:table-cell>
          <table:table-cell office:value-type="string" calcext:value-type="string">
            <text:p>C.F. 01261860660 P.I. 01261860660</text:p>
          </table:table-cell>
          <table:table-cell office:value-type="float" office:value="24.36" calcext:value-type="float">
            <text:p>24,36</text:p>
          </table:table-cell>
          <table:table-cell office:value-type="string" calcext:value-type="string">
            <text:p>301 INGEGNERE JR ROCCHI MARIO (PROVVEDITORATO) - <text:s/>- Atto n. 107 del 10/12/2020</text:p>
          </table:table-cell>
        </table:table-row>
        <table:table-row table:style-name="ro1">
          <table:table-cell office:value-type="string" calcext:value-type="string">
            <text:p>Z131A9BD20</text:p>
          </table:table-cell>
          <table:table-cell office:value-type="string" calcext:value-type="string">
            <text:p>Convenzione per Canile sito nel Comune di Sante Marie, fattura n. 310/PA del 31/12/2019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CIMA SOC. COOP. ARL</text:p>
          </table:table-cell>
          <table:table-cell office:value-type="string" calcext:value-type="string">
            <text:p>C.F. 01261860660 P.I. 01261860660</text:p>
          </table:table-cell>
          <table:table-cell office:value-type="float" office:value="30.6" calcext:value-type="float">
            <text:p>30,60</text:p>
          </table:table-cell>
          <table:table-cell office:value-type="string" calcext:value-type="string">
            <text:p>301 INGEGNERE JR ROCCHI MARIO (PROVVEDITORATO) - <text:s/>- Atto n. 107 del 10/12/2020</text:p>
          </table:table-cell>
        </table:table-row>
        <table:table-row table:style-name="ro1">
          <table:table-cell office:value-type="string" calcext:value-type="string">
            <text:p>Z131A9BD20</text:p>
          </table:table-cell>
          <table:table-cell office:value-type="string" calcext:value-type="string">
            <text:p>Convenzione per Canile sito nel Comune di Sante Marie, fattura n. 99/PA del 27/04/2018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CIMA SOC. COOP. ARL</text:p>
          </table:table-cell>
          <table:table-cell office:value-type="string" calcext:value-type="string">
            <text:p>C.F. 01261860660 P.I. 01261860660</text:p>
          </table:table-cell>
          <table:table-cell office:value-type="float" office:value="83.64" calcext:value-type="float">
            <text:p>83,64</text:p>
          </table:table-cell>
          <table:table-cell office:value-type="string" calcext:value-type="string">
            <text:p>301 INGEGNERE JR ROCCHI MARIO (PROVVEDITORATO) - <text:s/>- Atto n. 107 del 10/12/2020</text:p>
          </table:table-cell>
        </table:table-row>
        <table:table-row table:style-name="ro1">
          <table:table-cell office:value-type="string" calcext:value-type="string">
            <text:p>Z102CF2FD5</text:p>
          </table:table-cell>
          <table:table-cell office:value-type="string" calcext:value-type="string">
            <text:p>Spese per assicurazione automezzo comunale, Fiat Panda targata AZ995ZV, scadenza 03/04/2020 - 03/04/202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308" calcext:value-type="float">
            <text:p>308,00</text:p>
          </table:table-cell>
          <table:table-cell office:value-type="string" calcext:value-type="string">
            <text:p>201 DOTT.SSA VERONICA VENDITTI (BILANCIO, GESTION - Dott.SIMONE MURARI - Atto n. 32 del 07/05/2020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nno scolastico 2018/2019, fattura n. 97/Fe del 02/07/2019, relativa a Giugno 201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383.76" calcext:value-type="float">
            <text:p>383,76</text:p>
          </table:table-cell>
          <table:table-cell office:value-type="string" calcext:value-type="string">
            <text:p>105 ISTRUTTORE SCACCIA SERENA (SCUOLE, CULTURA, TU - Dott.SIMONE MURARI - Atto n. 137 del 20/12/2019</text:p>
          </table:table-cell>
        </table:table-row>
        <table:table-row table:style-name="ro1">
          <table:table-cell office:value-type="string" calcext:value-type="string">
            <text:p>Z0B2EBEEDD</text:p>
          </table:table-cell>
          <table:table-cell office:value-type="string" calcext:value-type="string">
            <text:p>Spese generali di funzionamento, fornitura cornico a giorno 70X100, fattura n. 119 del 29/09/2020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XU PINYING</text:p>
          </table:table-cell>
          <table:table-cell office:value-type="string" calcext:value-type="string">
            <text:p>C.F. 02076390661 P.I. 02076390661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201 DOTT.SSA VERONICA VENDITTI (BILANCIO, GESTION - Dott.SIMONE MURARI - Atto n. 89 del 13/10/2020</text:p>
          </table:table-cell>
        </table:table-row>
        <table:table-row table:style-name="ro1">
          <table:table-cell office:value-type="string" calcext:value-type="string">
            <text:p>Z0A2DF23D4</text:p>
          </table:table-cell>
          <table:table-cell office:value-type="string" calcext:value-type="string">
            <text:p>Spese compartecipazione evento: Estate Peretana - Feste Patronali - Premio Hombres, concerto-evento <text:s/>- della MARSICAN BRASS QUINTETda tenersi in Piazza Maccafani il 14/08/2020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Associazione Culturale Musicale Banda CittÃ  di Celano</text:p>
          </table:table-cell>
          <table:table-cell office:value-type="string" calcext:value-type="string">
            <text:p>C.F. 01418460661 P.I. 01418460661</text:p>
          </table:table-cell>
          <table:table-cell office:value-type="float" office:value="1100" calcext:value-type="float">
            <text:p>1.100,00</text:p>
          </table:table-cell>
          <table:table-cell office:value-type="string" calcext:value-type="string">
            <text:p>105 ISTRUTTORE SCACCIA SERENA (SCUOLE, CULTURA, TU - Dott.SIMONE MURARI - Atto n. 86 del 05/10/2020</text:p>
          </table:table-cell>
        </table:table-row>
        <table:table-row table:style-name="ro1">
          <table:table-cell office:value-type="string" calcext:value-type="string">
            <text:p>Z062DDB8F5</text:p>
          </table:table-cell>
          <table:table-cell office:value-type="string" calcext:value-type="string">
            <text:p>lavori vari per manutenzione ordinaria e straordinaria strade e vie urbane, asflaltarura e segnaletica Piazza Don Angelo Penna, fattura n. 51 del 19/08/2020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DSA APPALTI S.R.L.</text:p>
          </table:table-cell>
          <table:table-cell office:value-type="string" calcext:value-type="string">
            <text:p>C.F. 13763501007 P.I. 13763501007</text:p>
          </table:table-cell>
          <table:table-cell office:value-type="float" office:value="10147" calcext:value-type="float">
            <text:p>10.147,00</text:p>
          </table:table-cell>
          <table:table-cell office:value-type="string" calcext:value-type="string">
            <text:p>303 INGEGNERE JR ROCCHI MARIO <text:s/>(LAVORI PUBBLICI) - <text:s/>- Atto n. 104 del 26/09/2020</text:p>
          </table:table-cell>
        </table:table-row>
        <table:table-row table:style-name="ro1">
          <table:table-cell office:value-type="string" calcext:value-type="string">
            <text:p>Z062CF4B88</text:p>
          </table:table-cell>
          <table:table-cell office:value-type="string" calcext:value-type="string">
            <text:p>Spese per assicurazione automezzo comunale, Nissan King targato AJ318XK scadenza 12/05/2020 - 12/05/202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201 DOTT.SSA VERONICA VENDITTI (BILANCIO, GESTION - Dott.SIMONE MURARI - Atto n. 33 del 12/05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347468,n fattura n. <text:s/>003063569504 del 07/10/2019 (saldo)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5.41" calcext:value-type="float">
            <text:p>5,41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6, fattura n. 003070676428 del 13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.77" calcext:value-type="float">
            <text:p>9,77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1441505, fattura n. 003069065832 del 13/10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0.93" calcext:value-type="float">
            <text:p>10,93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1441503, fattura n. 003069065833 del 13/10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0.93" calcext:value-type="float">
            <text:p>10,93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044260720 del 07/07/2020, periodo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1.7" calcext:value-type="float">
            <text:p>21,70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056234674 del 12/08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2.11" calcext:value-type="float">
            <text:p>22,11</text:p>
          </table:table-cell>
          <table:table-cell office:value-type="string" calcext:value-type="string">
            <text:p>301 INGEGNERE JR ROCCHI MARIO (PROVVEDITORATO) - <text:s/>- Atto n. 96 del 26/10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037159415 del 07/06/2020, periodo Magg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2.16" calcext:value-type="float">
            <text:p>22,16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, POD IT001E61441503, <text:s/>fattura n. 04049881021 del 12/07/2020, periodo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2.16" calcext:value-type="float">
            <text:p>22,16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030107652 del 08/05/2020, periodo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.14" calcext:value-type="float">
            <text:p>23,14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, POD IT001E61441503, <text:s/>fattura n. 04042871513 del 12/06/2020, periodo Magg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.39" calcext:value-type="float">
            <text:p>23,3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, POD IT001E61441503, <text:s/>fattura n. 04035362681 del 13/05/2020, periodo Aprile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4.29" calcext:value-type="float">
            <text:p>24,2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020933579 del <text:s/>12/03/2020, periodo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.75" calcext:value-type="float">
            <text:p>26,75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, POD IT001E61441503, <text:s/>fattura n. 04020933580 del 13/03/2020, periodo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.75" calcext:value-type="float">
            <text:p>26,75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1441503, fattura n. 003075808303 del 13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.56" calcext:value-type="float">
            <text:p>27,56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1441505, fattura n. 003075808302 del 13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.56" calcext:value-type="float">
            <text:p>27,56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1E61441505, fattura n. 003081166769 del 09/12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8.46" calcext:value-type="float">
            <text:p>28,46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81166770 del 09/12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8.46" calcext:value-type="float">
            <text:p>28,46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1E61441505, fattura n. 04013951212 del 12/02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9.11" calcext:value-type="float">
            <text:p>29,11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4013951213 del 12/02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9.11" calcext:value-type="float">
            <text:p>29,11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1441503, fattura n. 004006406963 del 14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1E61441505, fattura n. 04006406962 del 14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S. Antonio, POD IT001E61594668, <text:s/>fattura n. 004044260724 del 07/07/2020, periodo Maggio/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0.19" calcext:value-type="float">
            <text:p>60,1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4044260727 del 07/07/2020, periodo Maggio -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3.93" calcext:value-type="float">
            <text:p>63,93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S. Antonio, POD IT001E61594668, <text:s/>fattura n. 004015304224 del 07/03/2020, periodo Gennaio/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0.66" calcext:value-type="float">
            <text:p>70,66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S. Antonio, POD IT001E61594668, <text:s/>fattura n. 004030107656 del 08/05/2020, periodo Marzo/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0.66" calcext:value-type="float">
            <text:p>70,66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 POD IT001E6051813, fattura n. 004044260722 del 07/07/2020, periodo Maggio/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1.21" calcext:value-type="float">
            <text:p>71,21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594668, fattura n. 004000781626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4.25" calcext:value-type="float">
            <text:p>74,25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4015304227 del 07/03/2020, periodo Gennaio -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4.4" calcext:value-type="float">
            <text:p>74,40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4030107659 del 08/05/2020, periodo Marzo -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4.4" calcext:value-type="float">
            <text:p>74,40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594668, fattura n. 3070676425 del 08/11/2019, periodo settembre-ottobr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4.7" calcext:value-type="float">
            <text:p>74,70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, POD IT001E67464756, fattura n. 003070676428 del 13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87.45" calcext:value-type="float">
            <text:p>87,45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 IT001E61715383, fattura n. 004044260723 del 07/07/2020, periodo Maggo -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3.49" calcext:value-type="float">
            <text:p>93,49</text:p>
          </table:table-cell>
          <table:table-cell office:value-type="string" calcext:value-type="string">
            <text:p>201 DOTT.SSA VERONICA VENDITTI (BILANCIO, GESTION - Dott.SIMONE MURARI - Atto n. 64 del 21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6, fattura n, 004000781629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9.38" calcext:value-type="float">
            <text:p>99,38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.le Cavaliere, POD IT001E67464623, <text:s/>fattura n. 004044260726 del 07/07/2020, periodo Marggio/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1.31" calcext:value-type="float">
            <text:p>111,31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.le Cavaliere, POd IT001E67464623, <text:s/>fattura n. 004015304226 del 07/03/2020, periodo Gennaio/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0.91" calcext:value-type="float">
            <text:p>120,91</text:p>
          </table:table-cell>
          <table:table-cell office:value-type="string" calcext:value-type="string">
            <text:p>301 INGEGNERE JR ROCCHI MARIO (PROVVEDITORATO) - <text:s/>- Atto n. 64 del 28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.le del Cavaliere, POD IT001E67347468, <text:s/>fattura n. 004051763488 del 08/08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3" calcext:value-type="float">
            <text:p>123,00</text:p>
          </table:table-cell>
          <table:table-cell office:value-type="string" calcext:value-type="string">
            <text:p>301 INGEGNERE JR ROCCHI MARIO (PROVVEDITORATO) - <text:s/>- Atto n. 96 del 26/10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 IT001E61715383, fattura n. 004030107655 del 08/05/2020, periodo Marzo -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3.93" calcext:value-type="float">
            <text:p>123,93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 snc, POD IT001E67465015, <text:s/>fattura n. 004044260719 del 07/07/2020, periodo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4.38" calcext:value-type="float">
            <text:p>124,38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 scn, POD IT001E67465015, <text:s/>fattura n. 004056234673 del 12/08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5.42" calcext:value-type="float">
            <text:p>125,42</text:p>
          </table:table-cell>
          <table:table-cell office:value-type="string" calcext:value-type="string">
            <text:p>301 INGEGNERE JR ROCCHI MARIO (PROVVEDITORATO) - <text:s/>- Atto n. 96 del 26/10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.le Cavaliere, POD IT001E67464623, <text:s/>fattura n. 004030107658 del 08/05/2020, periodo Marzo/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8.65" calcext:value-type="float">
            <text:p>128,65</text:p>
          </table:table-cell>
          <table:table-cell office:value-type="string" calcext:value-type="string">
            <text:p>301 INGEGNERE JR ROCCHI MARIO (PROVVEDITORATO) - <text:s/>- Atto n. 64 del 20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6, <text:s/>fattura n. 004044260729 del <text:s/>08/05/2020, periodo Maggio -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3.44" calcext:value-type="float">
            <text:p>143,44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623, fattura n. 004000781628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3.53" calcext:value-type="float">
            <text:p>143,53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<text:s/>Prov.le N. 37, POD IT001E67347468, <text:s/>fattura n. 04044260718 del 07/07/2020, periodo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6.55" calcext:value-type="float">
            <text:p>146,55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, POD IT001E67465016, fattura n. 003070676430 del 13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7" calcext:value-type="float">
            <text:p>147,00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6, <text:s/>fattura n. 004015304229 del <text:s/>07/03/2020, periodo Gennaio -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58.14" calcext:value-type="float">
            <text:p>158,14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 snc, POD IT001E67465015, <text:s/>fattura n. 004037159414 del 07/06/2020, periodo Magg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58.21" calcext:value-type="float">
            <text:p>158,21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2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0518313, fattuta n. 003070676423</text:p>
            <text:p>del 08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58.26" calcext:value-type="float">
            <text:p>158,26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<text:s/>Prov.le N. 37, POD IT001E67347468, <text:s/>fattura n. 004037159413 del 07/06/2020, periodo Magg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0.81" calcext:value-type="float">
            <text:p>160,81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6, <text:s/>fattura n. 004030107661 del <text:s/>08/05/2020, periodo Marzo -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3.11" calcext:value-type="float">
            <text:p>163,11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6, fattura n. 004000781631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0.21" calcext:value-type="float">
            <text:p>170,21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715383, fattura n. 003070676424 del 08/11/2019, relativa a Settembre <text:s/>- Ottobr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2.89" calcext:value-type="float">
            <text:p>172,89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 snc, POD IT001E67465015, <text:s/>fattura n. 004030107651 del 08/05/2020, periodo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4.09" calcext:value-type="float">
            <text:p>174,0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<text:s/>Prov.le N. 37, POD IT001E67347468, <text:s/>fattura n. 004030107650 del 08/05/2020, periodo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4.64" calcext:value-type="float">
            <text:p>174,64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623, fattura n. 003070676427 del 08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5.81" calcext:value-type="float">
            <text:p>175,81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 POD IT001E6051813, fattura n. 004030107654 del 08/05/2020, periodo Marzo/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7.05" calcext:value-type="float">
            <text:p>177,05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4044260725 del 07/07/2020, periodo Maggio -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87.23" calcext:value-type="float">
            <text:p>187,23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7, fattura n. 004044260728 del 07/07/2020, periodo Maggio -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96.19" calcext:value-type="float">
            <text:p>196,19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 IT001E61715383, fattura n. 004000781625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08.3" calcext:value-type="float">
            <text:p>208,30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 Castello, POD IT001E61288321, <text:s/>fattura n. 04044260721 del <text:s/>07/07/2020, periodo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12.74" calcext:value-type="float">
            <text:p>212,74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 IT001E61715383, fattura n. 004015304223 del 07/03/2020, periodo Gennaio -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19.28" calcext:value-type="float">
            <text:p>219,28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4030107657 del 08/05/2020, periodo Marzo -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4.3" calcext:value-type="float">
            <text:p>234,30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8321, <text:s/>fattura n. 0040555423353 del 11/08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5.36" calcext:value-type="float">
            <text:p>235,36</text:p>
          </table:table-cell>
          <table:table-cell office:value-type="string" calcext:value-type="string">
            <text:p>301 INGEGNERE JR ROCCHI MARIO (PROVVEDITORATO) - <text:s/>- Atto n. 96 del 26/10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 Castello, POD IT001E61288321, <text:s/>fattura n. 04037159416 del <text:s/>07/06/2020, periodo Magg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5.87" calcext:value-type="float">
            <text:p>235,87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41, fattura n. 003070676426 del 13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1.42" calcext:value-type="float">
            <text:p>251,42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 Castello, POD IT001E61288321, fattura n. 04030107653 del <text:s/>08/05/2020, periodo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5.39" calcext:value-type="float">
            <text:p>255,3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fattura n. 003063569504 del 07/10/2019 (parte)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6.58" calcext:value-type="float">
            <text:p>266,58</text:p>
          </table:table-cell>
          <table:table-cell office:value-type="string" calcext:value-type="string">
            <text:p>301 INGEGNERE JR ROCCHI MARIO (PROVVEDITORATO) - <text:s/>- Atto n. 145 del 28/03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 snc, POD IT001E67465015, <text:s/>fattura n. 004022452860 del 06/04/2020, periodo Marz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7.4" calcext:value-type="float">
            <text:p>267,40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4000781627 del 09/01/2020,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3.5" calcext:value-type="float">
            <text:p>273,50</text:p>
          </table:table-cell>
          <table:table-cell office:value-type="string" calcext:value-type="string">
            <text:p>201 DOTT.SSA VERONICA VENDITTI (BILANCIO, GESTION - Dott.SIMONE MURARI 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4015304225 del 07/03/2020, periodo Gennaio -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4.78" calcext:value-type="float">
            <text:p>274,78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<text:s/>Prov.le N. 37, POD IT001E67347468, <text:s/>fattura n. 004022245859 del 06/04/2020, periodo Marz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7.1" calcext:value-type="float">
            <text:p>277,10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7, fattura n. 004030107660 del 08/05/2020, periodo Marzo -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85.22" calcext:value-type="float">
            <text:p>285,22</text:p>
          </table:table-cell>
          <table:table-cell office:value-type="string" calcext:value-type="string">
            <text:p>201 DOTT.SSA VERONICA VENDITTI (BILANCIO, GESTION - Dott.SIMONE MURARI 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65085, <text:s/>fattura n. 004059232564 del 07/09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90.07" calcext:value-type="float">
            <text:p>290,07</text:p>
          </table:table-cell>
          <table:table-cell office:value-type="string" calcext:value-type="string">
            <text:p>301 INGEGNERE JR ROCCHI MARIO (PROVVEDITORATO) - <text:s/>- Atto n. 131 del 16/12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<text:s/>Prov.le N. 37, POD IT001E67347468, <text:s/>fattura n. 004015304219 del 07/03/2020, periodo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10.94" calcext:value-type="float">
            <text:p>310,94</text:p>
          </table:table-cell>
          <table:table-cell office:value-type="string" calcext:value-type="string">
            <text:p>301 INGEGNERE JR ROCCHI MARIO (PROVVEDITORATO) - <text:s/>- Atto n. 64 del 20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003070676421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33.3" calcext:value-type="float">
            <text:p>333,30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fattura n, 003063569506 del 07/10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48.05" calcext:value-type="float">
            <text:p>348,0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77403302 del 05/12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51.93" calcext:value-type="float">
            <text:p>351,93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<text:s/>Prov.le N. 37, POD IT001E67347468, <text:s/>fattura n. 004008975172 del 07/02/2020, periodo Genn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52.57" calcext:value-type="float">
            <text:p>352,57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7, fattura n. 003070676429 del 08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73.2" calcext:value-type="float">
            <text:p>373,20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4000781621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76.97" calcext:value-type="float">
            <text:p>376,97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 Castello, POD IT001E61288321, fattura n. 04022452861 del <text:s/>06/04/2020, periodo Marz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77.64" calcext:value-type="float">
            <text:p>377,64</text:p>
          </table:table-cell>
          <table:table-cell office:value-type="string" calcext:value-type="string">
            <text:p>301 INGEGNERE JR ROCCHI MARIO (PROVVEDITORATO) - <text:s/>- Atto n. 64 del 20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 POD IT001E6051813, fattura n. 004015304222 del 07/03/2020, periodo Gennnaio/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81.09" calcext:value-type="float">
            <text:p>381,0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 snc, POD IT001E67465015, <text:s/>fattura n. 004015304220 del 07/03/2020, periodo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90.94" calcext:value-type="float">
            <text:p>390,94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 POD IT001E6051813, fattura n. 004000781624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91.28" calcext:value-type="float">
            <text:p>391,28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7465015, fattura n. 003070676421 del 13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17.15" calcext:value-type="float">
            <text:p>417,15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027512223 del 10/04/2020, periodo Marz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17.62" calcext:value-type="float">
            <text:p>417,62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fattura n. 003063569506 del 07/10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34.88" calcext:value-type="float">
            <text:p>434,88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77403303 del 05/12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49.31" calcext:value-type="float">
            <text:p>449,31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4008975173 del 07/02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51.07" calcext:value-type="float">
            <text:p>451,07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7, fattura n. 004015304228 del 07/03/2020, periodo Gennaio-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61.17" calcext:value-type="float">
            <text:p>461,17</text:p>
          </table:table-cell>
          <table:table-cell office:value-type="string" calcext:value-type="string">
            <text:p>201 DOTT.SSA VERONICA VENDITTI (BILANCIO, GESTION - Dott.SIMONE MURARI - Atto n. 64 del 20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4000781622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76.67" calcext:value-type="float">
            <text:p>476,67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 Castello, POD IT001E61288321, fattura n. 04015304221 del <text:s/>07/03/2020, periodo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97.39" calcext:value-type="float">
            <text:p>497,3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1E67464757, fattura n. 04000781630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524.98" calcext:value-type="float">
            <text:p>524,98</text:p>
          </table:table-cell>
          <table:table-cell office:value-type="string" calcext:value-type="string">
            <text:p>201 DOTT.SSA VERONICA VENDITTI (BILANCIO, GESTION - Dott.SIMONE MURARI 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70676422 del 08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545.14" calcext:value-type="float">
            <text:p>545,14</text:p>
          </table:table-cell>
          <table:table-cell office:value-type="string" calcext:value-type="string">
            <text:p>301 INGEGNERE JR ROCCHI MARIO (PROVVEDITORATO) - <text:s/>- Atto n. 40 del 14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1E61288321, fattura n. 004008975174 del 07/02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577.08" calcext:value-type="float">
            <text:p>577,08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1E61288321, fattura n. 003077403304 del 05/12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594.37" calcext:value-type="float">
            <text:p>594,37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1E61288321, fattura n. 04000781623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28.82" calcext:value-type="float">
            <text:p>628,82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465085, <text:s/>fattura n. 004044260717 del 07/07/2020, periodo Giugn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67.22" calcext:value-type="float">
            <text:p>667,22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465085, <text:s/>fattura n. 004037159412 del 07/06/2020, periodo Magg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92.09" calcext:value-type="float">
            <text:p>792,09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465085, <text:s/>fattura n. 004030107649 del 08/05/2020, periodo April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856.4" calcext:value-type="float">
            <text:p>856,40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, POD IT001E61441503, <text:s/>fattura n. 04028434697 del 15/04/2020, periodo Marz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27.47" calcext:value-type="float">
            <text:p>927,47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465085, <text:s/>fattura n. 004022452858 del 06/04/2020, periodo Marz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31.9" calcext:value-type="float">
            <text:p>1.131,90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85, fattura n. 003063569503 del 07/10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32.7" calcext:value-type="float">
            <text:p>1.232,70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Ospedale, POD IT001E67465085, <text:s/>fattura n. 004056994753 del 13/08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97.92" calcext:value-type="float">
            <text:p>1.297,92</text:p>
          </table:table-cell>
          <table:table-cell office:value-type="string" calcext:value-type="string">
            <text:p>301 INGEGNERE JR ROCCHI MARIO (PROVVEDITORATO) - <text:s/>- Atto n. 96 del 26/10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465085, <text:s/>fattura n. 004015304218 del 07/03/2020, periodo Febbra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378.77" calcext:value-type="float">
            <text:p>1.378,77</text:p>
          </table:table-cell>
          <table:table-cell office:value-type="string" calcext:value-type="string">
            <text:p>301 INGEGNERE JR ROCCHI MARIO (PROVVEDITORATO) - <text:s/>- Atto n. 64 del 13/08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pese per fornitura energia elettrica, POD IT001E67465085, fattura n. 003070676419 del 08/11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88.07" calcext:value-type="float">
            <text:p>1.488,07</text:p>
          </table:table-cell>
          <table:table-cell office:value-type="string" calcext:value-type="string">
            <text:p>301 INGEGNERE JR ROCCHI MARIO (PROVVEDITORATO) - <text:s/>- Atto n. 40 del 14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; POD IT001E67465085, fattura n. 003077403301 del 05/12/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13" calcext:value-type="float">
            <text:p>1.613,00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85, fattura n. 04008975171 del 07/02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23.49" calcext:value-type="float">
            <text:p>1.623,49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85, fattura n. 004000781620 del 09/0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58.92" calcext:value-type="float">
            <text:p>1.758,92</text:p>
          </table:table-cell>
          <table:table-cell office:value-type="string" calcext:value-type="string">
            <text:p>301 INGEGNERE JR ROCCHI MARIO (PROVVEDITORATO) - <text:s/>- Atto n. 40 del 15/04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301 INGEGNERE JR ROCCHI MARIO (PROVVEDITORATO) - <text:s/>- Atto n. 999 del 20/05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fattura n. 29052374 del 31/01/2020, relativa a Gennai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301 INGEGNERE JR ROCCHI MARIO (PROVVEDITORATO) - <text:s/>- Atto n. 42 del 15/04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30312610 del 30/11/2019, relativa a Novembre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40.42" calcext:value-type="float">
            <text:p>40,42</text:p>
          </table:table-cell>
          <table:table-cell office:value-type="string" calcext:value-type="string">
            <text:p>301 INGEGNERE JR ROCCHI MARIO (PROVVEDITORATO) - <text:s/>- Atto n. 16 del 08/02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30180635 del 31/10/2019, mensilità Ottobre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42.37" calcext:value-type="float">
            <text:p>42,37</text:p>
          </table:table-cell>
          <table:table-cell office:value-type="string" calcext:value-type="string">
            <text:p>301 INGEGNERE JR ROCCHI MARIO (PROVVEDITORATO) - <text:s/>- Atto n. 3 del 27/01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 29312907 del 31/03/2020, relativa al carburante <text:s/>del <text:s/>mese di Marz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42.74" calcext:value-type="float">
            <text:p>42,74</text:p>
          </table:table-cell>
          <table:table-cell office:value-type="string" calcext:value-type="string">
            <text:p>301 INGEGNERE JR ROCCHI MARIO (PROVVEDITORATO) - <text:s/>- Atto n. 63 del 24/06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43.35" calcext:value-type="float">
            <text:p>43,35</text:p>
          </table:table-cell>
          <table:table-cell office:value-type="string" calcext:value-type="string">
            <text:p>301 INGEGNERE JR ROCCHI MARIO (PROVVEDITORATO) - <text:s/>- Atto n. 52 del 25/05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 29922703 del 31/08/2020, relativa al periodo Agost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68.33" calcext:value-type="float">
            <text:p>68,33</text:p>
          </table:table-cell>
          <table:table-cell office:value-type="string" calcext:value-type="string">
            <text:p>301 INGEGNERE JR ROCCHI MARIO (PROVVEDITORATO) - <text:s/>- Atto n. 159 del 10/12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304451089 del 31/12/2019, relativa a Dicembre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82.43" calcext:value-type="float">
            <text:p>82,43</text:p>
          </table:table-cell>
          <table:table-cell office:value-type="string" calcext:value-type="string">
            <text:p>301 INGEGNERE JR ROCCHI MARIO (PROVVEDITORATO) - <text:s/>- Atto n. 39 del 15/04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 29539027 del 31/05/2020, relativa a Maggi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38.19" calcext:value-type="float">
            <text:p>138,19</text:p>
          </table:table-cell>
          <table:table-cell office:value-type="string" calcext:value-type="string">
            <text:p>301 INGEGNERE JR ROCCHI MARIO (PROVVEDITORATO) - <text:s/>- Atto n. 125 del 26/10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 29665026 del 30/06/2020, relativa a Giugn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47.54" calcext:value-type="float">
            <text:p>147,54</text:p>
          </table:table-cell>
          <table:table-cell office:value-type="string" calcext:value-type="string">
            <text:p>301 INGEGNERE JR ROCCHI MARIO (PROVVEDITORATO) - <text:s/>- Atto n. 125 del 26/10/2020</text:p>
          </table:table-cell>
        </table:table-row>
        <table:table-row table:style-name="ro2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 29795214 del 3</text:p>
            <text:p>1/07/2020, relativa a Lugoli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61.78" calcext:value-type="float">
            <text:p>161,78</text:p>
          </table:table-cell>
          <table:table-cell office:value-type="string" calcext:value-type="string">
            <text:p>301 INGEGNERE JR ROCCHI MARIO (PROVVEDITORATO) - <text:s/>- Atto n. 125 del 26/10/2020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30050878 del 30/09/2020, relativa a settembre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83.62" calcext:value-type="float">
            <text:p>183,62</text:p>
          </table:table-cell>
          <table:table-cell office:value-type="string" calcext:value-type="string">
            <text:p>301 INGEGNERE JR ROCCHI MARIO (PROVVEDITORATO) - <text:s/>- Atto n. 162 del 10/12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ra n. 8720071864 del 03/07/2020, relativa ad Aprile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201 DOTT.SSA VERONICA VENDITTI (BILANCIO, GESTION - Dott.SIMONE MURARI - Atto n. 13 del 13/07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tra numero 1020381180 del 16/12/2020, relativa al periodo di Agosto,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9.32" calcext:value-type="float">
            <text:p>19,32</text:p>
          </table:table-cell>
          <table:table-cell office:value-type="string" calcext:value-type="string">
            <text:p>201 DOTT.SSA VERONICA VENDITTI (BILANCIO, GESTION - Dott.SIMONE MURARI - Atto n. 123 del 16/12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ra n. 8720031402 del 13/03/2020, relativa a Gennaio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3.17" calcext:value-type="float">
            <text:p>23,17</text:p>
          </table:table-cell>
          <table:table-cell office:value-type="string" calcext:value-type="string">
            <text:p>201 DOTT.SSA VERONICA VENDITTI (BILANCIO, GESTION - Dott.SIMONE MURARI - Atto n. 13 del 13/07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tra numero 1020220666 del 03/08/2020, relativa al periodo di Maggio,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67.34" calcext:value-type="float">
            <text:p>67,34</text:p>
          </table:table-cell>
          <table:table-cell office:value-type="string" calcext:value-type="string">
            <text:p>201 DOTT.SSA VERONICA VENDITTI (BILANCIO, GESTION - Dott.SIMONE MURARI - Atto n. 123 del 16/12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fattura n. 8720005760 del 21/01/2020, relativa a Novembre 2019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76.02" calcext:value-type="float">
            <text:p>76,02</text:p>
          </table:table-cell>
          <table:table-cell office:value-type="string" calcext:value-type="string">
            <text:p>201 DOTT.SSA VERONICA VENDITTI (BILANCIO, GESTION - Dott.SIMONE MURARI - Atto n. 12 del 13/07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ra n. 8720043620 del 01/04/2020, relativa a Febbraio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45.35" calcext:value-type="float">
            <text:p>245,35</text:p>
          </table:table-cell>
          <table:table-cell office:value-type="string" calcext:value-type="string">
            <text:p>201 DOTT.SSA VERONICA VENDITTI (BILANCIO, GESTION - Dott.SIMONE MURARI - Atto n. 13 del 13/07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ra n. 87257022 del 08/05/2020, relativa a Marzo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15.43" calcext:value-type="float">
            <text:p>315,43</text:p>
          </table:table-cell>
          <table:table-cell office:value-type="string" calcext:value-type="string">
            <text:p>201 DOTT.SSA VERONICA VENDITTI (BILANCIO, GESTION - Dott.SIMONE MURARI - Atto n. 13 del 13/07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tra numero 1020369058 del 14/12/2020, relativa al periodo di Settembre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81.1" calcext:value-type="float">
            <text:p>381,10</text:p>
          </table:table-cell>
          <table:table-cell office:value-type="string" calcext:value-type="string">
            <text:p>201 DOTT.SSA VERONICA VENDITTI (BILANCIO, GESTION - Dott.SIMONE MURARI - Atto n. 123 del 23/12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fattura n. 8720016713 del 07/02/2020, relativa a Dicembre 2019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89.04" calcext:value-type="float">
            <text:p>389,04</text:p>
          </table:table-cell>
          <table:table-cell office:value-type="string" calcext:value-type="string">
            <text:p>201 DOTT.SSA VERONICA VENDITTI (BILANCIO, GESTION - Dott.SIMONE MURARI - Atto n. 12 del 13/07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fattura n. 8719348729 del 03/12/2019, relativa ad Ottobre 2019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408.07" calcext:value-type="float">
            <text:p>408,07</text:p>
          </table:table-cell>
          <table:table-cell office:value-type="string" calcext:value-type="string">
            <text:p>201 DOTT.SSA VERONICA VENDITTI (BILANCIO, GESTION - Dott.SIMONE MURARI - Atto n. 12 del 13/07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tra numero 1020288545 del 13/10/2020, relativa al periodo di Luglio,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419.98" calcext:value-type="float">
            <text:p>419,98</text:p>
          </table:table-cell>
          <table:table-cell office:value-type="string" calcext:value-type="string">
            <text:p>201 DOTT.SSA VERONICA VENDITTI (BILANCIO, GESTION - Dott.SIMONE MURARI - Atto n. 123 del 16/12/2020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fattutra numero 1020279718 del 30/09/2020, relativa al periodo di Giugno,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965.01" calcext:value-type="float">
            <text:p>965,01</text:p>
          </table:table-cell>
          <table:table-cell office:value-type="string" calcext:value-type="string">
            <text:p>201 DOTT.SSA VERONICA VENDITTI (BILANCIO, GESTION - Dott.SIMONE MURARI - Atto n. 123 del 23/12/2020</text:p>
          </table:table-cell>
        </table:table-row>
        <table:table-row table:style-name="ro1">
          <table:table-cell office:value-type="string" calcext:value-type="string">
            <text:p>8495818ACB</text:p>
          </table:table-cell>
          <table:table-cell office:value-type="string" calcext:value-type="string">
            <text:p>lavori vari per manutenzione ordinaria e straordinaria strade e vie urbane, strada rurale ia di Prato Marano, fatt. n. 71 del 16/11/2020 (saldo)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DSA APPALTI S.R.L.</text:p>
          </table:table-cell>
          <table:table-cell office:value-type="string" calcext:value-type="string">
            <text:p>C.F. 13763501007 P.I. 13763501007</text:p>
          </table:table-cell>
          <table:table-cell office:value-type="float" office:value="4540.11" calcext:value-type="float">
            <text:p>4.540,11</text:p>
          </table:table-cell>
          <table:table-cell office:value-type="string" calcext:value-type="string">
            <text:p>304 INGEGNERE JR ROCCHI MARIO <text:s/>(EDILIZIA, URBANIST - <text:s/>- Atto n. 158 del 10/12/2020</text:p>
          </table:table-cell>
        </table:table-row>
        <table:table-row table:style-name="ro1">
          <table:table-cell office:value-type="string" calcext:value-type="string">
            <text:p>8495818ACB</text:p>
          </table:table-cell>
          <table:table-cell office:value-type="string" calcext:value-type="string">
            <text:p>lavori vari per manutenzione ordinaria e straordinaria strade e vie urbane, strada rurale ia di Prato Marano, fattura n. 71 del 16/11/2020 (acconto)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DSA APPALTI S.R.L.</text:p>
          </table:table-cell>
          <table:table-cell office:value-type="string" calcext:value-type="string">
            <text:p>C.F. 13763501007 P.I. 13763501007</text:p>
          </table:table-cell>
          <table:table-cell office:value-type="float" office:value="19329.89" calcext:value-type="float">
            <text:p>19.329,89</text:p>
          </table:table-cell>
          <table:table-cell office:value-type="string" calcext:value-type="string">
            <text:p>303 INGEGNERE JR ROCCHI MARIO <text:s/>(LAVORI PUBBLICI) - <text:s/>- Atto n. 158 del 10/12/2020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AL.MA COSTRUZIONI SOCIETA' A RESPONSABILITA' LIMITATA</text:p>
          </table:table-cell>
          <table:table-cell office:value-type="string" calcext:value-type="string">
            <text:p>C.F. 10690741003 P.I. 10690741003</text:p>
          </table:table-cell>
          <table:table-cell office:value-type="float" office:value="594" calcext:value-type="float">
            <text:p>594,00</text:p>
          </table:table-cell>
          <table:table-cell office:value-type="string" calcext:value-type="string">
            <text:p>303 INGEGNERE JR ROCCHI MARIO <text:s/>(LAVORI PUBBLICI) - <text:s/>- Atto n. 101 del 16/09/2020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AL.MA COSTRUZIONI SOCIETA' A RESPONSABILITA' LIMITATA</text:p>
          </table:table-cell>
          <table:table-cell office:value-type="string" calcext:value-type="string">
            <text:p>C.F. 10690741003 P.I. 10690741003</text:p>
          </table:table-cell>
          <table:table-cell office:value-type="float" office:value="18742.38" calcext:value-type="float">
            <text:p>18.742,38</text:p>
          </table:table-cell>
          <table:table-cell office:value-type="string" calcext:value-type="string">
            <text:p>303 INGEGNERE JR ROCCHI MARIO <text:s/>(LAVORI PUBBLICI) - <text:s/>- Atto n. 101 del 16/09/2020</text:p>
          </table:table-cell>
        </table:table-row>
        <table:table-row table:style-name="ro1">
          <table:table-cell office:value-type="string" calcext:value-type="string">
            <text:p>7904271AC4</text:p>
          </table:table-cell>
          <table:table-cell office:value-type="string" calcext:value-type="string">
            <text:p>Lavori di "Manutenzione ordinaria/straordinaria <text:s/>strade" (PEG 424), abbattimento barriere architettoniche tratto di strada in Via S. Giorg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7968.08" calcext:value-type="float">
            <text:p>7.968,08</text:p>
          </table:table-cell>
          <table:table-cell office:value-type="string" calcext:value-type="string">
            <text:p>304 INGEGNERE JR ROCCHI MARIO <text:s/>(EDILIZIA, URBANIST - <text:s/>- Atto n. 139 del 18/11/2019</text:p>
          </table:table-cell>
        </table:table-row>
        <table:table-row table:style-name="ro1">
          <table:table-cell office:value-type="string" calcext:value-type="string">
            <text:p>7904271AC4</text:p>
          </table:table-cell>
          <table:table-cell office:value-type="string" calcext:value-type="string">
            <text:p>Lavori di "Manutenzione ordinaria/straordinaria <text:s/>strade" (PEG 424), abbattimento barriere architettoniche tratto di strada in Via S. Giorgio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4520.94" calcext:value-type="float">
            <text:p>4.520,94</text:p>
          </table:table-cell>
          <table:table-cell office:value-type="string" calcext:value-type="string">
            <text:p>304 INGEGNERE JR ROCCHI MARIO <text:s/>(EDILIZIA, URBANIST - <text:s/>- Atto n. 54 del 27/05/2020</text:p>
          </table:table-cell>
        </table:table-row>
        <table:table-row table:style-name="ro1">
          <table:table-cell table:style-name="ce2" office:value-type="string" calcext:value-type="string">
            <text:p>68434945E6</text:p>
          </table:table-cell>
          <table:table-cell office:value-type="string" calcext:value-type="string">
            <text:p>Spese per assegnazione uso civico, fattura n. 06/2019 del 06/12/2019 (parte)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PROVENZIANI GIUSEPPE</text:p>
          </table:table-cell>
          <table:table-cell office:value-type="string" calcext:value-type="string">
            <text:p>C.F. PRVGPP47A15B677V P.I. 00194140661</text:p>
          </table:table-cell>
          <table:table-cell office:value-type="float" office:value="1638.21" calcext:value-type="float">
            <text:p>1.638,21</text:p>
          </table:table-cell>
          <table:table-cell office:value-type="string" calcext:value-type="string">
            <text:p>301 INGEGNERE JR ROCCHI MARIO (PROVVEDITORATO) - <text:s/>- Atto n. 4 del 27/01/2020</text:p>
          </table:table-cell>
        </table:table-row>
        <table:table-row table:style-name="ro1">
          <table:table-cell table:style-name="ce2" office:value-type="string" calcext:value-type="string">
            <text:p>68434945E6</text:p>
          </table:table-cell>
          <table:table-cell office:value-type="string" calcext:value-type="string">
            <text:p>Spese per migliorie pascoli montani <text:s/>(20% entrata Fida Pascolo), uso civico 2019, fattura n. 06/2019 del 06/12/2019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PROVENZIANI GIUSEPPE</text:p>
          </table:table-cell>
          <table:table-cell office:value-type="string" calcext:value-type="string">
            <text:p>C.F. PRVGPP47A15B677V P.I. 00194140661</text:p>
          </table:table-cell>
          <table:table-cell office:value-type="float" office:value="1828.44" calcext:value-type="float">
            <text:p>1.828,44</text:p>
          </table:table-cell>
          <table:table-cell office:value-type="string" calcext:value-type="string">
            <text:p>301 INGEGNERE JR ROCCHI MARIO (PROVVEDITORATO) - <text:s/>- Atto n. 4 del 27/01/2020</text:p>
          </table:table-cell>
        </table:table-row>
        <table:table-row table:style-name="ro1">
          <table:table-cell office:value-type="string" calcext:value-type="string">
            <text:p>659620830A</text:p>
          </table:table-cell>
          <table:table-cell office:value-type="string" calcext:value-type="string">
            <text:p>Edilizia Scolastica: <text:s/>abbattimento barriere architettoniche ai sensi D.L. 12/09/2013 N. 104 ART. 10 (PEG 442), fattura n. 27/ELETT del 08/11/2020, relativa al 1 SAL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ORGANTE FABIO</text:p>
          </table:table-cell>
          <table:table-cell office:value-type="string" calcext:value-type="string">
            <text:p>C.F. MRGFBA61B19A515Q P.I. 01208430668</text:p>
          </table:table-cell>
          <table:table-cell office:value-type="float" office:value="6891.43" calcext:value-type="float">
            <text:p>6.891,43</text:p>
          </table:table-cell>
          <table:table-cell office:value-type="string" calcext:value-type="string">
            <text:p>304 INGEGNERE JR ROCCHI MARIO <text:s/>(EDILIZIA, URBANIST - <text:s/>- Atto n. 144 del 19/11/2020</text:p>
          </table:table-cell>
        </table:table-row>
        <table:table-row table:style-name="ro1">
          <table:table-cell office:value-type="string" calcext:value-type="string">
            <text:p>659620830A</text:p>
          </table:table-cell>
          <table:table-cell office:value-type="string" calcext:value-type="string">
            <text:p>Edilizia Scolastica: <text:s/>abbattimento barriere architettoniche ai sensi D.L. 12/09/2013 N. 104 ART. 10 (PEG 442), liquidazione 2 SAL, fattura n. 7_20 del 10/12/2020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16940" calcext:value-type="float">
            <text:p>16.940,00</text:p>
          </table:table-cell>
          <table:table-cell office:value-type="string" calcext:value-type="string">
            <text:p>304 INGEGNERE JR ROCCHI MARIO <text:s/>(EDILIZIA, URBANIST - <text:s/>- Atto n. 154 del 10/12/2020</text:p>
          </table:table-cell>
        </table:table-row>
        <table:table-row table:style-name="ro1">
          <table:table-cell office:value-type="string" calcext:value-type="string">
            <text:p>659620830A</text:p>
          </table:table-cell>
          <table:table-cell office:value-type="string" calcext:value-type="string">
            <text:p>Edilizia Scolastica: <text:s/>abbattimento barriere architettoniche ai sensi D.L. 12/09/2013 N. 104 ART. 10 (PEG 442)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22000" calcext:value-type="float">
            <text:p>22.000,00</text:p>
          </table:table-cell>
          <table:table-cell office:value-type="string" calcext:value-type="string">
            <text:p>304 INGEGNERE JR ROCCHI MARIO <text:s/>(EDILIZIA, URBANIST - <text:s/>- Atto n. 115 del 10/10/2020</text:p>
          </table:table-cell>
        </table:table-row>
        <table:table-row table:style-name="ro1">
          <table:table-cell office:value-type="string" calcext:value-type="string">
            <text:p>659620830A</text:p>
          </table:table-cell>
          <table:table-cell office:value-type="string" calcext:value-type="string">
            <text:p>Edilizia Scolastica: <text:s/>abbattimento barriere architettoniche ai sensi D.L. 12/09/2013 N. 104 ART. 10 (PEG 442), 1 SAL, <text:s/>FATTPA <text:s/>6-20 del 09/11/2020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30470" calcext:value-type="float">
            <text:p>30.470,00</text:p>
          </table:table-cell>
          <table:table-cell office:value-type="string" calcext:value-type="string">
            <text:p>304 INGEGNERE JR ROCCHI MARIO <text:s/>(EDILIZIA, URBANIST - <text:s/>- Atto n. 130 del 09/11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mensilità Novembre 2019, fattura n. 19/00804/SP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4 del 27/01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883/SP del 30/12/2019, relativa a Dicembre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4 del 08/02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, 20/000061/SP del 28/02/2020, relativa a Febbra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49 del 20/05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. 20/000150/SP del 30/03/2020, relativa a Marz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49 del 20/05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. 20/000271/SP del 31/05/2020, relativa a magg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60 del 10/12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. 20/000012/SP del 31/01/2020, relativa a Genna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8 del 18/03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. 20/000327/SP del 30/06/2020, relativa a giugn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60 del 10/12/2020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umero 20/000215/SP del 30/04/2020, relativa ad April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27 del 31/10/2020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anno 2020, numero telefono 0863/991508, fattura n, 08P00010524 del 10/01/2020 relative al periodo 1/20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04.96" calcext:value-type="float">
            <text:p>204,96</text:p>
          </table:table-cell>
          <table:table-cell office:value-type="string" calcext:value-type="string">
            <text:p>201 DOTT.SSA VERONICA VENDITTI (BILANCIO, GESTION - Dott.SIMONE MURARI - Atto n. 17 del 18/02/2020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anno 2020, numero telefono 0863/991508, fattura n. 8P00120390 del 08/07/2020, relativa al periodo 4 - 2020 Maggio - Giugno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04.96" calcext:value-type="float">
            <text:p>204,96</text:p>
          </table:table-cell>
          <table:table-cell office:value-type="string" calcext:value-type="string">
            <text:p>201 DOTT.SSA VERONICA VENDITTI (BILANCIO, GESTION - Dott.SIMONE MURARI - Atto n. 77 del 21/09/2020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anno 2020, numero telefono 0863/991508, fattura n. 8P00154537 del 10/09/2020, relativa al periodo 5 - 2020Luglio - Agosto - Aprile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04.96" calcext:value-type="float">
            <text:p>204,96</text:p>
          </table:table-cell>
          <table:table-cell office:value-type="string" calcext:value-type="string">
            <text:p>201 DOTT.SSA VERONICA VENDITTI (BILANCIO, GESTION - Dott.SIMONE MURARI - Atto n. 77 del 21/09/2020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anno 2020, numero telefono 0863/991508, fattura n. 8P00085334 del 11/05/2020, relativa al periodo 3 - 2020 Marzo - Aprile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07.32" calcext:value-type="float">
            <text:p>207,32</text:p>
          </table:table-cell>
          <table:table-cell office:value-type="string" calcext:value-type="string">
            <text:p>201 DOTT.SSA VERONICA VENDITTI (BILANCIO, GESTION - Dott.SIMONE MURARI - Atto n. 77 del 21/09/2020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anno 2020, numero telefono 0863/991508, fattura n. 8P00046613 del 09/03/2020, relativa al periodo 2 - 2020Gennaio - Febbraio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16.84" calcext:value-type="float">
            <text:p>216,84</text:p>
          </table:table-cell>
          <table:table-cell office:value-type="string" calcext:value-type="string">
            <text:p>201 DOTT.SSA VERONICA VENDITTI (BILANCIO, GESTION - Dott.SIMONE MURARI - Atto n. 77 del 21/09/2020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anno 2020, numero telefono 0863/991508, periodo 6/20, fattura n. 8P00189478 del 11/11/2020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18.14" calcext:value-type="float">
            <text:p>218,14</text:p>
          </table:table-cell>
          <table:table-cell office:value-type="string" calcext:value-type="string">
            <text:p>201 DOTT.SSA VERONICA VENDITTI (BILANCIO, GESTION - Dott.SIMONE MURARI - Atto n. 113 del 14/12/2020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anno 2020, numero telefono 0863/997440, fattura n. 8P00119870 del <text:s/>08/07/2020, relativa al periodo 4 - 2020 Maggio - Giugno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84.35" calcext:value-type="float">
            <text:p>284,35</text:p>
          </table:table-cell>
          <table:table-cell office:value-type="string" calcext:value-type="string">
            <text:p>201 DOTT.SSA VERONICA VENDITTI (BILANCIO, GESTION - Dott.SIMONE MURARI - Atto n. 76 del 21/09/2020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anno 2020, numero telefono 0863/997440, fattura n. 8P00154158 del 10/09/2020, relativa al periodo 3 - 2020 Luglio - Agosto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93.4" calcext:value-type="float">
            <text:p>293,40</text:p>
          </table:table-cell>
          <table:table-cell office:value-type="string" calcext:value-type="string">
            <text:p>201 DOTT.SSA VERONICA VENDITTI (BILANCIO, GESTION - Dott.SIMONE MURARI - Atto n. 76 del 21/09/2020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anno 2020, numero telefono 0863/997440, fattura n. 8P00010538 del 10/01/2020 relative al periodo 1/20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93.4" calcext:value-type="float">
            <text:p>293,40</text:p>
          </table:table-cell>
          <table:table-cell office:value-type="string" calcext:value-type="string">
            <text:p>201 DOTT.SSA VERONICA VENDITTI (BILANCIO, GESTION - Dott.SIMONE MURARI - Atto n. 17 del 18/02/2020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anno 2020, numero telefono 0863/997440, periodo 6/20, fattura n. 8P00190852 del 11/11/2020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306.87" calcext:value-type="float">
            <text:p>306,87</text:p>
          </table:table-cell>
          <table:table-cell office:value-type="string" calcext:value-type="string">
            <text:p>201 DOTT.SSA VERONICA VENDITTI (BILANCIO, GESTION - Dott.SIMONE MURARI - Atto n. 133 del 21/12/2020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anno 2020, numero telefono 0863/997440, fattura n. 8P00086273 del 101/05/2020, relativa al periodo 3 - 2020 Marzo - Aprile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307.77" calcext:value-type="float">
            <text:p>307,77</text:p>
          </table:table-cell>
          <table:table-cell office:value-type="string" calcext:value-type="string">
            <text:p>201 DOTT.SSA VERONICA VENDITTI (BILANCIO, GESTION - Dott.SIMONE MURARI - Atto n. 76 del 21/09/2020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anno 2020, numero telefono 0863/997440, fattura n. 8P00046107 del 09/03/2020, relativa al 2 periodo 2020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311.53" calcext:value-type="float">
            <text:p>311,53</text:p>
          </table:table-cell>
          <table:table-cell office:value-type="string" calcext:value-type="string">
            <text:p>201 DOTT.SSA VERONICA VENDITTI (BILANCIO, GESTION - Dott.SIMONE MURARI - Atto n. 76 del 21/09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202 DOTT.SSA VERONICA VENDITTI <text:s/>(ECONOMATO) - Dott.SIMONE MURARI - Atto n. 10 del 07/07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17.08" calcext:value-type="float">
            <text:p>217,08</text:p>
          </table:table-cell>
          <table:table-cell office:value-type="string" calcext:value-type="string">
            <text:p>202 DOTT.SSA VERONICA VENDITTI <text:s/>(ECONOMATO) - Dott.SIMONE MURARI - Atto n. 10 del 07/07/2020</text:p>
          </table:table-cell>
        </table:table-row>
        <table:table-row table:style-name="ro1">
          <table:table-cell table:number-columns-repeated="2"/>
          <table:table-cell office:value-type="float" office:value="639" calcext:value-type="float">
            <text:p>639</text:p>
          </table:table-cell>
          <table:table-cell office:value-type="string" calcext:value-type="string">
            <text:p>UNCEM</text:p>
          </table:table-cell>
          <table:table-cell office:value-type="string" calcext:value-type="string">
            <text:p>C.F. 07275971005 P.I. 80108610587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101 DOTT.SSA VENDITTI <text:s/>VERONICA <text:s/>101 (BILANCIO) - Dott.SIMONE MURARI - Atto n. 51 del 13/07/2020</text:p>
          </table:table-cell>
        </table:table-row>
        <table:table-row table:style-name="ro1">
          <table:table-cell table:number-columns-repeated="2"/>
          <table:table-cell office:value-type="float" office:value="750" calcext:value-type="float">
            <text:p>750</text:p>
          </table:table-cell>
          <table:table-cell office:value-type="string" calcext:value-type="string">
            <text:p>C.R.I. COMITATO LOCALE DI CARSOLI</text:p>
          </table:table-cell>
          <table:table-cell office:value-type="string" calcext:value-type="string">
            <text:p>P.I. 01019341005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102 ISTRUTTORE SCACCIA SERENA <text:s/>(SERVIZI SOCIALI) - Dott.SIMONE MURARI - Atto n. 84 del 05/10/2020</text:p>
          </table:table-cell>
        </table:table-row>
        <table:table-row table:style-name="ro1">
          <table:table-cell table:number-columns-repeated="2"/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4294.95" calcext:value-type="float">
            <text:p>4.294,95</text:p>
          </table:table-cell>
          <table:table-cell office:value-type="string" calcext:value-type="string">
            <text:p>301 INGEGNERE JR ROCCHI MARIO (PROVVEDITORATO) - <text:s/>- Atto n. 129 del 31/10/2020</text:p>
          </table:table-cell>
        </table:table-row>
        <table:table-row table:style-name="ro1">
          <table:table-cell table:number-columns-repeated="2"/>
          <table:table-cell office:value-type="float" office:value="1305" calcext:value-type="float">
            <text:p>1305</text:p>
          </table:table-cell>
          <table:table-cell office:value-type="string" calcext:value-type="string">
            <text:p>CRESCI BRUNO</text:p>
          </table:table-cell>
          <table:table-cell office:value-type="string" calcext:value-type="string">
            <text:p>C.F. CRSBRN39A21L120L </text:p>
          </table:table-cell>
          <table:table-cell office:value-type="float" office:value="680.77" calcext:value-type="float">
            <text:p>680,77</text:p>
          </table:table-cell>
          <table:table-cell office:value-type="string" calcext:value-type="string">
            <text:p>201 DOTT.SSA VERONICA VENDITTI (BILANCIO, GESTION - Dott.SIMONE MURARI - Atto n. 134 del 20/12/2019</text:p>
          </table:table-cell>
        </table:table-row>
        <table:table-row table:style-name="ro1">
          <table:table-cell table:number-columns-repeated="2"/>
          <table:table-cell office:value-type="float" office:value="1315" calcext:value-type="float">
            <text:p>1315</text:p>
          </table:table-cell>
          <table:table-cell office:value-type="string" calcext:value-type="string">
            <text:p>D'ANDREA ANDREA</text:p>
          </table:table-cell>
          <table:table-cell office:value-type="string" calcext:value-type="string">
            <text:p>C.F. DNDNDR53A01Z110E P.I. 00210700662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102 ISTRUTTORE SCACCIA SERENA <text:s/>(SERVIZI SOCIALI) - Dott.SIMONE MURARI - Atto n. 39 del 27/06/2020</text:p>
          </table:table-cell>
        </table:table-row>
        <table:table-row table:style-name="ro1">
          <table:table-cell table:number-columns-repeated="2"/>
          <table:table-cell office:value-type="float" office:value="1315" calcext:value-type="float">
            <text:p>1315</text:p>
          </table:table-cell>
          <table:table-cell office:value-type="string" calcext:value-type="string">
            <text:p>D'ANDREA ANDREA</text:p>
          </table:table-cell>
          <table:table-cell office:value-type="string" calcext:value-type="string">
            <text:p>C.F. DNDNDR53A01Z110E P.I. 00210700662</text:p>
          </table:table-cell>
          <table:table-cell office:value-type="float" office:value="910" calcext:value-type="float">
            <text:p>910,00</text:p>
          </table:table-cell>
          <table:table-cell office:value-type="string" calcext:value-type="string">
            <text:p>102 ISTRUTTORE SCACCIA SERENA <text:s/>(SERVIZI SOCIALI) - Dott.SIMONE MURARI - Atto n. 35 del 20/05/2020</text:p>
          </table:table-cell>
        </table:table-row>
        <table:table-row table:style-name="ro1">
          <table:table-cell table:number-columns-repeated="2"/>
          <table:table-cell office:value-type="float" office:value="1316" calcext:value-type="float">
            <text:p>1316</text:p>
          </table:table-cell>
          <table:table-cell office:value-type="string" calcext:value-type="string">
            <text:p>BALLA GRAZIELLA</text:p>
          </table:table-cell>
          <table:table-cell office:value-type="string" calcext:value-type="string">
            <text:p>C.F. BLLGZL58H44G449Q P.I. 01808380669</text:p>
          </table:table-cell>
          <table:table-cell office:value-type="float" office:value="262" calcext:value-type="float">
            <text:p>262,00</text:p>
          </table:table-cell>
          <table:table-cell office:value-type="string" calcext:value-type="string">
            <text:p>102 ISTRUTTORE SCACCIA SERENA <text:s/>(SERVIZI SOCIALI) - Dott.SIMONE MURARI - Atto n. 39 del 27/06/2020</text:p>
          </table:table-cell>
        </table:table-row>
        <table:table-row table:style-name="ro1">
          <table:table-cell table:number-columns-repeated="2"/>
          <table:table-cell office:value-type="float" office:value="1316" calcext:value-type="float">
            <text:p>1316</text:p>
          </table:table-cell>
          <table:table-cell office:value-type="string" calcext:value-type="string">
            <text:p>BALLA GRAZIELLA</text:p>
          </table:table-cell>
          <table:table-cell office:value-type="string" calcext:value-type="string">
            <text:p>C.F. BLLGZL58H44G449Q P.I. 01808380669</text:p>
          </table:table-cell>
          <table:table-cell office:value-type="float" office:value="1352" calcext:value-type="float">
            <text:p>1.352,00</text:p>
          </table:table-cell>
          <table:table-cell office:value-type="string" calcext:value-type="string">
            <text:p>102 ISTRUTTORE SCACCIA SERENA <text:s/>(SERVIZI SOCIALI) - Dott.SIMONE MURARI - Atto n. 35 del 19/05/2020</text:p>
          </table:table-cell>
        </table:table-row>
        <table:table-row table:style-name="ro1">
          <table:table-cell table:number-columns-repeated="2"/>
          <table:table-cell office:value-type="float" office:value="1323" calcext:value-type="float">
            <text:p>1323</text:p>
          </table:table-cell>
          <table:table-cell office:value-type="string" calcext:value-type="string">
            <text:p>GALEONE ORLANDO</text:p>
          </table:table-cell>
          <table:table-cell office:value-type="string" calcext:value-type="string">
            <text:p>C.F. GLNRND57H23B842F P.I. 00262350663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102 ISTRUTTORE SCACCIA SERENA <text:s/>(SERVIZI SOCIALI) - Dott.SIMONE MURARI - Atto n. 39 del 27/06/2020</text:p>
          </table:table-cell>
        </table:table-row>
        <table:table-row table:style-name="ro1">
          <table:table-cell table:number-columns-repeated="2"/>
          <table:table-cell office:value-type="float" office:value="1323" calcext:value-type="float">
            <text:p>1323</text:p>
          </table:table-cell>
          <table:table-cell office:value-type="string" calcext:value-type="string">
            <text:p>GALEONE ORLANDO</text:p>
          </table:table-cell>
          <table:table-cell office:value-type="string" calcext:value-type="string">
            <text:p>C.F. GLNRND57H23B842F P.I. 00262350663</text:p>
          </table:table-cell>
          <table:table-cell office:value-type="float" office:value="1350" calcext:value-type="float">
            <text:p>1.350,00</text:p>
          </table:table-cell>
          <table:table-cell office:value-type="string" calcext:value-type="string">
            <text:p>BILANCIO - <text:s/>- Atto n. 35 del 21/05/2020</text:p>
          </table:table-cell>
        </table:table-row>
        <table:table-row table:style-name="ro1">
          <table:table-cell table:number-columns-repeated="2"/>
          <table:table-cell office:value-type="float" office:value="1349" calcext:value-type="float">
            <text:p>1349</text:p>
          </table:table-cell>
          <table:table-cell office:value-type="string" calcext:value-type="string">
            <text:p>Gioia Franco</text:p>
          </table:table-cell>
          <table:table-cell office:value-type="string" calcext:value-type="string">
            <text:p>C.F. GIOFNC71L28A345Y P.I. 01651860668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02 ISTRUTTORE SCACCIA SERENA <text:s/>(SERVIZI SOCIALI) - Dott.SIMONE MURARI - Atto n. 114 del 14/1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4" calcext:value-type="float">
            <text:p>14,00</text:p>
          </table:table-cell>
          <table:table-cell office:value-type="string" calcext:value-type="string">
            <text:p>201 DOTT.SSA VERONICA VENDITTI (BILANCIO, GESTION - Dott.SIMONE MURARI - Atto n. 6 del 06/0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202 DOTT.SSA VERONICA VENDITTI <text:s/>(ECONOMATO) - Dott.SIMONE MURARI - Atto n. 10 del 07/07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53.4" calcext:value-type="float">
            <text:p>53,40</text:p>
          </table:table-cell>
          <table:table-cell office:value-type="string" calcext:value-type="string">
            <text:p>202 DOTT.SSA VERONICA VENDITTI <text:s/>(ECONOMATO) - Dott.SIMONE MURARI - Atto n. 20 del 30/1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59.84" calcext:value-type="float">
            <text:p>59,84</text:p>
          </table:table-cell>
          <table:table-cell office:value-type="string" calcext:value-type="string">
            <text:p>202 DOTT.SSA VERONICA VENDITTI <text:s/>(ECONOMATO) - Dott.SIMONE MURARI - Atto n. 20 del 30/1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202 DOTT.SSA VERONICA VENDITTI <text:s/>(ECONOMATO) - Dott.SIMONE MURARI - Atto n. 20 del 30/1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22.54" calcext:value-type="float">
            <text:p>122,54</text:p>
          </table:table-cell>
          <table:table-cell office:value-type="string" calcext:value-type="string">
            <text:p>202 DOTT.SSA VERONICA VENDITTI <text:s/>(ECONOMATO) - Dott.SIMONE MURARI - Atto n. 20 del 30/1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90.3" calcext:value-type="float">
            <text:p>190,30</text:p>
          </table:table-cell>
          <table:table-cell office:value-type="string" calcext:value-type="string">
            <text:p>202 DOTT.SSA VERONICA VENDITTI <text:s/>(ECONOMATO) - Dott.SIMONE MURARI - Atto n. 10 del 07/07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20.8" calcext:value-type="float">
            <text:p>220,80</text:p>
          </table:table-cell>
          <table:table-cell office:value-type="string" calcext:value-type="string">
            <text:p>202 DOTT.SSA VERONICA VENDITTI <text:s/>(ECONOMATO) - Dott.SIMONE MURARI - Atto n. 20 del 30/1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201 DOTT.SSA VERONICA VENDITTI (BILANCIO, GESTION - Dott.SIMONE MURARI - Atto n. 4 del 10/0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356.82" calcext:value-type="float">
            <text:p>356,82</text:p>
          </table:table-cell>
          <table:table-cell office:value-type="string" calcext:value-type="string">
            <text:p>202 DOTT.SSA VERONICA VENDITTI <text:s/>(ECONOMATO) - Dott.SIMONE MURARI - Atto n. 10 del 07/07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376.49" calcext:value-type="float">
            <text:p>376,49</text:p>
          </table:table-cell>
          <table:table-cell office:value-type="string" calcext:value-type="string">
            <text:p>202 DOTT.SSA VERONICA VENDITTI <text:s/>(ECONOMATO) - Dott.SIMONE MURARI - Atto n. 20 del 30/12/202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201 DOTT.SSA VERONICA VENDITTI (BILANCIO, GESTION - Dott.SIMONE MURARI - Atto n. 1 del 21/01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16" calcext:value-type="float">
            <text:p>31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17229.54" calcext:value-type="float">
            <text:p>17.229,54</text:p>
          </table:table-cell>
          <table:table-cell office:value-type="string" calcext:value-type="string">
            <text:p>201 DOTT.SSA VERONICA VENDITTI (BILANCIO, GESTION - Dott.SIMONE MURARI - Atto n. 14 del 29/07/2020</text:p>
          </table:table-cell>
        </table:table-row>
        <table:table-row table:style-name="ro1">
          <table:table-cell table:number-columns-repeated="2"/>
          <table:table-cell office:value-type="float" office:value="329" calcext:value-type="float">
            <text:p>329</text:p>
          </table:table-cell>
          <table:table-cell office:value-type="string" calcext:value-type="string">
            <text:p>PENNA GIOVANNI</text:p>
          </table:table-cell>
          <table:table-cell office:value-type="string" calcext:value-type="string">
            <text:p>C.F. PNNGNN56P16G449X </text:p>
          </table:table-cell>
          <table:table-cell office:value-type="float" office:value="41.76" calcext:value-type="float">
            <text:p>41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126.8" calcext:value-type="float">
            <text:p>126,80</text:p>
          </table:table-cell>
          <table:table-cell office:value-type="string" calcext:value-type="string">
            <text:p>105 ISTRUTTORE SCACCIA SERENA (SCUOLE, CULTURA, TU - Dott.SIMONE MURARI - Atto n. 32 del 03/04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office:value-type="string" calcext:value-type="string">
            <text:p>COMUNE DI ORICOLA</text:p>
          </table:table-cell>
          <table:table-cell office:value-type="string" calcext:value-type="string">
            <text:p>P.I. 00181950668</text:p>
          </table:table-cell>
          <table:table-cell office:value-type="float" office:value="7184.2" calcext:value-type="float">
            <text:p>7.184,20</text:p>
          </table:table-cell>
          <table:table-cell office:value-type="string" calcext:value-type="string">
            <text:p>201 DOTT.SSA VERONICA VENDITTI (BILANCIO, GESTION - Dott.SIMONE MURARI - Atto n. 120 del 23/12/2020</text:p>
          </table:table-cell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office:value-type="string" calcext:value-type="string">
            <text:p>COMUNE DI ORICOLA</text:p>
          </table:table-cell>
          <table:table-cell office:value-type="string" calcext:value-type="string">
            <text:p>P.I. 00181950668</text:p>
          </table:table-cell>
          <table:table-cell office:value-type="float" office:value="11885.08" calcext:value-type="float">
            <text:p>11.885,08</text:p>
          </table:table-cell>
          <table:table-cell office:value-type="string" calcext:value-type="string">
            <text:p>201 DOTT.SSA VERONICA VENDITTI (BILANCIO, GESTION - Dott.SIMONE MURARI - Atto n. 118 del 15/12/2020</text:p>
          </table:table-cell>
        </table:table-row>
        <table:table-row table:style-name="ro1">
          <table:table-cell table:number-columns-repeated="2"/>
          <table:table-cell office:value-type="float" office:value="458" calcext:value-type="float">
            <text:p>458</text:p>
          </table:table-cell>
          <table:table-cell office:value-type="string" calcext:value-type="string">
            <text:p>ANCI - ASSOCIAZIONE NAZIONALE</text:p>
          </table:table-cell>
          <table:table-cell office:value-type="string" calcext:value-type="string">
            <text:p>C.F. 80118510587 P.I. 80118510587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101 DOTT.SSA VENDITTI <text:s/>VERONICA <text:s/>101 (BILANCIO) - Dott.SIMONE MURARI - Atto n. 15 del 17/02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3.9" calcext:value-type="float">
            <text:p>53,9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7.83" calcext:value-type="float">
            <text:p>97,8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7.83" calcext:value-type="float">
            <text:p>97,8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07" calcext:value-type="float">
            <text:p>101,0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266" calcext:value-type="float">
            <text:p>266,00</text:p>
          </table:table-cell>
          <table:table-cell office:value-type="string" calcext:value-type="string">
            <text:p>201 DOTT.SSA VERONICA VENDITTI (BILANCIO, GESTION - Dott.SIMONE MURARI - Atto n. 36 del 15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94.79" calcext:value-type="float">
            <text:p>594,7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493.72" calcext:value-type="float">
            <text:p>3.493,7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455.35" calcext:value-type="float">
            <text:p>455,35</text:p>
          </table:table-cell>
          <table:table-cell office:value-type="string" calcext:value-type="string">
            <text:p>102 ISTRUTTORE SCACCIA SERENA <text:s/>(SERVIZI SOCIALI) - Dott.SIMONE MURARI - Atto n. 19 del 24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.18" calcext:value-type="float">
            <text:p>2,18</text:p>
          </table:table-cell>
          <table:table-cell office:value-type="string" calcext:value-type="string">
            <text:p>BILANCIO - <text:s/>- Atto n. 999 del 31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23" calcext:value-type="float">
            <text:p>19,2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05" calcext:value-type="float">
            <text:p>21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05" calcext:value-type="float">
            <text:p>21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" calcext:value-type="float">
            <text:p>23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.01" calcext:value-type="float">
            <text:p>24,01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68" calcext:value-type="float">
            <text:p>27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48" calcext:value-type="float">
            <text:p>30,4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28" calcext:value-type="float">
            <text:p>31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" calcext:value-type="float">
            <text:p>31,4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" calcext:value-type="float">
            <text:p>31,4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" calcext:value-type="float">
            <text:p>31,4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" calcext:value-type="float">
            <text:p>31,4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" calcext:value-type="float">
            <text:p>31,4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" calcext:value-type="float">
            <text:p>31,4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" calcext:value-type="float">
            <text:p>31,4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.5" calcext:value-type="float">
            <text:p>32,50</text:p>
          </table:table-cell>
          <table:table-cell office:value-type="string" calcext:value-type="string">
            <text:p>205 DOTT.SSA VERONICA VENDITTI (PERSONALE) - Dott.SIMONE MURARI - Atto n. 10 del 13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.64" calcext:value-type="float">
            <text:p>32,6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.56" calcext:value-type="float">
            <text:p>34,5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7.55" calcext:value-type="float">
            <text:p>37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0.16" calcext:value-type="float">
            <text:p>40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7" calcext:value-type="float">
            <text:p>42,1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7" calcext:value-type="float">
            <text:p>42,1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205 DOTT.SSA VERONICA VENDITTI (PERSONALE) - Dott.SIMONE MURARI 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75" calcext:value-type="float">
            <text:p>45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7.2" calcext:value-type="float">
            <text:p>57,20</text:p>
          </table:table-cell>
          <table:table-cell office:value-type="string" calcext:value-type="string">
            <text:p>205 DOTT.SSA VERONICA VENDITTI (PERSONALE) - Dott.SIMONE MURARI - Atto n. 10 del 13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3.78" calcext:value-type="float">
            <text:p>63,7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9.05" calcext:value-type="float">
            <text:p>69,0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8" calcext:value-type="float">
            <text:p>78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1.96" calcext:value-type="float">
            <text:p>81,9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1.96" calcext:value-type="float">
            <text:p>81,9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0.65" calcext:value-type="float">
            <text:p>90,6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1" calcext:value-type="float">
            <text:p>111,00</text:p>
          </table:table-cell>
          <table:table-cell office:value-type="string" calcext:value-type="string">
            <text:p>205 DOTT.SSA VERONICA VENDITTI (PERSONALE) - Dott.SIMONE MURARI - Atto n. 10 del 13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2.68" calcext:value-type="float">
            <text:p>112,68</text:p>
          </table:table-cell>
          <table:table-cell office:value-type="string" calcext:value-type="string">
            <text:p>205 DOTT.SSA VERONICA VENDITTI (PERSONALE) - Dott.SIMONE MURARI - Atto n. 10 del 13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18" calcext:value-type="float">
            <text:p>122,1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18" calcext:value-type="float">
            <text:p>122,1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19" calcext:value-type="float">
            <text:p>122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19" calcext:value-type="float">
            <text:p>122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19" calcext:value-type="float">
            <text:p>122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19" calcext:value-type="float">
            <text:p>122,1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2" calcext:value-type="float">
            <text:p>122,2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.2" calcext:value-type="float">
            <text:p>122,2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3" calcext:value-type="float">
            <text:p>123,53</text:p>
          </table:table-cell>
          <table:table-cell office:value-type="string" calcext:value-type="string">
            <text:p>205 DOTT.SSA VERONICA VENDITTI (PERSONALE) - Dott.SIMONE MURARI - Atto n. 10 del 13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3" calcext:value-type="float">
            <text:p>123,5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8.1" calcext:value-type="float">
            <text:p>12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.6" calcext:value-type="float">
            <text:p>130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>
            <text:p>BILANCIO - <text:s/>- Atto n. 999 del 23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3.1" calcext:value-type="float">
            <text:p>133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4.9" calcext:value-type="float">
            <text:p>134,9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2.04" calcext:value-type="float">
            <text:p>152,0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6" calcext:value-type="float">
            <text:p>153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6" calcext:value-type="float">
            <text:p>153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1.52" calcext:value-type="float">
            <text:p>161,5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5.8" calcext:value-type="float">
            <text:p>165,8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62" calcext:value-type="float">
            <text:p>170,6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5.77" calcext:value-type="float">
            <text:p>185,7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.43" calcext:value-type="float">
            <text:p>229,4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.43" calcext:value-type="float">
            <text:p>229,4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6.41" calcext:value-type="float">
            <text:p>236,4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3.91" calcext:value-type="float">
            <text:p>243,9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2.08" calcext:value-type="float">
            <text:p>262,08</text:p>
          </table:table-cell>
          <table:table-cell office:value-type="string" calcext:value-type="string">
            <text:p>201 DOTT.SSA VERONICA VENDITTI (BILANCIO, GESTION - Dott.SIMONE MURARI - Atto n. 999 del 14/09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7.61" calcext:value-type="float">
            <text:p>267,6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4.4" calcext:value-type="float">
            <text:p>274,40</text:p>
          </table:table-cell>
          <table:table-cell office:value-type="string" calcext:value-type="string">
            <text:p>BILANCIO - <text:s/>- Atto n. 999 del 15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7.87" calcext:value-type="float">
            <text:p>277,8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7.87" calcext:value-type="float">
            <text:p>277,8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4.76" calcext:value-type="float">
            <text:p>294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0.3" calcext:value-type="float">
            <text:p>300,3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2.91" calcext:value-type="float">
            <text:p>302,9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3.99" calcext:value-type="float">
            <text:p>313,9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5.37" calcext:value-type="float">
            <text:p>315,3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4.02" calcext:value-type="float">
            <text:p>344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" calcext:value-type="float">
            <text:p>345,8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77.71" calcext:value-type="float">
            <text:p>377,7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6.14" calcext:value-type="float">
            <text:p>386,1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6" calcext:value-type="float">
            <text:p>432,2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2.2" calcext:value-type="float">
            <text:p>452,2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7.65" calcext:value-type="float">
            <text:p>477,6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56.68" calcext:value-type="float">
            <text:p>656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61.88" calcext:value-type="float">
            <text:p>661,8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3.06" calcext:value-type="float">
            <text:p>683,0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3.29" calcext:value-type="float">
            <text:p>753,29</text:p>
          </table:table-cell>
          <table:table-cell office:value-type="string" calcext:value-type="string">
            <text:p>BILANCIO - <text:s/>- Atto n. 999 del 13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78.02" calcext:value-type="float">
            <text:p>778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78.02" calcext:value-type="float">
            <text:p>778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4.83" calcext:value-type="float">
            <text:p>824,8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5.32" calcext:value-type="float">
            <text:p>82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0.82" calcext:value-type="float">
            <text:p>840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8.23" calcext:value-type="float">
            <text:p>848,2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99.41" calcext:value-type="float">
            <text:p>899,4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49.07" calcext:value-type="float">
            <text:p>949,0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14.84" calcext:value-type="float">
            <text:p>1.014,8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86.29" calcext:value-type="float">
            <text:p>1.086,29</text:p>
          </table:table-cell>
          <table:table-cell office:value-type="string" calcext:value-type="string">
            <text:p>BILANCIO - <text:s/>- Atto n. 999 del 30/11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14.52" calcext:value-type="float">
            <text:p>1.114,52</text:p>
          </table:table-cell>
          <table:table-cell office:value-type="string" calcext:value-type="string">
            <text:p>201 DOTT.SSA VERONICA VENDITTI (BILANCIO, GESTION - Dott.SIMONE MURARI - Atto n. 999 del 13/0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61.32" calcext:value-type="float">
            <text:p>1.161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9.43" calcext:value-type="float">
            <text:p>1.189,4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73.37" calcext:value-type="float">
            <text:p>1.273,3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37.56" calcext:value-type="float">
            <text:p>1.337,5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80.72" calcext:value-type="float">
            <text:p>1.380,7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80.72" calcext:value-type="float">
            <text:p>1.380,7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80.72" calcext:value-type="float">
            <text:p>1.380,7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06.2" calcext:value-type="float">
            <text:p>1.406,2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44.87" calcext:value-type="float">
            <text:p>1.744,8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51.02" calcext:value-type="float">
            <text:p>1.951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00.91" calcext:value-type="float">
            <text:p>2.100,9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36.11" calcext:value-type="float">
            <text:p>2.236,11</text:p>
          </table:table-cell>
          <table:table-cell office:value-type="string" calcext:value-type="string">
            <text:p>201 DOTT.SSA VERONICA VENDITTI (BILANCIO, GESTION - Dott.SIMONE MURARI - Atto n. 999 del 14/09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6.06" calcext:value-type="float">
            <text:p>2.296,0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36.56" calcext:value-type="float">
            <text:p>2.536,56</text:p>
          </table:table-cell>
          <table:table-cell office:value-type="string" calcext:value-type="string">
            <text:p>201 DOTT.SSA VERONICA VENDITTI (BILANCIO, GESTION - Dott.SIMONE MURARI - Atto n. 999 del 13/07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96.11" calcext:value-type="float">
            <text:p>2.696,11</text:p>
          </table:table-cell>
          <table:table-cell office:value-type="string" calcext:value-type="string">
            <text:p>201 DOTT.SSA VERONICA VENDITTI (BILANCIO, GESTION - Dott.SIMONE MURARI - Atto n. 999 del 11/04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75.52" calcext:value-type="float">
            <text:p>3.375,52</text:p>
          </table:table-cell>
          <table:table-cell office:value-type="string" calcext:value-type="string">
            <text:p>201 DOTT.SSA VERONICA VENDITTI (BILANCIO, GESTION - Dott.SIMONE MURARI - Atto n. 999 del 12/05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85.22" calcext:value-type="float">
            <text:p>4.385,22</text:p>
          </table:table-cell>
          <table:table-cell office:value-type="string" calcext:value-type="string">
            <text:p>201 DOTT.SSA VERONICA VENDITTI (BILANCIO, GESTION - Dott.SIMONE MURARI - Atto n. 999 del 15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39.28" calcext:value-type="float">
            <text:p>4.839,28</text:p>
          </table:table-cell>
          <table:table-cell office:value-type="string" calcext:value-type="string">
            <text:p>201 DOTT.SSA VERONICA VENDITTI (BILANCIO, GESTION - Dott.SIMONE MURARI - Atto n. 999 del 11/03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026.51" calcext:value-type="float">
            <text:p>5.026,5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27.25" calcext:value-type="float">
            <text:p>6.827,25</text:p>
          </table:table-cell>
          <table:table-cell office:value-type="string" calcext:value-type="string">
            <text:p>201 DOTT.SSA VERONICA VENDITTI (BILANCIO, GESTION - Dott.SIMONE MURARI - Atto n. 999 del 13/10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995.62" calcext:value-type="float">
            <text:p>6.995,62</text:p>
          </table:table-cell>
          <table:table-cell office:value-type="string" calcext:value-type="string">
            <text:p>201 DOTT.SSA VERONICA VENDITTI (BILANCIO, GESTION - Dott.SIMONE MURARI - Atto n. 999 del 11/08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318.07" calcext:value-type="float">
            <text:p>7.318,07</text:p>
          </table:table-cell>
          <table:table-cell office:value-type="string" calcext:value-type="string">
            <text:p>201 DOTT.SSA VERONICA VENDITTI (BILANCIO, GESTION - Dott.SIMONE MURARI - Atto n. 999 del 12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02.02" calcext:value-type="float">
            <text:p>8.202,02</text:p>
          </table:table-cell>
          <table:table-cell office:value-type="string" calcext:value-type="string">
            <text:p>201 DOTT.SSA VERONICA VENDITTI (BILANCIO, GESTION - Dott.SIMONE MURARI - Atto n. 999 del 14/11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278.68" calcext:value-type="float">
            <text:p>10.278,68</text:p>
          </table:table-cell>
          <table:table-cell office:value-type="string" calcext:value-type="string">
            <text:p>201 DOTT.SSA VERONICA VENDITTI (BILANCIO, GESTION - Dott.SIMONE MURARI - Atto n. 999 del 29/12/2020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55.68" calcext:value-type="float">
            <text:p>55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77" calcext:value-type="float">
            <text:p>7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201 DOTT.SSA VERONICA VENDITTI (BILANCIO, GESTION - Dott.SIMONE MURARI - Atto n. 36 del 15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494.15" calcext:value-type="float">
            <text:p>494,1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96" calcext:value-type="float">
            <text:p>696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3493.72" calcext:value-type="float">
            <text:p>3.493,7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16" calcext:value-type="float">
            <text:p>516</text:p>
          </table:table-cell>
          <table:table-cell office:value-type="string" calcext:value-type="string">
            <text:p>SANTUARIO MADONNA DEI BISOGNOSI</text:p>
          </table:table-cell>
          <table:table-cell office:value-type="string" calcext:value-type="string">
            <text:p>P.I. 90000720655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59 del 31/07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327.64" calcext:value-type="float">
            <text:p>327,64</text:p>
          </table:table-cell>
          <table:table-cell office:value-type="string" calcext:value-type="string">
            <text:p>101 DOTT.SSA VENDITTI <text:s/>VERONICA <text:s/>101 (BILANCIO) - Dott.SIMONE MURARI - Atto n. 33 del 20/12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537.6" calcext:value-type="float">
            <text:p>2.537,60</text:p>
          </table:table-cell>
          <table:table-cell office:value-type="string" calcext:value-type="string">
            <text:p>201 DOTT.SSA VERONICA VENDITTI (BILANCIO, GESTION - Dott.SIMONE MURARI - Atto n. 102 del 13/11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3564.94" calcext:value-type="float">
            <text:p>3.564,9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.5" calcext:value-type="float">
            <text:p>9,5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7.88" calcext:value-type="float">
            <text:p>17,8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36.13" calcext:value-type="float">
            <text:p>936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855.83" calcext:value-type="float">
            <text:p>1.855,8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90" calcext:value-type="float">
            <text:p>690</text:p>
          </table:table-cell>
          <table:table-cell office:value-type="string" calcext:value-type="string">
            <text:p>ASSOCIAZIONE BORGHI AUTENTICI D'ITALIA</text:p>
          </table:table-cell>
          <table:table-cell office:value-type="string" calcext:value-type="string">
            <text:p>C.F. 95108270653 P.I. 95108270653</text:p>
          </table:table-cell>
          <table:table-cell office:value-type="float" office:value="1980" calcext:value-type="float">
            <text:p>1.980,00</text:p>
          </table:table-cell>
          <table:table-cell office:value-type="string" calcext:value-type="string">
            <text:p>301 INGEGNERE JR ROCCHI MARIO (PROVVEDITORATO) - <text:s/>- Atto n. 43 del 06/07/2020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52.4" calcext:value-type="float">
            <text:p>152,40</text:p>
          </table:table-cell>
          <table:table-cell office:value-type="string" calcext:value-type="string">
            <text:p>105 ISTRUTTORE SCACCIA SERENA (SCUOLE, CULTURA, TU - Dott.SIMONE MURARI - Atto n. 32 del 03/04/2019</text:p>
          </table:table-cell>
        </table:table-row>
        <table:table-row table:style-name="ro1">
          <table:table-cell table:number-columns-repeated="2"/>
          <table:table-cell office:value-type="float" office:value="714" calcext:value-type="float">
            <text:p>714</text:p>
          </table:table-cell>
          <table:table-cell office:value-type="string" calcext:value-type="string">
            <text:p>IADELUCA MATTEO</text:p>
          </table:table-cell>
          <table:table-cell office:value-type="string" calcext:value-type="string">
            <text:p>C.F. DLCMTT81E25G449W </text:p>
          </table:table-cell>
          <table:table-cell office:value-type="float" office:value="104" calcext:value-type="float">
            <text:p>104,00</text:p>
          </table:table-cell>
          <table:table-cell office:value-type="string" calcext:value-type="string">
            <text:p>301 INGEGNERE JR ROCCHI MARIO (PROVVEDITORATO) - <text:s/>- Atto n. 75 del 21/09/2020</text:p>
          </table:table-cell>
        </table:table-row>
        <table:table-row table:style-name="ro1">
          <table:table-cell table:number-columns-repeated="2"/>
          <table:table-cell office:value-type="float" office:value="814" calcext:value-type="float">
            <text:p>814</text:p>
          </table:table-cell>
          <table:table-cell office:value-type="string" calcext:value-type="string">
            <text:p>NICOLAI DANIELA</text:p>
          </table:table-cell>
          <table:table-cell office:value-type="string" calcext:value-type="string">
            <text:p>C.F. NCLDNL70A58G449M </text:p>
          </table:table-cell>
          <table:table-cell office:value-type="float" office:value="104" calcext:value-type="float">
            <text:p>104,00</text:p>
          </table:table-cell>
          <table:table-cell office:value-type="string" calcext:value-type="string">
            <text:p>301 INGEGNERE JR ROCCHI MARIO (PROVVEDITORATO) - <text:s/>- Atto n. 75 del 21/09/2020</text:p>
          </table:table-cell>
        </table:table-row>
        <table:table-row table:style-name="ro1">
          <table:table-cell table:number-columns-repeated="2"/>
          <table:table-cell office:value-type="float" office:value="814" calcext:value-type="float">
            <text:p>814</text:p>
          </table:table-cell>
          <table:table-cell office:value-type="string" calcext:value-type="string">
            <text:p>NICOLAI DANIELA</text:p>
          </table:table-cell>
          <table:table-cell office:value-type="string" calcext:value-type="string">
            <text:p>C.F. NCLDNL70A58G449M </text:p>
          </table:table-cell>
          <table:table-cell office:value-type="float" office:value="199.5" calcext:value-type="float">
            <text:p>199,50</text:p>
          </table:table-cell>
          <table:table-cell office:value-type="string" calcext:value-type="string">
            <text:p>201 DOTT.SSA VERONICA VENDITTI (BILANCIO, GESTION - Dott.SIMONE MURARI - Atto n. 36 del 16/06/2020</text:p>
          </table:table-cell>
        </table:table-row>
        <table:table-row table:style-name="ro1">
          <table:table-cell table:number-columns-repeated="2"/>
          <table:table-cell office:value-type="float" office:value="851" calcext:value-type="float">
            <text:p>851</text:p>
          </table:table-cell>
          <table:table-cell office:value-type="string" calcext:value-type="string">
            <text:p>NICOLAI ALESSIO</text:p>
          </table:table-cell>
          <table:table-cell office:value-type="string" calcext:value-type="string">
            <text:p>C.F. NCLLSS82R30A345U </text:p>
          </table:table-cell>
          <table:table-cell office:value-type="float" office:value="41.76" calcext:value-type="float">
            <text:p>41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8.08" calcext:value-type="float">
            <text:p>8,08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8.1" calcext:value-type="float">
            <text:p>8,1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8.1" calcext:value-type="float">
            <text:p>8,1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14.4" calcext:value-type="float">
            <text:p>14,40</text:p>
          </table:table-cell>
          <table:table-cell office:value-type="string" calcext:value-type="string">
            <text:p>201 DOTT.SSA VERONICA VENDITTI (BILANCIO, GESTION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396.88" calcext:value-type="float">
            <text:p>396,88</text:p>
          </table:table-cell>
          <table:table-cell office:value-type="string" calcext:value-type="string">
            <text:p>205 DOTT.SSA VERONICA VENDITTI (PERSONALE) - Dott.SIMONE MURARI - Atto n. 22 del 31/12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9.51" calcext:value-type="float">
            <text:p>9,51</text:p>
          </table:table-cell>
          <table:table-cell office:value-type="string" calcext:value-type="string">
            <text:p>205 DOTT.SSA VERONICA VENDITTI (PERSONALE) - Dott.SIMONE MURARI - Atto n. 28 del 31/12/2019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124.69" calcext:value-type="float">
            <text:p>124,69</text:p>
          </table:table-cell>
          <table:table-cell office:value-type="string" calcext:value-type="string">
            <text:p>205 DOTT.SSA VERONICA VENDITTI (PERSONALE) - Dott.SIMONE MURARI - Atto n. 6 del 30/04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204" calcext:value-type="float">
            <text:p>204,00</text:p>
          </table:table-cell>
          <table:table-cell office:value-type="string" calcext:value-type="string">
            <text:p>201 DOTT.SSA VERONICA VENDITTI (BILANCIO, GESTION - Dott.SIMONE MURARI - Atto n. 999 del 29/10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221.85" calcext:value-type="float">
            <text:p>221,8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268.58" calcext:value-type="float">
            <text:p>268,5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392" calcext:value-type="float">
            <text:p>392,00</text:p>
          </table:table-cell>
          <table:table-cell office:value-type="string" calcext:value-type="string">
            <text:p>201 DOTT.SSA VERONICA VENDITTI (BILANCIO, GESTION - Dott.SIMONE MURARI - Atto n. 999 del 22/04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424" calcext:value-type="float">
            <text:p>424,00</text:p>
          </table:table-cell>
          <table:table-cell office:value-type="string" calcext:value-type="string">
            <text:p>201 DOTT.SSA VERONICA VENDITTI (BILANCIO, GESTION - Dott.SIMONE MURARI - Atto n. 999 del 12/05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538.23" calcext:value-type="float">
            <text:p>538,2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1259.58" calcext:value-type="float">
            <text:p>1.259,5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1678.44" calcext:value-type="float">
            <text:p>1.678,4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office:value-type="string" calcext:value-type="string">
            <text:p>ATTILI GIAMPIERO</text:p>
          </table:table-cell>
          <table:table-cell office:value-type="string" calcext:value-type="string">
            <text:p>C.F. TTLGPR61H30H501Q </text:p>
          </table:table-cell>
          <table:table-cell office:value-type="float" office:value="3778.74" calcext:value-type="float">
            <text:p>3.778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00" calcext:value-type="float">
            <text:p>1100</text:p>
          </table:table-cell>
          <table:table-cell office:value-type="string" calcext:value-type="string">
            <text:p>CAMERLENGO MARIO</text:p>
          </table:table-cell>
          <table:table-cell office:value-type="string" calcext:value-type="string">
            <text:p>C.F. CMRMRA56D01H501N </text:p>
          </table:table-cell>
          <table:table-cell office:value-type="float" office:value="41.76" calcext:value-type="float">
            <text:p>41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02" calcext:value-type="float">
            <text:p>1102</text:p>
          </table:table-cell>
          <table:table-cell office:value-type="string" calcext:value-type="string">
            <text:p>A.N.U.T.E.L.</text:p>
          </table:table-cell>
          <table:table-cell office:value-type="string" calcext:value-type="string">
            <text:p>C.F. 99330670797 P.I. 02035210794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201 DOTT.SSA VERONICA VENDITTI (BILANCIO, GESTION - Dott.SIMONE MURARI - Atto n. 52 del 13/07/2020</text:p>
          </table:table-cell>
        </table:table-row>
        <table:table-row table:style-name="ro1">
          <table:table-cell table:number-columns-repeated="2"/>
          <table:table-cell office:value-type="float" office:value="1113" calcext:value-type="float">
            <text:p>1113</text:p>
          </table:table-cell>
          <table:table-cell office:value-type="string" calcext:value-type="string">
            <text:p>COMUNITA' MONTANA "MONTAGNA MARSICANA"</text:p>
          </table:table-cell>
          <table:table-cell office:value-type="string" calcext:value-type="string">
            <text:p>C.F. 01842400663 P.I. 01842400663</text:p>
          </table:table-cell>
          <table:table-cell office:value-type="float" office:value="5036.72" calcext:value-type="float">
            <text:p>5.036,72</text:p>
          </table:table-cell>
          <table:table-cell office:value-type="string" calcext:value-type="string">
            <text:p>102 ISTRUTTORE SCACCIA SERENA <text:s/>(SERVIZI SOCIALI) - Dott.SIMONE MURARI - Atto n. 117 del 15/12/2020</text:p>
          </table:table-cell>
        </table:table-row>
        <table:table-row table:style-name="ro1">
          <table:table-cell table:number-columns-repeated="2"/>
          <table:table-cell office:value-type="float" office:value="1113" calcext:value-type="float">
            <text:p>1113</text:p>
          </table:table-cell>
          <table:table-cell office:value-type="string" calcext:value-type="string">
            <text:p>COMUNITA' MONTANA "MONTAGNA MARSICANA"</text:p>
          </table:table-cell>
          <table:table-cell office:value-type="string" calcext:value-type="string">
            <text:p>C.F. 01842400663 P.I. 01842400663</text:p>
          </table:table-cell>
          <table:table-cell office:value-type="float" office:value="5036.72" calcext:value-type="float">
            <text:p>5.036,72</text:p>
          </table:table-cell>
          <table:table-cell office:value-type="string" calcext:value-type="string">
            <text:p>102 ISTRUTTORE SCACCIA SERENA <text:s/>(SERVIZI SOCIALI) - Dott.SIMONE MURARI - Atto n. 119 del 15/12/2020</text:p>
          </table:table-cell>
        </table:table-row>
        <table:table-row table:style-name="ro1">
          <table:table-cell table:number-columns-repeated="2"/>
          <table:table-cell office:value-type="float" office:value="1159" calcext:value-type="float">
            <text:p>1159</text:p>
          </table:table-cell>
          <table:table-cell office:value-type="string" calcext:value-type="string">
            <text:p>DE STEFANO GABRIELLA</text:p>
          </table:table-cell>
          <table:table-cell office:value-type="string" calcext:value-type="string">
            <text:p>C.F. DSTGRL76D42C129Y </text:p>
          </table:table-cell>
          <table:table-cell office:value-type="float" office:value="358.6" calcext:value-type="float">
            <text:p>358,60</text:p>
          </table:table-cell>
          <table:table-cell office:value-type="string" calcext:value-type="string">
            <text:p>205 DOTT.SSA VERONICA VENDITTI (PERSONALE) - Dott.SIMONE MURARI - Atto n. 999 del 29/10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7" calcext:value-type="float">
            <text:p>1177</text:p>
          </table:table-cell>
          <table:table-cell office:value-type="string" calcext:value-type="string">
            <text:p>ASSOCIAZIONE EDOARDO MARCANGELI ONLUS</text:p>
          </table:table-cell>
          <table:table-cell office:value-type="string" calcext:value-type="string">
            <text:p>P.I. 90047300661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101 DOTT.SSA VENDITTI <text:s/>VERONICA <text:s/>101 (BILANCIO) - Dott.SIMONE MURARI - Atto n. 87 del 12/10/2020</text:p>
          </table:table-cell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office:value-type="string" calcext:value-type="string">
            <text:p>ABRUZZESE DANIEL</text:p>
          </table:table-cell>
          <table:table-cell office:value-type="string" calcext:value-type="string">
            <text:p>C.F. BRZDNL83P15H501D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office:value-type="string" calcext:value-type="string">
            <text:p>CAMERLENGO DANILO</text:p>
          </table:table-cell>
          <table:table-cell office:value-type="string" calcext:value-type="string">
            <text:p>C.F. CMRDNL89P18A345E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office:value-type="string" calcext:value-type="string">
            <text:p>VERALLI ALESSANDRO</text:p>
          </table:table-cell>
          <table:table-cell office:value-type="string" calcext:value-type="string">
            <text:p>C.F. VRLLSN55P07H501V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1.86" calcext:value-type="float">
            <text:p>491,8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976.6" calcext:value-type="float">
            <text:p>976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58" calcext:value-type="float">
            <text:p>1258</text:p>
          </table:table-cell>
          <table:table-cell office:value-type="string" calcext:value-type="string">
            <text:p>SCIO' SILVIA</text:p>
          </table:table-cell>
          <table:table-cell office:value-type="string" calcext:value-type="string">
            <text:p>C.F. SCISLV70A41G449I 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301 INGEGNERE JR ROCCHI MARIO (PROVVEDITORATO) - <text:s/>- Atto n. 75 del 21/09/2020</text:p>
          </table:table-cell>
        </table:table-row>
        <table:table-row table:style-name="ro1">
          <table:table-cell table:number-columns-repeated="2"/>
          <table:table-cell office:value-type="float" office:value="1258" calcext:value-type="float">
            <text:p>1258</text:p>
          </table:table-cell>
          <table:table-cell office:value-type="string" calcext:value-type="string">
            <text:p>SCIO' SILVIA</text:p>
          </table:table-cell>
          <table:table-cell office:value-type="string" calcext:value-type="string">
            <text:p>C.F. SCISLV70A41G449I </text:p>
          </table:table-cell>
          <table:table-cell office:value-type="float" office:value="352" calcext:value-type="float">
            <text:p>352,00</text:p>
          </table:table-cell>
          <table:table-cell office:value-type="string" calcext:value-type="string">
            <text:p>201 DOTT.SSA VERONICA VENDITTI (BILANCIO, GESTION - Dott.SIMONE MURARI - Atto n. 36 del 16/06/2020</text:p>
          </table:table-cell>
        </table:table-row>
        <table:table-row table:style-name="ro1">
          <table:table-cell table:number-columns-repeated="2"/>
          <table:table-cell office:value-type="float" office:value="1269" calcext:value-type="float">
            <text:p>1269</text:p>
          </table:table-cell>
          <table:table-cell office:value-type="string" calcext:value-type="string">
            <text:p>MONTEDORO FABIO</text:p>
          </table:table-cell>
          <table:table-cell office:value-type="string" calcext:value-type="string">
            <text:p>C.F. MNTFBA62D29H501N </text:p>
          </table:table-cell>
          <table:table-cell office:value-type="float" office:value="55.68" calcext:value-type="float">
            <text:p>55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55.25" calcext:value-type="float">
            <text:p>55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76.27" calcext:value-type="float">
            <text:p>76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78.9" calcext:value-type="float">
            <text:p>78,9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78.9" calcext:value-type="float">
            <text:p>78,9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97.83" calcext:value-type="float">
            <text:p>97,8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97.83" calcext:value-type="float">
            <text:p>97,8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07" calcext:value-type="float">
            <text:p>101,0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372" calcext:value-type="float">
            <text:p>372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498.06" calcext:value-type="float">
            <text:p>498,0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2726.71" calcext:value-type="float">
            <text:p>2.726,7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5" calcext:value-type="float">
            <text:p>1295</text:p>
          </table:table-cell>
          <table:table-cell office:value-type="string" calcext:value-type="string">
            <text:p>LUCIANO LINARDO</text:p>
          </table:table-cell>
          <table:table-cell office:value-type="string" calcext:value-type="string">
            <text:p>C.F. LCNLRD69A11Z133F 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102 ISTRUTTORE SCACCIA SERENA <text:s/>(SERVIZI SOCIALI) - Dott.SIMONE MURARI - Atto n. 26 del 13/03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23 del 31/12/2020</text:p>
          </table:table-cell>
        </table:table-row>
        <table:table-row table:style-name="ro1">
          <table:table-cell table:number-columns-repeated="2"/>
          <table:table-cell office:value-type="float" office:value="1338" calcext:value-type="float">
            <text:p>1338</text:p>
          </table:table-cell>
          <table:table-cell office:value-type="string" calcext:value-type="string">
            <text:p>GIUSTINI LAURA</text:p>
          </table:table-cell>
          <table:table-cell office:value-type="string" calcext:value-type="string">
            <text:p>C.F. GSTLRA70C65L182B </text:p>
          </table:table-cell>
          <table:table-cell office:value-type="float" office:value="104" calcext:value-type="float">
            <text:p>104,00</text:p>
          </table:table-cell>
          <table:table-cell office:value-type="string" calcext:value-type="string">
            <text:p>301 INGEGNERE JR ROCCHI MARIO (PROVVEDITORATO) - <text:s/>- Atto n. 75 del 21/09/2020</text:p>
          </table:table-cell>
        </table:table-row>
        <table:table-row table:style-name="ro1">
          <table:table-cell table:number-columns-repeated="2"/>
          <table:table-cell office:value-type="float" office:value="1339" calcext:value-type="float">
            <text:p>1339</text:p>
          </table:table-cell>
          <table:table-cell office:value-type="string" calcext:value-type="string">
            <text:p>NICOLAI LUANA</text:p>
          </table:table-cell>
          <table:table-cell office:value-type="string" calcext:value-type="string">
            <text:p>C.F. NCLLNU96L44L182P </text:p>
          </table:table-cell>
          <table:table-cell office:value-type="float" office:value="104" calcext:value-type="float">
            <text:p>104,00</text:p>
          </table:table-cell>
          <table:table-cell office:value-type="string" calcext:value-type="string">
            <text:p>301 INGEGNERE JR ROCCHI MARIO (PROVVEDITORATO) - <text:s/>- Atto n. 75 del 21/09/2020</text:p>
          </table:table-cell>
        </table:table-row>
        <table:table-row table:style-name="ro1">
          <table:table-cell table:number-columns-repeated="2"/>
          <table:table-cell office:value-type="float" office:value="1342" calcext:value-type="float">
            <text:p>1342</text:p>
          </table:table-cell>
          <table:table-cell office:value-type="string" calcext:value-type="string">
            <text:p>COMUNE DI PESCHIERA DEL GARDA</text:p>
          </table:table-cell>
          <table:table-cell office:value-type="string" calcext:value-type="string">
            <text:p>P.I. 00245430236</text:p>
          </table:table-cell>
          <table:table-cell office:value-type="float" office:value="188" calcext:value-type="float">
            <text:p>188,00</text:p>
          </table:table-cell>
          <table:table-cell office:value-type="string" calcext:value-type="string">
            <text:p>201 DOTT.SSA VERONICA VENDITTI (BILANCIO, GESTION - Dott.SIMONE MURARI - Atto n. 6 del 12/09/2020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684.34" calcext:value-type="float">
            <text:p>1.68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016.14" calcext:value-type="float">
            <text:p>2.016,1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2208.27" calcext:value-type="float">
            <text:p>2.208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5" table:formula="of:=SUM([.F2:.F988])" office:value-type="float" office:value="905559.38" calcext:value-type="float">
            <text:p>905.559,3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2:47:58.685000000</meta:creation-date>
    <dc:date>2023-09-12T12:49:47.850000000</dc:date>
    <meta:editing-duration>PT2M6S</meta:editing-duration>
    <meta:editing-cycles>1</meta:editing-cycles>
    <meta:document-statistic meta:table-count="1" meta:cell-count="5651" meta:object-count="0"/>
    <meta:generator>LibreOffice/6.3.2.2$Windows_X86_64 LibreOffice_project/98b30e735bda24bc04ab42594c85f7fd8be07b9c</meta:generator>
  </office:meta>
</office:document-meta>
</file>