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362.02mm"/>
    </style:style>
    <style:style style:name="co3" style:family="table-column">
      <style:table-column-properties fo:break-before="auto" style:column-width="12.07mm"/>
    </style:style>
    <style:style style:name="co4" style:family="table-column">
      <style:table-column-properties fo:break-before="auto" style:column-width="101.94mm"/>
    </style:style>
    <style:style style:name="co5" style:family="table-column">
      <style:table-column-properties fo:break-before="auto" style:column-width="75.25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88.8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Dati per 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>
            <text:p>Codice CIG</text:p>
          </table:table-cell>
          <table:table-cell table:style-name="ce1" office:value-type="string" calcext:value-type="string">
            <text:p>Descr. Movimento</text:p>
          </table:table-cell>
          <table:table-cell table:style-name="ce1" office:value-type="string" calcext:value-type="string">
            <text:p>Cred.</text:p>
          </table:table-cell>
          <table:table-cell table:style-name="ce1" office:value-type="string" calcext:value-type="string">
            <text:p>Rag. Sociale Creditore</text:p>
          </table:table-cell>
          <table:table-cell table:style-name="ce1" office:value-type="string" calcext:value-type="string">
            <text:p>Dati fiscali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CDR Resp. e Atto</text:p>
          </table:table-cell>
        </table:table-row>
        <table:table-row table:style-name="ro1">
          <table:table-cell office:value-type="string" calcext:value-type="string">
            <text:p>ZF92E1B85F</text:p>
          </table:table-cell>
          <table:table-cell office:value-type="string" calcext:value-type="string">
            <text:p>Spese per la redazione ed inoltro M.U.D., applicativo ORSO, I semest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366" calcext:value-type="float">
            <text:p>366,00</text:p>
          </table:table-cell>
          <table:table-cell office:value-type="string" calcext:value-type="string">
            <text:p>301 INGEGNERE JR ROCCHI MARIO (PROVVEDITORATO) - <text:s/>- Atto n. 128 del 16/09/2021</text:p>
          </table:table-cell>
        </table:table-row>
        <table:table-row table:style-name="ro1">
          <table:table-cell office:value-type="string" calcext:value-type="string">
            <text:p>ZF92A8F3DD</text:p>
          </table:table-cell>
          <table:table-cell office:value-type="string" calcext:value-type="string">
            <text:p>Interventi di messa in sicurezza e manutenzione straordinaria immobile in V.lo II delle Piagge,incentivi RUP, IRA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49" calcext:value-type="float">
            <text:p>29,49</text:p>
          </table:table-cell>
          <table:table-cell office:value-type="string" calcext:value-type="string">
            <text:p>303 INGEGNERE JR ROCCHI MARIO <text:s/>(LAVORI PUBBLICI) - <text:s/>- Atto n. 18 del 26/02/2020</text:p>
          </table:table-cell>
        </table:table-row>
        <table:table-row table:style-name="ro1">
          <table:table-cell office:value-type="string" calcext:value-type="string">
            <text:p>ZF92A8F3DD</text:p>
          </table:table-cell>
          <table:table-cell office:value-type="string" calcext:value-type="string">
            <text:p>Interventi di messa in sicurezza e manutenzione straordinaria immobile in V.lo II delle Piagge, incentivi RUP, CPDEL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53" calcext:value-type="float">
            <text:p>82,53</text:p>
          </table:table-cell>
          <table:table-cell office:value-type="string" calcext:value-type="string">
            <text:p>303 INGEGNERE JR ROCCHI MARIO <text:s/>(LAVORI PUBBLICI) - <text:s/>- Atto n. 18 del 26/02/2020</text:p>
          </table:table-cell>
        </table:table-row>
        <table:table-row table:style-name="ro1">
          <table:table-cell office:value-type="string" calcext:value-type="string">
            <text:p>ZF92A8F3DD</text:p>
          </table:table-cell>
          <table:table-cell office:value-type="string" calcext:value-type="string">
            <text:p>Lavori vari per interventi in materia <text:s/>di viabilità <text:s/>L. R. 11/1999, modificata dalla L.R. n. 35/2001 - Sistemazione Via Fonticelle (Capitolo 438), liquidazione competenze RUP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346.9" calcext:value-type="float">
            <text:p>346,90</text:p>
          </table:table-cell>
          <table:table-cell office:value-type="string" calcext:value-type="string">
            <text:p>303 INGEGNERE JR ROCCHI MARIO <text:s/>(LAVORI PUBBLICI) - <text:s/>- Atto n. 18 del 26/02/2020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somme riscosse da emanazione provvedimenti accertativi tributi comunal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327.44" calcext:value-type="float">
            <text:p>327,44</text:p>
          </table:table-cell>
          <table:table-cell office:value-type="string" calcext:value-type="string">
            <text:p>204 DOTT.SSA VERONICA VENDITTI (TRIBUTI) - Dott.SIMONE MURARI - Atto n. 4 del 26/01/2021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formazione ruolo tributo comunale sui rifiuti e sui servizi, relative al IV trimestre 2020, fattura n. 213PA del 03/12/2020 /saldo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726.25" calcext:value-type="float">
            <text:p>726,25</text:p>
          </table:table-cell>
          <table:table-cell office:value-type="string" calcext:value-type="string">
            <text:p>201 DOTT.SSA VERONICA VENDITTI (BILANCIO, GESTION - Dott.SIMONE MURARI - Atto n. 2 del 26/01/2021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l'accertamento di tributi, tariffazione, formazione meccanografica dei ruoli per l'anagrafe tributaria comunale, relative al IV trimestre 2020, fattura n. 213PA del 03/12/2020 (parte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835.75" calcext:value-type="float">
            <text:p>1.835,75</text:p>
          </table:table-cell>
          <table:table-cell office:value-type="string" calcext:value-type="string">
            <text:p>201 DOTT.SSA VERONICA VENDITTI (BILANCIO, GESTION - Dott.SIMONE MURARI - Atto n. 2 del 26/01/2021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recupero somme tributo comunale sui rifiuti e sui servizi, fattura n. 234PA del 29/12/2020 (parte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125.25" calcext:value-type="float">
            <text:p>2.125,25</text:p>
          </table:table-cell>
          <table:table-cell office:value-type="string" calcext:value-type="string">
            <text:p>201 DOTT.SSA VERONICA VENDITTI (BILANCIO, GESTION - Dott.SIMONE MURARI - Atto n. 4 del 26/01/2021</text:p>
          </table:table-cell>
        </table:table-row>
        <table:table-row table:style-name="ro1">
          <table:table-cell office:value-type="string" calcext:value-type="string">
            <text:p>ZF52B6EC84</text:p>
          </table:table-cell>
          <table:table-cell office:value-type="string" calcext:value-type="string">
            <text:p>Spese per somme riscosse da emanazione provvedimenti accertativi tributi comunali, fattura n. 234PA del 29/12/2020 (parte)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3364.86" calcext:value-type="float">
            <text:p>3.364,86</text:p>
          </table:table-cell>
          <table:table-cell office:value-type="string" calcext:value-type="string">
            <text:p>204 DOTT.SSA VERONICA VENDITTI (TRIBUTI) - Dott.SIMONE MURARI - Atto n. 4 del 26/01/2021</text:p>
          </table:table-cell>
        </table:table-row>
        <table:table-row table:style-name="ro1">
          <table:table-cell office:value-type="string" calcext:value-type="string">
            <text:p>ZF332B4C80</text:p>
          </table:table-cell>
          <table:table-cell office:value-type="string" calcext:value-type="string">
            <text:p>Polizza Protezione civile 31/07/2021 - 31/07/2022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155.44" calcext:value-type="float">
            <text:p>155,44</text:p>
          </table:table-cell>
          <table:table-cell office:value-type="string" calcext:value-type="string">
            <text:p>301 INGEGNERE JR ROCCHI MARIO (PROVVEDITORATO) - <text:s/>- Atto n. 107 del 05/08/2021</text:p>
          </table:table-cell>
        </table:table-row>
        <table:table-row table:style-name="ro1">
          <table:table-cell office:value-type="string" calcext:value-type="string">
            <text:p>ZF332B4C80</text:p>
          </table:table-cell>
          <table:table-cell office:value-type="string" calcext:value-type="string">
            <text:p>Polizza cumulativa infortuni Protezione Civile 31/07/2021 - 31/07/2022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1 INGEGNERE JR ROCCHI MARIO (PROVVEDITORATO) - <text:s/>- Atto n. 107 del 05/08/2021</text:p>
          </table:table-cell>
        </table:table-row>
        <table:table-row table:style-name="ro1">
          <table:table-cell office:value-type="string" calcext:value-type="string">
            <text:p>ZEE3243C26</text:p>
          </table:table-cell>
          <table:table-cell office:value-type="string" calcext:value-type="string">
            <text:p>Interventi di sfalcio erba su strada comunale di montagna "Via Campolungo"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303 INGEGNERE JR ROCCHI MARIO <text:s/>(LAVORI PUBBLICI) - <text:s/>- Atto n. 104 del 29/07/2021</text:p>
          </table:table-cell>
        </table:table-row>
        <table:table-row table:style-name="ro1">
          <table:table-cell office:value-type="string" calcext:value-type="string">
            <text:p>ZED2FBD9D1</text:p>
          </table:table-cell>
          <table:table-cell office:value-type="string" calcext:value-type="string">
            <text:p>Spese generali di funzionamento, interventi per riporazione Edificio Comunale per perdite acqua , caldaia e autoclave cimitero, fattura n. 414 del 18/12/2020 (saldo)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671" calcext:value-type="float">
            <text:p>671,00</text:p>
          </table:table-cell>
          <table:table-cell office:value-type="string" calcext:value-type="string">
            <text:p>201 DOTT.SSA VERONICA VENDITTI (BILANCIO, GESTION - Dott.SIMONE MURARI - Atto n. 23 del 18/02/2021</text:p>
          </table:table-cell>
        </table:table-row>
        <table:table-row table:style-name="ro1">
          <table:table-cell office:value-type="string" calcext:value-type="string">
            <text:p>ZEC31A7479</text:p>
          </table:table-cell>
          <table:table-cell office:value-type="string" calcext:value-type="string">
            <text:p>Spese per informatica, <text:s/>assistenza informatica <text:s/>e supporto software in remoto anno 20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3330.6" calcext:value-type="float">
            <text:p>3.330,60</text:p>
          </table:table-cell>
          <table:table-cell office:value-type="string" calcext:value-type="string">
            <text:p><text:s/>ISTRUTTORE SCACCIA SERENA (AMM.NE GENERALE) - <text:s/>- Atto n. 49 del 01/07/2021</text:p>
          </table:table-cell>
        </table:table-row>
        <table:table-row table:style-name="ro1">
          <table:table-cell office:value-type="string" calcext:value-type="string">
            <text:p>ZEB31B57AC</text:p>
          </table:table-cell>
          <table:table-cell office:value-type="string" calcext:value-type="string">
            <text:p>Spese per riparazione mezzo NISSAN AJ318XK - sistemazione carrozzeria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FORZOSI SRLS</text:p>
          </table:table-cell>
          <table:table-cell office:value-type="string" calcext:value-type="string">
            <text:p>C.F. 01979220660 P.I. 01979220660</text:p>
          </table:table-cell>
          <table:table-cell office:value-type="float" office:value="997.07" calcext:value-type="float">
            <text:p>997,07</text:p>
          </table:table-cell>
          <table:table-cell office:value-type="string" calcext:value-type="string">
            <text:p>301 INGEGNERE JR ROCCHI MARIO (PROVVEDITORATO) - <text:s/>- Atto n. 118 del 23/08/2021</text:p>
          </table:table-cell>
        </table:table-row>
        <table:table-row table:style-name="ro2">
          <table:table-cell office:value-type="string" calcext:value-type="string">
            <text:p>ZEB2C795CD</text:p>
          </table:table-cell>
          <table:table-cell office:value-type="string" calcext:value-type="string">
            <text:p>Servizio di sanificazione degli uffici e ambienti dell'Ente D.L. 18 17/03/2020 art. 114, Edificio Scolastico Salvo D’Acquisto, locali Pro-loco, Edificio Comunale e strade territorio comunale , fattura n. 413 del 02/04/2020</text:p>
            <text:p/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IBLION S.R.L.</text:p>
          </table:table-cell>
          <table:table-cell office:value-type="string" calcext:value-type="string">
            <text:p>C.F. 04387641006 P.I. 04387641006</text:p>
          </table:table-cell>
          <table:table-cell office:value-type="float" office:value="1830" calcext:value-type="float">
            <text:p>1.830,00</text:p>
          </table:table-cell>
          <table:table-cell office:value-type="string" calcext:value-type="string">
            <text:p>301 INGEGNERE JR ROCCHI MARIO (PROVVEDITORATO) - <text:s/>- Atto n. 17 del 13/02/2021</text:p>
          </table:table-cell>
        </table:table-row>
        <table:table-row table:style-name="ro1">
          <table:table-cell office:value-type="string" calcext:value-type="string">
            <text:p>ZE830FA097</text:p>
          </table:table-cell>
          <table:table-cell office:value-type="string" calcext:value-type="string">
            <text:p>Rinnovo abbonamento Servizi Telematici di base - Accesso Banca Dati ACI - PRA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Anci Digitale S.p.A.</text:p>
          </table:table-cell>
          <table:table-cell office:value-type="string" calcext:value-type="string">
            <text:p>C.F. 15483121008 P.I. 15483121008</text:p>
          </table:table-cell>
          <table:table-cell office:value-type="float" office:value="407.11" calcext:value-type="float">
            <text:p>407,11</text:p>
          </table:table-cell>
          <table:table-cell office:value-type="string" calcext:value-type="string">
            <text:p><text:s/>ISTRUTTORE SCACCIA SERENA (AMM.NE GENERALE) - <text:s/>- Atto n. 18 del 15/04/2021</text:p>
          </table:table-cell>
        </table:table-row>
        <table:table-row table:style-name="ro1">
          <table:table-cell office:value-type="string" calcext:value-type="string">
            <text:p>ZE830FA097</text:p>
          </table:table-cell>
          <table:table-cell office:value-type="string" calcext:value-type="string">
            <text:p>Rinnovo abbonamento Servizi Telematici di base - Accesso Banca Dati ACI - PRA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Anci Digitale S.p.A.</text:p>
          </table:table-cell>
          <table:table-cell office:value-type="string" calcext:value-type="string">
            <text:p>C.F. 15483121008 P.I. 15483121008</text:p>
          </table:table-cell>
          <table:table-cell office:value-type="float" office:value="439.2" calcext:value-type="float">
            <text:p>439,20</text:p>
          </table:table-cell>
          <table:table-cell office:value-type="string" calcext:value-type="string">
            <text:p><text:s/>ISTRUTTORE SCACCIA SERENA (AMM.NE GENERALE) - <text:s/>- Atto n. 61 del 04/08/2021</text:p>
          </table:table-cell>
        </table:table-row>
        <table:table-row table:style-name="ro1">
          <table:table-cell office:value-type="string" calcext:value-type="string">
            <text:p>ZE82E1AAF7</text:p>
          </table:table-cell>
          <table:table-cell office:value-type="string" calcext:value-type="string">
            <text:p>Spese per la redazione ed inoltro M.U.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305" calcext:value-type="float">
            <text:p>305,00</text:p>
          </table:table-cell>
          <table:table-cell office:value-type="string" calcext:value-type="string">
            <text:p>306 INGEGNERE JR ROCCHI MARIOO <text:s/>(SERVIZI DISTRIBUZ - <text:s/>- Atto n. 128 del 16/09/2021</text:p>
          </table:table-cell>
        </table:table-row>
        <table:table-row table:style-name="ro1">
          <table:table-cell office:value-type="string" calcext:value-type="string">
            <text:p>ZE5315EF98</text:p>
          </table:table-cell>
          <table:table-cell office:value-type="string" calcext:value-type="string">
            <text:p>Spese per assicurazione automezzo comunale, Fiat Panda 03/04/2021 - 03/04/2022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308" calcext:value-type="float">
            <text:p>308,00</text:p>
          </table:table-cell>
          <table:table-cell office:value-type="string" calcext:value-type="string">
            <text:p>302 INGEGNERE JR ROCCHI MARIO (DEMANIO, PATRIMONIO - <text:s/>- Atto n. 50 del 15/04/2021</text:p>
          </table:table-cell>
        </table:table-row>
        <table:table-row table:style-name="ro1">
          <table:table-cell office:value-type="string" calcext:value-type="string">
            <text:p>ZDF2C88D91</text:p>
          </table:table-cell>
          <table:table-cell office:value-type="string" calcext:value-type="string">
            <text:p>avori di "Piano straordinario messa in sicurezza delle strade ( PEG 444)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BERARDINETTI NICHOLAS</text:p>
          </table:table-cell>
          <table:table-cell office:value-type="string" calcext:value-type="string">
            <text:p>C.F. BRRNHL84L26L025H P.I. 01822830665</text:p>
          </table:table-cell>
          <table:table-cell office:value-type="float" office:value="3019.74" calcext:value-type="float">
            <text:p>3.019,74</text:p>
          </table:table-cell>
          <table:table-cell office:value-type="string" calcext:value-type="string">
            <text:p>303 INGEGNERE JR ROCCHI MARIO <text:s/>(LAVORI PUBBLICI) - <text:s/>- Atto n. 6 del 23/01/2021</text:p>
          </table:table-cell>
        </table:table-row>
        <table:table-row table:style-name="ro1">
          <table:table-cell office:value-type="string" calcext:value-type="string">
            <text:p>ZDD2699F21</text:p>
          </table:table-cell>
          <table:table-cell office:value-type="string" calcext:value-type="string">
            <text:p>realizzazione modulo on line <text:s/>per autorizzazione transito Agro Silvo-Pastorale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281" calcext:value-type="float">
            <text:p>1.281,00</text:p>
          </table:table-cell>
          <table:table-cell office:value-type="string" calcext:value-type="string">
            <text:p><text:s/>ISTRUTTORE SCACCIA SERENA (AMM.NE GENERALE) - <text:s/>- Atto n. 49 del 01/07/2021</text:p>
          </table:table-cell>
        </table:table-row>
        <table:table-row table:style-name="ro1">
          <table:table-cell office:value-type="string" calcext:value-type="string">
            <text:p>ZDC326D7E6</text:p>
          </table:table-cell>
          <table:table-cell office:value-type="string" calcext:value-type="string">
            <text:p>spese rifiuti smaltimento rifiuti <text:s/>da COVID, relativamente a raccolta e smaltimento mese di Dicemb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603.68" calcext:value-type="float">
            <text:p>1.603,68</text:p>
          </table:table-cell>
          <table:table-cell office:value-type="string" calcext:value-type="string">
            <text:p>306 INGEGNERE JR ROCCHI MARIOO <text:s/>(SERVIZI DISTRIBUZ - <text:s/>- Atto n. 91 del 08/07/2021</text:p>
          </table:table-cell>
        </table:table-row>
        <table:table-row table:style-name="ro1">
          <table:table-cell office:value-type="string" calcext:value-type="string">
            <text:p>ZDC326D7E6</text:p>
          </table:table-cell>
          <table:table-cell office:value-type="string" calcext:value-type="string">
            <text:p>spese rifiuti smaltimento rifiuti <text:s/>da COVID periodo novemb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63.85" calcext:value-type="float">
            <text:p>1.863,85</text:p>
          </table:table-cell>
          <table:table-cell office:value-type="string" calcext:value-type="string">
            <text:p>306 INGEGNERE JR ROCCHI MARIOO <text:s/>(SERVIZI DISTRIBUZ - <text:s/>- Atto n. 91 del 08/07/2021</text:p>
          </table:table-cell>
        </table:table-row>
        <table:table-row table:style-name="ro1">
          <table:table-cell office:value-type="string" calcext:value-type="string">
            <text:p>ZDA27B8FD1</text:p>
          </table:table-cell>
          <table:table-cell office:value-type="string" calcext:value-type="string">
            <text:p>Prestazioni di servizi, presso edificio scolastico per perdite impianto idrico ed interventi vari su caldaia in occasione della manutenzione annuale, fattura n. 414 del 18/12/2020 (parte)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366" calcext:value-type="float">
            <text:p>366,00</text:p>
          </table:table-cell>
          <table:table-cell office:value-type="string" calcext:value-type="string">
            <text:p>201 DOTT.SSA VERONICA VENDITTI (BILANCIO, GESTION - Dott.SIMONE MURARI - Atto n. 23 del 25/02/2021</text:p>
          </table:table-cell>
        </table:table-row>
        <table:table-row table:style-name="ro1">
          <table:table-cell office:value-type="string" calcext:value-type="string">
            <text:p>ZD92FEA9F9</text:p>
          </table:table-cell>
          <table:table-cell office:value-type="string" calcext:value-type="string">
            <text:p>Canone manutenzione software anno 20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9032.88" calcext:value-type="float">
            <text:p>9.032,88</text:p>
          </table:table-cell>
          <table:table-cell office:value-type="string" calcext:value-type="string">
            <text:p><text:s/>ISTRUTTORE SCACCIA SERENA (AMM.NE GENERALE) - <text:s/>- Atto n. 49 del 01/07/2021</text:p>
          </table:table-cell>
        </table:table-row>
        <table:table-row table:style-name="ro2">
          <table:table-cell office:value-type="string" calcext:value-type="string">
            <text:p>ZD831B914D</text:p>
          </table:table-cell>
          <table:table-cell office:value-type="string" calcext:value-type="string">
            <text:p>Liti, arbitraggi e consulenza, costituzione in giudizio dinanzi al Tribunale dell’Aquila – sezione, nei procedimenti RG 2428/2019 e RG 2448/2019</text:p>
            <text:p/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CIOCCI EVA</text:p>
          </table:table-cell>
          <table:table-cell office:value-type="string" calcext:value-type="string">
            <text:p>C.F. CCCVEA73S46A515Q P.I. 06996251002</text:p>
          </table:table-cell>
          <table:table-cell office:value-type="float" office:value="693.68" calcext:value-type="float">
            <text:p>693,68</text:p>
          </table:table-cell>
          <table:table-cell office:value-type="string" calcext:value-type="string">
            <text:p><text:s/>ISTRUTTORE SCACCIA SERENA (AMM.NE GENERALE) - <text:s/>- Atto n. 80 del 13/09/2021</text:p>
          </table:table-cell>
        </table:table-row>
        <table:table-row table:style-name="ro1">
          <table:table-cell office:value-type="string" calcext:value-type="string">
            <text:p>ZD532B63CA</text:p>
          </table:table-cell>
          <table:table-cell office:value-type="string" calcext:value-type="string">
            <text:p>manutenzione straordinaria impianto p.i. - installazione arredo p.i. - saldo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CHECCHI MAURIZIO</text:p>
          </table:table-cell>
          <table:table-cell office:value-type="string" calcext:value-type="string">
            <text:p>C.F. CHCMRZ79C11H501K P.I. 08645811004</text:p>
          </table:table-cell>
          <table:table-cell office:value-type="float" office:value="1023.89" calcext:value-type="float">
            <text:p>1.023,89</text:p>
          </table:table-cell>
          <table:table-cell office:value-type="string" calcext:value-type="string">
            <text:p>303 INGEGNERE JR ROCCHI MARIO <text:s/>(LAVORI PUBBLICI) - <text:s/>- Atto n. 142 del 30/09/2021</text:p>
          </table:table-cell>
        </table:table-row>
        <table:table-row table:style-name="ro1">
          <table:table-cell office:value-type="string" calcext:value-type="string">
            <text:p>ZD532B63CA</text:p>
          </table:table-cell>
          <table:table-cell office:value-type="string" calcext:value-type="string">
            <text:p>Ripristino e manutenzione straordinaria lampade votive cimitero comunale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CHECCHI MAURIZIO</text:p>
          </table:table-cell>
          <table:table-cell office:value-type="string" calcext:value-type="string">
            <text:p>C.F. CHCMRZ79C11H501K P.I. 08645811004</text:p>
          </table:table-cell>
          <table:table-cell office:value-type="float" office:value="2013" calcext:value-type="float">
            <text:p>2.013,00</text:p>
          </table:table-cell>
          <table:table-cell office:value-type="string" calcext:value-type="string">
            <text:p>305 INGEGNERE JR ROCCHI MARIO <text:s/>(SERVIZI CIMITERIAL - <text:s/>- Atto n. 142 del 30/09/2021</text:p>
          </table:table-cell>
        </table:table-row>
        <table:table-row table:style-name="ro1">
          <table:table-cell office:value-type="string" calcext:value-type="string">
            <text:p>ZD532B63CA</text:p>
          </table:table-cell>
          <table:table-cell office:value-type="string" calcext:value-type="string">
            <text:p>Ripristino e manutenzione straordinaria lampade votive cimitero comunale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CHECCHI MAURIZIO</text:p>
          </table:table-cell>
          <table:table-cell office:value-type="string" calcext:value-type="string">
            <text:p>C.F. CHCMRZ79C11H501K P.I. 08645811004</text:p>
          </table:table-cell>
          <table:table-cell office:value-type="float" office:value="2013" calcext:value-type="float">
            <text:p>2.013,00</text:p>
          </table:table-cell>
          <table:table-cell office:value-type="string" calcext:value-type="string">
            <text:p>305 INGEGNERE JR ROCCHI MARIO <text:s/>(SERVIZI CIMITERIAL - <text:s/>- Atto n. 142 del 30/09/2021</text:p>
          </table:table-cell>
        </table:table-row>
        <table:table-row table:style-name="ro1">
          <table:table-cell office:value-type="string" calcext:value-type="string">
            <text:p>ZD532B63CA</text:p>
          </table:table-cell>
          <table:table-cell office:value-type="string" calcext:value-type="string">
            <text:p>manutenzione straordinaria impianto p.i. - installazione arredo p.i.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CHECCHI MAURIZIO</text:p>
          </table:table-cell>
          <table:table-cell office:value-type="string" calcext:value-type="string">
            <text:p>C.F. CHCMRZ79C11H501K P.I. 08645811004</text:p>
          </table:table-cell>
          <table:table-cell office:value-type="float" office:value="2147.2" calcext:value-type="float">
            <text:p>2.147,20</text:p>
          </table:table-cell>
          <table:table-cell office:value-type="string" calcext:value-type="string">
            <text:p>303 INGEGNERE JR ROCCHI MARIO <text:s/>(LAVORI PUBBLICI) - <text:s/>- Atto n. 142 del 30/09/2021</text:p>
          </table:table-cell>
        </table:table-row>
        <table:table-row table:style-name="ro1">
          <table:table-cell office:value-type="string" calcext:value-type="string">
            <text:p>ZD330D0A04</text:p>
          </table:table-cell>
          <table:table-cell office:value-type="string" calcext:value-type="string">
            <text:p>Spese per assicurazione scolastica, polizza infortuni scuola n. 765091529, <text:s/>periodo 30/10/2020 - 30/10/2021,CAUSALEe 1125568 - COMUNE DI PERETO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GENERALI ITALI S.P.A.</text:p>
          </table:table-cell>
          <table:table-cell/>
          <table:table-cell office:value-type="float" office:value="284.05" calcext:value-type="float">
            <text:p>284,05</text:p>
          </table:table-cell>
          <table:table-cell office:value-type="string" calcext:value-type="string">
            <text:p>201 DOTT.SSA VERONICA VENDITTI (BILANCIO, GESTION - Dott.SIMONE MURARI - Atto n. 139 del 31/12/2020</text:p>
          </table:table-cell>
        </table:table-row>
        <table:table-row table:style-name="ro1">
          <table:table-cell office:value-type="string" calcext:value-type="string">
            <text:p>ZD22AG266F</text:p>
          </table:table-cell>
          <table:table-cell office:value-type="string" calcext:value-type="string">
            <text:p>Spese per noleggio fotocopiatrice digitale Kyocera Taskalfa 3510J - anno 2021 - liquidazione fattura 1010672297 marzo 2021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C.F. 01788080156 P.I. 02973040963</text:p>
          </table:table-cell>
          <table:table-cell office:value-type="float" office:value="124.44" calcext:value-type="float">
            <text:p>124,44</text:p>
          </table:table-cell>
          <table:table-cell office:value-type="string" calcext:value-type="string">
            <text:p><text:s/>ISTRUTTORE SCACCIA SERENA (AMM.NE GENERALE) - <text:s/>- Atto n. 42 del 03/06/2021</text:p>
          </table:table-cell>
        </table:table-row>
        <table:table-row table:style-name="ro1">
          <table:table-cell office:value-type="string" calcext:value-type="string">
            <text:p>ZD1314EA4D</text:p>
          </table:table-cell>
          <table:table-cell office:value-type="string" calcext:value-type="string">
            <text:p>Spese per acquisto segnaletica stradale e componentistica varia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Traffic Signals Srl Unipersonale</text:p>
          </table:table-cell>
          <table:table-cell office:value-type="string" calcext:value-type="string">
            <text:p>C.F. 01799540669 P.I. 01799540669</text:p>
          </table:table-cell>
          <table:table-cell office:value-type="float" office:value="285" calcext:value-type="float">
            <text:p>285,00</text:p>
          </table:table-cell>
          <table:table-cell office:value-type="string" calcext:value-type="string">
            <text:p>304 INGEGNERE JR ROCCHI MARIO <text:s/>(EDILIZIA, URBANIST - <text:s/>- Atto n. 62 del 13/05/2021</text:p>
          </table:table-cell>
        </table:table-row>
        <table:table-row table:style-name="ro1">
          <table:table-cell office:value-type="string" calcext:value-type="string">
            <text:p>ZCD2ED3EB7</text:p>
          </table:table-cell>
          <table:table-cell office:value-type="string" calcext:value-type="string">
            <text:p>Spese per mensa scolastica - A.S. 2020/2021 - marzo 2021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646.88" calcext:value-type="float">
            <text:p>646,88</text:p>
          </table:table-cell>
          <table:table-cell office:value-type="string" calcext:value-type="string">
            <text:p>105 ISTRUTTORE SCACCIA SERENA (SCUOLE, CULTURA, TU - Dott.SIMONE MURARI - Atto n. 45 del 19/06/2021</text:p>
          </table:table-cell>
        </table:table-row>
        <table:table-row table:style-name="ro1">
          <table:table-cell office:value-type="string" calcext:value-type="string">
            <text:p>ZCD2ED3EB7</text:p>
          </table:table-cell>
          <table:table-cell office:value-type="string" calcext:value-type="string">
            <text:p>Spese per mensa scolastica - A.S. 2020/2021 febbraio 2021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742.83" calcext:value-type="float">
            <text:p>1.742,83</text:p>
          </table:table-cell>
          <table:table-cell office:value-type="string" calcext:value-type="string">
            <text:p>105 ISTRUTTORE SCACCIA SERENA (SCUOLE, CULTURA, TU - Dott.SIMONE MURARI - Atto n. 45 del 19/06/2021</text:p>
          </table:table-cell>
        </table:table-row>
        <table:table-row table:style-name="ro1">
          <table:table-cell office:value-type="string" calcext:value-type="string">
            <text:p>ZCA193F67B</text:p>
          </table:table-cell>
          <table:table-cell office:value-type="string" calcext:value-type="string">
            <text:p>Spese per la redazione ed inoltro M.U.D.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266.3" calcext:value-type="float">
            <text:p>266,30</text:p>
          </table:table-cell>
          <table:table-cell office:value-type="string" calcext:value-type="string">
            <text:p>306 INGEGNERE JR ROCCHI MARIOO <text:s/>(SERVIZI DISTRIBUZ - <text:s/>- Atto n. 128 del 16/09/2021</text:p>
          </table:table-cell>
        </table:table-row>
        <table:table-row table:style-name="ro1">
          <table:table-cell office:value-type="string" calcext:value-type="string">
            <text:p>ZC831A66D9</text:p>
          </table:table-cell>
          <table:table-cell office:value-type="string" calcext:value-type="string">
            <text:p>Spese per Hosting, <text:s/>manutenzione servizi, applicativi Web, anno 20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695.8" calcext:value-type="float">
            <text:p>1.695,80</text:p>
          </table:table-cell>
          <table:table-cell office:value-type="string" calcext:value-type="string">
            <text:p><text:s/>ISTRUTTORE SCACCIA SERENA (AMM.NE GENERALE) - <text:s/>- Atto n. 49 del 01/07/2021</text:p>
          </table:table-cell>
        </table:table-row>
        <table:table-row table:style-name="ro1">
          <table:table-cell office:value-type="string" calcext:value-type="string">
            <text:p>ZC72E64F39</text:p>
          </table:table-cell>
          <table:table-cell office:value-type="string" calcext:value-type="string">
            <text:p>Spese per aggiornamento Conto del Patrimonio, al 31/12/2019, fattura n. 174PA del 22/10/2020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684" calcext:value-type="float">
            <text:p>2.684,00</text:p>
          </table:table-cell>
          <table:table-cell office:value-type="string" calcext:value-type="string">
            <text:p>301 INGEGNERE JR ROCCHI MARIO (PROVVEDITORATO) - <text:s/>- Atto n. 3 del 26/01/2021</text:p>
          </table:table-cell>
        </table:table-row>
        <table:table-row table:style-name="ro1">
          <table:table-cell office:value-type="string" calcext:value-type="string">
            <text:p>ZC6339A10D</text:p>
          </table:table-cell>
          <table:table-cell office:value-type="string" calcext:value-type="string">
            <text:p>Fornitura elettrodi per defibrillatore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ECHOES S.R.L.</text:p>
          </table:table-cell>
          <table:table-cell office:value-type="string" calcext:value-type="string">
            <text:p>C.F. 05432960481 P.I. 05432960481</text:p>
          </table:table-cell>
          <table:table-cell office:value-type="float" office:value="130.54" calcext:value-type="float">
            <text:p>130,54</text:p>
          </table:table-cell>
          <table:table-cell office:value-type="string" calcext:value-type="string">
            <text:p><text:s/>ISTRUTTORE SCACCIA SERENA (AMM.NE GENERALE) - <text:s/>- Atto n. 107 del 09/11/2021</text:p>
          </table:table-cell>
        </table:table-row>
        <table:table-row table:style-name="ro1">
          <table:table-cell office:value-type="string" calcext:value-type="string">
            <text:p>ZC6310C85A</text:p>
          </table:table-cell>
          <table:table-cell office:value-type="string" calcext:value-type="string">
            <text:p>Spese per servizi di privacy REG. Ue GDR 2016/679, proroga anno 2020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DI ROBERTO DI GIANFILIPPO SIROS SISTEMI</text:p>
          </table:table-cell>
          <table:table-cell office:value-type="string" calcext:value-type="string">
            <text:p>C.F. DGNRRT54R03E723J P.I. 01850010677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<text:s/>ISTRUTTORE SCACCIA SERENA (AMM.NE GENERALE) - <text:s/>- Atto n. 40 del 25/05/2021</text:p>
          </table:table-cell>
        </table:table-row>
        <table:table-row table:style-name="ro1">
          <table:table-cell office:value-type="string" calcext:value-type="string">
            <text:p>ZC6310C85A</text:p>
          </table:table-cell>
          <table:table-cell office:value-type="string" calcext:value-type="string">
            <text:p>spese per servizi di privacy REG. Ue GDR 2016/679 anno 2021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DI ROBERTO DI GIANFILIPPO SIROS SISTEMI</text:p>
          </table:table-cell>
          <table:table-cell office:value-type="string" calcext:value-type="string">
            <text:p>C.F. DGNRRT54R03E723J P.I. 01850010677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<text:s/>ISTRUTTORE SCACCIA SERENA (AMM.NE GENERALE) - <text:s/>- Atto n. 77 del 03/09/2021</text:p>
          </table:table-cell>
        </table:table-row>
        <table:table-row table:style-name="ro1">
          <table:table-cell office:value-type="string" calcext:value-type="string">
            <text:p>ZC62D78949</text:p>
          </table:table-cell>
          <table:table-cell office:value-type="string" calcext:value-type="string">
            <text:p>lavori di "Piano straordinario messa in sicurezza delle strade ( PEG 444), strade interne comunali, Via del pastino, Via Fonte della Teglia, Via della Montagn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DSA APPALTI S.R.L.</text:p>
          </table:table-cell>
          <table:table-cell office:value-type="string" calcext:value-type="string">
            <text:p>C.F. 13763501007 P.I. 13763501007</text:p>
          </table:table-cell>
          <table:table-cell office:value-type="float" office:value="22386.41" calcext:value-type="float">
            <text:p>22.386,41</text:p>
          </table:table-cell>
          <table:table-cell office:value-type="string" calcext:value-type="string">
            <text:p>303 INGEGNERE JR ROCCHI MARIO <text:s/>(LAVORI PUBBLICI) - <text:s/>- Atto n. 151 del 05/12/2020</text:p>
          </table:table-cell>
        </table:table-row>
        <table:table-row table:style-name="ro1">
          <table:table-cell office:value-type="string" calcext:value-type="string">
            <text:p>ZC62D78949</text:p>
          </table:table-cell>
          <table:table-cell office:value-type="string" calcext:value-type="string">
            <text:p>lavori di "Piano straordinario messa in sicurezza delle strade ( PEG 444), strade interne comunali, Via del pastino, Via Fonte della Teglia, Via della Montagna, fattura n. 52 del 22/08/2020 (parte)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DSA APPALTI S.R.L.</text:p>
          </table:table-cell>
          <table:table-cell office:value-type="string" calcext:value-type="string">
            <text:p>C.F. 13763501007 P.I. 13763501007</text:p>
          </table:table-cell>
          <table:table-cell office:value-type="float" office:value="24400" calcext:value-type="float">
            <text:p>24.400,00</text:p>
          </table:table-cell>
          <table:table-cell office:value-type="string" calcext:value-type="string">
            <text:p>303 INGEGNERE JR ROCCHI MARIO <text:s/>(LAVORI PUBBLICI) - <text:s/>- Atto n. 151 del 05/12/2020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dicemb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52 del 15/04/2021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Novemb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52 del 15/04/2021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anno 2020, fattura n. 20/000450/SP del 31/08/2020, relativa a Lugli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29 del 25/02/2021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anno 2020, fattura n. 20/000536/SP del 30/09/2020, relativa a Settemb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30 del 25/02/2021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anno 2020, fattura n. 20/000387/SP del 31/07/2020, relativa a Lugli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28 del 25/02/2021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, Ottob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52 del 15/04/2021</text:p>
          </table:table-cell>
        </table:table-row>
        <table:table-row table:style-name="ro1">
          <table:table-cell office:value-type="string" calcext:value-type="string">
            <text:p>ZC12BC11FA</text:p>
          </table:table-cell>
          <table:table-cell office:value-type="string" calcext:value-type="string">
            <text:p>Spese per pulizia strade interne ed aree verdi Gennai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4 INGEGNERE JR ROCCHI MARIO <text:s/>(EDILIZIA, URBANIST - <text:s/>- Atto n. 102 del 29/07/2021</text:p>
          </table:table-cell>
        </table:table-row>
        <table:table-row table:style-name="ro1">
          <table:table-cell office:value-type="string" calcext:value-type="string">
            <text:p>ZC031A67A2</text:p>
          </table:table-cell>
          <table:table-cell office:value-type="string" calcext:value-type="string">
            <text:p>Spese per App "Il Comune Informa" anno 202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390.4" calcext:value-type="float">
            <text:p>390,40</text:p>
          </table:table-cell>
          <table:table-cell office:value-type="string" calcext:value-type="string">
            <text:p><text:s/>ISTRUTTORE SCACCIA SERENA (AMM.NE GENERALE) - <text:s/>- Atto n. 49 del 01/07/2021</text:p>
          </table:table-cell>
        </table:table-row>
        <table:table-row table:style-name="ro1">
          <table:table-cell office:value-type="string" calcext:value-type="string">
            <text:p>ZBC32EA35A</text:p>
          </table:table-cell>
          <table:table-cell office:value-type="string" calcext:value-type="string">
            <text:p>Fornitura blocchetti VASP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LCL sas di Silvestri Nadia &amp; C.</text:p>
          </table:table-cell>
          <table:table-cell office:value-type="string" calcext:value-type="string">
            <text:p>C.F. 01535750663 P.I. 01535750663</text:p>
          </table:table-cell>
          <table:table-cell office:value-type="float" office:value="292.8" calcext:value-type="float">
            <text:p>292,80</text:p>
          </table:table-cell>
          <table:table-cell office:value-type="string" calcext:value-type="string">
            <text:p><text:s/>ISTRUTTORE SCACCIA SERENA (AMM.NE GENERALE) - <text:s/>- Atto n. 90 del 04/10/2021</text:p>
          </table:table-cell>
        </table:table-row>
        <table:table-row table:style-name="ro1">
          <table:table-cell office:value-type="string" calcext:value-type="string">
            <text:p>ZBC3259C63</text:p>
          </table:table-cell>
          <table:table-cell office:value-type="string" calcext:value-type="string">
            <text:p>servizio manutenzione impianto di pubblica illuminazione 2021 - terzo trimestre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CHECCHI MAURIZIO</text:p>
          </table:table-cell>
          <table:table-cell office:value-type="string" calcext:value-type="string">
            <text:p>C.F. CHCMRZ79C11H501K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3 INGEGNERE JR ROCCHI MARIO <text:s/>(LAVORI PUBBLICI) - <text:s/>- Atto n. 147 del 08/11/2021</text:p>
          </table:table-cell>
        </table:table-row>
        <table:table-row table:style-name="ro1">
          <table:table-cell office:value-type="string" calcext:value-type="string">
            <text:p>ZBB300BF1B</text:p>
          </table:table-cell>
          <table:table-cell office:value-type="string" calcext:value-type="string">
            <text:p>lavori vari per manutenzione ordinaria e straordinaria strade e vie urbane, <text:s/>completamento pavimentazione C.so Umberto e rifacimento Piazza Mazzini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RIANI GIOVANBATTISTA</text:p>
          </table:table-cell>
          <table:table-cell office:value-type="string" calcext:value-type="string">
            <text:p>C.F. MRNGNB47D15C783X P.I. 00269240669</text:p>
          </table:table-cell>
          <table:table-cell office:value-type="float" office:value="2917.11" calcext:value-type="float">
            <text:p>2.917,11</text:p>
          </table:table-cell>
          <table:table-cell office:value-type="string" calcext:value-type="string">
            <text:p>303 INGEGNERE JR ROCCHI MARIO <text:s/>(LAVORI PUBBLICI) - <text:s/>- Atto n. 88 del 02/07/2021</text:p>
          </table:table-cell>
        </table:table-row>
        <table:table-row table:style-name="ro1">
          <table:table-cell office:value-type="string" calcext:value-type="string">
            <text:p>ZBB300BF1B</text:p>
          </table:table-cell>
          <table:table-cell office:value-type="string" calcext:value-type="string">
            <text:p>Spese varie a <text:s/>salvaguardia territorio montano L.R. n. 3 del 04.01.2014, <text:s/>completamento pavimentazione C.so Umberto e rifacimento Piazza Mazzini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RIANI GIOVANBATTISTA</text:p>
          </table:table-cell>
          <table:table-cell office:value-type="string" calcext:value-type="string">
            <text:p>C.F. MRNGNB47D15C783X P.I. 00269240669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303 INGEGNERE JR ROCCHI MARIO <text:s/>(LAVORI PUBBLICI) - <text:s/>- Atto n. 88 del 02/07/2021</text:p>
          </table:table-cell>
        </table:table-row>
        <table:table-row table:style-name="ro1">
          <table:table-cell office:value-type="string" calcext:value-type="string">
            <text:p>ZBB300BF1B</text:p>
          </table:table-cell>
          <table:table-cell office:value-type="string" calcext:value-type="string">
            <text:p>Spese per migliorie pascoli montani <text:s/>(20% entrata Fida Pascolo), completamento Corso Umberto sistemazione pavimentazione Piazza Mazzini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RIANI GIOVANBATTISTA</text:p>
          </table:table-cell>
          <table:table-cell office:value-type="string" calcext:value-type="string">
            <text:p>C.F. MRNGNB47D15C783X P.I. 00269240669</text:p>
          </table:table-cell>
          <table:table-cell office:value-type="float" office:value="5741.11" calcext:value-type="float">
            <text:p>5.741,11</text:p>
          </table:table-cell>
          <table:table-cell office:value-type="string" calcext:value-type="string">
            <text:p>303 INGEGNERE JR ROCCHI MARIO <text:s/>(LAVORI PUBBLICI) - <text:s/>- Atto n. 88 del 02/07/2021</text:p>
          </table:table-cell>
        </table:table-row>
        <table:table-row table:style-name="ro1">
          <table:table-cell office:value-type="string" calcext:value-type="string">
            <text:p>ZBB300BF1B</text:p>
          </table:table-cell>
          <table:table-cell office:value-type="string" calcext:value-type="string">
            <text:p>Lavori di "Manutenzione ordinaria/straordinaria <text:s/>strade", completamento pavimentazione C.so Umberto e rifacimento Piazza Mazzini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RIANI GIOVANBATTISTA</text:p>
          </table:table-cell>
          <table:table-cell office:value-type="string" calcext:value-type="string">
            <text:p>C.F. MRNGNB47D15C783X P.I. 00269240669</text:p>
          </table:table-cell>
          <table:table-cell office:value-type="float" office:value="7308.98" calcext:value-type="float">
            <text:p>7.308,98</text:p>
          </table:table-cell>
          <table:table-cell office:value-type="string" calcext:value-type="string">
            <text:p>303 INGEGNERE JR ROCCHI MARIO <text:s/>(LAVORI PUBBLICI) - <text:s/>- Atto n. 88 del 02/07/2021</text:p>
          </table:table-cell>
        </table:table-row>
        <table:table-row table:style-name="ro1">
          <table:table-cell office:value-type="string" calcext:value-type="string">
            <text:p>ZBB300BF1B</text:p>
          </table:table-cell>
          <table:table-cell office:value-type="string" calcext:value-type="string">
            <text:p>Lavori di "Manutenzione ordinaria/straordinaria <text:s/>strade" , completamento pavimentazione C.so Umberto e rifacimento Piazza Mazzin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RIANI GIOVANBATTISTA</text:p>
          </table:table-cell>
          <table:table-cell office:value-type="string" calcext:value-type="string">
            <text:p>C.F. MRNGNB47D15C783X P.I. 00269240669</text:p>
          </table:table-cell>
          <table:table-cell office:value-type="float" office:value="22440" calcext:value-type="float">
            <text:p>22.440,00</text:p>
          </table:table-cell>
          <table:table-cell office:value-type="string" calcext:value-type="string">
            <text:p>304 INGEGNERE JR ROCCHI MARIO <text:s/>(EDILIZIA, URBANIST - <text:s/>- Atto n. 53 del 15/04/2021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, commissioni EXIPAYMENTS S.p.A., relativa a fattra n. 3702689 del 11/12/2020, relativa al mese di Novembre 2020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ONTE DEI PASCHI DI SIENA AG. CARSOLI</text:p>
          </table:table-cell>
          <table:table-cell office:value-type="string" calcext:value-type="string">
            <text:p>P.I. 00884060526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201 DOTT.SSA VERONICA VENDITTI (BILANCIO, GESTION - Dott.SIMONE MURARI - Atto n. 3 del 28/01/2021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, commissioni NEXIPAYMENTS S.p.A.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201 DOTT.SSA VERONICA VENDITTI (BILANCIO, GESTION - Dott.SIMONE MURARI - Atto n. 7 del 25/02/2021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, fattura n. 2007552 del 012/01/2021 relativa a Dicembre 2020 NEXIPAYMENTS S.p.A.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09" calcext:value-type="float">
            <text:p>12,09</text:p>
          </table:table-cell>
          <table:table-cell office:value-type="string" calcext:value-type="string">
            <text:p>201 DOTT.SSA VERONICA VENDITTI (BILANCIO, GESTION - Dott.SIMONE MURARI - Atto n. 7 del 25/02/2021</text:p>
          </table:table-cell>
        </table:table-row>
        <table:table-row table:style-name="ro1">
          <table:table-cell office:value-type="string" calcext:value-type="string">
            <text:p>ZB9301071F</text:p>
          </table:table-cell>
          <table:table-cell office:value-type="string" calcext:value-type="string">
            <text:p>Canone e commissioni servizio QRCODE, commissioni NEXIPAYMENTS S.p.A., relativa a fattra n. 3702689 del 11/12/2020, relativa al mese di Novembre 202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16" calcext:value-type="float">
            <text:p>12,16</text:p>
          </table:table-cell>
          <table:table-cell office:value-type="string" calcext:value-type="string">
            <text:p>201 DOTT.SSA VERONICA VENDITTI (BILANCIO, GESTION - Dott.SIMONE MURARI - Atto n. 3 del 28/01/2021</text:p>
          </table:table-cell>
        </table:table-row>
        <table:table-row table:style-name="ro2">
          <table:table-cell office:value-type="string" calcext:value-type="string">
            <text:p>ZB3318945E</text:p>
          </table:table-cell>
          <table:table-cell office:value-type="string" calcext:value-type="string">
            <text:p>spese per pagamento polizza assicurativa RCT/O dal 03/04/21 al 03/04/2022.   </text:p>
            <text:p/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3800" calcext:value-type="float">
            <text:p>3.800,00</text:p>
          </table:table-cell>
          <table:table-cell office:value-type="string" calcext:value-type="string">
            <text:p>201 DOTT.SSA VERONICA VENDITTI (BILANCIO, GESTION - Dott.SIMONE MURARI - Atto n. 13 del 28/04/2021</text:p>
          </table:table-cell>
        </table:table-row>
        <table:table-row table:style-name="ro1">
          <table:table-cell office:value-type="string" calcext:value-type="string">
            <text:p>ZB331821A7</text:p>
          </table:table-cell>
          <table:table-cell office:value-type="string" calcext:value-type="string">
            <text:p>fornitura etichette Dymo (Uff. Protocollo)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116.97" calcext:value-type="float">
            <text:p>116,97</text:p>
          </table:table-cell>
          <table:table-cell office:value-type="string" calcext:value-type="string">
            <text:p><text:s/>ISTRUTTORE SCACCIA SERENA (AMM.NE GENERALE) - <text:s/>- Atto n. 106 del 09/11/2021</text:p>
          </table:table-cell>
        </table:table-row>
        <table:table-row table:style-name="ro1">
          <table:table-cell office:value-type="string" calcext:value-type="string">
            <text:p>ZAC2F5719F</text:p>
          </table:table-cell>
          <table:table-cell office:value-type="string" calcext:value-type="string">
            <text:p>Acquisizione di beni immobili, museo (ex Chiesa S. Antonio) <text:s/>(PEG 413), fornitura di n.8 tavole espositive presso l’ex Chiesa S.Antonio e piccoli interventi ad essa connessi;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ASSOCIAZIONE - GLI ARTISTI VALLE DEL CAVALIERE.</text:p>
          </table:table-cell>
          <table:table-cell office:value-type="string" calcext:value-type="string">
            <text:p>P.I. 90047500666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303 INGEGNERE JR ROCCHI MARIO <text:s/>(LAVORI PUBBLICI) - <text:s/>- Atto n. 140 del 30/09/2021</text:p>
          </table:table-cell>
        </table:table-row>
        <table:table-row table:style-name="ro1">
          <table:table-cell office:value-type="string" calcext:value-type="string">
            <text:p>ZAC2F5719F</text:p>
          </table:table-cell>
          <table:table-cell office:value-type="string" calcext:value-type="string">
            <text:p>Realizzazione di n.8 tavole espositive presso l’ex Chiesa S.Antonio e piccoli interventi ad essa connessi; acconto contributo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ASSOCIAZIONE - GLI ARTISTI VALLE DEL CAVALIERE.</text:p>
          </table:table-cell>
          <table:table-cell office:value-type="string" calcext:value-type="string">
            <text:p>P.I. 90047500666</text:p>
          </table:table-cell>
          <table:table-cell office:value-type="float" office:value="2400" calcext:value-type="float">
            <text:p>2.400,00</text:p>
          </table:table-cell>
          <table:table-cell office:value-type="string" calcext:value-type="string">
            <text:p>303 INGEGNERE JR ROCCHI MARIO <text:s/>(LAVORI PUBBLICI) - <text:s/>- Atto n. 86 del 28/06/2021</text:p>
          </table:table-cell>
        </table:table-row>
        <table:table-row table:style-name="ro1">
          <table:table-cell office:value-type="string" calcext:value-type="string">
            <text:p>ZA932511EC</text:p>
          </table:table-cell>
          <table:table-cell office:value-type="string" calcext:value-type="string">
            <text:p>Messa in sicurezza tratto Via della Montagna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TECNO 2000 S.R.L.</text:p>
          </table:table-cell>
          <table:table-cell office:value-type="string" calcext:value-type="string">
            <text:p>P.I. 02496630357</text:p>
          </table:table-cell>
          <table:table-cell office:value-type="float" office:value="16307.5" calcext:value-type="float">
            <text:p>16.307,50</text:p>
          </table:table-cell>
          <table:table-cell office:value-type="string" calcext:value-type="string">
            <text:p>303 INGEGNERE JR ROCCHI MARIO <text:s/>(LAVORI PUBBLICI) - <text:s/>- Atto n. 116 del 23/08/2021</text:p>
          </table:table-cell>
        </table:table-row>
        <table:table-row table:style-name="ro1">
          <table:table-cell office:value-type="string" calcext:value-type="string">
            <text:p>ZA82CC7A6E</text:p>
          </table:table-cell>
          <table:table-cell office:value-type="string" calcext:value-type="string">
            <text:p>Edilizia Scolastica per lavori di <text:s/>"Completamento dell'edificio scuola <text:s/>elementare e materna" <text:s/>II lotto, verifica vulnerabilità sismica edificio scolastico,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ORGANTE FABIO</text:p>
          </table:table-cell>
          <table:table-cell office:value-type="string" calcext:value-type="string">
            <text:p>C.F. MRGFBA61B19A515Q P.I. 01208430668</text:p>
          </table:table-cell>
          <table:table-cell office:value-type="float" office:value="12177.13" calcext:value-type="float">
            <text:p>12.177,13</text:p>
          </table:table-cell>
          <table:table-cell office:value-type="string" calcext:value-type="string">
            <text:p>302 INGEGNERE JR ROCCHI MARIO (DEMANIO, PATRIMONIO - <text:s/>- Atto n. 115 del 19/08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periodo agosto 2021 POD IT001E67465015 - Via della Pianat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0.1" calcext:value-type="float">
            <text:p>0,10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periodo agosto 2021 - POD IT001E61441505 Via Porta Castell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23.03" calcext:value-type="float">
            <text:p>23,03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periodo agosto 2021 - POD IT001E67464623 Str.da Provinciale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4.7" calcext:value-type="float">
            <text:p>44,70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periodo agosto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4.73" calcext:value-type="float">
            <text:p>44,73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periodo agosto 2021 POD IT001E61594668 Via S.Antoni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47.35" calcext:value-type="float">
            <text:p>47,35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periodo agosto 2021 POD IT001E67465016 Via della Pianat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3.45" calcext:value-type="float">
            <text:p>53,45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periodo agosto 2021 POD IT001E61441503 Via Fontevecchi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54.47" calcext:value-type="float">
            <text:p>54,47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servizi distribuzione energia elettrica locali ex-forno periodo agosto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83.28" calcext:value-type="float">
            <text:p>83,28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lettrica caldaia E.S. - periodo agosto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96.6" calcext:value-type="float">
            <text:p>96,60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edificio comunale - periodo agosto 2021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24.81" calcext:value-type="float">
            <text:p>124,81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periodo agosto 2021 POD IT001E67347468 Str.da Provinciale 37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40.09" calcext:value-type="float">
            <text:p>140,09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75.07" calcext:value-type="float">
            <text:p>175,07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periodo agosto 2021 POD IT001E67465015 - Via della Pianata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94.68" calcext:value-type="float">
            <text:p>194,68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periodo agosto 2021 POD IT001E61288321 - Via del Castello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312.3" calcext:value-type="float">
            <text:p>312,30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3D1CC4</text:p>
          </table:table-cell>
          <table:table-cell office:value-type="string" calcext:value-type="string">
            <text:p>Spese per fornitura energia elettrica - periodo agosto 2021 POD IT001E67465085 - Via dell'Ospedale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CIP LOMBARDIA S.R.L.</text:p>
          </table:table-cell>
          <table:table-cell office:value-type="string" calcext:value-type="string">
            <text:p>C.F. 09328470159 P.I. 09328470159</text:p>
          </table:table-cell>
          <table:table-cell office:value-type="float" office:value="1122.52" calcext:value-type="float">
            <text:p>1.122,52</text:p>
          </table:table-cell>
          <table:table-cell office:value-type="string" calcext:value-type="string">
            <text:p>201 DOTT.SSA VERONICA VENDITTI (BILANCIO, GESTION - Dott.SIMONE MURARI - Atto n. 55 del 09/11/2021</text:p>
          </table:table-cell>
        </table:table-row>
        <table:table-row table:style-name="ro1">
          <table:table-cell office:value-type="string" calcext:value-type="string">
            <text:p>ZA7306466A</text:p>
          </table:table-cell>
          <table:table-cell office:value-type="string" calcext:value-type="string">
            <text:p>Spese varie d'ufficio per stampati, registri, cancelleria, ecc., fornitura materiale vario per uffici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MYO <text:s/>S.R.L. "UNIPERSONALE"</text:p>
          </table:table-cell>
          <table:table-cell office:value-type="string" calcext:value-type="string">
            <text:p>C.F. 03222970406 P.I. 03222970406</text:p>
          </table:table-cell>
          <table:table-cell office:value-type="float" office:value="7.08" calcext:value-type="float">
            <text:p>7,08</text:p>
          </table:table-cell>
          <table:table-cell office:value-type="string" calcext:value-type="string">
            <text:p><text:s/>ISTRUTTORE SCACCIA SERENA (AMM.NE GENERALE) - <text:s/>- Atto n. 25 del 30/04/2021</text:p>
          </table:table-cell>
        </table:table-row>
        <table:table-row table:style-name="ro1">
          <table:table-cell office:value-type="string" calcext:value-type="string">
            <text:p>ZA7306466A</text:p>
          </table:table-cell>
          <table:table-cell office:value-type="string" calcext:value-type="string">
            <text:p>Spese varie d'ufficio per stampati, registri, cancelleria, ecc., fornitura materiale vario per uffici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MYO <text:s/>S.R.L. "UNIPERSONALE"</text:p>
          </table:table-cell>
          <table:table-cell office:value-type="string" calcext:value-type="string">
            <text:p>C.F. 03222970406 P.I. 03222970406</text:p>
          </table:table-cell>
          <table:table-cell office:value-type="float" office:value="431.43" calcext:value-type="float">
            <text:p>431,43</text:p>
          </table:table-cell>
          <table:table-cell office:value-type="string" calcext:value-type="string">
            <text:p><text:s/>ISTRUTTORE SCACCIA SERENA (AMM.NE GENERALE) - <text:s/>- Atto n. 25 del 30/04/2021</text:p>
          </table:table-cell>
        </table:table-row>
        <table:table-row table:style-name="ro1">
          <table:table-cell office:value-type="string" calcext:value-type="string">
            <text:p>ZA62F8EE31</text:p>
          </table:table-cell>
          <table:table-cell office:value-type="string" calcext:value-type="string">
            <text:p>Prestazioni di servizi, sanificazione, disinfezione e pulizia <text:s/>Edificio Scolastico, fattura 5-FE del 27/01/2021-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FENICE MULTISERVIZI SRL</text:p>
          </table:table-cell>
          <table:table-cell office:value-type="string" calcext:value-type="string">
            <text:p>C.F. 13549081001 P.I. 13549081001</text:p>
          </table:table-cell>
          <table:table-cell office:value-type="float" office:value="2318" calcext:value-type="float">
            <text:p>2.318,00</text:p>
          </table:table-cell>
          <table:table-cell office:value-type="string" calcext:value-type="string">
            <text:p>201 DOTT.SSA VERONICA VENDITTI (BILANCIO, GESTION - Dott.SIMONE MURARI - Atto n. 19 del 13/02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commissioni riferite al periodo Febbr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commissioni relative a Genn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commissioni riferite al periodo Febbr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commissioni relative a Genn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0.4" calcext:value-type="float">
            <text:p>0,4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commissioni riferite al periodo Febbr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commissioni relative a Genn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2021 Pagamento fattura relativa a Genn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liquidazione fattura relativa al periodo Marz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liquidazione fattura riferita a Febbr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2021 Pagamento fattura relativa a Genn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liquidazione fattura relativa al periodo Marz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liquidazione fattura riferita a Febbr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2021 Pagamento fattura relativa a Genn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liquidazione fattura relativa al periodo Marz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liquidazione fattura riferita a Febbraio 2021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NEXI PAYMENTS S.p.A.</text:p>
          </table:table-cell>
          <table:table-cell office:value-type="string" calcext:value-type="string">
            <text:p>C.F. 04107060966 P.I. 10542790968</text:p>
          </table:table-cell>
          <table:table-cell office:value-type="float" office:value="12.08" calcext:value-type="float">
            <text:p>12,08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318D53A</text:p>
          </table:table-cell>
          <table:table-cell office:value-type="string" calcext:value-type="string">
            <text:p>Canone e commissioni servizio QRCODE - commissioni relative a Marzo 2021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8.1" calcext:value-type="float">
            <text:p>8,10</text:p>
          </table:table-cell>
          <table:table-cell office:value-type="string" calcext:value-type="string">
            <text:p>201 DOTT.SSA VERONICA VENDITTI (BILANCIO, GESTION - Dott.SIMONE MURARI - Atto n. 15 del 29/04/2021</text:p>
          </table:table-cell>
        </table:table-row>
        <table:table-row table:style-name="ro1">
          <table:table-cell office:value-type="string" calcext:value-type="string">
            <text:p>ZA52C7AD18</text:p>
          </table:table-cell>
          <table:table-cell office:value-type="string" calcext:value-type="string">
            <text:p>Spese per informatica, <text:s/>assistenza informatica, bonus 30 ore anno 2020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1024.8" calcext:value-type="float">
            <text:p>1.024,80</text:p>
          </table:table-cell>
          <table:table-cell office:value-type="string" calcext:value-type="string">
            <text:p><text:s/>ISTRUTTORE SCACCIA SERENA (AMM.NE GENERALE) - <text:s/>- Atto n. 50 del 01/07/2021</text:p>
          </table:table-cell>
        </table:table-row>
        <table:table-row table:style-name="ro1">
          <table:table-cell office:value-type="string" calcext:value-type="string">
            <text:p>ZA02FBDB9D</text:p>
          </table:table-cell>
          <table:table-cell office:value-type="string" calcext:value-type="string">
            <text:p>Spazzamento neve territorio comunale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GIULIANI ENZO</text:p>
          </table:table-cell>
          <table:table-cell office:value-type="string" calcext:value-type="string">
            <text:p>C.F. GLNNZE56S12B008O P.I. 00762730570</text:p>
          </table:table-cell>
          <table:table-cell office:value-type="float" office:value="1645" calcext:value-type="float">
            <text:p>1.645,00</text:p>
          </table:table-cell>
          <table:table-cell office:value-type="string" calcext:value-type="string">
            <text:p>303 INGEGNERE JR ROCCHI MARIO <text:s/>(LAVORI PUBBLICI) - <text:s/>- Atto n. 63 del 13/05/2021</text:p>
          </table:table-cell>
        </table:table-row>
        <table:table-row table:style-name="ro1">
          <table:table-cell office:value-type="string" calcext:value-type="string">
            <text:p>ZA02E6010F</text:p>
          </table:table-cell>
          <table:table-cell office:value-type="string" calcext:value-type="string">
            <text:p>Spese per servizi per conto terzii, omma riversata dalla Tesoreria Comunale <text:s/>per mancato addebito del mandato n. 127 del 22/02/2021, per sanificaziuone Ditta ANIENE Servizi e Sviluppo per il solo imponibile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429.51" calcext:value-type="float">
            <text:p>429,51</text:p>
          </table:table-cell>
          <table:table-cell office:value-type="string" calcext:value-type="string">
            <text:p>201 DOTT.SSA VERONICA VENDITTI (BILANCIO, GESTION - Dott.SIMONE MURARI - Atto n. 10 del 04/03/2021</text:p>
          </table:table-cell>
        </table:table-row>
        <table:table-row table:style-name="ro1">
          <table:table-cell office:value-type="string" calcext:value-type="string">
            <text:p>ZA02E6010F</text:p>
          </table:table-cell>
          <table:table-cell office:value-type="string" calcext:value-type="string">
            <text:p>Servizio di sanificazione degli uffici e ambienti dell'Ente D.L. 18 17/03/2020 art. 114, seggi elettorali, fattura n. 137/FE del 17/10/2020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524" calcext:value-type="float">
            <text:p>524,00</text:p>
          </table:table-cell>
          <table:table-cell office:value-type="string" calcext:value-type="string">
            <text:p>301 INGEGNERE JR ROCCHI MARIO (PROVVEDITORATO) - <text:s/>- Atto n. 18 del 13/02/2021</text:p>
          </table:table-cell>
        </table:table-row>
        <table:table-row table:style-name="ro1">
          <table:table-cell office:value-type="string" calcext:value-type="string">
            <text:p>Z9B332ACB2</text:p>
          </table:table-cell>
          <table:table-cell office:value-type="string" calcext:value-type="string">
            <text:p>servizio di sanificazione seggi elettorali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427" calcext:value-type="float">
            <text:p>427,00</text:p>
          </table:table-cell>
          <table:table-cell office:value-type="string" calcext:value-type="string">
            <text:p><text:s/>ISTRUTTORE SCACCIA SERENA (AMM.NE GENERALE) - <text:s/>- Atto n. 104 del 09/11/2021</text:p>
          </table:table-cell>
        </table:table-row>
        <table:table-row table:style-name="ro1">
          <table:table-cell office:value-type="string" calcext:value-type="string">
            <text:p>Z9631ECF9E</text:p>
          </table:table-cell>
          <table:table-cell office:value-type="string" calcext:value-type="string">
            <text:p>Premio assicurazione Nissan anno 2021 (15/05/2021-15/05/2022)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PBROKER SRL</text:p>
          </table:table-cell>
          <table:table-cell office:value-type="string" calcext:value-type="string">
            <text:p>P.I. 01007710786</text:p>
          </table:table-cell>
          <table:table-cell office:value-type="float" office:value="259" calcext:value-type="float">
            <text:p>259,00</text:p>
          </table:table-cell>
          <table:table-cell office:value-type="string" calcext:value-type="string">
            <text:p>302 INGEGNERE JR ROCCHI MARIO (DEMANIO, PATRIMONIO - <text:s/>- Atto n. 70 del 29/05/2021</text:p>
          </table:table-cell>
        </table:table-row>
        <table:table-row table:style-name="ro1">
          <table:table-cell office:value-type="string" calcext:value-type="string">
            <text:p>Z9331A4DC7</text:p>
          </table:table-cell>
          <table:table-cell office:value-type="string" calcext:value-type="string">
            <text:p>fornitura essenze arboree e prato con messa a dimora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dondini luigi</text:p>
          </table:table-cell>
          <table:table-cell office:value-type="string" calcext:value-type="string">
            <text:p>C.F. DNDLGU55C07G449X P.I. 00659170666</text:p>
          </table:table-cell>
          <table:table-cell office:value-type="float" office:value="1842.2" calcext:value-type="float">
            <text:p>1.842,20</text:p>
          </table:table-cell>
          <table:table-cell office:value-type="string" calcext:value-type="string">
            <text:p>304 INGEGNERE JR ROCCHI MARIO <text:s/>(EDILIZIA, URBANIST - <text:s/>- Atto n. 85 del 21/06/2021</text:p>
          </table:table-cell>
        </table:table-row>
        <table:table-row table:style-name="ro2">
          <table:table-cell office:value-type="string" calcext:value-type="string">
            <text:p>Z932E02F2A</text:p>
          </table:table-cell>
          <table:table-cell office:value-type="string" calcext:value-type="string">
            <text:p>spese per servizio di disinfezione, disinfestazione, derattizzazione del territorio, anno 2020,</text:p>
            <text:p>fattura n. 90 del 19/01/2021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IBLION S.R.L.</text:p>
          </table:table-cell>
          <table:table-cell office:value-type="string" calcext:value-type="string">
            <text:p>C.F. 04387641006 P.I. 04387641006</text:p>
          </table:table-cell>
          <table:table-cell office:value-type="float" office:value="2440" calcext:value-type="float">
            <text:p>2.440,00</text:p>
          </table:table-cell>
          <table:table-cell office:value-type="string" calcext:value-type="string">
            <text:p>301 INGEGNERE JR ROCCHI MARIO (PROVVEDITORATO) - <text:s/>- Atto n. 16 del 20/02/2021</text:p>
          </table:table-cell>
        </table:table-row>
        <table:table-row table:style-name="ro1">
          <table:table-cell office:value-type="string" calcext:value-type="string">
            <text:p>Z902DA9DBC</text:p>
          </table:table-cell>
          <table:table-cell office:value-type="string" calcext:value-type="string">
            <text:p>spese tecniche verste dalla Società agricola Pierluigi Legnami s.r.l. aggiudicazione Macchialunga - Fontemarmorata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PITONI PIERANTONIO</text:p>
          </table:table-cell>
          <table:table-cell office:value-type="string" calcext:value-type="string">
            <text:p>C.F. PTNPNT66D07H282K P.I. 00872300579</text:p>
          </table:table-cell>
          <table:table-cell office:value-type="float" office:value="11424.53" calcext:value-type="float">
            <text:p>11.424,53</text:p>
          </table:table-cell>
          <table:table-cell office:value-type="string" calcext:value-type="string">
            <text:p>301 INGEGNERE JR ROCCHI MARIO (PROVVEDITORATO) - <text:s/>- Atto n. 110 del 09/08/2021</text:p>
          </table:table-cell>
        </table:table-row>
        <table:table-row table:style-name="ro1">
          <table:table-cell office:value-type="string" calcext:value-type="string">
            <text:p>Z8C2F255AE</text:p>
          </table:table-cell>
          <table:table-cell office:value-type="string" calcext:value-type="string">
            <text:p>Spese per acquisto vestiario e varie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INTERNATIONAL COMPANY SERVICES S.R.L.</text:p>
          </table:table-cell>
          <table:table-cell office:value-type="string" calcext:value-type="string">
            <text:p>C.F. 01359680665 P.I. 01359680665</text:p>
          </table:table-cell>
          <table:table-cell office:value-type="float" office:value="2024.59" calcext:value-type="float">
            <text:p>2.024,59</text:p>
          </table:table-cell>
          <table:table-cell office:value-type="string" calcext:value-type="string">
            <text:p><text:s/>ISTRUTTORE SCACCIA SERENA (AMM.NE GENERALE) - <text:s/>- Atto n. 39 del 25/05/2021</text:p>
          </table:table-cell>
        </table:table-row>
        <table:table-row table:style-name="ro1">
          <table:table-cell office:value-type="string" calcext:value-type="string">
            <text:p>Z892EDD0E6</text:p>
          </table:table-cell>
          <table:table-cell office:value-type="string" calcext:value-type="string">
            <text:p>Lavori di "Manutenzione ordinaria/straordinaria <text:s/>strade" (PEG 424), lavori di completamento Piazzetta Via S. Antonio, FATT/PA 4_21 del 20/01/2021.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RIANI GIOVANBATTISTA</text:p>
          </table:table-cell>
          <table:table-cell office:value-type="string" calcext:value-type="string">
            <text:p>C.F. MRNGNB47D15C783X P.I. 00269240669</text:p>
          </table:table-cell>
          <table:table-cell office:value-type="float" office:value="8540" calcext:value-type="float">
            <text:p>8.540,00</text:p>
          </table:table-cell>
          <table:table-cell office:value-type="string" calcext:value-type="string">
            <text:p>304 INGEGNERE JR ROCCHI MARIO <text:s/>(EDILIZIA, URBANIST - <text:s/>- Atto n. 11 del 06/02/2021</text:p>
          </table:table-cell>
        </table:table-row>
        <table:table-row table:style-name="ro1">
          <table:table-cell office:value-type="string" calcext:value-type="string">
            <text:p>Z881BB8790</text:p>
          </table:table-cell>
          <table:table-cell office:value-type="string" calcext:value-type="string">
            <text:p>Spese per noleggio fotocopiatrice digitale Kyocera Taskalfa 3510J, fattura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C.F. 01788080156 P.I. 02973040963</text:p>
          </table:table-cell>
          <table:table-cell office:value-type="float" office:value="41.48" calcext:value-type="float">
            <text:p>41,48</text:p>
          </table:table-cell>
          <table:table-cell office:value-type="string" calcext:value-type="string">
            <text:p><text:s/>ISTRUTTORE SCACCIA SERENA (AMM.NE GENERALE) - <text:s/>- Atto n. 60 del 04/08/2021</text:p>
          </table:table-cell>
        </table:table-row>
        <table:table-row table:style-name="ro1">
          <table:table-cell office:value-type="string" calcext:value-type="string">
            <text:p>Z881BB8790</text:p>
          </table:table-cell>
          <table:table-cell office:value-type="string" calcext:value-type="string">
            <text:p>Spese per noleggio fotocopiatrice digitale Kyocera Taskalfa 3510J - aprile - giugno 2021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C.F. 01788080156 P.I. 02973040963</text:p>
          </table:table-cell>
          <table:table-cell office:value-type="float" office:value="82.96" calcext:value-type="float">
            <text:p>82,96</text:p>
          </table:table-cell>
          <table:table-cell office:value-type="string" calcext:value-type="string">
            <text:p><text:s/>ISTRUTTORE SCACCIA SERENA (AMM.NE GENERALE) - <text:s/>- Atto n. 60 del 04/08/2021</text:p>
          </table:table-cell>
        </table:table-row>
        <table:table-row table:style-name="ro1">
          <table:table-cell office:value-type="string" calcext:value-type="string">
            <text:p>Z881BB8790</text:p>
          </table:table-cell>
          <table:table-cell office:value-type="string" calcext:value-type="string">
            <text:p>Spese per noleggio fotocopiatrice digitale Kyocera Taskalfa 3510J - anno 2021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C.F. 01788080156 P.I. 02973040963</text:p>
          </table:table-cell>
          <table:table-cell office:value-type="float" office:value="124.44" calcext:value-type="float">
            <text:p>124,44</text:p>
          </table:table-cell>
          <table:table-cell office:value-type="string" calcext:value-type="string">
            <text:p><text:s/>ISTRUTTORE SCACCIA SERENA (AMM.NE GENERALE) - <text:s/>- Atto n. 89 del 04/10/2021</text:p>
          </table:table-cell>
        </table:table-row>
        <table:table-row table:style-name="ro1">
          <table:table-cell office:value-type="string" calcext:value-type="string">
            <text:p>Z8430E9180</text:p>
          </table:table-cell>
          <table:table-cell office:value-type="string" calcext:value-type="string">
            <text:p>Spese per servizi per conto terzi, <text:s/>versate da Azienda Agricola di Rossi Luca per spese tecniche di progettazione e direzione lavori pari al 50%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ONORI FRANCO</text:p>
          </table:table-cell>
          <table:table-cell office:value-type="string" calcext:value-type="string">
            <text:p>C.F. NROFNC69R14L025O P.I. 00890840572</text:p>
          </table:table-cell>
          <table:table-cell office:value-type="float" office:value="1075.65" calcext:value-type="float">
            <text:p>1.075,65</text:p>
          </table:table-cell>
          <table:table-cell office:value-type="string" calcext:value-type="string">
            <text:p>302 INGEGNERE JR ROCCHI MARIO (DEMANIO, PATRIMONIO - <text:s/>- Atto n. 35 del 11/03/2021</text:p>
          </table:table-cell>
        </table:table-row>
        <table:table-row table:style-name="ro1">
          <table:table-cell office:value-type="string" calcext:value-type="string">
            <text:p>Z8430E9180</text:p>
          </table:table-cell>
          <table:table-cell office:value-type="string" calcext:value-type="string">
            <text:p>ncarichi professionali estern, progetto degli interventi selviculturali da realizzare nei boschi comunali, lotticini fosso S. Mauro ditta MaiDiMer Soc. Coop. Socia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ONORI FRANCO</text:p>
          </table:table-cell>
          <table:table-cell office:value-type="string" calcext:value-type="string">
            <text:p>C.F. NROFNC69R14L025O P.I. 00890840572</text:p>
          </table:table-cell>
          <table:table-cell office:value-type="float" office:value="2151.3" calcext:value-type="float">
            <text:p>2.151,30</text:p>
          </table:table-cell>
          <table:table-cell office:value-type="string" calcext:value-type="string">
            <text:p>303 INGEGNERE JR ROCCHI MARIO <text:s/>(LAVORI PUBBLICI) - <text:s/>- Atto n. 32 del 08/03/2021</text:p>
          </table:table-cell>
        </table:table-row>
        <table:table-row table:style-name="ro1">
          <table:table-cell office:value-type="string" calcext:value-type="string">
            <text:p>Z8031F88E1</text:p>
          </table:table-cell>
          <table:table-cell office:value-type="string" calcext:value-type="string">
            <text:p>Fornitura fiori e vasi piazza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AGRICOLTURA 90 SNC DI CIMEI SANDRA &amp; C.</text:p>
          </table:table-cell>
          <table:table-cell office:value-type="string" calcext:value-type="string">
            <text:p>C.F. 01164490664 P.I. 01164490664</text:p>
          </table:table-cell>
          <table:table-cell office:value-type="float" office:value="159.66" calcext:value-type="float">
            <text:p>159,66</text:p>
          </table:table-cell>
          <table:table-cell office:value-type="string" calcext:value-type="string">
            <text:p><text:s/>ISTRUTTORE SCACCIA SERENA (AMM.NE GENERALE) - <text:s/>- Atto n. 57 del 27/07/2021</text:p>
          </table:table-cell>
        </table:table-row>
        <table:table-row table:style-name="ro1">
          <table:table-cell office:value-type="string" calcext:value-type="string">
            <text:p>Z7F32AF74F</text:p>
          </table:table-cell>
          <table:table-cell office:value-type="string" calcext:value-type="string">
            <text:p>Fornitura materiale (modulistica) per elezioni comunali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21.96" calcext:value-type="float">
            <text:p>21,96</text:p>
          </table:table-cell>
          <table:table-cell office:value-type="string" calcext:value-type="string">
            <text:p>103 ISTRUTTORE SCACCIA SERENA (ANAGRAFE E STATO CI - <text:s/>- Atto n. 88 del 04/10/2021</text:p>
          </table:table-cell>
        </table:table-row>
        <table:table-row table:style-name="ro1">
          <table:table-cell office:value-type="string" calcext:value-type="string">
            <text:p>Z7F32AF74F</text:p>
          </table:table-cell>
          <table:table-cell office:value-type="string" calcext:value-type="string">
            <text:p>Fornitura materiale (modulistica) per elezioni comunali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61" calcext:value-type="float">
            <text:p>61,00</text:p>
          </table:table-cell>
          <table:table-cell office:value-type="string" calcext:value-type="string">
            <text:p>103 ISTRUTTORE SCACCIA SERENA (ANAGRAFE E STATO CI - <text:s/>- Atto n. 88 del 04/10/2021</text:p>
          </table:table-cell>
        </table:table-row>
        <table:table-row table:style-name="ro1">
          <table:table-cell office:value-type="string" calcext:value-type="string">
            <text:p>Z7F32AF74F</text:p>
          </table:table-cell>
          <table:table-cell office:value-type="string" calcext:value-type="string">
            <text:p>Fornitura materiale (modulistica) per elezioni comunali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GRAFICHE E. GASPARI S.R.L.</text:p>
          </table:table-cell>
          <table:table-cell office:value-type="string" calcext:value-type="string">
            <text:p>C.F. 00089070403 P.I. 00089070403</text:p>
          </table:table-cell>
          <table:table-cell office:value-type="float" office:value="91.5" calcext:value-type="float">
            <text:p>91,50</text:p>
          </table:table-cell>
          <table:table-cell office:value-type="string" calcext:value-type="string">
            <text:p>103 ISTRUTTORE SCACCIA SERENA (ANAGRAFE E STATO CI - <text:s/>- Atto n. 88 del 04/10/2021</text:p>
          </table:table-cell>
        </table:table-row>
        <table:table-row table:style-name="ro1">
          <table:table-cell office:value-type="string" calcext:value-type="string">
            <text:p>Z7E3105FA5</text:p>
          </table:table-cell>
          <table:table-cell office:value-type="string" calcext:value-type="string">
            <text:p>Liquidazione in acconto incarico legale Avv. Irma Conti - Appello avverso sent. 244/2020 Tar Abruzzo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CONTI IRMA</text:p>
          </table:table-cell>
          <table:table-cell office:value-type="string" calcext:value-type="string">
            <text:p>C.F. CNTRMI73E68L025A P.I. 07121011006</text:p>
          </table:table-cell>
          <table:table-cell office:value-type="float" office:value="3647.8" calcext:value-type="float">
            <text:p>3.647,80</text:p>
          </table:table-cell>
          <table:table-cell office:value-type="string" calcext:value-type="string">
            <text:p><text:s/>ISTRUTTORE SCACCIA SERENA (AMM.NE GENERALE) - <text:s/>- Atto n. 17 del 15/04/2021</text:p>
          </table:table-cell>
        </table:table-row>
        <table:table-row table:style-name="ro1">
          <table:table-cell office:value-type="string" calcext:value-type="string">
            <text:p>Z7E3105FA5</text:p>
          </table:table-cell>
          <table:table-cell office:value-type="string" calcext:value-type="string">
            <text:p>Impegno di spesa per conferimento incarico legale Avv. Irma Conti - Appello avverso sent. 244/2020 Tar Abruzzo - saldo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CONTI IRMA</text:p>
          </table:table-cell>
          <table:table-cell office:value-type="string" calcext:value-type="string">
            <text:p>C.F. CNTRMI73E68L025A P.I. 07121011006</text:p>
          </table:table-cell>
          <table:table-cell office:value-type="float" office:value="3815.6" calcext:value-type="float">
            <text:p>3.815,60</text:p>
          </table:table-cell>
          <table:table-cell office:value-type="string" calcext:value-type="string">
            <text:p><text:s/>ISTRUTTORE SCACCIA SERENA (AMM.NE GENERALE) - <text:s/>- Atto n. 74 del 03/09/202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1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45.31" calcext:value-type="float">
            <text:p>245,31</text:p>
          </table:table-cell>
          <table:table-cell office:value-type="string" calcext:value-type="string">
            <text:p>201 DOTT.SSA VERONICA VENDITTI (BILANCIO, GESTION - Dott.SIMONE MURARI - Atto n. 53 del 26/10/202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1 periodo ottobre 2021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264.2" calcext:value-type="float">
            <text:p>264,20</text:p>
          </table:table-cell>
          <table:table-cell office:value-type="string" calcext:value-type="string">
            <text:p>201 DOTT.SSA VERONICA VENDITTI (BILANCIO, GESTION - Dott.SIMONE MURARI - Atto n. 62 del 17/12/2021</text:p>
          </table:table-cell>
        </table:table-row>
        <table:table-row table:style-name="ro1">
          <table:table-cell office:value-type="string" calcext:value-type="string">
            <text:p>Z733243C55</text:p>
          </table:table-cell>
          <table:table-cell office:value-type="string" calcext:value-type="string">
            <text:p>Spese telefoniche anno 2021 - periodo settembre 2021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VIANOVA SPA</text:p>
          </table:table-cell>
          <table:table-cell office:value-type="string" calcext:value-type="string">
            <text:p>C.F. 01059440469 P.I. 01059440469</text:p>
          </table:table-cell>
          <table:table-cell office:value-type="float" office:value="309.01" calcext:value-type="float">
            <text:p>309,01</text:p>
          </table:table-cell>
          <table:table-cell office:value-type="string" calcext:value-type="string">
            <text:p>201 DOTT.SSA VERONICA VENDITTI (BILANCIO, GESTION - Dott.SIMONE MURARI - Atto n. 62 del 17/12/2021</text:p>
          </table:table-cell>
        </table:table-row>
        <table:table-row table:style-name="ro1">
          <table:table-cell office:value-type="string" calcext:value-type="string">
            <text:p>Z7331DEB8A</text:p>
          </table:table-cell>
          <table:table-cell office:value-type="string" calcext:value-type="string">
            <text:p>Fornitura etichette DYMO Protocollo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29.24" calcext:value-type="float">
            <text:p>29,24</text:p>
          </table:table-cell>
          <table:table-cell office:value-type="string" calcext:value-type="string">
            <text:p><text:s/>ISTRUTTORE SCACCIA SERENA (AMM.NE GENERALE) - <text:s/>- Atto n. 50 del 01/07/2021</text:p>
          </table:table-cell>
        </table:table-row>
        <table:table-row table:style-name="ro1">
          <table:table-cell office:value-type="string" calcext:value-type="string">
            <text:p>Z7232EA8E6</text:p>
          </table:table-cell>
          <table:table-cell office:value-type="string" calcext:value-type="string">
            <text:p>Spese per fornitura libri A.S.2020/2021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SI.RO SRL</text:p>
          </table:table-cell>
          <table:table-cell office:value-type="string" calcext:value-type="string">
            <text:p>C.F. 01988940662 P.I. 01988940662</text:p>
          </table:table-cell>
          <table:table-cell office:value-type="float" office:value="584.74" calcext:value-type="float">
            <text:p>584,74</text:p>
          </table:table-cell>
          <table:table-cell office:value-type="string" calcext:value-type="string">
            <text:p>201 DOTT.SSA VERONICA VENDITTI (BILANCIO, GESTION - Dott.SIMONE MURARI - Atto n. 75 del 03/09/2021</text:p>
          </table:table-cell>
        </table:table-row>
        <table:table-row table:style-name="ro3">
          <table:table-cell office:value-type="string" calcext:value-type="string">
            <text:p>Z712EB3D70</text:p>
          </table:table-cell>
          <table:table-cell office:value-type="string" office:string-value="Acquisto beni mobili per sostituzione computer uffici comunali, fornitura PC deskstop- ASPIRE TC-886, IW.10PRO,•Monitor 27 IPS hd Acer, Mouse e tastiera wifi Logitech e MS Office 365 5P., fattura n. 80/PA del 31/10/2020&#10;&#10;" calcext:value-type="string">
            <text:p>Acquisto beni mobili per sostituzione computer uffici comunali, fornitura PC deskstop- ASPIRE TC-886, IW.10PRO,•Monitor 27 IPS hd Acer, Mouse e tastiera wifi Logitech e MS Office 365 5P., fattura n. 80/PA del 31/10/2020</text:p>
            <text:p/>
            <text:p/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P.I. 01733710667</text:p>
          </table:table-cell>
          <table:table-cell office:value-type="float" office:value="1196.72" calcext:value-type="float">
            <text:p>1.196,72</text:p>
          </table:table-cell>
          <table:table-cell office:value-type="string" calcext:value-type="string">
            <text:p>301 INGEGNERE JR ROCCHI MARIO (PROVVEDITORATO) - <text:s/>- Atto n. 20 del 13/02/2021</text:p>
          </table:table-cell>
        </table:table-row>
        <table:table-row table:style-name="ro1">
          <table:table-cell office:value-type="string" calcext:value-type="string">
            <text:p>Z6F302C4E6</text:p>
          </table:table-cell>
          <table:table-cell office:value-type="string" calcext:value-type="string">
            <text:p>Spese compartecipazione evento: Estate Peretana - Feste Patronali - Premio Hombres- allestimento addobbi luminosi albero per feste di Natale, fattura n. 9/FE del 14/01/2020 (parte)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LU EVENTI <text:s/>SRLS DI ROSARIO FIUMARA</text:p>
          </table:table-cell>
          <table:table-cell office:value-type="string" calcext:value-type="string">
            <text:p>P.I. 14332891002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105 ISTRUTTORE SCACCIA SERENA (SCUOLE, CULTURA, TU - Dott.SIMONE MURARI - Atto n. 3 del 03/02/2021</text:p>
          </table:table-cell>
        </table:table-row>
        <table:table-row table:style-name="ro1">
          <table:table-cell office:value-type="string" calcext:value-type="string">
            <text:p>Z6F302C4E6</text:p>
          </table:table-cell>
          <table:table-cell office:value-type="string" calcext:value-type="string">
            <text:p>Spese di rappresentanza - Cerimonie, convegni e varie, fornitura e istallazione luminarie stradali natalizie, fattura n. 9/FE del 14/01/2021 (saldo)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LU EVENTI <text:s/>SRLS DI ROSARIO FIUMARA</text:p>
          </table:table-cell>
          <table:table-cell office:value-type="string" calcext:value-type="string">
            <text:p>P.I. 14332891002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101 DOTT.SSA VENDITTI <text:s/>VERONICA <text:s/>101 (BILANCIO) - Dott.SIMONE MURARI - Atto n. 3 del 03/02/2021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tibile edificio comunale pagamento fattura n. 1210PA riferita al periodo settembre - ottobre 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50.82" calcext:value-type="float">
            <text:p>150,82</text:p>
          </table:table-cell>
          <table:table-cell office:value-type="string" calcext:value-type="string">
            <text:p>201 DOTT.SSA VERONICA VENDITTI (BILANCIO, GESTION - Dott.SIMONE MURARI - Atto n. 18 del 10/05/2021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generali per combustibile edificio comunale fattura 124PA periodo novembre - dicembre 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32.01" calcext:value-type="float">
            <text:p>232,01</text:p>
          </table:table-cell>
          <table:table-cell office:value-type="string" calcext:value-type="string">
            <text:p>201 DOTT.SSA VERONICA VENDITTI (BILANCIO, GESTION - Dott.SIMONE MURARI - Atto n. 18 del 10/05/2021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combustibile edificio comunale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43.73" calcext:value-type="float">
            <text:p>243,73</text:p>
          </table:table-cell>
          <table:table-cell office:value-type="string" calcext:value-type="string">
            <text:p>201 DOTT.SSA VERONICA VENDITTI (BILANCIO, GESTION - Dott.SIMONE MURARI - Atto n. 52 del 25/10/2021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combustibile edificio comunale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69.54" calcext:value-type="float">
            <text:p>269,54</text:p>
          </table:table-cell>
          <table:table-cell office:value-type="string" calcext:value-type="string">
            <text:p>201 DOTT.SSA VERONICA VENDITTI (BILANCIO, GESTION - Dott.SIMONE MURARI - Atto n. 44 del 22/09/2021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combustibile edificio comunale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22.52" calcext:value-type="float">
            <text:p>322,52</text:p>
          </table:table-cell>
          <table:table-cell office:value-type="string" calcext:value-type="string">
            <text:p>201 DOTT.SSA VERONICA VENDITTI (BILANCIO, GESTION - Dott.SIMONE MURARI - Atto n. 44 del 22/09/2021</text:p>
          </table:table-cell>
        </table:table-row>
        <table:table-row table:style-name="ro1">
          <table:table-cell office:value-type="string" calcext:value-type="string">
            <text:p>Z6D108B706</text:p>
          </table:table-cell>
          <table:table-cell office:value-type="string" calcext:value-type="string">
            <text:p>Spese combustibile edificio comunale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599.4" calcext:value-type="float">
            <text:p>599,40</text:p>
          </table:table-cell>
          <table:table-cell office:value-type="string" calcext:value-type="string">
            <text:p>201 DOTT.SSA VERONICA VENDITTI (BILANCIO, GESTION - Dott.SIMONE MURARI - Atto n. 44 del 22/09/2021</text:p>
          </table:table-cell>
        </table:table-row>
        <table:table-row table:style-name="ro1">
          <table:table-cell office:value-type="string" calcext:value-type="string">
            <text:p>Z6B31A6841</text:p>
          </table:table-cell>
          <table:table-cell office:value-type="string" calcext:value-type="string">
            <text:p>Spese per informatica, <text:s/>assistenza informatica, anno 2020, affiancamento e supporto softwware on site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1593.63" calcext:value-type="float">
            <text:p>1.593,63</text:p>
          </table:table-cell>
          <table:table-cell office:value-type="string" calcext:value-type="string">
            <text:p><text:s/>ISTRUTTORE SCACCIA SERENA (AMM.NE GENERALE) - <text:s/>- Atto n. 49 del 01/07/2021</text:p>
          </table:table-cell>
        </table:table-row>
        <table:table-row table:style-name="ro1">
          <table:table-cell office:value-type="string" calcext:value-type="string">
            <text:p>Z6827080DF</text:p>
          </table:table-cell>
          <table:table-cell office:value-type="string" calcext:value-type="string">
            <text:p>Compensi e rimborsi di spesa ai revisori dei conti, anno 2020, fattura n. 3 del 11/01/2021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RUBEO EZIO</text:p>
          </table:table-cell>
          <table:table-cell office:value-type="string" calcext:value-type="string">
            <text:p>C.F. RBUZEI60A01L025G P.I. 01425580667</text:p>
          </table:table-cell>
          <table:table-cell office:value-type="float" office:value="5563.9" calcext:value-type="float">
            <text:p>5.563,90</text:p>
          </table:table-cell>
          <table:table-cell office:value-type="string" calcext:value-type="string">
            <text:p>201 DOTT.SSA VERONICA VENDITTI (BILANCIO, GESTION - Dott.SIMONE MURARI - Atto n. 4 del 29/01/2021</text:p>
          </table:table-cell>
        </table:table-row>
        <table:table-row table:style-name="ro1">
          <table:table-cell office:value-type="string" calcext:value-type="string">
            <text:p>Z673344448</text:p>
          </table:table-cell>
          <table:table-cell office:value-type="string" calcext:value-type="string">
            <text:p>Manutenzione straordinaria ripristino copertine centro storico e adeguamento e nuova posa in opera di ringhiere in ferr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OSECCO ALESSANDRO</text:p>
          </table:table-cell>
          <table:table-cell office:value-type="string" calcext:value-type="string">
            <text:p>C.F. CMPLSN82B09L025V P.I. 01727250662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303 INGEGNERE JR ROCCHI MARIO <text:s/>(LAVORI PUBBLICI) - <text:s/>- Atto n. 153 del 25/11/2021</text:p>
          </table:table-cell>
        </table:table-row>
        <table:table-row table:style-name="ro1">
          <table:table-cell office:value-type="string" calcext:value-type="string">
            <text:p>Z673325620</text:p>
          </table:table-cell>
          <table:table-cell office:value-type="string" calcext:value-type="string">
            <text:p>fornitura bandiere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ERPONE S.R.L.</text:p>
          </table:table-cell>
          <table:table-cell office:value-type="string" calcext:value-type="string">
            <text:p>C.F. 00454600636 P.I. 00454600636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<text:s/>ISTRUTTORE SCACCIA SERENA (AMM.NE GENERALE) - <text:s/>- Atto n. 91 del 04/10/2021</text:p>
          </table:table-cell>
        </table:table-row>
        <table:table-row table:style-name="ro1">
          <table:table-cell office:value-type="string" calcext:value-type="string">
            <text:p>Z64349C9B5</text:p>
          </table:table-cell>
          <table:table-cell office:value-type="string" calcext:value-type="string">
            <text:p>Rimborso spese Tesoreria per commissioni su bonifici stipendi e RID ENI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0.6" calcext:value-type="float">
            <text:p>0,60</text:p>
          </table:table-cell>
          <table:table-cell office:value-type="string" calcext:value-type="string">
            <text:p>201 DOTT.SSA VERONICA VENDITTI (BILANCIO, GESTION - Dott.SIMONE MURARI - Atto n. 71 del 31/12/2021</text:p>
          </table:table-cell>
        </table:table-row>
        <table:table-row table:style-name="ro1">
          <table:table-cell office:value-type="string" calcext:value-type="string">
            <text:p>Z64349C9B5</text:p>
          </table:table-cell>
          <table:table-cell office:value-type="string" calcext:value-type="string">
            <text:p>Rimborso spese Tesoreria per commissioni su bonifici stipendi e RID ENI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nca MPS S.p.A.</text:p>
          </table:table-cell>
          <table:table-cell office:value-type="string" calcext:value-type="string">
            <text:p>C.F. 00884060526 P.I. 01483500524</text:p>
          </table:table-cell>
          <table:table-cell office:value-type="float" office:value="124.76" calcext:value-type="float">
            <text:p>124,76</text:p>
          </table:table-cell>
          <table:table-cell office:value-type="string" calcext:value-type="string">
            <text:p>201 DOTT.SSA VERONICA VENDITTI (BILANCIO, GESTION - Dott.SIMONE MURARI - Atto n. 68 del 27/12/2021</text:p>
          </table:table-cell>
        </table:table-row>
        <table:table-row table:style-name="ro1">
          <table:table-cell office:value-type="string" calcext:value-type="string">
            <text:p>Z642C825D2</text:p>
          </table:table-cell>
          <table:table-cell office:value-type="string" calcext:value-type="string">
            <text:p>Spese per incarico taglio culturale uso civico, Loc. La Montagnola Fg 31 Part. 5/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ONORI FRANCO</text:p>
          </table:table-cell>
          <table:table-cell office:value-type="string" calcext:value-type="string">
            <text:p>C.F. NROFNC69R14L025O P.I. 00890840572</text:p>
          </table:table-cell>
          <table:table-cell office:value-type="float" office:value="1082.87" calcext:value-type="float">
            <text:p>1.082,87</text:p>
          </table:table-cell>
          <table:table-cell office:value-type="string" calcext:value-type="string">
            <text:p>302 INGEGNERE JR ROCCHI MARIO (DEMANIO, PATRIMONIO - <text:s/>- Atto n. 75 del 05/06/2021</text:p>
          </table:table-cell>
        </table:table-row>
        <table:table-row table:style-name="ro1">
          <table:table-cell office:value-type="string" calcext:value-type="string">
            <text:p>Z633122D08</text:p>
          </table:table-cell>
          <table:table-cell office:value-type="string" calcext:value-type="string">
            <text:p>Lavori di sistemazione tetto Ed. Scolastico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5610" calcext:value-type="float">
            <text:p>5.610,00</text:p>
          </table:table-cell>
          <table:table-cell office:value-type="string" calcext:value-type="string">
            <text:p>304 INGEGNERE JR ROCCHI MARIO <text:s/>(EDILIZIA, URBANIST - <text:s/>- Atto n. 44 del 31/03/2021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17.77" calcext:value-type="float">
            <text:p>117,77</text:p>
          </table:table-cell>
          <table:table-cell office:value-type="string" calcext:value-type="string">
            <text:p>201 DOTT.SSA VERONICA VENDITTI (BILANCIO, GESTION - Dott.SIMONE MURARI - Atto n. 52 del 25/10/2021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59.23" calcext:value-type="float">
            <text:p>359,23</text:p>
          </table:table-cell>
          <table:table-cell office:value-type="string" calcext:value-type="string">
            <text:p>201 DOTT.SSA VERONICA VENDITTI (BILANCIO, GESTION - Dott.SIMONE MURARI - Atto n. 44 del 22/09/2021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 periodo ottobre - novembre - dicembre 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1743.77" calcext:value-type="float">
            <text:p>1.743,77</text:p>
          </table:table-cell>
          <table:table-cell office:value-type="string" calcext:value-type="string">
            <text:p>201 DOTT.SSA VERONICA VENDITTI (BILANCIO, GESTION - Dott.SIMONE MURARI - Atto n. 18 del 10/05/2021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2065.85" calcext:value-type="float">
            <text:p>2.065,85</text:p>
          </table:table-cell>
          <table:table-cell office:value-type="string" calcext:value-type="string">
            <text:p>201 DOTT.SSA VERONICA VENDITTI (BILANCIO, GESTION - Dott.SIMONE MURARI - Atto n. 44 del 22/09/2021</text:p>
          </table:table-cell>
        </table:table-row>
        <table:table-row table:style-name="ro1">
          <table:table-cell office:value-type="string" calcext:value-type="string">
            <text:p>Z60108BD53</text:p>
          </table:table-cell>
          <table:table-cell office:value-type="string" calcext:value-type="string">
            <text:p>Spese per metano edificio scolastic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439.38" calcext:value-type="float">
            <text:p>3.439,38</text:p>
          </table:table-cell>
          <table:table-cell office:value-type="string" calcext:value-type="string">
            <text:p>201 DOTT.SSA VERONICA VENDITTI (BILANCIO, GESTION - Dott.SIMONE MURARI - Atto n. 44 del 22/09/2021</text:p>
          </table:table-cell>
        </table:table-row>
        <table:table-row table:style-name="ro1">
          <table:table-cell office:value-type="string" calcext:value-type="string">
            <text:p>Z5F3310B83</text:p>
          </table:table-cell>
          <table:table-cell office:value-type="string" calcext:value-type="string">
            <text:p>Spese per invio MUD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305" calcext:value-type="float">
            <text:p>305,00</text:p>
          </table:table-cell>
          <table:table-cell office:value-type="string" calcext:value-type="string">
            <text:p>306 INGEGNERE JR ROCCHI MARIOO <text:s/>(SERVIZI DISTRIBUZ - <text:s/>- Atto n. 128 del 16/09/2021</text:p>
          </table:table-cell>
        </table:table-row>
        <table:table-row table:style-name="ro1">
          <table:table-cell office:value-type="string" calcext:value-type="string">
            <text:p>Z5E31DE3EB</text:p>
          </table:table-cell>
          <table:table-cell office:value-type="string" calcext:value-type="string">
            <text:p>Fornitura telefono fisso scuola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22" calcext:value-type="float">
            <text:p>22,00</text:p>
          </table:table-cell>
          <table:table-cell office:value-type="string" calcext:value-type="string">
            <text:p><text:s/>ISTRUTTORE SCACCIA SERENA (AMM.NE GENERALE) - <text:s/>- Atto n. 50 del 01/07/2021</text:p>
          </table:table-cell>
        </table:table-row>
        <table:table-row table:style-name="ro1">
          <table:table-cell office:value-type="string" calcext:value-type="string">
            <text:p>Z5D33BFE22</text:p>
          </table:table-cell>
          <table:table-cell office:value-type="string" calcext:value-type="string">
            <text:p>Quota Anci anno 202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ANCI - ASSOCIAZIONE NAZIONALE</text:p>
          </table:table-cell>
          <table:table-cell office:value-type="string" calcext:value-type="string">
            <text:p>C.F. 80118510587 P.I. 80118510587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<text:s/>ISTRUTTORE SCACCIA SERENA (AMM.NE GENERALE) - <text:s/>- Atto n. 101 del 04/11/2021</text:p>
          </table:table-cell>
        </table:table-row>
        <table:table-row table:style-name="ro1">
          <table:table-cell office:value-type="string" calcext:value-type="string">
            <text:p>Z5C34025AC</text:p>
          </table:table-cell>
          <table:table-cell office:value-type="string" calcext:value-type="string">
            <text:p>Corso per messi notificatori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la formazione di schirÃ² francesca paola</text:p>
          </table:table-cell>
          <table:table-cell office:value-type="string" calcext:value-type="string">
            <text:p>C.F. SCHFNC52D47B354T P.I. 02963140922</text:p>
          </table:table-cell>
          <table:table-cell office:value-type="float" office:value="192" calcext:value-type="float">
            <text:p>192,00</text:p>
          </table:table-cell>
          <table:table-cell office:value-type="string" calcext:value-type="string">
            <text:p>201 DOTT.SSA VERONICA VENDITTI (BILANCIO, GESTION - Dott.SIMONE MURARI - Atto n. 60 del 20/11/2021</text:p>
          </table:table-cell>
        </table:table-row>
        <table:table-row table:style-name="ro1">
          <table:table-cell office:value-type="string" calcext:value-type="string">
            <text:p>Z5911FE841</text:p>
          </table:table-cell>
          <table:table-cell office:value-type="string" calcext:value-type="string">
            <text:p>Spese per manutenzione Pubblica Illiuminazione, anno 202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IMPIANTI FUTURA DI CHECCHI MAU</text:p>
          </table:table-cell>
          <table:table-cell office:value-type="string" calcext:value-type="string">
            <text:p>C.F. 08645811004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15 del 13/02/2021</text:p>
          </table:table-cell>
        </table:table-row>
        <table:table-row table:style-name="ro1">
          <table:table-cell office:value-type="string" calcext:value-type="string">
            <text:p>Z5632107B5</text:p>
          </table:table-cell>
          <table:table-cell office:value-type="string" calcext:value-type="string">
            <text:p>sfalcio erba e pulizia stradale nel territorio comunale - saldo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Maidimer Soc. Coop.</text:p>
          </table:table-cell>
          <table:table-cell office:value-type="string" calcext:value-type="string">
            <text:p>C.F. 01857100661 P.I. 01857100661</text:p>
          </table:table-cell>
          <table:table-cell office:value-type="float" office:value="1320" calcext:value-type="float">
            <text:p>1.320,00</text:p>
          </table:table-cell>
          <table:table-cell office:value-type="string" calcext:value-type="string">
            <text:p>303 INGEGNERE JR ROCCHI MARIO <text:s/>(LAVORI PUBBLICI) - <text:s/>- Atto n. 145 del 04/11/2021</text:p>
          </table:table-cell>
        </table:table-row>
        <table:table-row table:style-name="ro1">
          <table:table-cell office:value-type="string" calcext:value-type="string">
            <text:p>Z5632107B5</text:p>
          </table:table-cell>
          <table:table-cell office:value-type="string" calcext:value-type="string">
            <text:p>sfalcio erba e pulizia stradale nel territorio comunale liquidazione fattura relativa al secondo acconto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Maidimer Soc. Coop.</text:p>
          </table:table-cell>
          <table:table-cell office:value-type="string" calcext:value-type="string">
            <text:p>C.F. 01857100661 P.I. 01857100661</text:p>
          </table:table-cell>
          <table:table-cell office:value-type="float" office:value="1320" calcext:value-type="float">
            <text:p>1.320,00</text:p>
          </table:table-cell>
          <table:table-cell office:value-type="string" calcext:value-type="string">
            <text:p>303 INGEGNERE JR ROCCHI MARIO <text:s/>(LAVORI PUBBLICI) - <text:s/>- Atto n. 113 del 19/08/2021</text:p>
          </table:table-cell>
        </table:table-row>
        <table:table-row table:style-name="ro1">
          <table:table-cell office:value-type="string" calcext:value-type="string">
            <text:p>Z5632107B5</text:p>
          </table:table-cell>
          <table:table-cell office:value-type="string" calcext:value-type="string">
            <text:p>sfalcio erba e pulizia stradale nel territorio comunale liquidazione fattura relativa al primo acconto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Maidimer Soc. Coop.</text:p>
          </table:table-cell>
          <table:table-cell office:value-type="string" calcext:value-type="string">
            <text:p>C.F. 01857100661 P.I. 01857100661</text:p>
          </table:table-cell>
          <table:table-cell office:value-type="float" office:value="1320" calcext:value-type="float">
            <text:p>1.320,00</text:p>
          </table:table-cell>
          <table:table-cell office:value-type="string" calcext:value-type="string">
            <text:p>303 INGEGNERE JR ROCCHI MARIO <text:s/>(LAVORI PUBBLICI) - <text:s/>- Atto n. 113 del 19/08/2021</text:p>
          </table:table-cell>
        </table:table-row>
        <table:table-row table:style-name="ro1">
          <table:table-cell office:value-type="string" calcext:value-type="string">
            <text:p>Z552DB6684</text:p>
          </table:table-cell>
          <table:table-cell office:value-type="string" calcext:value-type="string">
            <text:p>Spese per migliorie pascoli montani <text:s/>(20% entrata Fida Pascolo), pulizia delle erbacce a vari tagli erba sulla Via provinciale e nel Giardino Comunale della Fontevecchia e in località Pineta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DITTA PASSACANDILI MARINO</text:p>
          </table:table-cell>
          <table:table-cell office:value-type="string" calcext:value-type="string">
            <text:p>C.F. PSSMRN61H10A446Z P.I. 10981731002</text:p>
          </table:table-cell>
          <table:table-cell office:value-type="float" office:value="998" calcext:value-type="float">
            <text:p>998,00</text:p>
          </table:table-cell>
          <table:table-cell office:value-type="string" calcext:value-type="string">
            <text:p>303 INGEGNERE JR ROCCHI MARIO <text:s/>(LAVORI PUBBLICI) - <text:s/>- Atto n. 92 del 08/07/2021</text:p>
          </table:table-cell>
        </table:table-row>
        <table:table-row table:style-name="ro1">
          <table:table-cell office:value-type="string" calcext:value-type="string">
            <text:p>Z5432D0213</text:p>
          </table:table-cell>
          <table:table-cell office:value-type="string" calcext:value-type="string">
            <text:p>Rinnovo antiviru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403.82" calcext:value-type="float">
            <text:p>403,82</text:p>
          </table:table-cell>
          <table:table-cell office:value-type="string" calcext:value-type="string">
            <text:p><text:s/>ISTRUTTORE SCACCIA SERENA (AMM.NE GENERALE) - <text:s/>- Atto n. 93 del 18/10/2021</text:p>
          </table:table-cell>
        </table:table-row>
        <table:table-row table:style-name="ro1">
          <table:table-cell office:value-type="string" calcext:value-type="string">
            <text:p>Z51306E3A4</text:p>
          </table:table-cell>
          <table:table-cell office:value-type="string" calcext:value-type="string">
            <text:p>Spese per manutenzione Pubblica Illiminazione anno 2021 - secondo trimestre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CHECCHI MAURIZIO</text:p>
          </table:table-cell>
          <table:table-cell office:value-type="string" calcext:value-type="string">
            <text:p>C.F. CHCMRZ79C11H501K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147 del 08/11/2021</text:p>
          </table:table-cell>
        </table:table-row>
        <table:table-row table:style-name="ro1">
          <table:table-cell office:value-type="string" calcext:value-type="string">
            <text:p>Z51306E3A4</text:p>
          </table:table-cell>
          <table:table-cell office:value-type="string" calcext:value-type="string">
            <text:p>Spese per manutenzione Pubblica Illiminazione anno 2021 - primo trimestre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CHECCHI MAURIZIO</text:p>
          </table:table-cell>
          <table:table-cell office:value-type="string" calcext:value-type="string">
            <text:p>C.F. CHCMRZ79C11H501K P.I. 08645811004</text:p>
          </table:table-cell>
          <table:table-cell office:value-type="float" office:value="1628.7" calcext:value-type="float">
            <text:p>1.628,70</text:p>
          </table:table-cell>
          <table:table-cell office:value-type="string" calcext:value-type="string">
            <text:p>301 INGEGNERE JR ROCCHI MARIO (PROVVEDITORATO) - <text:s/>- Atto n. 147 del 08/11/2021</text:p>
          </table:table-cell>
        </table:table-row>
        <table:table-row table:style-name="ro1">
          <table:table-cell office:value-type="string" calcext:value-type="string">
            <text:p>Z512CEFFA9</text:p>
          </table:table-cell>
          <table:table-cell office:value-type="string" calcext:value-type="string">
            <text:p>Lavori vari per manutenzione ordinaria e straordinaria strade e vie urbane (PEG 409/411), messa in sicurezza ed abbattimento barriere architettone piazzetta tra Via della Montagna e Via S. Antonio, FATT/PA 3_21 del 20/01/2021.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RIANI GIOVANBATTISTA</text:p>
          </table:table-cell>
          <table:table-cell office:value-type="string" calcext:value-type="string">
            <text:p>C.F. MRNGNB47D15C783X P.I. 00269240669</text:p>
          </table:table-cell>
          <table:table-cell office:value-type="float" office:value="11102" calcext:value-type="float">
            <text:p>11.102,00</text:p>
          </table:table-cell>
          <table:table-cell office:value-type="string" calcext:value-type="string">
            <text:p>303 INGEGNERE JR ROCCHI MARIO <text:s/>(LAVORI PUBBLICI) - <text:s/>- Atto n. 12 del 06/02/2021</text:p>
          </table:table-cell>
        </table:table-row>
        <table:table-row table:style-name="ro1">
          <table:table-cell office:value-type="string" calcext:value-type="string">
            <text:p>Z502DA0C0B</text:p>
          </table:table-cell>
          <table:table-cell office:value-type="string" calcext:value-type="string">
            <text:p>Lavori di "Manutenzione ordinaria/straordinaria <text:s/>strade" (PEG 424), sistemazione area parcheggio, incentivi RUP, IRA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.27" calcext:value-type="float">
            <text:p>10,27</text:p>
          </table:table-cell>
          <table:table-cell office:value-type="string" calcext:value-type="string">
            <text:p>304 INGEGNERE JR ROCCHI MARIO <text:s/>(EDILIZIA, URBANIST - <text:s/>- Atto n. 122 del 22/10/2020</text:p>
          </table:table-cell>
        </table:table-row>
        <table:table-row table:style-name="ro1">
          <table:table-cell office:value-type="string" calcext:value-type="string">
            <text:p>Z502DA0C0B</text:p>
          </table:table-cell>
          <table:table-cell office:value-type="string" calcext:value-type="string">
            <text:p>Lavori di "Manutenzione ordinaria/straordinaria <text:s/>strade" (PEG 424), Lavori di "Manutenzione ordinaria/straordinaria <text:s/>strade" (PEG 424), , strada rurale Via di Prato Marano, incentivi RUP, IRA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.3" calcext:value-type="float">
            <text:p>22,30</text:p>
          </table:table-cell>
          <table:table-cell office:value-type="string" calcext:value-type="string">
            <text:p>304 INGEGNERE JR ROCCHI MARIO <text:s/>(EDILIZIA, URBANIST - <text:s/>- Atto n. 135 del 16/11/2020</text:p>
          </table:table-cell>
        </table:table-row>
        <table:table-row table:style-name="ro1">
          <table:table-cell office:value-type="string" calcext:value-type="string">
            <text:p>Z502DA0C0B</text:p>
          </table:table-cell>
          <table:table-cell office:value-type="string" calcext:value-type="string">
            <text:p>Lavori di "Manutenzione ordinaria/straordinaria <text:s/>strade" (PEG 424), Lavori di "Manutenzione ordinaria/straordinaria <text:s/>strade" (PEG 424), , strada rurale Via di Prato Marano, incentivi RUP, CPDEL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2.35" calcext:value-type="float">
            <text:p>62,35</text:p>
          </table:table-cell>
          <table:table-cell office:value-type="string" calcext:value-type="string">
            <text:p>304 INGEGNERE JR ROCCHI MARIO <text:s/>(EDILIZIA, URBANIST - <text:s/>- Atto n. 135 del 16/11/2020</text:p>
          </table:table-cell>
        </table:table-row>
        <table:table-row table:style-name="ro1">
          <table:table-cell office:value-type="string" calcext:value-type="string">
            <text:p>Z502DA0C0B</text:p>
          </table:table-cell>
          <table:table-cell office:value-type="string" calcext:value-type="string">
            <text:p>Lavori di "Manutenzione ordinaria/straordinaria <text:s/>strade" (PEG 424), sistemazione area parcheggio, <text:s/>incentivi RUP, CPDEL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8.8" calcext:value-type="float">
            <text:p>28,80</text:p>
          </table:table-cell>
          <table:table-cell office:value-type="string" calcext:value-type="string">
            <text:p>304 INGEGNERE JR ROCCHI MARIO <text:s/>(EDILIZIA, URBANIST - <text:s/>- Atto n. 122 del 29/10/2020</text:p>
          </table:table-cell>
        </table:table-row>
        <table:table-row table:style-name="ro1">
          <table:table-cell office:value-type="string" calcext:value-type="string">
            <text:p>Z502DA0C0B</text:p>
          </table:table-cell>
          <table:table-cell office:value-type="string" calcext:value-type="string">
            <text:p>Lavori di "Manutenzione ordinaria/straordinaria <text:s/>strade" (PEG 424), liquidazione incentivi RUP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120.8" calcext:value-type="float">
            <text:p>120,80</text:p>
          </table:table-cell>
          <table:table-cell office:value-type="string" calcext:value-type="string">
            <text:p>304 INGEGNERE JR ROCCHI MARIO <text:s/>(EDILIZIA, URBANIST - <text:s/>- Atto n. 122 del 22/10/2020</text:p>
          </table:table-cell>
        </table:table-row>
        <table:table-row table:style-name="ro1">
          <table:table-cell office:value-type="string" calcext:value-type="string">
            <text:p>Z502DA0C0B</text:p>
          </table:table-cell>
          <table:table-cell office:value-type="string" calcext:value-type="string">
            <text:p>Lavori di "Manutenzione ordinaria/straordinaria <text:s/>strade" (PEG 424), , strada rurale Via di Prato Marano, incentivi RUP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62.4" calcext:value-type="float">
            <text:p>262,40</text:p>
          </table:table-cell>
          <table:table-cell office:value-type="string" calcext:value-type="string">
            <text:p>304 INGEGNERE JR ROCCHI MARIO <text:s/>(EDILIZIA, URBANIST - <text:s/>- Atto n. 135 del 16/11/2020</text:p>
          </table:table-cell>
        </table:table-row>
        <table:table-row table:style-name="ro1">
          <table:table-cell office:value-type="string" calcext:value-type="string">
            <text:p>Z4F3359EC8</text:p>
          </table:table-cell>
          <table:table-cell office:value-type="string" calcext:value-type="string">
            <text:p>Servizi di Aggiornamento e Manutenzione software - Registrazione, Hosting e manutenzione servizi ed applicativi web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2138.66" calcext:value-type="float">
            <text:p>2.138,66</text:p>
          </table:table-cell>
          <table:table-cell office:value-type="string" calcext:value-type="string">
            <text:p>201 DOTT.SSA VERONICA VENDITTI (BILANCIO, GESTION - Dott.SIMONE MURARI - Atto n. 59 del 20/11/2021</text:p>
          </table:table-cell>
        </table:table-row>
        <table:table-row table:style-name="ro1">
          <table:table-cell office:value-type="string" calcext:value-type="string">
            <text:p>Z4F3359EC8</text:p>
          </table:table-cell>
          <table:table-cell office:value-type="string" calcext:value-type="string">
            <text:p>Affiancamento e supporto software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CT GLOBAL SERVICE S.R.L.</text:p>
          </table:table-cell>
          <table:table-cell office:value-type="string" calcext:value-type="string">
            <text:p>P.I. 01847920665</text:p>
          </table:table-cell>
          <table:table-cell office:value-type="float" office:value="4099.2" calcext:value-type="float">
            <text:p>4.099,20</text:p>
          </table:table-cell>
          <table:table-cell office:value-type="string" calcext:value-type="string">
            <text:p>201 DOTT.SSA VERONICA VENDITTI (BILANCIO, GESTION - Dott.SIMONE MURARI - Atto n. 59 del 20/11/2021</text:p>
          </table:table-cell>
        </table:table-row>
        <table:table-row table:style-name="ro1">
          <table:table-cell office:value-type="string" calcext:value-type="string">
            <text:p>Z4C31DD739</text:p>
          </table:table-cell>
          <table:table-cell office:value-type="string" calcext:value-type="string">
            <text:p>Spese per aggiornamento Conto del Patrimonio al 31/12/2020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684" calcext:value-type="float">
            <text:p>2.684,00</text:p>
          </table:table-cell>
          <table:table-cell office:value-type="string" calcext:value-type="string">
            <text:p>201 DOTT.SSA VERONICA VENDITTI (BILANCIO, GESTION - Dott.SIMONE MURARI - Atto n. 40 del 10/09/2021</text:p>
          </table:table-cell>
        </table:table-row>
        <table:table-row table:style-name="ro1">
          <table:table-cell office:value-type="string" calcext:value-type="string">
            <text:p>Z4A3192A83</text:p>
          </table:table-cell>
          <table:table-cell office:value-type="string" calcext:value-type="string">
            <text:p>moduli EDK formula finanza e risorse umane - anno 2021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MYO <text:s/>S.R.L. "UNIPERSONALE"</text:p>
          </table:table-cell>
          <table:table-cell office:value-type="string" calcext:value-type="string">
            <text:p>C.F. 03222970406 P.I. 03222970406</text:p>
          </table:table-cell>
          <table:table-cell office:value-type="float" office:value="936" calcext:value-type="float">
            <text:p>936,00</text:p>
          </table:table-cell>
          <table:table-cell office:value-type="string" calcext:value-type="string">
            <text:p>201 DOTT.SSA VERONICA VENDITTI (BILANCIO, GESTION - Dott.SIMONE MURARI - Atto n. 36 del 03/09/2021</text:p>
          </table:table-cell>
        </table:table-row>
        <table:table-row table:style-name="ro1">
          <table:table-cell office:value-type="string" calcext:value-type="string">
            <text:p>Z3D326D639</text:p>
          </table:table-cell>
          <table:table-cell office:value-type="string" calcext:value-type="string">
            <text:p>Lavori di riparazione manto di copertura ex chiesa San Antonio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SOL TEC ITALIA</text:p>
          </table:table-cell>
          <table:table-cell office:value-type="string" calcext:value-type="string">
            <text:p>P.I. 14362821002</text:p>
          </table:table-cell>
          <table:table-cell office:value-type="float" office:value="9625" calcext:value-type="float">
            <text:p>9.625,00</text:p>
          </table:table-cell>
          <table:table-cell office:value-type="string" calcext:value-type="string">
            <text:p>302 INGEGNERE JR ROCCHI MARIO (DEMANIO, PATRIMONIO - <text:s/>- Atto n. 138 del 30/09/2021</text:p>
          </table:table-cell>
        </table:table-row>
        <table:table-row table:style-name="ro1">
          <table:table-cell office:value-type="string" calcext:value-type="string">
            <text:p>Z382CFB23B</text:p>
          </table:table-cell>
          <table:table-cell office:value-type="string" calcext:value-type="string">
            <text:p>Spese per supporto informatico procedure BDAP - SIMOG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EFFEGI SRL</text:p>
          </table:table-cell>
          <table:table-cell office:value-type="string" calcext:value-type="string">
            <text:p>C.F. 02813550601 P.I. 02813550601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301 INGEGNERE JR ROCCHI MARIO (PROVVEDITORATO) - <text:s/>- Atto n. 114 del 19/08/2021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39.03" calcext:value-type="float">
            <text:p>39,03</text:p>
          </table:table-cell>
          <table:table-cell office:value-type="string" calcext:value-type="string">
            <text:p>201 DOTT.SSA VERONICA VENDITTI (BILANCIO, GESTION - Dott.SIMONE MURARI - Atto n. 52 del 25/10/2021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45.28" calcext:value-type="float">
            <text:p>45,28</text:p>
          </table:table-cell>
          <table:table-cell office:value-type="string" calcext:value-type="string">
            <text:p>201 DOTT.SSA VERONICA VENDITTI (BILANCIO, GESTION - Dott.SIMONE MURARI - Atto n. 44 del 22/09/2021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50.07" calcext:value-type="float">
            <text:p>50,07</text:p>
          </table:table-cell>
          <table:table-cell office:value-type="string" calcext:value-type="string">
            <text:p>201 DOTT.SSA VERONICA VENDITTI (BILANCIO, GESTION - Dott.SIMONE MURARI - Atto n. 44 del 22/09/2021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 anno 202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54.6" calcext:value-type="float">
            <text:p>54,60</text:p>
          </table:table-cell>
          <table:table-cell office:value-type="string" calcext:value-type="string">
            <text:p>201 DOTT.SSA VERONICA VENDITTI (BILANCIO, GESTION - Dott.SIMONE MURARI - Atto n. 44 del 22/09/2021</text:p>
          </table:table-cell>
        </table:table-row>
        <table:table-row table:style-name="ro1">
          <table:table-cell office:value-type="string" calcext:value-type="string">
            <text:p>Z37108B828</text:p>
          </table:table-cell>
          <table:table-cell office:value-type="string" calcext:value-type="string">
            <text:p>Spese per fornitura servizi distribuzione metano locali ex-forno periodo novembre - dicembre 202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ON ENERGIA S.P.A.</text:p>
          </table:table-cell>
          <table:table-cell office:value-type="string" calcext:value-type="string">
            <text:p>C.F. 03190670715 P.I. 03190670715</text:p>
          </table:table-cell>
          <table:table-cell office:value-type="float" office:value="61.04" calcext:value-type="float">
            <text:p>61,04</text:p>
          </table:table-cell>
          <table:table-cell office:value-type="string" calcext:value-type="string">
            <text:p>201 DOTT.SSA VERONICA VENDITTI (BILANCIO, GESTION - Dott.SIMONE MURARI - Atto n. 18 del 10/05/2021</text:p>
          </table:table-cell>
        </table:table-row>
        <table:table-row table:style-name="ro1">
          <table:table-cell office:value-type="string" calcext:value-type="string">
            <text:p>Z363189403</text:p>
          </table:table-cell>
          <table:table-cell office:value-type="string" calcext:value-type="string">
            <text:p>Spese <text:s/>per quota associativa, <text:s/>A.N.U.S.C.A. versamento quota "A" per adesione anno 2021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A.N.U.S.C.A.</text:p>
          </table:table-cell>
          <table:table-cell office:value-type="string" calcext:value-type="string">
            <text:p>C.F. 01897431209 P.I. 01897431209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103 ISTRUTTORE SCACCIA SERENA (ANAGRAFE E STATO CI - <text:s/>- Atto n. 20 del 27/04/2021</text:p>
          </table:table-cell>
        </table:table-row>
        <table:table-row table:style-name="ro1">
          <table:table-cell office:value-type="string" calcext:value-type="string">
            <text:p>Z3628FBECE</text:p>
          </table:table-cell>
          <table:table-cell office:value-type="string" calcext:value-type="string">
            <text:p>pese per servizio di disinfezione, disinfestazione, derattizzazione del territor, anno 2019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IBLION S.R.L.</text:p>
          </table:table-cell>
          <table:table-cell office:value-type="string" calcext:value-type="string">
            <text:p>C.F. 04387641006 P.I. 04387641006</text:p>
          </table:table-cell>
          <table:table-cell office:value-type="float" office:value="1199.26" calcext:value-type="float">
            <text:p>1.199,26</text:p>
          </table:table-cell>
          <table:table-cell office:value-type="string" calcext:value-type="string">
            <text:p>301 INGEGNERE JR ROCCHI MARIO (PROVVEDITORATO) - <text:s/>- Atto n. 40 del 25/03/2021</text:p>
          </table:table-cell>
        </table:table-row>
        <table:table-row table:style-name="ro1">
          <table:table-cell office:value-type="string" calcext:value-type="string">
            <text:p>Z3628FBECE</text:p>
          </table:table-cell>
          <table:table-cell office:value-type="string" calcext:value-type="string">
            <text:p>pese per servizio di disinfezione, disinfestazione, derattizzazione del territor, anno 2019, fattura n. 1325 del 12/06/2020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IBLION S.R.L.</text:p>
          </table:table-cell>
          <table:table-cell office:value-type="string" calcext:value-type="string">
            <text:p>C.F. 04387641006 P.I. 04387641006</text:p>
          </table:table-cell>
          <table:table-cell office:value-type="float" office:value="1199.26" calcext:value-type="float">
            <text:p>1.199,26</text:p>
          </table:table-cell>
          <table:table-cell office:value-type="string" calcext:value-type="string">
            <text:p>301 INGEGNERE JR ROCCHI MARIO (PROVVEDITORATO) - <text:s/>- Atto n. 40 del 25/03/2021</text:p>
          </table:table-cell>
        </table:table-row>
        <table:table-row table:style-name="ro1">
          <table:table-cell office:value-type="string" calcext:value-type="string">
            <text:p>Z342DCA519</text:p>
          </table:table-cell>
          <table:table-cell office:value-type="string" calcext:value-type="string">
            <text:p>Lavori di "Manutenzione ordinaria/straordinaria <text:s/>strade" (PEG 424), incarico refazione progettuale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DI PAOLO CARLO</text:p>
          </table:table-cell>
          <table:table-cell office:value-type="string" calcext:value-type="string">
            <text:p>C.F. DPLCRL92C18L182P P.I. 12687671003</text:p>
          </table:table-cell>
          <table:table-cell office:value-type="float" office:value="1259.95" calcext:value-type="float">
            <text:p>1.259,95</text:p>
          </table:table-cell>
          <table:table-cell office:value-type="string" calcext:value-type="string">
            <text:p>304 INGEGNERE JR ROCCHI MARIO <text:s/>(EDILIZIA, URBANIST - <text:s/>- Atto n. 123 del 04/09/2021</text:p>
          </table:table-cell>
        </table:table-row>
        <table:table-row table:style-name="ro1">
          <table:table-cell office:value-type="string" calcext:value-type="string">
            <text:p>Z342DCA519</text:p>
          </table:table-cell>
          <table:table-cell office:value-type="string" calcext:value-type="string">
            <text:p>Lavori di "Manutenzione ordinaria/straordinaria <text:s/>strade" (PEG 424), incarico refazione progettuale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DI PAOLO CARLO</text:p>
          </table:table-cell>
          <table:table-cell office:value-type="string" calcext:value-type="string">
            <text:p>C.F. DPLCRL92C18L182P P.I. 12687671003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304 INGEGNERE JR ROCCHI MARIO <text:s/>(EDILIZIA, URBANIST - <text:s/>- Atto n. 123 del 04/09/2021</text:p>
          </table:table-cell>
        </table:table-row>
        <table:table-row table:style-name="ro1">
          <table:table-cell office:value-type="string" calcext:value-type="string">
            <text:p>Z302E231B3</text:p>
          </table:table-cell>
          <table:table-cell office:value-type="string" calcext:value-type="string">
            <text:p>Spese per la manutenzione delle strade e piazze comunali, fornitura materiali varri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33.55" calcext:value-type="float">
            <text:p>33,55</text:p>
          </table:table-cell>
          <table:table-cell office:value-type="string" calcext:value-type="string">
            <text:p>304 INGEGNERE JR ROCCHI MARIO <text:s/>(EDILIZIA, URBANIST - <text:s/>- Atto n. 57 del 08/05/2021</text:p>
          </table:table-cell>
        </table:table-row>
        <table:table-row table:style-name="ro1">
          <table:table-cell office:value-type="string" calcext:value-type="string">
            <text:p>Z302E231B3</text:p>
          </table:table-cell>
          <table:table-cell office:value-type="string" calcext:value-type="string">
            <text:p>Spese per la manutenzione delle strade e piazze comunali, fornitura materiali varri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38.14" calcext:value-type="float">
            <text:p>38,14</text:p>
          </table:table-cell>
          <table:table-cell office:value-type="string" calcext:value-type="string">
            <text:p>304 INGEGNERE JR ROCCHI MARIO <text:s/>(EDILIZIA, URBANIST - <text:s/>- Atto n. 57 del 08/05/2021</text:p>
          </table:table-cell>
        </table:table-row>
        <table:table-row table:style-name="ro1">
          <table:table-cell office:value-type="string" calcext:value-type="string">
            <text:p>Z302E231B3</text:p>
          </table:table-cell>
          <table:table-cell office:value-type="string" calcext:value-type="string">
            <text:p>Spese per acquisto materiali di consumo varii, fornitura di materiale vario per manutenzioni ordinarie sull’edificio scolastico.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101.2" calcext:value-type="float">
            <text:p>101,20</text:p>
          </table:table-cell>
          <table:table-cell office:value-type="string" calcext:value-type="string">
            <text:p>304 INGEGNERE JR ROCCHI MARIO <text:s/>(EDILIZIA, URBANIST - <text:s/>- Atto n. 57 del 08/05/2021</text:p>
          </table:table-cell>
        </table:table-row>
        <table:table-row table:style-name="ro1">
          <table:table-cell office:value-type="string" calcext:value-type="string">
            <text:p>Z302E231B3</text:p>
          </table:table-cell>
          <table:table-cell office:value-type="string" calcext:value-type="string">
            <text:p>Spese per la manutenzione delle strade e piazze comunali, fornitura materiali varri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374.92" calcext:value-type="float">
            <text:p>374,92</text:p>
          </table:table-cell>
          <table:table-cell office:value-type="string" calcext:value-type="string">
            <text:p>304 INGEGNERE JR ROCCHI MARIO <text:s/>(EDILIZIA, URBANIST - <text:s/>- Atto n. 57 del 08/05/2021</text:p>
          </table:table-cell>
        </table:table-row>
        <table:table-row table:style-name="ro1">
          <table:table-cell office:value-type="string" calcext:value-type="string">
            <text:p>Z302E231B3</text:p>
          </table:table-cell>
          <table:table-cell office:value-type="string" calcext:value-type="string">
            <text:p>Spese per la manutenzione delle strade e piazze comunali, fornitura materiali varri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ROGETTO CASA SNC</text:p>
          </table:table-cell>
          <table:table-cell office:value-type="string" calcext:value-type="string">
            <text:p>C.F. 01233250669 P.I. 01233250669</text:p>
          </table:table-cell>
          <table:table-cell office:value-type="float" office:value="418.05" calcext:value-type="float">
            <text:p>418,05</text:p>
          </table:table-cell>
          <table:table-cell office:value-type="string" calcext:value-type="string">
            <text:p>304 INGEGNERE JR ROCCHI MARIO <text:s/>(EDILIZIA, URBANIST - <text:s/>- Atto n. 57 del 08/05/2021</text:p>
          </table:table-cell>
        </table:table-row>
        <table:table-row table:style-name="ro1">
          <table:table-cell office:value-type="string" calcext:value-type="string">
            <text:p>Z2A2F8F9DF</text:p>
          </table:table-cell>
          <table:table-cell office:value-type="string" calcext:value-type="string">
            <text:p>Lavori di "Manutenzione ordinaria/straordinaria <text:s/>strade" (PEG 424), lavori in Via della Crocetta e Via Borgo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IMPRESA DI MARCO S.R.L.</text:p>
          </table:table-cell>
          <table:table-cell office:value-type="string" calcext:value-type="string">
            <text:p>C.F. 01329750663 P.I. 01329750663</text:p>
          </table:table-cell>
          <table:table-cell office:value-type="float" office:value="9231.75" calcext:value-type="float">
            <text:p>9.231,75</text:p>
          </table:table-cell>
          <table:table-cell office:value-type="string" calcext:value-type="string">
            <text:p>304 INGEGNERE JR ROCCHI MARIO <text:s/>(EDILIZIA, URBANIST - <text:s/>- Atto n. 69 del 26/05/2021</text:p>
          </table:table-cell>
        </table:table-row>
        <table:table-row table:style-name="ro1">
          <table:table-cell office:value-type="string" calcext:value-type="string">
            <text:p>Z2A2F8F9DF</text:p>
          </table:table-cell>
          <table:table-cell office:value-type="string" calcext:value-type="string">
            <text:p>Lavori di "Manutenzione ordinaria/straordinaria <text:s/>strade" (PEG 424), lavori in Via della Crocetta e Via Borgo - acconto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IMPRESA DI MARCO S.R.L.</text:p>
          </table:table-cell>
          <table:table-cell office:value-type="string" calcext:value-type="string">
            <text:p>C.F. 01329750663 P.I. 01329750663</text:p>
          </table:table-cell>
          <table:table-cell office:value-type="float" office:value="35000" calcext:value-type="float">
            <text:p>35.000,00</text:p>
          </table:table-cell>
          <table:table-cell office:value-type="string" calcext:value-type="string">
            <text:p>304 INGEGNERE JR ROCCHI MARIO <text:s/>(EDILIZIA, URBANIST - <text:s/>- Atto n. 69 del 26/05/2021</text:p>
          </table:table-cell>
        </table:table-row>
        <table:table-row table:style-name="ro1">
          <table:table-cell office:value-type="string" calcext:value-type="string">
            <text:p>Z28302D705</text:p>
          </table:table-cell>
          <table:table-cell office:value-type="string" calcext:value-type="string">
            <text:p>Acquisizione di beni immobili, museo (ex Chiesa S. Antonio), sistema (PEG 413)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SOL TEC ITALIA</text:p>
          </table:table-cell>
          <table:table-cell office:value-type="string" calcext:value-type="string">
            <text:p>P.I. 14362821002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303 INGEGNERE JR ROCCHI MARIO <text:s/>(LAVORI PUBBLICI) - <text:s/>- Atto n. 141 del 30/09/2021</text:p>
          </table:table-cell>
        </table:table-row>
        <table:table-row table:style-name="ro1">
          <table:table-cell office:value-type="string" calcext:value-type="string">
            <text:p>Z252DFDD8D</text:p>
          </table:table-cell>
          <table:table-cell office:value-type="string" calcext:value-type="string">
            <text:p>lavori di "Arredo urbano, sistemazione parte <text:s/>centro storico e realizzazione di interventi infrastrutturali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ECNO DOMUS EBOLI PAOLO</text:p>
          </table:table-cell>
          <table:table-cell office:value-type="string" calcext:value-type="string">
            <text:p>C.F. BLEPLA83M17A345R P.I. 01857030660</text:p>
          </table:table-cell>
          <table:table-cell office:value-type="float" office:value="3043.9" calcext:value-type="float">
            <text:p>3.043,90</text:p>
          </table:table-cell>
          <table:table-cell office:value-type="string" calcext:value-type="string">
            <text:p>304 INGEGNERE JR ROCCHI MARIO <text:s/>(EDILIZIA, URBANIST - <text:s/>- Atto n. 54 del 15/04/2021</text:p>
          </table:table-cell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ottobre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165 del 23/12/2021</text:p>
          </table:table-cell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periodo agost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150 del 15/11/2021</text:p>
          </table:table-cell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settembre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1 INGEGNERE JR ROCCHI MARIO (PROVVEDITORATO) - <text:s/>- Atto n. 165 del 23/12/2021</text:p>
          </table:table-cell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Febbrai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6 INGEGNERE JR ROCCHI MARIOO <text:s/>(SERVIZI DISTRIBUZ - <text:s/>- Atto n. 102 del 29/07/2021</text:p>
          </table:table-cell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Marz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6 INGEGNERE JR ROCCHI MARIOO <text:s/>(SERVIZI DISTRIBUZ - <text:s/>- Atto n. 102 del 29/07/2021</text:p>
          </table:table-cell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periodo aprile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6 INGEGNERE JR ROCCHI MARIOO <text:s/>(SERVIZI DISTRIBUZ - <text:s/>- Atto n. 122 del 30/08/2021</text:p>
          </table:table-cell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periodo giugn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6 INGEGNERE JR ROCCHI MARIOO <text:s/>(SERVIZI DISTRIBUZ - <text:s/>- Atto n. 128 del 16/09/2021</text:p>
          </table:table-cell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periodo lugli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6 INGEGNERE JR ROCCHI MARIOO <text:s/>(SERVIZI DISTRIBUZ - <text:s/>- Atto n. 128 del 16/09/2021</text:p>
          </table:table-cell>
        </table:table-row>
        <table:table-row table:style-name="ro1">
          <table:table-cell office:value-type="string" calcext:value-type="string">
            <text:p>Z1E306E595</text:p>
          </table:table-cell>
          <table:table-cell office:value-type="string" calcext:value-type="string">
            <text:p>Spese per pulizia strade interne ed aree verdi periodo maggi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896.08" calcext:value-type="float">
            <text:p>1.896,08</text:p>
          </table:table-cell>
          <table:table-cell office:value-type="string" calcext:value-type="string">
            <text:p>306 INGEGNERE JR ROCCHI MARIOO <text:s/>(SERVIZI DISTRIBUZ - <text:s/>- Atto n. 122 del 30/08/2021</text:p>
          </table:table-cell>
        </table:table-row>
        <table:table-row table:style-name="ro1">
          <table:table-cell office:value-type="string" calcext:value-type="string">
            <text:p>Z1C32238B0</text:p>
          </table:table-cell>
          <table:table-cell office:value-type="string" calcext:value-type="string">
            <text:p>Pubblicazione e realizzazione video promozione territoriale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DE SIENA EDITORE SAS</text:p>
          </table:table-cell>
          <table:table-cell office:value-type="string" calcext:value-type="string">
            <text:p>C.F. 01884150689 P.I. 01884150689</text:p>
          </table:table-cell>
          <table:table-cell office:value-type="float" office:value="1830" calcext:value-type="float">
            <text:p>1.830,00</text:p>
          </table:table-cell>
          <table:table-cell office:value-type="string" calcext:value-type="string">
            <text:p>105 ISTRUTTORE SCACCIA SERENA (SCUOLE, CULTURA, TU - Dott.SIMONE MURARI - Atto n. 76 del 03/09/2021</text:p>
          </table:table-cell>
        </table:table-row>
        <table:table-row table:style-name="ro1">
          <table:table-cell office:value-type="string" calcext:value-type="string">
            <text:p>Z1631DE41F</text:p>
          </table:table-cell>
          <table:table-cell office:value-type="string" calcext:value-type="string">
            <text:p>assistenza informatica hardware bonus ore - anno 2021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TECNOAVANT DI MONTALDI SIMONE</text:p>
          </table:table-cell>
          <table:table-cell office:value-type="string" calcext:value-type="string">
            <text:p>C.F. MNTSMN81P29A515L P.I. 01733710667</text:p>
          </table:table-cell>
          <table:table-cell office:value-type="float" office:value="1024.8" calcext:value-type="float">
            <text:p>1.024,80</text:p>
          </table:table-cell>
          <table:table-cell office:value-type="string" calcext:value-type="string">
            <text:p><text:s/>ISTRUTTORE SCACCIA SERENA (AMM.NE GENERALE) - <text:s/>- Atto n. 50 del 01/07/2021</text:p>
          </table:table-cell>
        </table:table-row>
        <table:table-row table:style-name="ro1">
          <table:table-cell office:value-type="string" calcext:value-type="string">
            <text:p>Z122FBD99E</text:p>
          </table:table-cell>
          <table:table-cell office:value-type="string" calcext:value-type="string">
            <text:p>Spese per risorse idriche pascoli montani (20% entrata Fida Pascolo), approvvigionamento acqua serbatoi montani, fattura n. 415 del 18/12/202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LETTRO TERMO IDRAULICA DI FRANCESCO BIANCHI</text:p>
          </table:table-cell>
          <table:table-cell office:value-type="string" calcext:value-type="string">
            <text:p>C.F. BNCFNC67P27H501F P.I. 01289690669</text:p>
          </table:table-cell>
          <table:table-cell office:value-type="float" office:value="2562" calcext:value-type="float">
            <text:p>2.562,00</text:p>
          </table:table-cell>
          <table:table-cell office:value-type="string" calcext:value-type="string">
            <text:p>301 INGEGNERE JR ROCCHI MARIO (PROVVEDITORATO) - <text:s/>- Atto n. 22 del 18/02/2021</text:p>
          </table:table-cell>
        </table:table-row>
        <table:table-row table:style-name="ro1">
          <table:table-cell office:value-type="string" calcext:value-type="string">
            <text:p>Z10307276C</text:p>
          </table:table-cell>
          <table:table-cell office:value-type="string" calcext:value-type="string">
            <text:p>Spese varie d'ufficio per stampati, registri, cancelleria, ecc., fornitura carta A/4, A/3 e A/3 lucida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INGROSCART S.R.L.</text:p>
          </table:table-cell>
          <table:table-cell office:value-type="string" calcext:value-type="string">
            <text:p>C.F. PNCLNZ67R07A515V P.I. 01469840662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<text:s/>ISTRUTTORE SCACCIA SERENA (AMM.NE GENERALE) - <text:s/>- Atto n. 99 del 29/10/2021</text:p>
          </table:table-cell>
        </table:table-row>
        <table:table-row table:style-name="ro1">
          <table:table-cell office:value-type="string" calcext:value-type="string">
            <text:p>Z0E32C2B1D</text:p>
          </table:table-cell>
          <table:table-cell office:value-type="string" calcext:value-type="string">
            <text:p>Compartecipazione spese feste patronali Pereto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LU EVENTI <text:s/>SRLS DI ROSARIO FIUMARA</text:p>
          </table:table-cell>
          <table:table-cell office:value-type="string" calcext:value-type="string">
            <text:p>P.I. 14332891002</text:p>
          </table:table-cell>
          <table:table-cell office:value-type="float" office:value="3980" calcext:value-type="float">
            <text:p>3.980,00</text:p>
          </table:table-cell>
          <table:table-cell office:value-type="string" calcext:value-type="string">
            <text:p>105 ISTRUTTORE SCACCIA SERENA (SCUOLE, CULTURA, TU - Dott.SIMONE MURARI - Atto n. 73 del 02/09/2021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per mensa scolastica - A.S. 2020/2021 - periodo giugno 2021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773.97" calcext:value-type="float">
            <text:p>773,97</text:p>
          </table:table-cell>
          <table:table-cell office:value-type="string" calcext:value-type="string">
            <text:p>105 ISTRUTTORE SCACCIA SERENA (SCUOLE, CULTURA, TU - Dott.SIMONE MURARI - Atto n. 51 del 15/07/2021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per mensa scolastica - A.S. 2020/2021 periodo Aprile 2021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600.14" calcext:value-type="float">
            <text:p>1.600,14</text:p>
          </table:table-cell>
          <table:table-cell office:value-type="string" calcext:value-type="string">
            <text:p>105 ISTRUTTORE SCACCIA SERENA (SCUOLE, CULTURA, TU - Dott.SIMONE MURARI - Atto n. 51 del 15/07/2021</text:p>
          </table:table-cell>
        </table:table-row>
        <table:table-row table:style-name="ro1">
          <table:table-cell office:value-type="string" calcext:value-type="string">
            <text:p>Z0E24C2D61</text:p>
          </table:table-cell>
          <table:table-cell office:value-type="string" calcext:value-type="string">
            <text:p>Spese per mensa scolastica - A.S. 2020/2021 periodo maggio 2021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ANIENE SERVIZI E SVILUPPO - COOPERATIVA SOCIALE</text:p>
          </table:table-cell>
          <table:table-cell office:value-type="string" calcext:value-type="string">
            <text:p>C.F. 11566351000 P.I. 11566351000</text:p>
          </table:table-cell>
          <table:table-cell office:value-type="float" office:value="1696.97" calcext:value-type="float">
            <text:p>1.696,97</text:p>
          </table:table-cell>
          <table:table-cell office:value-type="string" calcext:value-type="string">
            <text:p>105 ISTRUTTORE SCACCIA SERENA (SCUOLE, CULTURA, TU - Dott.SIMONE MURARI - Atto n. 51 del 15/07/2021</text:p>
          </table:table-cell>
        </table:table-row>
        <table:table-row table:style-name="ro1">
          <table:table-cell office:value-type="string" calcext:value-type="string">
            <text:p>Z0A32A8956</text:p>
          </table:table-cell>
          <table:table-cell office:value-type="string" calcext:value-type="string">
            <text:p>Spese per il servizio di stampa, imbustamento e postalizzazione delle comunicazioni.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MERCURIO SERVICE S.R.L.</text:p>
          </table:table-cell>
          <table:table-cell office:value-type="string" calcext:value-type="string">
            <text:p>C.F. 01413270669 P.I. 01413270669</text:p>
          </table:table-cell>
          <table:table-cell office:value-type="float" office:value="1151.81" calcext:value-type="float">
            <text:p>1.151,81</text:p>
          </table:table-cell>
          <table:table-cell office:value-type="string" calcext:value-type="string">
            <text:p>204 DOTT.SSA VERONICA VENDITTI (TRIBUTI) - Dott.SIMONE MURARI - Atto n. 9 del 08/11/2021</text:p>
          </table:table-cell>
        </table:table-row>
        <table:table-row table:style-name="ro1">
          <table:table-cell office:value-type="string" calcext:value-type="string">
            <text:p>Z0A32008E4</text:p>
          </table:table-cell>
          <table:table-cell office:value-type="string" calcext:value-type="string">
            <text:p>lavorazione per fornitura e posa in opera ringhiere in ferro e manutenzione porte accesso edificio comunale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TECNO DOMUS EBOLI PAOLO</text:p>
          </table:table-cell>
          <table:table-cell office:value-type="string" calcext:value-type="string">
            <text:p>C.F. BLEPLA83M17A345R P.I. 01857030660</text:p>
          </table:table-cell>
          <table:table-cell office:value-type="float" office:value="4389" calcext:value-type="float">
            <text:p>4.389,00</text:p>
          </table:table-cell>
          <table:table-cell office:value-type="string" calcext:value-type="string">
            <text:p>303 INGEGNERE JR ROCCHI MARIO <text:s/>(LAVORI PUBBLICI) - <text:s/>- Atto n. 79 del 19/06/2021</text:p>
          </table:table-cell>
        </table:table-row>
        <table:table-row table:style-name="ro1">
          <table:table-cell office:value-type="string" calcext:value-type="string">
            <text:p>Z062E12098</text:p>
          </table:table-cell>
          <table:table-cell office:value-type="string" calcext:value-type="string">
            <text:p>Spese per assegnazione uso civico, anno 2020/2021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ATERNO BOSCHI SOC.COOP. AGR. A RL</text:p>
          </table:table-cell>
          <table:table-cell office:value-type="string" calcext:value-type="string">
            <text:p>P.I. 01376860662</text:p>
          </table:table-cell>
          <table:table-cell office:value-type="float" office:value="14522.11" calcext:value-type="float">
            <text:p>14.522,11</text:p>
          </table:table-cell>
          <table:table-cell office:value-type="string" calcext:value-type="string">
            <text:p>301 INGEGNERE JR ROCCHI MARIO (PROVVEDITORATO) - <text:s/>- Atto n. 38 del 25/03/2021</text:p>
          </table:table-cell>
        </table:table-row>
        <table:table-row table:style-name="ro1">
          <table:table-cell office:value-type="string" calcext:value-type="string">
            <text:p>Z053011460</text:p>
          </table:table-cell>
          <table:table-cell office:value-type="string" calcext:value-type="string">
            <text:p>Spese per formazione ruolo tributo comunale sui rifiuti e sui servizi III trimestre 202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204 DOTT.SSA VERONICA VENDITTI (TRIBUTI) - Dott.SIMONE MURARI - Atto n. 10 del 20/11/2021</text:p>
          </table:table-cell>
        </table:table-row>
        <table:table-row table:style-name="ro1">
          <table:table-cell office:value-type="string" calcext:value-type="string">
            <text:p>Z053011460</text:p>
          </table:table-cell>
          <table:table-cell office:value-type="string" calcext:value-type="string">
            <text:p>Spese per formazione ruolo tributo comunale sui rifiuti e sui serviz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204 DOTT.SSA VERONICA VENDITTI (TRIBUTI) - Dott.SIMONE MURARI - Atto n. 7 del 10/09/2021</text:p>
          </table:table-cell>
        </table:table-row>
        <table:table-row table:style-name="ro1">
          <table:table-cell office:value-type="string" calcext:value-type="string">
            <text:p>Z053011460</text:p>
          </table:table-cell>
          <table:table-cell office:value-type="string" calcext:value-type="string">
            <text:p>Spese per formazione ruolo tributo comunale sui rifiuti e sui serviz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204 DOTT.SSA VERONICA VENDITTI (TRIBUTI) - Dott.SIMONE MURARI - Atto n. 7 del 10/09/2021</text:p>
          </table:table-cell>
        </table:table-row>
        <table:table-row table:style-name="ro1">
          <table:table-cell office:value-type="string" calcext:value-type="string">
            <text:p>Z053011460</text:p>
          </table:table-cell>
          <table:table-cell office:value-type="string" calcext:value-type="string">
            <text:p>Spese per l'accertamento di tributi, tariffazione, formazione meccanografica dei ruoli per l'anagrafe tributaria comunale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282" calcext:value-type="float">
            <text:p>2.282,00</text:p>
          </table:table-cell>
          <table:table-cell office:value-type="string" calcext:value-type="string">
            <text:p>204 DOTT.SSA VERONICA VENDITTI (TRIBUTI) - Dott.SIMONE MURARI - Atto n. 7 del 10/09/2021</text:p>
          </table:table-cell>
        </table:table-row>
        <table:table-row table:style-name="ro1">
          <table:table-cell office:value-type="string" calcext:value-type="string">
            <text:p>Z053011460</text:p>
          </table:table-cell>
          <table:table-cell office:value-type="string" calcext:value-type="string">
            <text:p>Spese per l'accertamento di tributi, tariffazione, formazione meccanografica dei ruoli per l'anagrafe tributaria comunale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2282" calcext:value-type="float">
            <text:p>2.282,00</text:p>
          </table:table-cell>
          <table:table-cell office:value-type="string" calcext:value-type="string">
            <text:p>204 DOTT.SSA VERONICA VENDITTI (TRIBUTI) - Dott.SIMONE MURARI - Atto n. 7 del 10/09/2021</text:p>
          </table:table-cell>
        </table:table-row>
        <table:table-row table:style-name="ro1">
          <table:table-cell office:value-type="string" calcext:value-type="string">
            <text:p>Z053011460</text:p>
          </table:table-cell>
          <table:table-cell office:value-type="string" calcext:value-type="string">
            <text:p>Spese per l'accertamento di tributi, tariffazione, formazione meccanografica dei ruoli per l'anagrafe tributaria comunale - III trimestre 202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3282" calcext:value-type="float">
            <text:p>3.282,00</text:p>
          </table:table-cell>
          <table:table-cell office:value-type="string" calcext:value-type="string">
            <text:p>204 DOTT.SSA VERONICA VENDITTI (TRIBUTI) - Dott.SIMONE MURARI - Atto n. 10 del 20/11/2021</text:p>
          </table:table-cell>
        </table:table-row>
        <table:table-row table:style-name="ro1">
          <table:table-cell office:value-type="string" calcext:value-type="string">
            <text:p>Z053011460</text:p>
          </table:table-cell>
          <table:table-cell office:value-type="string" calcext:value-type="string">
            <text:p>Spese per somme riscosse da emanazione provvedimenti accertativi tributi comunali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A.F.G <text:s/>.S.R.L.</text:p>
          </table:table-cell>
          <table:table-cell office:value-type="string" calcext:value-type="string">
            <text:p>C.F. 07959250585 P.I. 01918421007</text:p>
          </table:table-cell>
          <table:table-cell office:value-type="float" office:value="4298.89" calcext:value-type="float">
            <text:p>4.298,89</text:p>
          </table:table-cell>
          <table:table-cell office:value-type="string" calcext:value-type="string">
            <text:p>204 DOTT.SSA VERONICA VENDITTI (TRIBUTI) - Dott.SIMONE MURARI - Atto n. 7 del 10/09/2021</text:p>
          </table:table-cell>
        </table:table-row>
        <table:table-row table:style-name="ro1">
          <table:table-cell office:value-type="string" calcext:value-type="string">
            <text:p>Z023281895</text:p>
          </table:table-cell>
          <table:table-cell office:value-type="string" calcext:value-type="string">
            <text:p>Spese per riparazione mezzo comunale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FORZOSI SRLS</text:p>
          </table:table-cell>
          <table:table-cell office:value-type="string" calcext:value-type="string">
            <text:p>C.F. 01979220660 P.I. 01979220660</text:p>
          </table:table-cell>
          <table:table-cell office:value-type="float" office:value="695.72" calcext:value-type="float">
            <text:p>695,72</text:p>
          </table:table-cell>
          <table:table-cell office:value-type="string" calcext:value-type="string">
            <text:p>301 INGEGNERE JR ROCCHI MARIO (PROVVEDITORATO) - <text:s/>- Atto n. 119 del 23/08/2021</text:p>
          </table:table-cell>
        </table:table-row>
        <table:table-row table:style-name="ro1">
          <table:table-cell office:value-type="string" calcext:value-type="string">
            <text:p>Z013087C81</text:p>
          </table:table-cell>
          <table:table-cell office:value-type="string" calcext:value-type="string">
            <text:p>Spese per acquisto segnaletica stradale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Traffic Signals Srl Unipersonale</text:p>
          </table:table-cell>
          <table:table-cell office:value-type="string" calcext:value-type="string">
            <text:p>C.F. 01799540669 P.I. 01799540669</text:p>
          </table:table-cell>
          <table:table-cell office:value-type="float" office:value="366" calcext:value-type="float">
            <text:p>366,00</text:p>
          </table:table-cell>
          <table:table-cell office:value-type="string" calcext:value-type="string">
            <text:p>304 INGEGNERE JR ROCCHI MARIO <text:s/>(EDILIZIA, URBANIST - <text:s/>- Atto n. 61 del 13/05/2021</text:p>
          </table:table-cell>
        </table:table-row>
        <table:table-row table:style-name="ro1">
          <table:table-cell office:value-type="string" calcext:value-type="string">
            <text:p>Z002F305B0</text:p>
          </table:table-cell>
          <table:table-cell office:value-type="string" calcext:value-type="string">
            <text:p>Spese per test sierologico rapido su sangue capillare (IgM – IgG anti SARS- COV-2), compartecipazione mappatura popolazione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Gioia Franco</text:p>
          </table:table-cell>
          <table:table-cell office:value-type="string" calcext:value-type="string">
            <text:p>C.F. GIOFNC71L28A345Y P.I. 01651860668</text:p>
          </table:table-cell>
          <table:table-cell office:value-type="float" office:value="1374" calcext:value-type="float">
            <text:p>1.374,00</text:p>
          </table:table-cell>
          <table:table-cell office:value-type="string" calcext:value-type="string">
            <text:p>102 ISTRUTTORE SCACCIA SERENA <text:s/>(SERVIZI SOCIALI) - Dott.SIMONE MURARI - Atto n. 114 del 16/12/2020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6, fattura n. 0000920900005800 del 14/05/2020, per servizio di misura comopetenza anno 20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E-DISTRIBUZIONE S.P.A.</text:p>
          </table:table-cell>
          <table:table-cell office:value-type="string" calcext:value-type="string">
            <text:p>C.F. 05779711000 P.I. 05779711000</text:p>
          </table:table-cell>
          <table:table-cell office:value-type="float" office:value="23.19" calcext:value-type="float">
            <text:p>23,19</text:p>
          </table:table-cell>
          <table:table-cell office:value-type="string" calcext:value-type="string">
            <text:p>201 DOTT.SSA VERONICA VENDITTI (BILANCIO, GESTION - Dott.SIMONE MURARI - Atto n. 6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6, fattura n. 0000920900019197 del 20/09/2020, perservizio di misura competenza anno 2019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E-DISTRIBUZIONE S.P.A.</text:p>
          </table:table-cell>
          <table:table-cell office:value-type="string" calcext:value-type="string">
            <text:p>C.F. 05779711000 P.I. 05779711000</text:p>
          </table:table-cell>
          <table:table-cell office:value-type="float" office:value="24.3" calcext:value-type="float">
            <text:p>24,30</text:p>
          </table:table-cell>
          <table:table-cell office:value-type="string" calcext:value-type="string">
            <text:p>201 DOTT.SSA VERONICA VENDITTI (BILANCIO, GESTION - Dott.SIMONE MURARI - Atto n. 6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Borgo Modena maggio - giugno <text:s/>2020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ERVIZIO ELETTRICO NAZIONALE S.P.A</text:p>
          </table:table-cell>
          <table:table-cell office:value-type="string" calcext:value-type="string">
            <text:p>C.F. 09633951000 P.I. 09633951000</text:p>
          </table:table-cell>
          <table:table-cell office:value-type="float" office:value="41.41" calcext:value-type="float">
            <text:p>41,41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Borgo Modena luglio - agosto 2020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ERVIZIO ELETTRICO NAZIONALE S.P.A</text:p>
          </table:table-cell>
          <table:table-cell office:value-type="string" calcext:value-type="string">
            <text:p>C.F. 09633951000 P.I. 09633951000</text:p>
          </table:table-cell>
          <table:table-cell office:value-type="float" office:value="41.64" calcext:value-type="float">
            <text:p>41,64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Borgo Modena settembre - ottobre 2020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ERVIZIO ELETTRICO NAZIONALE S.P.A</text:p>
          </table:table-cell>
          <table:table-cell office:value-type="string" calcext:value-type="string">
            <text:p>C.F. 09633951000 P.I. 09633951000</text:p>
          </table:table-cell>
          <table:table-cell office:value-type="float" office:value="43.47" calcext:value-type="float">
            <text:p>43,47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Borgo Modena novembre - dicembre 2020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ERVIZIO ELETTRICO NAZIONALE S.P.A</text:p>
          </table:table-cell>
          <table:table-cell office:value-type="string" calcext:value-type="string">
            <text:p>C.F. 09633951000 P.I. 09633951000</text:p>
          </table:table-cell>
          <table:table-cell office:value-type="float" office:value="47.02" calcext:value-type="float">
            <text:p>47,02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Borgo Modena marzo - aprile 2020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ERVIZIO ELETTRICO NAZIONALE S.P.A</text:p>
          </table:table-cell>
          <table:table-cell office:value-type="string" calcext:value-type="string">
            <text:p>C.F. 09633951000 P.I. 09633951000</text:p>
          </table:table-cell>
          <table:table-cell office:value-type="float" office:value="47.98" calcext:value-type="float">
            <text:p>47,98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Borgo Modena gennaio - febbraio 2020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ERVIZIO ELETTRICO NAZIONALE S.P.A</text:p>
          </table:table-cell>
          <table:table-cell office:value-type="string" calcext:value-type="string">
            <text:p>C.F. 09633951000 P.I. 09633951000</text:p>
          </table:table-cell>
          <table:table-cell office:value-type="float" office:value="52.66" calcext:value-type="float">
            <text:p>52,66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 POD IT001E61441503, <text:s/>fattura n. 004057416101 del <text:s/>31/05/2020, periodo Lugl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 POD IT001E61441503, <text:s/>fattura n. 004057416101 del <text:s/>31/05/2020, periodo Lugl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inciale n. 37 P.I., POD 001E67347468 <text:s/>fattura n. 004081771017 del <text:s/>08/12/2020, periodo Novembre <text:s/>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301 INGEGNERE JR ROCCHI MARIO (PROVVEDITORATO) - <text:s/>- Atto n. 5 del 11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inciale n. 37 P.I., POD 001E67347468 <text:s/>fattura n. 004081771017 del <text:s/>08/12/2020, periodo Novembre <text:s/>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301 INGEGNERE JR ROCCHI MARIO (PROVVEDITORATO) - <text:s/>- Atto n. 5 del 11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Castello, POD IT001E612878321, <text:s/>fattura n. 004085280267 del 11/12/2020 periodo Nov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2" calcext:value-type="float">
            <text:p>0,20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Castello, POD IT001E612878321, <text:s/>fattura n. 004085280267 del 11/12/2020 periodo Nov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2" calcext:value-type="float">
            <text:p>0,20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65085, <text:s/>fattura n. 004066+568409 del 08/10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301 INGEGNERE JR ROCCHI MARIO (PROVVEDITORATO) - <text:s/>- Atto n. 5 del 17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65085, <text:s/>fattura n. 004066+568409 del 08/10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0.5" calcext:value-type="float">
            <text:p>0,50</text:p>
          </table:table-cell>
          <table:table-cell office:value-type="string" calcext:value-type="string">
            <text:p>301 INGEGNERE JR ROCCHI MARIO (PROVVEDITORATO) - <text:s/>- Atto n. 5 del 17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inciale n. 37 P.I., POD 001E67347468 <text:s/>fattura n. 004072993664 del <text:s/>07/11/2020, periodo Ottobre <text:s/>2020, detratta fattura a credito n. 0040665687410 del 08/10/2020 di € 7,2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.26" calcext:value-type="float">
            <text:p>7,26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inciale n. 37 P.I., POD 001E67347468 <text:s/>fattura n. 004072993664 del <text:s/>07/11/2020, periodo Ottobre <text:s/>2020, detratta fattura a credito n. 0040665687410 del 08/10/2020 di € 7,2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.26" calcext:value-type="float">
            <text:p>7,26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 POD IT001E61441503, <text:s/>004086069059 del <text:s/>30/12/2020, periodo Nov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.64" calcext:value-type="float">
            <text:p>14,64</text:p>
          </table:table-cell>
          <table:table-cell office:value-type="string" calcext:value-type="string">
            <text:p>301 INGEGNERE JR ROCCHI MARIO (PROVVEDITORATO) - <text:s/>- Atto n. 5 del 10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 POD IT001E61441503, <text:s/>fattura n. 004057416101 del <text:s/>31/05/2020, periodo Lugli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.64" calcext:value-type="float">
            <text:p>14,64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 POD IT001E61441503, <text:s/>fattura n. 004064798411 del <text:s/>30/09/2020, periodo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.64" calcext:value-type="float">
            <text:p>14,64</text:p>
          </table:table-cell>
          <table:table-cell office:value-type="string" calcext:value-type="string">
            <text:p>301 INGEGNERE JR ROCCHI MARIO (PROVVEDITORATO) - <text:s/>- Atto n. 5 del 10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 POD IT001E61441503, <text:s/>fattura n. 004071921178 del <text:s/>30/10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.64" calcext:value-type="float">
            <text:p>14,64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IT001E61441505, <text:s/>fattura n. 004064098304 del <text:s/>11/09/2020, periodo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.61" calcext:value-type="float">
            <text:p>23,61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T001E61441505, <text:s/>fattura n. 004068896807 del <text:s/>10/10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.62" calcext:value-type="float">
            <text:p>23,62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T001E61441505, <text:s/>fattura n. 004077338579 del <text:s/>11/11/2020, periodo Ottobrer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6.46" calcext:value-type="float">
            <text:p>26,46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T001E61441505, <text:s/>fattura n. 004081771019 del <text:s/>08/12/2020, periodo Nov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" calcext:value-type="float">
            <text:p>27,00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5, <text:s/>fattura n. 4072993665 del 07/11/2020 e detratta fattura a credito n. 004068896806 del 10/10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6.51" calcext:value-type="float">
            <text:p>36,51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5, <text:s/>fattura n. 4072993665 del 07/11/2020 e detratta fattura a credito n. 004068896806 del 10/10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6.51" calcext:value-type="float">
            <text:p>36,51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, POD IT001E61715383, fattura n. 004077338580 del 11/11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40.6" calcext:value-type="float">
            <text:p>40,60</text:p>
          </table:table-cell>
          <table:table-cell office:value-type="string" calcext:value-type="string">
            <text:p>201 DOTT.SSA VERONICA VENDITTI (BILANCIO, GESTION - Dott.SIMONE MURARI 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S. Antonio, POD IT001E61594668, <text:s/>fattura n. 004064098307 del <text:s/>141/09/2020, periodoLuglio-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67.3" calcext:value-type="float">
            <text:p>67,30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Scuola Custodi POD T001E67464756, fattura n. 004077338581 del <text:s/>11/11/2020, periodo Settembre - Otto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0.98" calcext:value-type="float">
            <text:p>70,98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Scuola Custodi POD IT001E67464756, fattura n. 004064098309 del <text:s/>11/09/2020, periodo Luglio -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2.11" calcext:value-type="float">
            <text:p>72,11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 POD IT001E6051813, fattura n. 004058312847 del 06/09/2020, periodo Luglio/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6.46" calcext:value-type="float">
            <text:p>76,46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S. Antonio, POD IT001E61594668, <text:s/>fattura n. 004076247465 del <text:s/>10/11/2020, periodo Settembre - Otto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77.86" calcext:value-type="float">
            <text:p>77,86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iovinciale, POD IT001E674646223, <text:s/>fattura n. 004072993666 del 07/11/2020, periodo Settembre - Otto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12.44" calcext:value-type="float">
            <text:p>112,44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 POD IT001E6051813, fattura n. 004076247464 del 10/11/2021, periodo Settembre/Otto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6.79" calcext:value-type="float">
            <text:p>126,79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ianata, POD IT001E67465016, <text:s/>fattura n. 004064098311 del 11/09/2020, periodo Luglio -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2.79" calcext:value-type="float">
            <text:p>142,79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iovinciale, POD IT001E674646223, <text:s/>fattura n. 004064098308 del 11/09/2020, periodo Luglio -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43.75" calcext:value-type="float">
            <text:p>143,75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ianata, POD IT001E67465016, <text:s/>fattura n. 004064098311 del 11/09/2020, periodo Luglio -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52.32" calcext:value-type="float">
            <text:p>152,32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inciale n. 37 P.I., POD 001E67347468 <text:s/>fattura n. 004072993664 del <text:s/>07/11/2020, periodo Ottobre <text:s/>2020, detratta fattura a credito n. 0040665687410 del 08/10/2020 di € 7,2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60.36" calcext:value-type="float">
            <text:p>160,36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5, <text:s/>fattura n. 4072993665 del 07/11/2020 e detratta fattura a credito n. 004068896806 del 10/10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80.07" calcext:value-type="float">
            <text:p>180,07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5, <text:s/>fattura n. 004081771018 del <text:s/>08/12/2020, periodo Nov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92.05" calcext:value-type="float">
            <text:p>192,05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 POD IT001E61441503, <text:s/>004078835148 del <text:s/>23/11/2020, periodo Otto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92.55" calcext:value-type="float">
            <text:p>192,55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fattura n. 004058312848 del 06/09/2020, periodo Luglio -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05.46" calcext:value-type="float">
            <text:p>205,46</text:p>
          </table:table-cell>
          <table:table-cell office:value-type="string" calcext:value-type="string">
            <text:p>201 DOTT.SSA VERONICA VENDITTI (BILANCIO, GESTION - Dott.SIMONE MURARI 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, POD IT001E61715383, fattura n. 004064098306 del 11/09/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08.28" calcext:value-type="float">
            <text:p>208,28</text:p>
          </table:table-cell>
          <table:table-cell office:value-type="string" calcext:value-type="string">
            <text:p>201 DOTT.SSA VERONICA VENDITTI (BILANCIO, GESTION - Dott.SIMONE MURARI 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6, fattura n. 0040464098310 del 11/09/2020, periodo Luglio -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32.96" calcext:value-type="float">
            <text:p>232,96</text:p>
          </table:table-cell>
          <table:table-cell office:value-type="string" calcext:value-type="string">
            <text:p>201 DOTT.SSA VERONICA VENDITTI (BILANCIO, GESTION - Dott.SIMONE MURARI 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fattura n. 004078306088 del 12/11/2020 periodo Settembre - Otto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40.55" calcext:value-type="float">
            <text:p>240,55</text:p>
          </table:table-cell>
          <table:table-cell office:value-type="string" calcext:value-type="string">
            <text:p>201 DOTT.SSA VERONICA VENDITTI (BILANCIO, GESTION - Dott.SIMONE MURARI 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Castello, POD IT001E612878321, <text:s/>fattura n. 004070831490 del 12/10/2020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53.24" calcext:value-type="float">
            <text:p>253,24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inciale n. 37 P.I., POD 001E67347468 <text:s/>fattura n. 004064098302 del <text:s/>11/09/2020, periodo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65.15" calcext:value-type="float">
            <text:p>265,15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inciale n. 37 P.I., POD 001E67347468 <text:s/>fattura n. 004081771017 del <text:s/>08/12/2020, periodo Novembre <text:s/>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273.19" calcext:value-type="float">
            <text:p>273,19</text:p>
          </table:table-cell>
          <table:table-cell office:value-type="string" calcext:value-type="string">
            <text:p>301 INGEGNERE JR ROCCHI MARIO (PROVVEDITORATO) - <text:s/>- Atto n. 5 del 11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5, <text:s/>fattura n. 004064098303 del 11/09/2020, periodo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30.89" calcext:value-type="float">
            <text:p>330,89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Castello, POD IT001E612878321, <text:s/>fattura n. 004064098305 del 11/09/2020 periodo Agosto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55.36" calcext:value-type="float">
            <text:p>355,36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Castello, POD IT001E612878321, <text:s/>fattura n. 004076247463 del 10/11/2020 periodo Otto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81.59" calcext:value-type="float">
            <text:p>381,59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Castello, POD IT001E612878321, <text:s/>fattura n. 004085280267 del 11/12/2020 periodo Nov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399.86" calcext:value-type="float">
            <text:p>399,86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6, fattura n. 0040768306089 del 12/11/2020, periodo Settembre - Otto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511.92" calcext:value-type="float">
            <text:p>511,92</text:p>
          </table:table-cell>
          <table:table-cell office:value-type="string" calcext:value-type="string">
            <text:p>201 DOTT.SSA VERONICA VENDITTI (BILANCIO, GESTION - Dott.SIMONE MURARI 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65085, <text:s/>fattura n. 004066+568409 del 08/10/2020, periodo Sett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965.96" calcext:value-type="float">
            <text:p>965,96</text:p>
          </table:table-cell>
          <table:table-cell office:value-type="string" calcext:value-type="string">
            <text:p>301 INGEGNERE JR ROCCHI MARIO (PROVVEDITORATO) - <text:s/>- Atto n. 5 del 17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<text:s/>POD 001E67465085, <text:s/>fattura n. 004074175779 del <text:s/>08/11/2020, periodo- Otto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115.78" calcext:value-type="float">
            <text:p>1.115,78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<text:s/>POD 001E67465085, <text:s/>fattura n. 004079899568 del <text:s/>06/12/2020, periodo- Novembre 2020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ENEL <text:s/>ENERGIA S.P.A.</text:p>
          </table:table-cell>
          <table:table-cell office:value-type="string" calcext:value-type="string">
            <text:p>C.F. 06655971007 P.I. 06655971007</text:p>
          </table:table-cell>
          <table:table-cell office:value-type="float" office:value="1223.29" calcext:value-type="float">
            <text:p>1.223,29</text:p>
          </table:table-cell>
          <table:table-cell office:value-type="string" calcext:value-type="string">
            <text:p>301 INGEGNERE JR ROCCHI MARIO (PROVVEDITORATO) - <text:s/>- Atto n. 5 del 03/02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Fonte Vecchia, POD IT001E61441503, <text:s/>fattura n. 004107383680 del 29/01/2021, periodo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4.64" calcext:value-type="float">
            <text:p>14,64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POD IT 001E61441503 Via della Fonte Vecchia - genn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4.64" calcext:value-type="float">
            <text:p>14,64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<text:s/>POD IT 001E61441505 Via Porta Castello 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0.7" calcext:value-type="float">
            <text:p>20,70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1441505 Via Porta Castello -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0.97" calcext:value-type="float">
            <text:p>20,97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POD IT 001E61441505 Via Porta Castello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1.87" calcext:value-type="float">
            <text:p>21,87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Via Porta Castello - POD IT001E61441505 - magg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2.56" calcext:value-type="float">
            <text:p>22,56</text:p>
          </table:table-cell>
          <table:table-cell office:value-type="string" calcext:value-type="string">
            <text:p>201 DOTT.SSA VERONICA VENDITTI (BILANCIO, GESTION - Dott.SIMONE MURARI - Atto n. 38 del 04/09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Via Porta Castello POD IT001E61441505 marz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2.78" calcext:value-type="float">
            <text:p>22,78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Via Porta Castello POD IT001E61441505 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3.81" calcext:value-type="float">
            <text:p>23,81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<text:s/>POD IT 001E61441503 Via della Fonte Vecchia - 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4.27" calcext:value-type="float">
            <text:p>24,27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1441505 Via Porta Castello - genn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5.79" calcext:value-type="float">
            <text:p>25,79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<text:s/>POD IT 001E61441503 Via della Fonte Vecchia - marz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5.88" calcext:value-type="float">
            <text:p>25,88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464623 Strada Prov.le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6.19" calcext:value-type="float">
            <text:p>26,19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scolastico - POD IT 001E67464756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7.44" calcext:value-type="float">
            <text:p>27,44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Porta Castello, POD IT001E61441505, <text:s/>fattura n. 004104301602 del 12/01/2021, periodo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8.29" calcext:value-type="float">
            <text:p>28,29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 POD IT001E60518313 maggio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8.33" calcext:value-type="float">
            <text:p>28,33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465016 Via della Pianata <text:s/>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9.62" calcext:value-type="float">
            <text:p>29,62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 POD IT001E61715383 periodo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3.22" calcext:value-type="float">
            <text:p>33,22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1594668 <text:s/>Via S.Antonio -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5.92" calcext:value-type="float">
            <text:p>35,92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<text:s/>POD IT 001E61441503 Via della Fonte Vecchia 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6.55" calcext:value-type="float">
            <text:p>36,55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1441503 Via della Fonte Vecchia -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8.17" calcext:value-type="float">
            <text:p>38,17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1441503 Via della Fonte Vecchia - magg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40.24" calcext:value-type="float">
            <text:p>40,24</text:p>
          </table:table-cell>
          <table:table-cell office:value-type="string" calcext:value-type="string">
            <text:p>201 DOTT.SSA VERONICA VENDITTI (BILANCIO, GESTION - Dott.SIMONE MURARI - Atto n. 38 del 04/09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464623 Strada Prov.le maggio 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56.9" calcext:value-type="float">
            <text:p>56,90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464623 Strada Prov.le marzo - <text:s/>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61.84" calcext:value-type="float">
            <text:p>61,84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scolastico - POD IT001E67464757 maggio 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63.05" calcext:value-type="float">
            <text:p>63,05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1594668 <text:s/>Via S.Antonio - maggio 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63.29" calcext:value-type="float">
            <text:p>63,29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465016 Via della Pianata <text:s/>maggio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67.67" calcext:value-type="float">
            <text:p>67,67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scolastico - <text:s/>POD IT 001E67464756 marzo -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68.09" calcext:value-type="float">
            <text:p>68,09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1441503 Via della Fonte Vecchia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68.95" calcext:value-type="float">
            <text:p>68,95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ada Prov.le SNC, POD IT001E67464623, <text:s/>fattura n. 004102353559 del 10/01/2021, periodo Novembre -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69.49" calcext:value-type="float">
            <text:p>69,49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465016 Via della Pianata marzo - 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1.99" calcext:value-type="float">
            <text:p>71,99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 POD IT001E61715383 periodo maggio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2.26" calcext:value-type="float">
            <text:p>72,26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464623 Strada Prov.le gennaio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2.8" calcext:value-type="float">
            <text:p>72,80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scolastico - gennaio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3.13" calcext:value-type="float">
            <text:p>73,13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1594668 <text:s/>Via S.Antonio - marzo - 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3.16" calcext:value-type="float">
            <text:p>73,16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San Antonio, POD IT001E61594668, <text:s/>fattura n. 004105341575 del 13/01/2021, periodo Novembre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3.69" calcext:value-type="float">
            <text:p>73,69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757, <text:s/>fattura n. 004102353560 del 10/01/2021, periodo Novembre -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3.7" calcext:value-type="float">
            <text:p>73,70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6, fattura n. 004104301605 del 12/01/2021, periodo Novembre- Dicembre <text:s/>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3.7" calcext:value-type="float">
            <text:p>73,70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465016 Via della Pianata gennaio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5.01" calcext:value-type="float">
            <text:p>75,01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1594668 <text:s/>Via S.Antonio - gennaio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7.45" calcext:value-type="float">
            <text:p>77,45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 POD IT 001E67464741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78.56" calcext:value-type="float">
            <text:p>78,56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Strada Prov.le 37 PODIT001E67347468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95.49" calcext:value-type="float">
            <text:p>95,49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 POD IT001E60518313 maggio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95.61" calcext:value-type="float">
            <text:p>95,61</text:p>
          </table:table-cell>
          <table:table-cell office:value-type="string" calcext:value-type="string">
            <text:p>201 DOTT.SSA VERONICA VENDITTI (BILANCIO, GESTION - Dott.SIMONE MURARI - Atto n. 38 del 04/09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Strada Prov.le 37 PODIT001E67347468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97.08" calcext:value-type="float">
            <text:p>97,08</text:p>
          </table:table-cell>
          <table:table-cell office:value-type="string" calcext:value-type="string">
            <text:p>201 DOTT.SSA VERONICA VENDITTI (BILANCIO, GESTION - Dott.SIMONE MURARI - Atto n. 38 del 04/09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7465015 Via della Pianata -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02.71" calcext:value-type="float">
            <text:p>102,71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POD IT 001E67465015 Via della Pianata 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13.24" calcext:value-type="float">
            <text:p>113,24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Strada Prov.le 37 PODIT001E67347468 magg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13.84" calcext:value-type="float">
            <text:p>113,84</text:p>
          </table:table-cell>
          <table:table-cell office:value-type="string" calcext:value-type="string">
            <text:p>201 DOTT.SSA VERONICA VENDITTI (BILANCIO, GESTION - Dott.SIMONE MURARI - Atto n. 38 del 04/09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scolastico <text:s/>POD IT001E67464757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13.9" calcext:value-type="float">
            <text:p>113,90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 POD IT001E61715383 marzo - 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19.43" calcext:value-type="float">
            <text:p>119,43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Via della Pianata POD IT 001E67465015 magg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20.61" calcext:value-type="float">
            <text:p>120,61</text:p>
          </table:table-cell>
          <table:table-cell office:value-type="string" calcext:value-type="string">
            <text:p>201 DOTT.SSA VERONICA VENDITTI (BILANCIO, GESTION - Dott.SIMONE MURARI - Atto n. 38 del 04/09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 gennaio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21.24" calcext:value-type="float">
            <text:p>121,24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servizi distribuzione energia elettrica locali ex-forno, PODIT001E61715383 fattura n. 004104301603 del 12/01/2021 periodo Novembre -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26.64" calcext:value-type="float">
            <text:p>126,64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6, <text:s/>fattura n. 004104301606 del 12/01/2021, periodo Novembre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29.55" calcext:value-type="float">
            <text:p>129,55</text:p>
          </table:table-cell>
          <table:table-cell office:value-type="string" calcext:value-type="string">
            <text:p>301 INGEGNERE JR ROCCHI MARIO (PROVVEDITORATO) - <text:s/>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<text:s/>Via della Pianata POD IT 001E67465015 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34.9" calcext:value-type="float">
            <text:p>134,90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7465015 Via della Pianata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41.35" calcext:value-type="float">
            <text:p>141,35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Via della Pianata POD IT 001E67465015 marz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58.75" calcext:value-type="float">
            <text:p>158,75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1288321 Via del Castello 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82.19" calcext:value-type="float">
            <text:p>182,19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1288321 Via del Castello -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88.77" calcext:value-type="float">
            <text:p>188,77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 001E67465015 Via della Pianata - genn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89.39" calcext:value-type="float">
            <text:p>189,39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 POD IT 001E67464741 maggio 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93.55" calcext:value-type="float">
            <text:p>193,55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347468 Strada Prov.le n. 37 - genn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96.26" calcext:value-type="float">
            <text:p>196,26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a Pianata, POD IT001E67465015, <text:s/>fattura n. 004104301601del 12/01/2021, periodo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10.13" calcext:value-type="float">
            <text:p>210,13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 - POD IT 001E67464741 marzo -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47.1" calcext:value-type="float">
            <text:p>247,10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Via del Castello POD IT001E61288321- magg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48.94" calcext:value-type="float">
            <text:p>248,94</text:p>
          </table:table-cell>
          <table:table-cell office:value-type="string" calcext:value-type="string">
            <text:p>201 DOTT.SSA VERONICA VENDITTI (BILANCIO, GESTION - Dott.SIMONE MURARI - Atto n. 38 del 04/09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. POD IT001E60518313, fattura n. 4103309381 del 11/01/2021, periodo novembre/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63.8" calcext:value-type="float">
            <text:p>263,80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Via del Castello POD IT001E61288321- 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78.76" calcext:value-type="float">
            <text:p>278,76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, POD IT001E67464741, fattura n. 004104301604 del 12/01/2021, periodo Novembre -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83.59" calcext:value-type="float">
            <text:p>283,59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347468 Strada Prov.le n. 37 - marz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92.75" calcext:value-type="float">
            <text:p>292,75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347468 Strada Prov.le n. 37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95.01" calcext:value-type="float">
            <text:p>295,01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 gennaio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296.59" calcext:value-type="float">
            <text:p>296,59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scolastico - POD IT001E67464757 marzo -aprile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03.99" calcext:value-type="float">
            <text:p>303,99</text:p>
          </table:table-cell>
          <table:table-cell office:value-type="string" calcext:value-type="string">
            <text:p>201 DOTT.SSA VERONICA VENDITTI (BILANCIO, GESTION - Dott.SIMONE MURARI - Atto n. 38 del 04/09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anno 2021 Via del Castello POD IT001E612883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19.91" calcext:value-type="float">
            <text:p>319,91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lettrica caldaia E.S POD IT001E60518313 marzo - 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24.11" calcext:value-type="float">
            <text:p>324,11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1288321 Via del Castello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29.53" calcext:value-type="float">
            <text:p>329,53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Str.da Prov.le n. 37, POD IT001E67347468, <text:s/>fattura n. 004105341574 del 13/01/2021, periodo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60.58" calcext:value-type="float">
            <text:p>360,58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comunale - gennaio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75.13" calcext:value-type="float">
            <text:p>375,13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1288321 Via del Castello - genn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381.24" calcext:value-type="float">
            <text:p>381,24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scolastico - POD IT 001E67464757 marzo - 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417.67" calcext:value-type="float">
            <text:p>417,67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 Castello, POD IT001E61288321, <text:s/>fattura n. 004102353558 del 10/01/2021, periodo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428.18" calcext:value-type="float">
            <text:p>428,18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Edificio Scolastico, POD IT001E67464757, fattura n. 004102353560 del 10/01/2021, periodo Novembre -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458.44" calcext:value-type="float">
            <text:p>458,44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edificio scolastico - POD IT 001E67464757 gennaio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551.88" calcext:value-type="float">
            <text:p>551,88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<text:s/>POD IT001E67465085 - Via dell'Ospedale - lugl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649.06" calcext:value-type="float">
            <text:p>649,06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<text:s/>POD IT001E67465085 - Via dell'Ospedale - giugn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699.98" calcext:value-type="float">
            <text:p>699,98</text:p>
          </table:table-cell>
          <table:table-cell office:value-type="string" calcext:value-type="string">
            <text:p>201 DOTT.SSA VERONICA VENDITTI (BILANCIO, GESTION - Dott.SIMONE MURARI - Atto n. 46 del 12/10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<text:s/>Via dell'Ospedale POD IT001E67465085 aprile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847.72" calcext:value-type="float">
            <text:p>847,72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<text:s/>Via dell'Ospedale POD IT001E67465085 magg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850.93" calcext:value-type="float">
            <text:p>850,93</text:p>
          </table:table-cell>
          <table:table-cell office:value-type="string" calcext:value-type="string">
            <text:p>201 DOTT.SSA VERONICA VENDITTI (BILANCIO, GESTION - Dott.SIMONE MURARI - Atto n. 38 del 04/09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Via dell'Ospedale POD IT001E67465085 marz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002.29" calcext:value-type="float">
            <text:p>1.002,29</text:p>
          </table:table-cell>
          <table:table-cell office:value-type="string" calcext:value-type="string">
            <text:p>201 DOTT.SSA VERONICA VENDITTI (BILANCIO, GESTION - Dott.SIMONE MURARI - Atto n. 32 del 22/06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465085 - Via dell'Ospedale - febbr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112.12" calcext:value-type="float">
            <text:p>1.112,12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 strade - POD IT001E67465085 - Via dell'Ospedale - gennaio 2021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257.72" calcext:value-type="float">
            <text:p>1.257,72</text:p>
          </table:table-cell>
          <table:table-cell office:value-type="string" calcext:value-type="string">
            <text:p>201 DOTT.SSA VERONICA VENDITTI (BILANCIO, GESTION - Dott.SIMONE MURARI - Atto n. 21 del 14/05/2021</text:p>
          </table:table-cell>
        </table:table-row>
        <table:table-row table:style-name="ro1">
          <table:table-cell office:value-type="string" calcext:value-type="string">
            <text:p>X84140A716</text:p>
          </table:table-cell>
          <table:table-cell office:value-type="string" calcext:value-type="string">
            <text:p>Spese per fornitura energia elettrica, Via dell'Ospedale, POD IT001E67465085, <text:s/>fattura n. 004104301600 del 12/01/2021, periodo Dicembre 2020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C.F. 06655971007 P.I. 15844561009</text:p>
          </table:table-cell>
          <table:table-cell office:value-type="float" office:value="1308.93" calcext:value-type="float">
            <text:p>1.308,93</text:p>
          </table:table-cell>
          <table:table-cell office:value-type="string" calcext:value-type="string">
            <text:p>201 DOTT.SSA VERONICA VENDITTI (BILANCIO, GESTION - Dott.SIMONE MURARI - Atto n. 11 del 15/04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anno 2021 (fattura relativa a gennaio 2021)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48.12" calcext:value-type="float">
            <text:p>48,12</text:p>
          </table:table-cell>
          <table:table-cell office:value-type="string" calcext:value-type="string">
            <text:p>306 INGEGNERE JR ROCCHI MARIOO <text:s/>(SERVIZI DISTRIBUZ - <text:s/>- Atto n. 73 del 29/05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20, fattura n. 30181972 del 31/10/2020, relativa ad Ottobre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301 INGEGNERE JR ROCCHI MARIO (PROVVEDITORATO) - <text:s/>- Atto n. 7 del 23/01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20, fattura n. 30309133 del 30/11/2020, relativa a Novembre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122.29" calcext:value-type="float">
            <text:p>122,29</text:p>
          </table:table-cell>
          <table:table-cell office:value-type="string" calcext:value-type="string">
            <text:p>301 INGEGNERE JR ROCCHI MARIO (PROVVEDITORATO) - <text:s/>- Atto n. 30 del 08/03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, anno 202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NI S.P.A.DIVISIONE REFINING</text:p>
          </table:table-cell>
          <table:table-cell office:value-type="string" calcext:value-type="string">
            <text:p>P.I. 00905811006</text:p>
          </table:table-cell>
          <table:table-cell office:value-type="float" office:value="242.47" calcext:value-type="float">
            <text:p>242,47</text:p>
          </table:table-cell>
          <table:table-cell office:value-type="string" calcext:value-type="string">
            <text:p>301 INGEGNERE JR ROCCHI MARIO (PROVVEDITORATO) - <text:s/>- Atto n. 40 del 25/03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fattura relativa a febbraio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.71" calcext:value-type="float">
            <text:p>1,71</text:p>
          </table:table-cell>
          <table:table-cell office:value-type="string" calcext:value-type="string">
            <text:p>306 INGEGNERE JR ROCCHI MARIOO <text:s/>(SERVIZI DISTRIBUZ - <text:s/>- Atto n. 73 del 29/05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anno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0.46" calcext:value-type="float">
            <text:p>10,46</text:p>
          </table:table-cell>
          <table:table-cell office:value-type="string" calcext:value-type="string">
            <text:p>301 INGEGNERE JR ROCCHI MARIO (PROVVEDITORATO) - <text:s/>- Atto n. 135 del 29/11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relative al periodo aprile 2021 - scadenza fattura 31 luglio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37.58" calcext:value-type="float">
            <text:p>37,58</text:p>
          </table:table-cell>
          <table:table-cell office:value-type="string" calcext:value-type="string">
            <text:p>306 INGEGNERE JR ROCCHI MARIOO <text:s/>(SERVIZI DISTRIBUZ - <text:s/>- Atto n. 100 del 29/07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periodo agosto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44.41" calcext:value-type="float">
            <text:p>44,41</text:p>
          </table:table-cell>
          <table:table-cell office:value-type="string" calcext:value-type="string">
            <text:p>301 INGEGNERE JR ROCCHI MARIO (PROVVEDITORATO) - <text:s/>- Atto n. 158 del 29/11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anno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73.02" calcext:value-type="float">
            <text:p>73,02</text:p>
          </table:table-cell>
          <table:table-cell office:value-type="string" calcext:value-type="string">
            <text:p>301 INGEGNERE JR ROCCHI MARIO (PROVVEDITORATO) - <text:s/>- Atto n. 135 del 29/11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- liquidazione fattura relativa a maggio 2021 - scadenza agosto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90.65" calcext:value-type="float">
            <text:p>90,65</text:p>
          </table:table-cell>
          <table:table-cell office:value-type="string" calcext:value-type="string">
            <text:p>301 INGEGNERE JR ROCCHI MARIO (PROVVEDITORATO) - <text:s/>- Atto n. 121 del 30/08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anno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91.37" calcext:value-type="float">
            <text:p>91,37</text:p>
          </table:table-cell>
          <table:table-cell office:value-type="string" calcext:value-type="string">
            <text:p>301 INGEGNERE JR ROCCHI MARIO (PROVVEDITORATO) - <text:s/>- Atto n. 121 del 30/08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anno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34.22" calcext:value-type="float">
            <text:p>134,22</text:p>
          </table:table-cell>
          <table:table-cell office:value-type="string" calcext:value-type="string">
            <text:p>301 INGEGNERE JR ROCCHI MARIO (PROVVEDITORATO) - <text:s/>- Atto n. 121 del 30/08/2021</text:p>
          </table:table-cell>
        </table:table-row>
        <table:table-row table:style-name="ro1">
          <table:table-cell office:value-type="string" calcext:value-type="string">
            <text:p>X6112CB723</text:p>
          </table:table-cell>
          <table:table-cell office:value-type="string" calcext:value-type="string">
            <text:p>Spese generali per carburante mezzo comunale anno 2021 - fattura relativa al periodo marzo 2021 in scadenza giugno 2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Eni SpADivisione Refining &amp; Marketing</text:p>
          </table:table-cell>
          <table:table-cell office:value-type="string" calcext:value-type="string">
            <text:p>C.F. 00484960588 P.I. 00905811006</text:p>
          </table:table-cell>
          <table:table-cell office:value-type="float" office:value="139.59" calcext:value-type="float">
            <text:p>139,59</text:p>
          </table:table-cell>
          <table:table-cell office:value-type="string" calcext:value-type="string">
            <text:p>301 INGEGNERE JR ROCCHI MARIO (PROVVEDITORATO) - <text:s/>- Atto n. 85 del 26/06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7.19" calcext:value-type="float">
            <text:p>7,19</text:p>
          </table:table-cell>
          <table:table-cell office:value-type="string" calcext:value-type="string">
            <text:p>201 DOTT.SSA VERONICA VENDITTI (BILANCIO, GESTION - Dott.SIMONE MURARI - Atto n. 63 del 17/12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85.9" calcext:value-type="float">
            <text:p>85,90</text:p>
          </table:table-cell>
          <table:table-cell office:value-type="string" calcext:value-type="string">
            <text:p>201 DOTT.SSA VERONICA VENDITTI (BILANCIO, GESTION - Dott.SIMONE MURARI - Atto n. 43 del 22/09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65.55" calcext:value-type="float">
            <text:p>165,55</text:p>
          </table:table-cell>
          <table:table-cell office:value-type="string" calcext:value-type="string">
            <text:p>201 DOTT.SSA VERONICA VENDITTI (BILANCIO, GESTION - Dott.SIMONE MURARI - Atto n. 63 del 17/12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97.92" calcext:value-type="float">
            <text:p>197,92</text:p>
          </table:table-cell>
          <table:table-cell office:value-type="string" calcext:value-type="string">
            <text:p>201 DOTT.SSA VERONICA VENDITTI (BILANCIO, GESTION - Dott.SIMONE MURARI - Atto n. 43 del 22/09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00.1" calcext:value-type="float">
            <text:p>200,10</text:p>
          </table:table-cell>
          <table:table-cell office:value-type="string" calcext:value-type="string">
            <text:p>201 DOTT.SSA VERONICA VENDITTI (BILANCIO, GESTION - Dott.SIMONE MURARI - Atto n. 43 del 22/09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14.75" calcext:value-type="float">
            <text:p>214,75</text:p>
          </table:table-cell>
          <table:table-cell office:value-type="string" calcext:value-type="string">
            <text:p>201 DOTT.SSA VERONICA VENDITTI (BILANCIO, GESTION - Dott.SIMONE MURARI - Atto n. 43 del 22/09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22.36" calcext:value-type="float">
            <text:p>222,36</text:p>
          </table:table-cell>
          <table:table-cell office:value-type="string" calcext:value-type="string">
            <text:p>201 DOTT.SSA VERONICA VENDITTI (BILANCIO, GESTION - Dott.SIMONE MURARI - Atto n. 43 del 22/09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conto contrattuale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223.27" calcext:value-type="float">
            <text:p>223,27</text:p>
          </table:table-cell>
          <table:table-cell office:value-type="string" calcext:value-type="string">
            <text:p>201 DOTT.SSA VERONICA VENDITTI (BILANCIO, GESTION - Dott.SIMONE MURARI - Atto n. 19 del 10/05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conto contrattuale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340.68" calcext:value-type="float">
            <text:p>340,68</text:p>
          </table:table-cell>
          <table:table-cell office:value-type="string" calcext:value-type="string">
            <text:p>201 DOTT.SSA VERONICA VENDITTI (BILANCIO, GESTION - Dott.SIMONE MURARI - Atto n. 19 del 10/05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530.89" calcext:value-type="float">
            <text:p>530,89</text:p>
          </table:table-cell>
          <table:table-cell office:value-type="string" calcext:value-type="string">
            <text:p>201 DOTT.SSA VERONICA VENDITTI (BILANCIO, GESTION - Dott.SIMONE MURARI - Atto n. 63 del 17/12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conto contrattuale 30071013-003 anno 202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568.72" calcext:value-type="float">
            <text:p>568,72</text:p>
          </table:table-cell>
          <table:table-cell office:value-type="string" calcext:value-type="string">
            <text:p>201 DOTT.SSA VERONICA VENDITTI (BILANCIO, GESTION - Dott.SIMONE MURARI - Atto n. 43 del 22/09/2021</text:p>
          </table:table-cell>
        </table:table-row>
        <table:table-row table:style-name="ro1">
          <table:table-cell office:value-type="string" calcext:value-type="string">
            <text:p>X5D183E573</text:p>
          </table:table-cell>
          <table:table-cell office:value-type="string" calcext:value-type="string">
            <text:p>Spese per pagamento Ufficio Postale, anno 2020, conto contrattuale periodo dicembre 2020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OSTE ITALIANE S.P.A. - SERVIZIO TESORERIA INCASSO</text:p>
          </table:table-cell>
          <table:table-cell office:value-type="string" calcext:value-type="string">
            <text:p>C.F. 97103880585 P.I. 01114601006</text:p>
          </table:table-cell>
          <table:table-cell office:value-type="float" office:value="1407.94" calcext:value-type="float">
            <text:p>1.407,94</text:p>
          </table:table-cell>
          <table:table-cell office:value-type="string" calcext:value-type="string">
            <text:p>201 DOTT.SSA VERONICA VENDITTI (BILANCIO, GESTION - Dott.SIMONE MURARI - Atto n. 19 del 10/05/2021</text:p>
          </table:table-cell>
        </table:table-row>
        <table:table-row table:style-name="ro1">
          <table:table-cell table:style-name="ce2" office:value-type="string" calcext:value-type="string">
            <text:p>8838036208</text:p>
          </table:table-cell>
          <table:table-cell office:value-type="string" calcext:value-type="string">
            <text:p>Lavori per la messa in sicurezza di porzione di copertura edificio scolastico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16882.83" calcext:value-type="float">
            <text:p>16.882,83</text:p>
          </table:table-cell>
          <table:table-cell office:value-type="string" calcext:value-type="string">
            <text:p>303 INGEGNERE JR ROCCHI MARIO <text:s/>(LAVORI PUBBLICI) - <text:s/>- Atto n. 156 del 29/11/2021</text:p>
          </table:table-cell>
        </table:table-row>
        <table:table-row table:style-name="ro1">
          <table:table-cell table:style-name="ce2" office:value-type="string" calcext:value-type="string">
            <text:p>8838036208</text:p>
          </table:table-cell>
          <table:table-cell office:value-type="string" calcext:value-type="string">
            <text:p>Lavori per la messa in sicurezza di Vicolo 3° di Via Vittorio Veneto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C.F. 01372590669 P.I. 01372590669</text:p>
          </table:table-cell>
          <table:table-cell office:value-type="float" office:value="16882.84" calcext:value-type="float">
            <text:p>16.882,84</text:p>
          </table:table-cell>
          <table:table-cell office:value-type="string" calcext:value-type="string">
            <text:p>303 INGEGNERE JR ROCCHI MARIO <text:s/>(LAVORI PUBBLICI) - <text:s/>- Atto n. 156 del 29/11/2021</text:p>
          </table:table-cell>
        </table:table-row>
        <table:table-row table:style-name="ro1">
          <table:table-cell office:value-type="string" calcext:value-type="string">
            <text:p>8430305BC1</text:p>
          </table:table-cell>
          <table:table-cell office:value-type="string" calcext:value-type="string">
            <text:p>Lavori di efficientamento Pubblica Illuminazione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TPA TECNOLOGIE PROGETTI ABRUZZO S.R.L.</text:p>
          </table:table-cell>
          <table:table-cell office:value-type="string" calcext:value-type="string">
            <text:p>C.F. 01239360660 P.I. 01239360660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303 INGEGNERE JR ROCCHI MARIO <text:s/>(LAVORI PUBBLICI) - <text:s/>- Atto n. 97 del 15/07/2021</text:p>
          </table:table-cell>
        </table:table-row>
        <table:table-row table:style-name="ro1">
          <table:table-cell office:value-type="string" calcext:value-type="string">
            <text:p>8430305BC1</text:p>
          </table:table-cell>
          <table:table-cell office:value-type="string" calcext:value-type="string">
            <text:p>Lavori di efficientamento energetico edifici comunali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TPA TECNOLOGIE PROGETTI ABRUZZO S.R.L.</text:p>
          </table:table-cell>
          <table:table-cell office:value-type="string" calcext:value-type="string">
            <text:p>C.F. 01239360660 P.I. 01239360660</text:p>
          </table:table-cell>
          <table:table-cell office:value-type="float" office:value="23180" calcext:value-type="float">
            <text:p>23.180,00</text:p>
          </table:table-cell>
          <table:table-cell office:value-type="string" calcext:value-type="string">
            <text:p>303 INGEGNERE JR ROCCHI MARIO <text:s/>(LAVORI PUBBLICI) - <text:s/>- Atto n. 36 del 11/03/2021</text:p>
          </table:table-cell>
        </table:table-row>
        <table:table-row table:style-name="ro1">
          <table:table-cell table:style-name="ce2" office:value-type="string" calcext:value-type="string">
            <text:p>8177484147</text:p>
          </table:table-cell>
          <table:table-cell office:value-type="string" calcext:value-type="string">
            <text:p>avori di "lavori di "Efficientamento energetico e sviluppo sostenibile"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ZETAENNE</text:p>
          </table:table-cell>
          <table:table-cell office:value-type="string" calcext:value-type="string">
            <text:p>P.I. 04089040408</text:p>
          </table:table-cell>
          <table:table-cell office:value-type="float" office:value="49145" calcext:value-type="float">
            <text:p>49.145,00</text:p>
          </table:table-cell>
          <table:table-cell office:value-type="string" calcext:value-type="string">
            <text:p>304 INGEGNERE JR ROCCHI MARIO <text:s/>(EDILIZIA, URBANIST - <text:s/>- Atto n. 136 del 16/11/2020</text:p>
          </table:table-cell>
        </table:table-row>
        <table:table-row table:style-name="ro1">
          <table:table-cell table:style-name="ce2" office:value-type="string" calcext:value-type="string">
            <text:p>8069746510</text:p>
          </table:table-cell>
          <table:table-cell office:value-type="string" calcext:value-type="string">
            <text:p>avori di "lavori di "Efficientamento energetico e sviluppo sostenibile", incentivi RUP, IRA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.92" calcext:value-type="float">
            <text:p>43,92</text:p>
          </table:table-cell>
          <table:table-cell office:value-type="string" calcext:value-type="string">
            <text:p>304 INGEGNERE JR ROCCHI MARIO <text:s/>(EDILIZIA, URBANIST - <text:s/>- Atto n. 137 del 16/11/2020</text:p>
          </table:table-cell>
        </table:table-row>
        <table:table-row table:style-name="ro1">
          <table:table-cell table:style-name="ce2" office:value-type="string" calcext:value-type="string">
            <text:p>8069746510</text:p>
          </table:table-cell>
          <table:table-cell office:value-type="string" calcext:value-type="string">
            <text:p>avori di "lavori di "Efficientamento energetico e sviluppo sostenibile", incentivi RUP, CPDEL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05" calcext:value-type="float">
            <text:p>123,05</text:p>
          </table:table-cell>
          <table:table-cell office:value-type="string" calcext:value-type="string">
            <text:p>304 INGEGNERE JR ROCCHI MARIO <text:s/>(EDILIZIA, URBANIST - <text:s/>- Atto n. 137 del 16/11/2020</text:p>
          </table:table-cell>
        </table:table-row>
        <table:table-row table:style-name="ro1">
          <table:table-cell table:style-name="ce2" office:value-type="string" calcext:value-type="string">
            <text:p>8069746510</text:p>
          </table:table-cell>
          <table:table-cell office:value-type="string" calcext:value-type="string">
            <text:p>avori di "lavori di "Efficientamento energetico e sviluppo sostenibile", incentivi RUP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516.7" calcext:value-type="float">
            <text:p>516,70</text:p>
          </table:table-cell>
          <table:table-cell office:value-type="string" calcext:value-type="string">
            <text:p>304 INGEGNERE JR ROCCHI MARIO <text:s/>(EDILIZIA, URBANIST - <text:s/>- Atto n. 137 del 16/11/2020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 Vecchia, liquidazione finale, incentivo progettazione Art. 18 L. 109,94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512" calcext:value-type="float">
            <text:p>512,00</text:p>
          </table:table-cell>
          <table:table-cell office:value-type="string" calcext:value-type="string">
            <text:p>303 INGEGNERE JR ROCCHI MARIO <text:s/>(LAVORI PUBBLICI) - <text:s/>- Atto n. 122 del 28/09/2019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 Vecchia, liquidazione finale, IRA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.52" calcext:value-type="float">
            <text:p>43,52</text:p>
          </table:table-cell>
          <table:table-cell office:value-type="string" calcext:value-type="string">
            <text:p>303 INGEGNERE JR ROCCHI MARIO <text:s/>(LAVORI PUBBLICI) - <text:s/>- Atto n. 122 del 28/09/2019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 Vecchia, liquidazione finale, incentivo progettazione Art. 18 L. 109,94, IRAP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.52" calcext:value-type="float">
            <text:p>43,52</text:p>
          </table:table-cell>
          <table:table-cell office:value-type="string" calcext:value-type="string">
            <text:p>303 INGEGNERE JR ROCCHI MARIO <text:s/>(LAVORI PUBBLICI) - <text:s/>- Atto n. 166 del 28/12/2019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 Vecchia, liquidazione finale, CPDEL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1.85" calcext:value-type="float">
            <text:p>121,85</text:p>
          </table:table-cell>
          <table:table-cell office:value-type="string" calcext:value-type="string">
            <text:p>303 INGEGNERE JR ROCCHI MARIO <text:s/>(LAVORI PUBBLICI) - <text:s/>- Atto n. 122 del 28/09/2019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 Vecchia, liquidazione finale, incentivo progettazione Art. 18 L. 109,94, CPDEL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1.85" calcext:value-type="float">
            <text:p>121,85</text:p>
          </table:table-cell>
          <table:table-cell office:value-type="string" calcext:value-type="string">
            <text:p>303 INGEGNERE JR ROCCHI MARIO <text:s/>(LAVORI PUBBLICI) - <text:s/>- Atto n. 166 del 28/12/2019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 Vecchia, liquidazione finale, incentivo progettazione Art. 18 L. 109,94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512" calcext:value-type="float">
            <text:p>512,00</text:p>
          </table:table-cell>
          <table:table-cell office:value-type="string" calcext:value-type="string">
            <text:p>303 INGEGNERE JR ROCCHI MARIO <text:s/>(LAVORI PUBBLICI) - <text:s/>- Atto n. 166 del 28/12/2019</text:p>
          </table:table-cell>
        </table:table-row>
        <table:table-row table:style-name="ro1">
          <table:table-cell table:style-name="ce2" office:value-type="string" calcext:value-type="string">
            <text:p>7917566627</text:p>
          </table:table-cell>
          <table:table-cell office:value-type="string" calcext:value-type="string">
            <text:p>Lavori vari per manutenzione ordinaria e straordinaria strade e vie urbane, Via della Fonte,liquidazione incarico collaudo, FATTPA 7_20 del 23/06/2020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SDC PROJECT GROUP</text:p>
          </table:table-cell>
          <table:table-cell office:value-type="string" calcext:value-type="string">
            <text:p>C.F. 13728351001 P.I. 13728351001</text:p>
          </table:table-cell>
          <table:table-cell office:value-type="float" office:value="2537.6" calcext:value-type="float">
            <text:p>2.537,60</text:p>
          </table:table-cell>
          <table:table-cell office:value-type="string" calcext:value-type="string">
            <text:p>303 INGEGNERE JR ROCCHI MARIO <text:s/>(LAVORI PUBBLICI) - <text:s/>- Atto n. 5 del 23/01/2021</text:p>
          </table:table-cell>
        </table:table-row>
        <table:table-row table:style-name="ro1">
          <table:table-cell office:value-type="string" calcext:value-type="string">
            <text:p>7904271AC4</text:p>
          </table:table-cell>
          <table:table-cell office:value-type="string" calcext:value-type="string">
            <text:p>Lavori di "Manutenzione ordinaria/straordinaria <text:s/>strade" (PEG 424), abbattimento barriere architettoniche tratto di strada in Via S. Giorgio, IRAP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30.69" calcext:value-type="float">
            <text:p>30,69</text:p>
          </table:table-cell>
          <table:table-cell office:value-type="string" calcext:value-type="string">
            <text:p>304 INGEGNERE JR ROCCHI MARIO <text:s/>(EDILIZIA, URBANIST - <text:s/>- Atto n. 122 del 28/09/2019</text:p>
          </table:table-cell>
        </table:table-row>
        <table:table-row table:style-name="ro1">
          <table:table-cell office:value-type="string" calcext:value-type="string">
            <text:p>7904271AC4</text:p>
          </table:table-cell>
          <table:table-cell office:value-type="string" calcext:value-type="string">
            <text:p>Lavori di "Manutenzione ordinaria/straordinaria <text:s/>strade" (PEG 424), abbattimento barriere architettoniche tratto di strada in Via S. Giorgio, incentivo progettazione Art. 18 L. 109,94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FLAMINI ERMANNO</text:p>
          </table:table-cell>
          <table:table-cell office:value-type="string" calcext:value-type="string">
            <text:p>C.F. FLMRNN55E31B842V </text:p>
          </table:table-cell>
          <table:table-cell office:value-type="float" office:value="361" calcext:value-type="float">
            <text:p>361,00</text:p>
          </table:table-cell>
          <table:table-cell office:value-type="string" calcext:value-type="string">
            <text:p>304 INGEGNERE JR ROCCHI MARIO <text:s/>(EDILIZIA, URBANIST - <text:s/>- Atto n. 112 del 28/09/2019</text:p>
          </table:table-cell>
        </table:table-row>
        <table:table-row table:style-name="ro1">
          <table:table-cell office:value-type="string" calcext:value-type="string">
            <text:p>7904271AC4</text:p>
          </table:table-cell>
          <table:table-cell office:value-type="string" calcext:value-type="string">
            <text:p>Lavori di "Manutenzione ordinaria/straordinaria <text:s/>strade" (PEG 424), abbattimento barriere architettoniche tratto di strada in Via S. Giorgio, CPDEL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92" calcext:value-type="float">
            <text:p>85,92</text:p>
          </table:table-cell>
          <table:table-cell office:value-type="string" calcext:value-type="string">
            <text:p>304 INGEGNERE JR ROCCHI MARIO <text:s/>(EDILIZIA, URBANIST - <text:s/>- Atto n. 122 del 28/09/2021</text:p>
          </table:table-cell>
        </table:table-row>
        <table:table-row table:style-name="ro1">
          <table:table-cell office:value-type="string" calcext:value-type="string">
            <text:p>659620830A</text:p>
          </table:table-cell>
          <table:table-cell office:value-type="string" calcext:value-type="string">
            <text:p>Edilizia Scolastica: <text:s/>abbattimento barriere architettoniche ai sensi D.L. 12/09/2013 N. 104 ART. 10 (PEG 442), fattura N. 32/ELETT del 19/12/2020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ORGANTE FABIO</text:p>
          </table:table-cell>
          <table:table-cell office:value-type="string" calcext:value-type="string">
            <text:p>C.F. MRGFBA61B19A515Q P.I. 01208430668</text:p>
          </table:table-cell>
          <table:table-cell office:value-type="float" office:value="2387.76" calcext:value-type="float">
            <text:p>2.387,76</text:p>
          </table:table-cell>
          <table:table-cell office:value-type="string" calcext:value-type="string">
            <text:p>304 INGEGNERE JR ROCCHI MARIO <text:s/>(EDILIZIA, URBANIST - <text:s/>- Atto n. 13 del 13/02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dicemb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51 del 15/04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anno 2020, fattura n. 20/000535/SP del 30/09/2020, relativa a Settemb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27 del 25/02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anno 2020, fattura n. 20/000386/SP del 31/07/2020.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25 del 25/02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anno 2020, fattura n. 20/000449/SP del 31/08/2020, relativa Agosto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26 del 25/02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Ottob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51 del 15/04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, <text:s/>Novembre 202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1 INGEGNERE JR ROCCHI MARIO (PROVVEDITORATO) - <text:s/>- Atto n. 51 del 15/04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periodo maggi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122 del 30/08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periodo agost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150 del 15/11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periodo giugn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128 del 16/09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periodo lugli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128 del 16/09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ann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122 del 30/08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ann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165 del 23/12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ottobre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165 del 23/12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Marz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101 del 29/07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Febbrai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101 del 29/07/2021</text:p>
          </table:table-cell>
        </table:table-row>
        <table:table-row table:style-name="ro1">
          <table:table-cell table:style-name="ce2" office:value-type="string" calcext:value-type="string">
            <text:p>6078933E31</text:p>
          </table:table-cell>
          <table:table-cell office:value-type="string" calcext:value-type="string">
            <text:p>RD associata tra i Comuni di Carsoli, Oricola, Pereto e Rocca di Botte - <text:s/>periodo Gennaio 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10011.61" calcext:value-type="float">
            <text:p>10.011,61</text:p>
          </table:table-cell>
          <table:table-cell office:value-type="string" calcext:value-type="string">
            <text:p>306 INGEGNERE JR ROCCHI MARIOO <text:s/>(SERVIZI DISTRIBUZ - <text:s/>- Atto n. 101 del 29/07/2021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 edificio scolastico anno 202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04.96" calcext:value-type="float">
            <text:p>204,96</text:p>
          </table:table-cell>
          <table:table-cell office:value-type="string" calcext:value-type="string">
            <text:p>201 DOTT.SSA VERONICA VENDITTI (BILANCIO, GESTION - Dott.SIMONE MURARI - Atto n. 51 del 25/10/2021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 edificio scolastico anno 202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04.96" calcext:value-type="float">
            <text:p>204,96</text:p>
          </table:table-cell>
          <table:table-cell office:value-type="string" calcext:value-type="string">
            <text:p>201 DOTT.SSA VERONICA VENDITTI (BILANCIO, GESTION - Dott.SIMONE MURARI - Atto n. 51 del 25/10/2021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 edificio scolastico anno 2021 - fattura del 11/03/202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07.42" calcext:value-type="float">
            <text:p>207,42</text:p>
          </table:table-cell>
          <table:table-cell office:value-type="string" calcext:value-type="string">
            <text:p>201 DOTT.SSA VERONICA VENDITTI (BILANCIO, GESTION - Dott.SIMONE MURARI - Atto n. 28 del 16/06/2021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 edificio scolastico anno 2021 - fattura del 12/01/202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19.33" calcext:value-type="float">
            <text:p>219,33</text:p>
          </table:table-cell>
          <table:table-cell office:value-type="string" calcext:value-type="string">
            <text:p>201 DOTT.SSA VERONICA VENDITTI (BILANCIO, GESTION - Dott.SIMONE MURARI - Atto n. 28 del 16/06/2021</text:p>
          </table:table-cell>
        </table:table-row>
        <table:table-row table:style-name="ro1">
          <table:table-cell office:value-type="string" calcext:value-type="string">
            <text:p>1946537D22</text:p>
          </table:table-cell>
          <table:table-cell office:value-type="string" calcext:value-type="string">
            <text:p>Spese telefoniche edificio scolastico anno 202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25.22" calcext:value-type="float">
            <text:p>225,22</text:p>
          </table:table-cell>
          <table:table-cell office:value-type="string" calcext:value-type="string">
            <text:p>201 DOTT.SSA VERONICA VENDITTI (BILANCIO, GESTION - Dott.SIMONE MURARI - Atto n. 51 del 25/10/2021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 anno 2021 - edificio comunale (0863997440)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82.13" calcext:value-type="float">
            <text:p>282,13</text:p>
          </table:table-cell>
          <table:table-cell office:value-type="string" calcext:value-type="string">
            <text:p>201 DOTT.SSA VERONICA VENDITTI (BILANCIO, GESTION - Dott.SIMONE MURARI - Atto n. 51 del 25/10/2021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 anno 2021 - edificio comunale (0863997440)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85.07" calcext:value-type="float">
            <text:p>285,07</text:p>
          </table:table-cell>
          <table:table-cell office:value-type="string" calcext:value-type="string">
            <text:p>201 DOTT.SSA VERONICA VENDITTI (BILANCIO, GESTION - Dott.SIMONE MURARI - Atto n. 51 del 25/10/2021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 anno 2021 - edificio comunale (0863997440) fattura del 11/03/202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287.99" calcext:value-type="float">
            <text:p>287,99</text:p>
          </table:table-cell>
          <table:table-cell office:value-type="string" calcext:value-type="string">
            <text:p>201 DOTT.SSA VERONICA VENDITTI (BILANCIO, GESTION - Dott.SIMONE MURARI - Atto n. 28 del 16/06/2021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 anno 2021 - edificio comunale (0863997440)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302.54" calcext:value-type="float">
            <text:p>302,54</text:p>
          </table:table-cell>
          <table:table-cell office:value-type="string" calcext:value-type="string">
            <text:p>201 DOTT.SSA VERONICA VENDITTI (BILANCIO, GESTION - Dott.SIMONE MURARI - Atto n. 51 del 25/10/2021</text:p>
          </table:table-cell>
        </table:table-row>
        <table:table-row table:style-name="ro1">
          <table:table-cell table:style-name="ce2" office:value-type="string" calcext:value-type="string">
            <text:p>1946290151</text:p>
          </table:table-cell>
          <table:table-cell office:value-type="string" calcext:value-type="string">
            <text:p>Spese telefoniche anno 2021 - edificio comunale (0863997440) fattura del 12/01/202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P.I. 00488410010</text:p>
          </table:table-cell>
          <table:table-cell office:value-type="float" office:value="314.57" calcext:value-type="float">
            <text:p>314,57</text:p>
          </table:table-cell>
          <table:table-cell office:value-type="string" calcext:value-type="string">
            <text:p>201 DOTT.SSA VERONICA VENDITTI (BILANCIO, GESTION - Dott.SIMONE MURARI - Atto n. 28 del 16/06/2021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201 DOTT.SSA VERONICA VENDITTI (BILANCIO, GESTION - Dott.SIMONE MURARI - Atto n. 1 del 19/01/2021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50.37" calcext:value-type="float">
            <text:p>50,37</text:p>
          </table:table-cell>
          <table:table-cell office:value-type="string" calcext:value-type="string">
            <text:p>103 ISTRUTTORE SCACCIA SERENA (ANAGRAFE E STATO CI - <text:s/>- Atto n. 5 del 15/01/2019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07" calcext:value-type="float">
            <text:p>20,07</text:p>
          </table:table-cell>
          <table:table-cell office:value-type="string" calcext:value-type="string">
            <text:p>303 INGEGNERE JR ROCCHI MARIO <text:s/>(LAVORI PUBBLICI) - <text:s/>- Atto n. 18 del 26/02/2020</text:p>
          </table:table-cell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office:value-type="string" calcext:value-type="string">
            <text:p>LEONIO SERENA</text:p>
          </table:table-cell>
          <table:table-cell office:value-type="string" calcext:value-type="string">
            <text:p>C.F. LNESRN83B41A515O 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office:value-type="float" office:value="768" calcext:value-type="float">
            <text:p>768</text:p>
          </table:table-cell>
          <table:table-cell office:value-type="string" calcext:value-type="string">
            <text:p>ACIAM S.P.A. SERVIZI EN.TICI/AMB.TALI</text:p>
          </table:table-cell>
          <table:table-cell office:value-type="string" calcext:value-type="string">
            <text:p>C.F. 90012310661 P.I. 01361940669</text:p>
          </table:table-cell>
          <table:table-cell office:value-type="float" office:value="3533.84" calcext:value-type="float">
            <text:p>3.533,84</text:p>
          </table:table-cell>
          <table:table-cell office:value-type="string" calcext:value-type="string">
            <text:p>301 INGEGNERE JR ROCCHI MARIO (PROVVEDITORATO) - <text:s/>- Atto n. 149 del 15/11/2021</text:p>
          </table:table-cell>
        </table:table-row>
        <table:table-row table:style-name="ro1">
          <table:table-cell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MEUTI GIOVANNI</text:p>
          </table:table-cell>
          <table:table-cell office:value-type="string" calcext:value-type="string">
            <text:p>C.F. MTEGNN38D16G449H </text:p>
          </table:table-cell>
          <table:table-cell office:value-type="float" office:value="680.5" calcext:value-type="float">
            <text:p>680,50</text:p>
          </table:table-cell>
          <table:table-cell office:value-type="string" calcext:value-type="string">
            <text:p>201 DOTT.SSA VERONICA VENDITTI (BILANCIO, GESTION - Dott.SIMONE MURARI - Atto n. 39 del 04/09/2021</text:p>
          </table:table-cell>
        </table:table-row>
        <table:table-row table:style-name="ro1">
          <table:table-cell table:number-columns-repeated="2"/>
          <table:table-cell office:value-type="float" office:value="918" calcext:value-type="float">
            <text:p>918</text:p>
          </table:table-cell>
          <table:table-cell office:value-type="string" calcext:value-type="string">
            <text:p>COMUNE DI PERETO</text:p>
          </table:table-cell>
          <table:table-cell office:value-type="string" calcext:value-type="string">
            <text:p>C.F. 00181810664 P.I. 00181810664</text:p>
          </table:table-cell>
          <table:table-cell office:value-type="float" office:value="5.44" calcext:value-type="float">
            <text:p>5,44</text:p>
          </table:table-cell>
          <table:table-cell office:value-type="string" calcext:value-type="string">
            <text:p>201 DOTT.SSA VERONICA VENDITTI (BILANCIO, GESTION - Dott.SIMONE MURARI - Atto n. 69 del 27/12/2021</text:p>
          </table:table-cell>
        </table:table-row>
        <table:table-row table:style-name="ro1">
          <table:table-cell table:number-columns-repeated="2"/>
          <table:table-cell office:value-type="float" office:value="918" calcext:value-type="float">
            <text:p>918</text:p>
          </table:table-cell>
          <table:table-cell office:value-type="string" calcext:value-type="string">
            <text:p>COMUNE DI PERETO</text:p>
          </table:table-cell>
          <table:table-cell office:value-type="string" calcext:value-type="string">
            <text:p>C.F. 00181810664 P.I. 00181810664</text:p>
          </table:table-cell>
          <table:table-cell office:value-type="float" office:value="5.44" calcext:value-type="float">
            <text:p>5,44</text:p>
          </table:table-cell>
          <table:table-cell office:value-type="string" calcext:value-type="string">
            <text:p>201 DOTT.SSA VERONICA VENDITTI (BILANCIO, GESTION - Dott.SIMONE MURARI - Atto n. 69 del 27/12/2021</text:p>
          </table:table-cell>
        </table:table-row>
        <table:table-row table:style-name="ro1">
          <table:table-cell table:number-columns-repeated="2"/>
          <table:table-cell office:value-type="float" office:value="918" calcext:value-type="float">
            <text:p>918</text:p>
          </table:table-cell>
          <table:table-cell office:value-type="string" calcext:value-type="string">
            <text:p>COMUNE DI PERETO</text:p>
          </table:table-cell>
          <table:table-cell office:value-type="string" calcext:value-type="string">
            <text:p>C.F. 00181810664 P.I. 00181810664</text:p>
          </table:table-cell>
          <table:table-cell office:value-type="float" office:value="5.44" calcext:value-type="float">
            <text:p>5,44</text:p>
          </table:table-cell>
          <table:table-cell office:value-type="string" calcext:value-type="string">
            <text:p>201 DOTT.SSA VERONICA VENDITTI (BILANCIO, GESTION - Dott.SIMONE MURARI - Atto n. 69 del 27/12/2021</text:p>
          </table:table-cell>
        </table:table-row>
        <table:table-row table:style-name="ro1">
          <table:table-cell table:number-columns-repeated="2"/>
          <table:table-cell office:value-type="float" office:value="1062" calcext:value-type="float">
            <text:p>1062</text:p>
          </table:table-cell>
          <table:table-cell office:value-type="string" calcext:value-type="string">
            <text:p>GIACONELLA FRANCO</text:p>
          </table:table-cell>
          <table:table-cell office:value-type="string" calcext:value-type="string">
            <text:p>C.F. GCNFNC57R20H501L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55 del 22/07/2021</text:p>
          </table:table-cell>
        </table:table-row>
        <table:table-row table:style-name="ro1">
          <table:table-cell table:number-columns-repeated="2"/>
          <table:table-cell office:value-type="float" office:value="1062" calcext:value-type="float">
            <text:p>1062</text:p>
          </table:table-cell>
          <table:table-cell office:value-type="string" calcext:value-type="string">
            <text:p>GIACONELLA FRANCO</text:p>
          </table:table-cell>
          <table:table-cell office:value-type="string" calcext:value-type="string">
            <text:p>C.F. GCNFNC57R20H501L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79 del 13/09/2021</text:p>
          </table:table-cell>
        </table:table-row>
        <table:table-row table:style-name="ro1">
          <table:table-cell table:number-columns-repeated="2"/>
          <table:table-cell office:value-type="float" office:value="1062" calcext:value-type="float">
            <text:p>1062</text:p>
          </table:table-cell>
          <table:table-cell office:value-type="string" calcext:value-type="string">
            <text:p>GIACONELLA FRANCO</text:p>
          </table:table-cell>
          <table:table-cell office:value-type="string" calcext:value-type="string">
            <text:p>C.F. GCNFNC57R20H501L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103 del 08/11/2021</text:p>
          </table:table-cell>
        </table:table-row>
        <table:table-row table:style-name="ro1">
          <table:table-cell table:number-columns-repeated="2"/>
          <table:table-cell office:value-type="float" office:value="1269" calcext:value-type="float">
            <text:p>1269</text:p>
          </table:table-cell>
          <table:table-cell office:value-type="string" calcext:value-type="string">
            <text:p>MONTEDORO FABIO</text:p>
          </table:table-cell>
          <table:table-cell office:value-type="string" calcext:value-type="string">
            <text:p>C.F. MNTFBA62D29H501N </text:p>
          </table:table-cell>
          <table:table-cell office:value-type="float" office:value="186.9" calcext:value-type="float">
            <text:p>186,90</text:p>
          </table:table-cell>
          <table:table-cell office:value-type="string" calcext:value-type="string">
            <text:p>102 ISTRUTTORE SCACCIA SERENA <text:s/>(SERVIZI SOCIALI) - Dott.SIMONE MURARI - Atto n. 117 del 20/12/2021</text:p>
          </table:table-cell>
        </table:table-row>
        <table:table-row table:style-name="ro1">
          <table:table-cell table:number-columns-repeated="2"/>
          <table:table-cell office:value-type="float" office:value="1316" calcext:value-type="float">
            <text:p>1316</text:p>
          </table:table-cell>
          <table:table-cell office:value-type="string" calcext:value-type="string">
            <text:p>BALLA GRAZIELLA</text:p>
          </table:table-cell>
          <table:table-cell office:value-type="string" calcext:value-type="string">
            <text:p>C.F. BLLGZL58H44G449Q P.I. 01808380669</text:p>
          </table:table-cell>
          <table:table-cell office:value-type="float" office:value="1552" calcext:value-type="float">
            <text:p>1.552,00</text:p>
          </table:table-cell>
          <table:table-cell office:value-type="string" calcext:value-type="string">
            <text:p>102 ISTRUTTORE SCACCIA SERENA <text:s/>(SERVIZI SOCIALI) - Dott.SIMONE MURARI - Atto n. 137 del 31/12/2020</text:p>
          </table:table-cell>
        </table:table-row>
        <table:table-row table:style-name="ro1">
          <table:table-cell table:number-columns-repeated="2"/>
          <table:table-cell office:value-type="float" office:value="1320" calcext:value-type="float">
            <text:p>1320</text:p>
          </table:table-cell>
          <table:table-cell office:value-type="string" calcext:value-type="string">
            <text:p>UNIVERSITA' III ETA '</text:p>
          </table:table-cell>
          <table:table-cell/>
          <table:table-cell office:value-type="float" office:value="680.5" calcext:value-type="float">
            <text:p>680,50</text:p>
          </table:table-cell>
          <table:table-cell office:value-type="string" calcext:value-type="string">
            <text:p>102 ISTRUTTORE SCACCIA SERENA <text:s/>(SERVIZI SOCIALI) - Dott.SIMONE MURARI - Atto n. 68 del 25/08/2021</text:p>
          </table:table-cell>
        </table:table-row>
        <table:table-row table:style-name="ro1">
          <table:table-cell table:number-columns-repeated="2"/>
          <table:table-cell office:value-type="float" office:value="1338" calcext:value-type="float">
            <text:p>1338</text:p>
          </table:table-cell>
          <table:table-cell office:value-type="string" calcext:value-type="string">
            <text:p>GIUSTINI LAURA</text:p>
          </table:table-cell>
          <table:table-cell office:value-type="string" calcext:value-type="string">
            <text:p>C.F. GSTLRA70C65L182B 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office:value-type="float" office:value="1384" calcext:value-type="float">
            <text:p>1384</text:p>
          </table:table-cell>
          <table:table-cell office:value-type="string" calcext:value-type="string">
            <text:p>NICOLAI ANTONELLA</text:p>
          </table:table-cell>
          <table:table-cell office:value-type="string" calcext:value-type="string">
            <text:p>C.F. NCLNNL88M69I992D </text:p>
          </table:table-cell>
          <table:table-cell office:value-type="float" office:value="453" calcext:value-type="float">
            <text:p>453,00</text:p>
          </table:table-cell>
          <table:table-cell office:value-type="string" calcext:value-type="string">
            <text:p>102 ISTRUTTORE SCACCIA SERENA <text:s/>(SERVIZI SOCIALI) - Dott.SIMONE MURARI - Atto n. 72 del 02/09/2021</text:p>
          </table:table-cell>
        </table:table-row>
        <table:table-row table:style-name="ro1">
          <table:table-cell table:number-columns-repeated="2"/>
          <table:table-cell office:value-type="float" office:value="1396" calcext:value-type="float">
            <text:p>1396</text:p>
          </table:table-cell>
          <table:table-cell office:value-type="string" calcext:value-type="string">
            <text:p>COMUNE DI RAIANO</text:p>
          </table:table-cell>
          <table:table-cell office:value-type="string" calcext:value-type="string">
            <text:p>P.I. 00219510666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201 DOTT.SSA VERONICA VENDITTI (BILANCIO, GESTION - Dott.SIMONE MURARI - Atto n. 46 del 16/10/2021</text:p>
          </table:table-cell>
        </table:table-row>
        <table:table-row table:style-name="ro1">
          <table:table-cell table:number-columns-repeated="2"/>
          <table:table-cell office:value-type="float" office:value="1407" calcext:value-type="float">
            <text:p>1407</text:p>
          </table:table-cell>
          <table:table-cell office:value-type="string" calcext:value-type="string">
            <text:p>FARMACIA DOTT. LUCIO DOMINA</text:p>
          </table:table-cell>
          <table:table-cell office:value-type="string" calcext:value-type="string">
            <text:p>C.F. 01720880663 P.I. 01720880663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102 ISTRUTTORE SCACCIA SERENA <text:s/>(SERVIZI SOCIALI) - Dott.SIMONE MURARI - Atto n. 115 del 13/12/2021</text:p>
          </table:table-cell>
        </table:table-row>
        <table:table-row table:style-name="ro1">
          <table:table-cell table:number-columns-repeated="2"/>
          <table:table-cell office:value-type="float" office:value="1412" calcext:value-type="float">
            <text:p>1412</text:p>
          </table:table-cell>
          <table:table-cell office:value-type="string" calcext:value-type="string">
            <text:p>PRASSEDE MARIKA</text:p>
          </table:table-cell>
          <table:table-cell office:value-type="string" calcext:value-type="string">
            <text:p>C.F. PRSMRK94A66H501Z 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office:value-type="float" office:value="1416" calcext:value-type="float">
            <text:p>1416</text:p>
          </table:table-cell>
          <table:table-cell office:value-type="string" calcext:value-type="string">
            <text:p>CIOLLI ALESSANDRO</text:p>
          </table:table-cell>
          <table:table-cell office:value-type="string" calcext:value-type="string">
            <text:p>C.F. CLLLSN87C24L025V 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201 DOTT.SSA VERONICA VENDITTI (BILANCIO, GESTION - Dott.SIMONE MURARI - Atto n. 15 del 27/03/2021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ITTADINI DIVERSI X SOMME DOVUTE</text:p>
          </table:table-cell>
          <table:table-cell office:value-type="string" calcext:value-type="string">
            <text:p>P.I. 00181810664</text:p>
          </table:table-cell>
          <table:table-cell office:value-type="float" office:value="2550" calcext:value-type="float">
            <text:p>2.550,00</text:p>
          </table:table-cell>
          <table:table-cell office:value-type="string" calcext:value-type="string">
            <text:p>102 ISTRUTTORE SCACCIA SERENA <text:s/>(SERVIZI SOCIALI) - Dott.SIMONE MURARI - Atto n. 115 del 13/12/202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GIL (SINDACATO) - FP DELLA PROVINCIA DI L'AQUILA</text:p>
          </table:table-cell>
          <table:table-cell office:value-type="string" calcext:value-type="string">
            <text:p>C.F. 93009970661 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UIL FPL SETTORE ENTI LOCALI (SINDACATO)</text:p>
          </table:table-cell>
          <table:table-cell/>
          <table:table-cell office:value-type="float" office:value="11.93" calcext:value-type="float">
            <text:p>11,9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329" calcext:value-type="float">
            <text:p>329</text:p>
          </table:table-cell>
          <table:table-cell office:value-type="string" calcext:value-type="string">
            <text:p>PENNA GIOVANNI</text:p>
          </table:table-cell>
          <table:table-cell office:value-type="string" calcext:value-type="string">
            <text:p>C.F. PNNGNN56P16G449X </text:p>
          </table:table-cell>
          <table:table-cell office:value-type="float" office:value="13.92" calcext:value-type="float">
            <text:p>13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329" calcext:value-type="float">
            <text:p>329</text:p>
          </table:table-cell>
          <table:table-cell office:value-type="string" calcext:value-type="string">
            <text:p>PENNA GIOVANNI</text:p>
          </table:table-cell>
          <table:table-cell office:value-type="string" calcext:value-type="string">
            <text:p>C.F. PNNGNN56P16G449X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office:value-type="string" calcext:value-type="string">
            <text:p>PALOMBO MERY</text:p>
          </table:table-cell>
          <table:table-cell office:value-type="string" calcext:value-type="string">
            <text:p>C.F. PLMMRY70D42G449T </text:p>
          </table:table-cell>
          <table:table-cell office:value-type="float" office:value="74.3" calcext:value-type="float">
            <text:p>74,30</text:p>
          </table:table-cell>
          <table:table-cell office:value-type="string" calcext:value-type="string">
            <text:p>105 ISTRUTTORE SCACCIA SERENA (SCUOLE, CULTURA, TU - Dott.SIMONE MURARI - Atto n. 38 del 16/06/2020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16.79" calcext:value-type="float">
            <text:p>16,79</text:p>
          </table:table-cell>
          <table:table-cell office:value-type="string" calcext:value-type="string">
            <text:p>103 ISTRUTTORE SCACCIA SERENA (ANAGRAFE E STATO CI - <text:s/>- Atto n. 57 del 29/06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33.58" calcext:value-type="float">
            <text:p>33,58</text:p>
          </table:table-cell>
          <table:table-cell office:value-type="string" calcext:value-type="string">
            <text:p>103 ISTRUTTORE SCACCIA SERENA (ANAGRAFE E STATO CI - <text:s/>- Atto n. 30 del 30/03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50.37" calcext:value-type="float">
            <text:p>50,37</text:p>
          </table:table-cell>
          <table:table-cell office:value-type="string" calcext:value-type="string">
            <text:p>103 ISTRUTTORE SCACCIA SERENA (ANAGRAFE E STATO CI - <text:s/>- Atto n. 15 del 15/02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50.37" calcext:value-type="float">
            <text:p>50,37</text:p>
          </table:table-cell>
          <table:table-cell office:value-type="string" calcext:value-type="string">
            <text:p>103 ISTRUTTORE SCACCIA SERENA (ANAGRAFE E STATO CI - <text:s/>- Atto n. 50 del 27/05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67.16" calcext:value-type="float">
            <text:p>67,16</text:p>
          </table:table-cell>
          <table:table-cell office:value-type="string" calcext:value-type="string">
            <text:p>103 ISTRUTTORE SCACCIA SERENA (ANAGRAFE E STATO CI - <text:s/>- Atto n. 50 del 27/05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83.95" calcext:value-type="float">
            <text:p>83,95</text:p>
          </table:table-cell>
          <table:table-cell office:value-type="string" calcext:value-type="string">
            <text:p>103 ISTRUTTORE SCACCIA SERENA (ANAGRAFE E STATO CI - <text:s/>- Atto n. 85 del 02/09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117.53" calcext:value-type="float">
            <text:p>117,53</text:p>
          </table:table-cell>
          <table:table-cell office:value-type="string" calcext:value-type="string">
            <text:p>103 ISTRUTTORE SCACCIA SERENA (ANAGRAFE E STATO CI - <text:s/>- Atto n. 20 del 28/02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151.11" calcext:value-type="float">
            <text:p>151,11</text:p>
          </table:table-cell>
          <table:table-cell office:value-type="string" calcext:value-type="string">
            <text:p>103 ISTRUTTORE SCACCIA SERENA (ANAGRAFE E STATO CI - <text:s/>- Atto n. 8 del 31/01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167.9" calcext:value-type="float">
            <text:p>167,90</text:p>
          </table:table-cell>
          <table:table-cell office:value-type="string" calcext:value-type="string">
            <text:p>103 ISTRUTTORE SCACCIA SERENA (ANAGRAFE E STATO CI - <text:s/>- Atto n. 87 del 26/09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167.9" calcext:value-type="float">
            <text:p>167,90</text:p>
          </table:table-cell>
          <table:table-cell office:value-type="string" calcext:value-type="string">
            <text:p>103 ISTRUTTORE SCACCIA SERENA (ANAGRAFE E STATO CI - <text:s/>- Atto n. 78 del 01/08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201.48" calcext:value-type="float">
            <text:p>201,48</text:p>
          </table:table-cell>
          <table:table-cell office:value-type="string" calcext:value-type="string">
            <text:p>103 ISTRUTTORE SCACCIA SERENA (ANAGRAFE E STATO CI - <text:s/>- Atto n. 58 del 29/06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218.27" calcext:value-type="float">
            <text:p>218,27</text:p>
          </table:table-cell>
          <table:table-cell office:value-type="string" calcext:value-type="string">
            <text:p>103 ISTRUTTORE SCACCIA SERENA (ANAGRAFE E STATO CI - <text:s/>- Atto n. 142 del 30/12/2019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251.85" calcext:value-type="float">
            <text:p>251,85</text:p>
          </table:table-cell>
          <table:table-cell office:value-type="string" calcext:value-type="string">
            <text:p>103 ISTRUTTORE SCACCIA SERENA (ANAGRAFE E STATO CI - <text:s/>- Atto n. 29 del 03/04/2020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251.85" calcext:value-type="float">
            <text:p>251,85</text:p>
          </table:table-cell>
          <table:table-cell office:value-type="string" calcext:value-type="string">
            <text:p>103 ISTRUTTORE SCACCIA SERENA (ANAGRAFE E STATO CI - <text:s/>- Atto n. 44 del 06/07/2020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302.22" calcext:value-type="float">
            <text:p>302,22</text:p>
          </table:table-cell>
          <table:table-cell office:value-type="string" calcext:value-type="string">
            <text:p>103 ISTRUTTORE SCACCIA SERENA (ANAGRAFE E STATO CI - <text:s/>- Atto n. 135 del 31/12/2020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352.59" calcext:value-type="float">
            <text:p>352,59</text:p>
          </table:table-cell>
          <table:table-cell office:value-type="string" calcext:value-type="string">
            <text:p>103 ISTRUTTORE SCACCIA SERENA (ANAGRAFE E STATO CI - <text:s/>- Atto n. 81 del 26/09/2020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352.59" calcext:value-type="float">
            <text:p>352,59</text:p>
          </table:table-cell>
          <table:table-cell office:value-type="string" calcext:value-type="string">
            <text:p>103 ISTRUTTORE SCACCIA SERENA (ANAGRAFE E STATO CI - <text:s/>- Atto n. 27 del 30/04/2021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386.17" calcext:value-type="float">
            <text:p>386,17</text:p>
          </table:table-cell>
          <table:table-cell office:value-type="string" calcext:value-type="string">
            <text:p>103 ISTRUTTORE SCACCIA SERENA (ANAGRAFE E STATO CI - <text:s/>- Atto n. 87 del 04/10/2021</text:p>
          </table:table-cell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office:value-type="string" calcext:value-type="string">
            <text:p>MINISTERO INTERNO - BANCA D'ITALIA - SERVIZIO DI T</text:p>
          </table:table-cell>
          <table:table-cell office:value-type="string" calcext:value-type="string">
            <text:p>P.I. 97420690584</text:p>
          </table:table-cell>
          <table:table-cell office:value-type="float" office:value="654.81" calcext:value-type="float">
            <text:p>654,81</text:p>
          </table:table-cell>
          <table:table-cell office:value-type="string" calcext:value-type="string">
            <text:p>103 ISTRUTTORE SCACCIA SERENA (ANAGRAFE E STATO CI - <text:s/>- Atto n. 48 del 01/07/2021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.63" calcext:value-type="float">
            <text:p>5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office:value-type="string" calcext:value-type="string">
            <text:p>PENNA ANGELO</text:p>
          </table:table-cell>
          <table:table-cell office:value-type="string" calcext:value-type="string">
            <text:p>C.F. PNNNGL48D17G449B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8.97" calcext:value-type="float">
            <text:p>18,9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50.67" calcext:value-type="float">
            <text:p>50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92.05" calcext:value-type="float">
            <text:p>92,0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25.67" calcext:value-type="float">
            <text:p>125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25.67" calcext:value-type="float">
            <text:p>125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25.67" calcext:value-type="float">
            <text:p>125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25.67" calcext:value-type="float">
            <text:p>125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25.67" calcext:value-type="float">
            <text:p>125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40.21" calcext:value-type="float">
            <text:p>140,2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203.83" calcext:value-type="float">
            <text:p>203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747.25" calcext:value-type="float">
            <text:p>747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755.86" calcext:value-type="float">
            <text:p>755,8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780.76" calcext:value-type="float">
            <text:p>1.780,7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1887.46" calcext:value-type="float">
            <text:p>1.887,4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SCACCIA SERENA</text:p>
          </table:table-cell>
          <table:table-cell office:value-type="string" calcext:value-type="string">
            <text:p>C.F. SCCSRN74D43H501N </text:p>
          </table:table-cell>
          <table:table-cell office:value-type="float" office:value="3493.72" calcext:value-type="float">
            <text:p>3.493,7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.74" calcext:value-type="float">
            <text:p>1,7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.06" calcext:value-type="float">
            <text:p>2,0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.63" calcext:value-type="float">
            <text:p>3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.02" calcext:value-type="float">
            <text:p>4,0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.76" calcext:value-type="float">
            <text:p>5,7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.83" calcext:value-type="float">
            <text:p>6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.6" calcext:value-type="float">
            <text:p>7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.63" calcext:value-type="float">
            <text:p>7,6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59" calcext:value-type="float">
            <text:p>9,59</text:p>
          </table:table-cell>
          <table:table-cell office:value-type="string" calcext:value-type="string">
            <text:p>201 DOTT.SSA VERONICA VENDITTI (BILANCIO, GESTION - Dott.SIMONE MURARI - Atto n. 33 del 12/07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.92" calcext:value-type="float">
            <text:p>1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.8" calcext:value-type="float">
            <text:p>12,8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.99" calcext:value-type="float">
            <text:p>13,9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3" calcext:value-type="float">
            <text:p>15,5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.54" calcext:value-type="float">
            <text:p>15,5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.91" calcext:value-type="float">
            <text:p>17,9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" calcext:value-type="float">
            <text:p>18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12" calcext:value-type="float">
            <text:p>19,1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23" calcext:value-type="float">
            <text:p>19,2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.55" calcext:value-type="float">
            <text:p>19,5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69" calcext:value-type="float">
            <text:p>20,6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69" calcext:value-type="float">
            <text:p>20,6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69" calcext:value-type="float">
            <text:p>20,6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69" calcext:value-type="float">
            <text:p>20,6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69" calcext:value-type="float">
            <text:p>20,6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.9" calcext:value-type="float">
            <text:p>20,9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.83" calcext:value-type="float">
            <text:p>23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4.94" calcext:value-type="float">
            <text:p>24,9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4.98" calcext:value-type="float">
            <text:p>24,9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.31" calcext:value-type="float">
            <text:p>27,3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.31" calcext:value-type="float">
            <text:p>27,3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.68" calcext:value-type="float">
            <text:p>27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8.04" calcext:value-type="float">
            <text:p>28,0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8.86" calcext:value-type="float">
            <text:p>28,8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07" calcext:value-type="float">
            <text:p>29,0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22" calcext:value-type="float">
            <text:p>29,2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.96" calcext:value-type="float">
            <text:p>29,9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.93" calcext:value-type="float">
            <text:p>30,93</text:p>
          </table:table-cell>
          <table:table-cell office:value-type="string" calcext:value-type="string">
            <text:p>205 DOTT.SSA VERONICA VENDITTI (PERSONALE) - Dott.SIMONE MURARI - Atto n. 138 del 31/1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3.37" calcext:value-type="float">
            <text:p>33,3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3.92" calcext:value-type="float">
            <text:p>33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3.97" calcext:value-type="float">
            <text:p>33,9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.34" calcext:value-type="float">
            <text:p>34,3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6.07" calcext:value-type="float">
            <text:p>36,0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7.85" calcext:value-type="float">
            <text:p>37,8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67" calcext:value-type="float">
            <text:p>38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8.88" calcext:value-type="float">
            <text:p>38,8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0.12" calcext:value-type="float">
            <text:p>40,1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0.44" calcext:value-type="float">
            <text:p>40,4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0.81" calcext:value-type="float">
            <text:p>40,8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18" calcext:value-type="float">
            <text:p>42,1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.66" calcext:value-type="float">
            <text:p>42,6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.9" calcext:value-type="float">
            <text:p>43,9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5.32" calcext:value-type="float">
            <text:p>45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0.05" calcext:value-type="float">
            <text:p>50,0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1.19" calcext:value-type="float">
            <text:p>51,1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1.25" calcext:value-type="float">
            <text:p>51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1.8" calcext:value-type="float">
            <text:p>51,80</text:p>
          </table:table-cell>
          <table:table-cell office:value-type="string" calcext:value-type="string">
            <text:p>205 DOTT.SSA VERONICA VENDITTI (PERSONALE) - Dott.SIMONE MURARI - Atto n. 138 del 31/1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2.52" calcext:value-type="float">
            <text:p>52,5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.55" calcext:value-type="float">
            <text:p>53,5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5.62" calcext:value-type="float">
            <text:p>55,6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.5" calcext:value-type="float">
            <text:p>59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.32" calcext:value-type="float">
            <text:p>68,3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9.02" calcext:value-type="float">
            <text:p>69,0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9.84" calcext:value-type="float">
            <text:p>69,8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21" calcext:value-type="float">
            <text:p>74,2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4.38" calcext:value-type="float">
            <text:p>74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6.4" calcext:value-type="float">
            <text:p>76,4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8.89" calcext:value-type="float">
            <text:p>78,8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1.96" calcext:value-type="float">
            <text:p>81,9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43" calcext:value-type="float">
            <text:p>82,4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.87" calcext:value-type="float">
            <text:p>82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3.33" calcext:value-type="float">
            <text:p>83,3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28" calcext:value-type="float">
            <text:p>85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32" calcext:value-type="float">
            <text:p>85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.32" calcext:value-type="float">
            <text:p>85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7.84" calcext:value-type="float">
            <text:p>87,8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2.32" calcext:value-type="float">
            <text:p>92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3.65" calcext:value-type="float">
            <text:p>93,6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4.05" calcext:value-type="float">
            <text:p>94,0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4.06" calcext:value-type="float">
            <text:p>94,0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9.08" calcext:value-type="float">
            <text:p>99,0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1" calcext:value-type="float">
            <text:p>101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1.95" calcext:value-type="float">
            <text:p>101,9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5.36" calcext:value-type="float">
            <text:p>105,3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9.73" calcext:value-type="float">
            <text:p>109,7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205 DOTT.SSA VERONICA VENDITTI (PERSONALE) - Dott.SIMONE MURARI - Atto n. 7 del 15/02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205 DOTT.SSA VERONICA VENDITTI (PERSONALE) - Dott.SIMONE MURARI - Atto n. 7 del 15/02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2.32" calcext:value-type="float">
            <text:p>112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6.1" calcext:value-type="float">
            <text:p>116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8.05" calcext:value-type="float">
            <text:p>118,0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9.48" calcext:value-type="float">
            <text:p>119,4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0.04" calcext:value-type="float">
            <text:p>120,0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54" calcext:value-type="float">
            <text:p>123,5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3.91" calcext:value-type="float">
            <text:p>123,9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2" calcext:value-type="float">
            <text:p>124,1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4.13" calcext:value-type="float">
            <text:p>124,1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5.6" calcext:value-type="float">
            <text:p>125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1.84" calcext:value-type="float">
            <text:p>131,84</text:p>
          </table:table-cell>
          <table:table-cell office:value-type="string" calcext:value-type="string">
            <text:p>205 DOTT.SSA VERONICA VENDITTI (PERSONALE) - Dott.SIMONE MURARI - Atto n. 7 del 15/02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7" calcext:value-type="float">
            <text:p>13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3.28" calcext:value-type="float">
            <text:p>143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4.94" calcext:value-type="float">
            <text:p>144,94</text:p>
          </table:table-cell>
          <table:table-cell office:value-type="string" calcext:value-type="string">
            <text:p>205 DOTT.SSA VERONICA VENDITTI (PERSONALE) - Dott.SIMONE MURARI - Atto n. 138 del 31/12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5.81" calcext:value-type="float">
            <text:p>145,81</text:p>
          </table:table-cell>
          <table:table-cell office:value-type="string" calcext:value-type="string">
            <text:p>201 DOTT.SSA VERONICA VENDITTI (BILANCIO, GESTION - Dott.SIMONE MURARI - Atto n. 999 del 13/07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.75" calcext:value-type="float">
            <text:p>148,7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205 DOTT.SSA VERONICA VENDITTI (PERSONALE) - Dott.SIMONE MURARI - Atto n. 7 del 15/02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.96" calcext:value-type="float">
            <text:p>150,9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.96" calcext:value-type="float">
            <text:p>150,9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.96" calcext:value-type="float">
            <text:p>150,9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.96" calcext:value-type="float">
            <text:p>150,9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.96" calcext:value-type="float">
            <text:p>150,9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.96" calcext:value-type="float">
            <text:p>150,9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.96" calcext:value-type="float">
            <text:p>150,9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0.97" calcext:value-type="float">
            <text:p>150,9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3" calcext:value-type="float">
            <text:p>154,3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6.39" calcext:value-type="float">
            <text:p>156,3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68" calcext:value-type="float">
            <text:p>158,6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83" calcext:value-type="float">
            <text:p>158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83" calcext:value-type="float">
            <text:p>158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83" calcext:value-type="float">
            <text:p>158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83" calcext:value-type="float">
            <text:p>158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83" calcext:value-type="float">
            <text:p>158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83" calcext:value-type="float">
            <text:p>158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.83" calcext:value-type="float">
            <text:p>158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0.83" calcext:value-type="float">
            <text:p>160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66.59" calcext:value-type="float">
            <text:p>166,5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0.62" calcext:value-type="float">
            <text:p>170,6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0.64" calcext:value-type="float">
            <text:p>170,6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0.99" calcext:value-type="float">
            <text:p>170,9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0.99" calcext:value-type="float">
            <text:p>170,9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2.88" calcext:value-type="float">
            <text:p>172,8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4.04" calcext:value-type="float">
            <text:p>174,0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5.39" calcext:value-type="float">
            <text:p>175,3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7.51" calcext:value-type="float">
            <text:p>177,5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9.89" calcext:value-type="float">
            <text:p>179,8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4.05" calcext:value-type="float">
            <text:p>184,0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2.64" calcext:value-type="float">
            <text:p>192,6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9.43" calcext:value-type="float">
            <text:p>229,4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4.47" calcext:value-type="float">
            <text:p>234,4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8.95" calcext:value-type="float">
            <text:p>238,9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38.95" calcext:value-type="float">
            <text:p>238,9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45" calcext:value-type="float">
            <text:p>245,00</text:p>
          </table:table-cell>
          <table:table-cell office:value-type="string" calcext:value-type="string">
            <text:p>201 DOTT.SSA VERONICA VENDITTI (BILANCIO, GESTION - Dott.SIMONE MURARI - Atto n. 16 del 30/04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2.1" calcext:value-type="float">
            <text:p>262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63.75" calcext:value-type="float">
            <text:p>263,7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77.51" calcext:value-type="float">
            <text:p>277,5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5.99" calcext:value-type="float">
            <text:p>295,9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6.08" calcext:value-type="float">
            <text:p>296,0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2.91" calcext:value-type="float">
            <text:p>302,9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6.53" calcext:value-type="float">
            <text:p>306,5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7.21" calcext:value-type="float">
            <text:p>307,2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9.26" calcext:value-type="float">
            <text:p>309,2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09.26" calcext:value-type="float">
            <text:p>309,2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25.05" calcext:value-type="float">
            <text:p>325,0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36.06" calcext:value-type="float">
            <text:p>336,0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76" calcext:value-type="float">
            <text:p>345,7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5.81" calcext:value-type="float">
            <text:p>345,8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6.92" calcext:value-type="float">
            <text:p>346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48" calcext:value-type="float">
            <text:p>347,4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54" calcext:value-type="float">
            <text:p>347,54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47.65" calcext:value-type="float">
            <text:p>347,6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51.17" calcext:value-type="float">
            <text:p>351,1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76.38" calcext:value-type="float">
            <text:p>376,38</text:p>
          </table:table-cell>
          <table:table-cell office:value-type="string" calcext:value-type="string">
            <text:p>BILANCIO - <text:s/>- Atto n. 999 del 22/02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2.71" calcext:value-type="float">
            <text:p>422,7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2.8" calcext:value-type="float">
            <text:p>422,8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2.8" calcext:value-type="float">
            <text:p>422,8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2.8" calcext:value-type="float">
            <text:p>422,8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2.8" calcext:value-type="float">
            <text:p>422,8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2.8" calcext:value-type="float">
            <text:p>422,8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2.8" calcext:value-type="float">
            <text:p>422,8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22.8" calcext:value-type="float">
            <text:p>422,8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02" calcext:value-type="float">
            <text:p>432,0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08" calcext:value-type="float">
            <text:p>432,0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08" calcext:value-type="float">
            <text:p>432,0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08" calcext:value-type="float">
            <text:p>432,0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08" calcext:value-type="float">
            <text:p>432,0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08" calcext:value-type="float">
            <text:p>432,0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08" calcext:value-type="float">
            <text:p>432,0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12" calcext:value-type="float">
            <text:p>432,1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2.21" calcext:value-type="float">
            <text:p>432,2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37.91" calcext:value-type="float">
            <text:p>437,9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4.75" calcext:value-type="float">
            <text:p>444,7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4.82" calcext:value-type="float">
            <text:p>444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4.82" calcext:value-type="float">
            <text:p>444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4.82" calcext:value-type="float">
            <text:p>444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4.82" calcext:value-type="float">
            <text:p>444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4.82" calcext:value-type="float">
            <text:p>444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44.82" calcext:value-type="float">
            <text:p>444,8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65.58" calcext:value-type="float">
            <text:p>465,5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77.9" calcext:value-type="float">
            <text:p>477,9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497.19" calcext:value-type="float">
            <text:p>497,1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75" calcext:value-type="float">
            <text:p>575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94.08" calcext:value-type="float">
            <text:p>594,0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01.45" calcext:value-type="float">
            <text:p>601,45</text:p>
          </table:table-cell>
          <table:table-cell office:value-type="string" calcext:value-type="string">
            <text:p>BILANCIO - <text:s/>- Atto n. 999 del 14/09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23.47" calcext:value-type="float">
            <text:p>623,4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9.96" calcext:value-type="float">
            <text:p>689,9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89.96" calcext:value-type="float">
            <text:p>689,9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08.28" calcext:value-type="float">
            <text:p>708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34.39" calcext:value-type="float">
            <text:p>734,3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56.86" calcext:value-type="float">
            <text:p>756,8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29.07" calcext:value-type="float">
            <text:p>829,0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48.06" calcext:value-type="float">
            <text:p>848,0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7.14" calcext:value-type="float">
            <text:p>857,1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8.19" calcext:value-type="float">
            <text:p>858,1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58.29" calcext:value-type="float">
            <text:p>858,2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65.85" calcext:value-type="float">
            <text:p>865,8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65.85" calcext:value-type="float">
            <text:p>865,8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67.67" calcext:value-type="float">
            <text:p>867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71.28" calcext:value-type="float">
            <text:p>971,2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982.19" calcext:value-type="float">
            <text:p>982,1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21.56" calcext:value-type="float">
            <text:p>1.021,5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51.43" calcext:value-type="float">
            <text:p>1.151,43</text:p>
          </table:table-cell>
          <table:table-cell office:value-type="string" calcext:value-type="string">
            <text:p>201 DOTT.SSA VERONICA VENDITTI (BILANCIO, GESTION - Dott.SIMONE MURARI - Atto n. 999 del 09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166.97" calcext:value-type="float">
            <text:p>1.166,9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64.5" calcext:value-type="float">
            <text:p>1.264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295.38" calcext:value-type="float">
            <text:p>1.295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85.31" calcext:value-type="float">
            <text:p>1.385,3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385.31" calcext:value-type="float">
            <text:p>1.385,3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72.14" calcext:value-type="float">
            <text:p>1.572,1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584.87" calcext:value-type="float">
            <text:p>1.584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782.67" calcext:value-type="float">
            <text:p>1.782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36.15" calcext:value-type="float">
            <text:p>1.836,15</text:p>
          </table:table-cell>
          <table:table-cell office:value-type="string" calcext:value-type="string">
            <text:p>201 DOTT.SSA VERONICA VENDITTI (BILANCIO, GESTION - Dott.SIMONE MURARI - Atto n. 999 del 23/12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849.17" calcext:value-type="float">
            <text:p>1.849,1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919.47" calcext:value-type="float">
            <text:p>1.919,47</text:p>
          </table:table-cell>
          <table:table-cell office:value-type="string" calcext:value-type="string">
            <text:p>BILANCIO - <text:s/>- Atto n. 999 del 13/09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02.25" calcext:value-type="float">
            <text:p>2.002,2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041.31" calcext:value-type="float">
            <text:p>2.041,3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253.67" calcext:value-type="float">
            <text:p>2.253,6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2939.07" calcext:value-type="float">
            <text:p>2.939,0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188.41" calcext:value-type="float">
            <text:p>3.188,4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3305.03" calcext:value-type="float">
            <text:p>3.305,03</text:p>
          </table:table-cell>
          <table:table-cell office:value-type="string" calcext:value-type="string">
            <text:p>201 DOTT.SSA VERONICA VENDITTI (BILANCIO, GESTION - Dott.SIMONE MURARI - Atto n. 999 del 11/08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380.58" calcext:value-type="float">
            <text:p>5.380,58</text:p>
          </table:table-cell>
          <table:table-cell office:value-type="string" calcext:value-type="string">
            <text:p>201 DOTT.SSA VERONICA VENDITTI (BILANCIO, GESTION - Dott.SIMONE MURARI - Atto n. 999 del 13/12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413.29" calcext:value-type="float">
            <text:p>5.413,29</text:p>
          </table:table-cell>
          <table:table-cell office:value-type="string" calcext:value-type="string">
            <text:p>201 DOTT.SSA VERONICA VENDITTI (BILANCIO, GESTION - Dott.SIMONE MURARI - Atto n. 999 del 23/12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5562.19" calcext:value-type="float">
            <text:p>5.562,19</text:p>
          </table:table-cell>
          <table:table-cell office:value-type="string" calcext:value-type="string">
            <text:p>201 DOTT.SSA VERONICA VENDITTI (BILANCIO, GESTION - Dott.SIMONE MURARI - Atto n. 999 del 12/04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6417.1" calcext:value-type="float">
            <text:p>6.417,10</text:p>
          </table:table-cell>
          <table:table-cell office:value-type="string" calcext:value-type="string">
            <text:p>201 DOTT.SSA VERONICA VENDITTI (BILANCIO, GESTION - Dott.SIMONE MURARI - Atto n. 999 del 13/02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7586.15" calcext:value-type="float">
            <text:p>7.586,15</text:p>
          </table:table-cell>
          <table:table-cell office:value-type="string" calcext:value-type="string">
            <text:p>201 DOTT.SSA VERONICA VENDITTI (BILANCIO, GESTION - Dott.SIMONE MURARI - Atto n. 999 del 12/11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8650.76" calcext:value-type="float">
            <text:p>8.650,76</text:p>
          </table:table-cell>
          <table:table-cell office:value-type="string" calcext:value-type="string">
            <text:p>201 DOTT.SSA VERONICA VENDITTI (BILANCIO, GESTION - Dott.SIMONE MURARI - Atto n. 999 del 11/06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203.31" calcext:value-type="float">
            <text:p>10.203,31</text:p>
          </table:table-cell>
          <table:table-cell office:value-type="string" calcext:value-type="string">
            <text:p>201 DOTT.SSA VERONICA VENDITTI (BILANCIO, GESTION - Dott.SIMONE MURARI - Atto n. 999 del 12/10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600.99" calcext:value-type="float">
            <text:p>10.600,99</text:p>
          </table:table-cell>
          <table:table-cell office:value-type="string" calcext:value-type="string">
            <text:p>201 DOTT.SSA VERONICA VENDITTI (BILANCIO, GESTION - Dott.SIMONE MURARI - Atto n. 999 del 09/03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0800.9" calcext:value-type="float">
            <text:p>10.800,90</text:p>
          </table:table-cell>
          <table:table-cell office:value-type="string" calcext:value-type="string">
            <text:p>201 DOTT.SSA VERONICA VENDITTI (BILANCIO, GESTION - Dott.SIMONE MURARI - Atto n. 999 del 12/05/2021</text:p>
          </table:table-cell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C.F. 06363391001 P.I. 06363391001</text:p>
          </table:table-cell>
          <table:table-cell office:value-type="float" office:value="14871.68" calcext:value-type="float">
            <text:p>14.871,68</text:p>
          </table:table-cell>
          <table:table-cell office:value-type="string" calcext:value-type="string">
            <text:p>201 DOTT.SSA VERONICA VENDITTI (BILANCIO, GESTION - Dott.SIMONE MURARI - Atto n. 999 del 10/09/202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33.74" calcext:value-type="float">
            <text:p>33,7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55.68" calcext:value-type="float">
            <text:p>55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58.1" calcext:value-type="float">
            <text:p>58,1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office:value-type="string" calcext:value-type="string">
            <text:p>GROSSI FABIO</text:p>
          </table:table-cell>
          <table:table-cell office:value-type="string" calcext:value-type="string">
            <text:p>C.F. GRSFBA80E02G449S </text:p>
          </table:table-cell>
          <table:table-cell office:value-type="float" office:value="69.6" calcext:value-type="float">
            <text:p>6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8.46" calcext:value-type="float">
            <text:p>8,4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95.89" calcext:value-type="float">
            <text:p>295,8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596.69" calcext:value-type="float">
            <text:p>596,69</text:p>
          </table:table-cell>
          <table:table-cell office:value-type="string" calcext:value-type="string">
            <text:p>205 DOTT.SSA VERONICA VENDITTI (PERSONALE) - Dott.SIMONE MURARI - Atto n. 138 del 31/12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625" calcext:value-type="float">
            <text:p>625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826.51" calcext:value-type="float">
            <text:p>1.826,5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1826.51" calcext:value-type="float">
            <text:p>1.826,5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office:value-type="string" calcext:value-type="string">
            <text:p>IACUITTI LUCIANA</text:p>
          </table:table-cell>
          <table:table-cell office:value-type="string" calcext:value-type="string">
            <text:p>C.F. CTTLCN54C55G449R </text:p>
          </table:table-cell>
          <table:table-cell office:value-type="float" office:value="2260.66" calcext:value-type="float">
            <text:p>2.260,6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16" calcext:value-type="float">
            <text:p>516</text:p>
          </table:table-cell>
          <table:table-cell office:value-type="string" calcext:value-type="string">
            <text:p>SANTUARIO MADONNA DEI BISOGNOSI</text:p>
          </table:table-cell>
          <table:table-cell office:value-type="string" calcext:value-type="string">
            <text:p>P.I. 90000720655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29 del 30/04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829.68" calcext:value-type="float">
            <text:p>829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office:value-type="string" calcext:value-type="string">
            <text:p>SCIO' GIACINTO</text:p>
          </table:table-cell>
          <table:table-cell office:value-type="string" calcext:value-type="string">
            <text:p>C.F. SCIGNT60P18G449A </text:p>
          </table:table-cell>
          <table:table-cell office:value-type="float" office:value="3083.39" calcext:value-type="float">
            <text:p>3.083,3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4.23" calcext:value-type="float">
            <text:p>24,2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76.69" calcext:value-type="float">
            <text:p>76,6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147.58" calcext:value-type="float">
            <text:p>147,5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424.36" calcext:value-type="float">
            <text:p>424,3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471.95" calcext:value-type="float">
            <text:p>471,9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702.3" calcext:value-type="float">
            <text:p>702,3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852.98" calcext:value-type="float">
            <text:p>852,9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2.68" calcext:value-type="float">
            <text:p>942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945.63" calcext:value-type="float">
            <text:p>945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office:value-type="string" calcext:value-type="string">
            <text:p>ROCCHI MARIO</text:p>
          </table:table-cell>
          <table:table-cell office:value-type="string" calcext:value-type="string">
            <text:p>C.F. RCCMRA74E10L182N P.I. 05742651002</text:p>
          </table:table-cell>
          <table:table-cell office:value-type="float" office:value="1792.24" calcext:value-type="float">
            <text:p>1.792,2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690" calcext:value-type="float">
            <text:p>690</text:p>
          </table:table-cell>
          <table:table-cell office:value-type="string" calcext:value-type="string">
            <text:p>ASSOCIAZIONE BORGHI AUTENTICI D'ITALIA</text:p>
          </table:table-cell>
          <table:table-cell office:value-type="string" calcext:value-type="string">
            <text:p>C.F. 95108270653 P.I. 95108270653</text:p>
          </table:table-cell>
          <table:table-cell office:value-type="float" office:value="1320" calcext:value-type="float">
            <text:p>1.320,00</text:p>
          </table:table-cell>
          <table:table-cell office:value-type="string" calcext:value-type="string">
            <text:p><text:s/>ISTRUTTORE SCACCIA SERENA (AMM.NE GENERALE) - <text:s/>- Atto n. 31 del 30/04/2021</text:p>
          </table:table-cell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office:value-type="string" calcext:value-type="string">
            <text:p>LEONIO SERENA</text:p>
          </table:table-cell>
          <table:table-cell office:value-type="string" calcext:value-type="string">
            <text:p>C.F. LNESRN83B41A515O </text:p>
          </table:table-cell>
          <table:table-cell office:value-type="float" office:value="144" calcext:value-type="float">
            <text:p>144,00</text:p>
          </table:table-cell>
          <table:table-cell office:value-type="string" calcext:value-type="string">
            <text:p>102 ISTRUTTORE SCACCIA SERENA <text:s/>(SERVIZI SOCIALI) - Dott.SIMONE MURARI - Atto n. 72 del 02/09/2021</text:p>
          </table:table-cell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office:value-type="string" calcext:value-type="string">
            <text:p>LEONIO SERENA</text:p>
          </table:table-cell>
          <table:table-cell office:value-type="string" calcext:value-type="string">
            <text:p>C.F. LNESRN83B41A515O </text:p>
          </table:table-cell>
          <table:table-cell office:value-type="float" office:value="183" calcext:value-type="float">
            <text:p>183,00</text:p>
          </table:table-cell>
          <table:table-cell office:value-type="string" calcext:value-type="string">
            <text:p>102 ISTRUTTORE SCACCIA SERENA <text:s/>(SERVIZI SOCIALI) - Dott.SIMONE MURARI - Atto n. 71 del 02/09/2021</text:p>
          </table:table-cell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office:value-type="string" calcext:value-type="string">
            <text:p>LEONIO SERENA</text:p>
          </table:table-cell>
          <table:table-cell office:value-type="string" calcext:value-type="string">
            <text:p>C.F. LNESRN83B41A515O </text:p>
          </table:table-cell>
          <table:table-cell office:value-type="float" office:value="291.39" calcext:value-type="float">
            <text:p>291,39</text:p>
          </table:table-cell>
          <table:table-cell office:value-type="string" calcext:value-type="string">
            <text:p>105 ISTRUTTORE SCACCIA SERENA (SCUOLE, CULTURA, TU - Dott.SIMONE MURARI - Atto n. 16 del 10/04/2021</text:p>
          </table:table-cell>
        </table:table-row>
        <table:table-row table:style-name="ro1">
          <table:table-cell table:number-columns-repeated="2"/>
          <table:table-cell office:value-type="float" office:value="750" calcext:value-type="float">
            <text:p>750</text:p>
          </table:table-cell>
          <table:table-cell office:value-type="string" calcext:value-type="string">
            <text:p>C.R.I. COMITATO LOCALE DI CARSOLI</text:p>
          </table:table-cell>
          <table:table-cell office:value-type="string" calcext:value-type="string">
            <text:p>P.I. 01019341005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30 del 30/04/2021</text:p>
          </table:table-cell>
        </table:table-row>
        <table:table-row table:style-name="ro1">
          <table:table-cell table:number-columns-repeated="2"/>
          <table:table-cell office:value-type="float" office:value="765" calcext:value-type="float">
            <text:p>765</text:p>
          </table:table-cell>
          <table:table-cell office:value-type="string" calcext:value-type="string">
            <text:p>GROSSI ALESSANDRO</text:p>
          </table:table-cell>
          <table:table-cell office:value-type="string" calcext:value-type="string">
            <text:p>C.F. GRSLSN75D25H501O </text:p>
          </table:table-cell>
          <table:table-cell office:value-type="float" office:value="33.58" calcext:value-type="float">
            <text:p>33,58</text:p>
          </table:table-cell>
          <table:table-cell office:value-type="string" calcext:value-type="string">
            <text:p>105 ISTRUTTORE SCACCIA SERENA (SCUOLE, CULTURA, TU - Dott.SIMONE MURARI - Atto n. 16 del 10/04/2021</text:p>
          </table:table-cell>
        </table:table-row>
        <table:table-row table:style-name="ro1">
          <table:table-cell table:number-columns-repeated="2"/>
          <table:table-cell office:value-type="float" office:value="765" calcext:value-type="float">
            <text:p>765</text:p>
          </table:table-cell>
          <table:table-cell office:value-type="string" calcext:value-type="string">
            <text:p>GROSSI ALESSANDRO</text:p>
          </table:table-cell>
          <table:table-cell office:value-type="string" calcext:value-type="string">
            <text:p>C.F. GRSLSN75D25H501O </text:p>
          </table:table-cell>
          <table:table-cell office:value-type="float" office:value="217.81" calcext:value-type="float">
            <text:p>217,81</text:p>
          </table:table-cell>
          <table:table-cell office:value-type="string" calcext:value-type="string">
            <text:p>105 ISTRUTTORE SCACCIA SERENA (SCUOLE, CULTURA, TU - Dott.SIMONE MURARI - Atto n. 16 del 10/04/2021</text:p>
          </table:table-cell>
        </table:table-row>
        <table:table-row table:style-name="ro1">
          <table:table-cell table:number-columns-repeated="2"/>
          <table:table-cell office:value-type="float" office:value="851" calcext:value-type="float">
            <text:p>851</text:p>
          </table:table-cell>
          <table:table-cell office:value-type="string" calcext:value-type="string">
            <text:p>NICOLAI ALESSIO</text:p>
          </table:table-cell>
          <table:table-cell office:value-type="string" calcext:value-type="string">
            <text:p>C.F. NCLLSS82R30A345U </text:p>
          </table:table-cell>
          <table:table-cell office:value-type="float" office:value="55.68" calcext:value-type="float">
            <text:p>55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851" calcext:value-type="float">
            <text:p>851</text:p>
          </table:table-cell>
          <table:table-cell office:value-type="string" calcext:value-type="string">
            <text:p>NICOLAI ALESSIO</text:p>
          </table:table-cell>
          <table:table-cell office:value-type="string" calcext:value-type="string">
            <text:p>C.F. NCLLSS82R30A345U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980" calcext:value-type="float">
            <text:p>980</text:p>
          </table:table-cell>
          <table:table-cell office:value-type="string" calcext:value-type="string">
            <text:p>GROSSI ANDREA</text:p>
          </table:table-cell>
          <table:table-cell office:value-type="string" calcext:value-type="string">
            <text:p>C.F. GRSNDR90A04L025J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104 ISTRUTTORE SCACCIA SERENA (ELETTORALE E LEVA) - <text:s/>- Atto n. 84 del 04/10/2021</text:p>
          </table:table-cell>
        </table:table-row>
        <table:table-row table:style-name="ro1">
          <table:table-cell table:number-columns-repeated="2"/>
          <table:table-cell office:value-type="float" office:value="1062" calcext:value-type="float">
            <text:p>1062</text:p>
          </table:table-cell>
          <table:table-cell office:value-type="string" calcext:value-type="string">
            <text:p>GIACONELLA FRANCO</text:p>
          </table:table-cell>
          <table:table-cell office:value-type="string" calcext:value-type="string">
            <text:p>C.F. GCNFNC57R20H501L 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office:value-type="float" office:value="1062" calcext:value-type="float">
            <text:p>1062</text:p>
          </table:table-cell>
          <table:table-cell office:value-type="string" calcext:value-type="string">
            <text:p>GIACONELLA FRANCO</text:p>
          </table:table-cell>
          <table:table-cell office:value-type="string" calcext:value-type="string">
            <text:p>C.F. GCNFNC57R20H501L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46 del 24/06/2021</text:p>
          </table:table-cell>
        </table:table-row>
        <table:table-row table:style-name="ro1">
          <table:table-cell table:number-columns-repeated="2"/>
          <table:table-cell office:value-type="float" office:value="1100" calcext:value-type="float">
            <text:p>1100</text:p>
          </table:table-cell>
          <table:table-cell office:value-type="string" calcext:value-type="string">
            <text:p>CAMERLENGO MARIO</text:p>
          </table:table-cell>
          <table:table-cell office:value-type="string" calcext:value-type="string">
            <text:p>C.F. CMRMRA56D01H501N </text:p>
          </table:table-cell>
          <table:table-cell office:value-type="float" office:value="55.68" calcext:value-type="float">
            <text:p>55,6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00" calcext:value-type="float">
            <text:p>1100</text:p>
          </table:table-cell>
          <table:table-cell office:value-type="string" calcext:value-type="string">
            <text:p>CAMERLENGO MARIO</text:p>
          </table:table-cell>
          <table:table-cell office:value-type="string" calcext:value-type="string">
            <text:p>C.F. CMRMRA56D01H501N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02" calcext:value-type="float">
            <text:p>1102</text:p>
          </table:table-cell>
          <table:table-cell office:value-type="string" calcext:value-type="string">
            <text:p>A.N.U.T.E.L.</text:p>
          </table:table-cell>
          <table:table-cell office:value-type="string" calcext:value-type="string">
            <text:p>C.F. 99330670797 P.I. 02035210794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204 DOTT.SSA VERONICA VENDITTI (TRIBUTI) - Dott.SIMONE MURARI - Atto n. 8 del 16/10/202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59.07" calcext:value-type="float">
            <text:p>59,0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office:value-type="string" calcext:value-type="string">
            <text:p>IPPOLITI ALESSANDRO</text:p>
          </table:table-cell>
          <table:table-cell office:value-type="string" calcext:value-type="string">
            <text:p>C.F. PPLLSN82P23H501H </text:p>
          </table:table-cell>
          <table:table-cell office:value-type="float" office:value="87.16" calcext:value-type="float">
            <text:p>87,1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99" calcext:value-type="float">
            <text:p>1199</text:p>
          </table:table-cell>
          <table:table-cell office:value-type="string" calcext:value-type="string">
            <text:p>ABRUZZESE DANIEL</text:p>
          </table:table-cell>
          <table:table-cell office:value-type="string" calcext:value-type="string">
            <text:p>C.F. BRZDNL83P15H501D </text:p>
          </table:table-cell>
          <table:table-cell office:value-type="float" office:value="69.6" calcext:value-type="float">
            <text:p>69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199" calcext:value-type="float">
            <text:p>1199</text:p>
          </table:table-cell>
          <table:table-cell office:value-type="string" calcext:value-type="string">
            <text:p>ABRUZZESE DANIEL</text:p>
          </table:table-cell>
          <table:table-cell office:value-type="string" calcext:value-type="string">
            <text:p>C.F. BRZDNL83P15H501D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office:value-type="string" calcext:value-type="string">
            <text:p>CAMERLENGO DANILO</text:p>
          </table:table-cell>
          <table:table-cell office:value-type="string" calcext:value-type="string">
            <text:p>C.F. CMRDNL89P18A345E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office:value-type="string" calcext:value-type="string">
            <text:p>CAMERLENGO DANILO</text:p>
          </table:table-cell>
          <table:table-cell office:value-type="string" calcext:value-type="string">
            <text:p>C.F. CMRDNL89P18A345E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01" calcext:value-type="float">
            <text:p>1201</text:p>
          </table:table-cell>
          <table:table-cell office:value-type="string" calcext:value-type="string">
            <text:p>VERALLI ALESSANDRO</text:p>
          </table:table-cell>
          <table:table-cell office:value-type="string" calcext:value-type="string">
            <text:p>C.F. VRLLSN55P07H501V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01" calcext:value-type="float">
            <text:p>1201</text:p>
          </table:table-cell>
          <table:table-cell office:value-type="string" calcext:value-type="string">
            <text:p>VERALLI ALESSANDRO</text:p>
          </table:table-cell>
          <table:table-cell office:value-type="string" calcext:value-type="string">
            <text:p>C.F. VRLLSN55P07H501V </text:p>
          </table:table-cell>
          <table:table-cell office:value-type="float" office:value="97.44" calcext:value-type="float">
            <text:p>97,4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33" calcext:value-type="float">
            <text:p>1233</text:p>
          </table:table-cell>
          <table:table-cell office:value-type="string" calcext:value-type="string">
            <text:p>DONDINI LUDOVICA</text:p>
          </table:table-cell>
          <table:table-cell office:value-type="string" calcext:value-type="string">
            <text:p>C.F. DNDLVC94D62A345N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104 ISTRUTTORE SCACCIA SERENA (ELETTORALE E LEVA) - <text:s/>- Atto n. 84 del 04/10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11" calcext:value-type="float">
            <text:p>496,1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496.21" calcext:value-type="float">
            <text:p>496,21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976.6" calcext:value-type="float">
            <text:p>976,6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office:value-type="string" calcext:value-type="string">
            <text:p>GAGLIARDI PIERINO</text:p>
          </table:table-cell>
          <table:table-cell office:value-type="string" calcext:value-type="string">
            <text:p>C.F. GGLPRN69C10A515P </text:p>
          </table:table-cell>
          <table:table-cell office:value-type="float" office:value="1814.05" calcext:value-type="float">
            <text:p>1.814,0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58" calcext:value-type="float">
            <text:p>1258</text:p>
          </table:table-cell>
          <table:table-cell office:value-type="string" calcext:value-type="string">
            <text:p>SCIO' SILVIA</text:p>
          </table:table-cell>
          <table:table-cell office:value-type="string" calcext:value-type="string">
            <text:p>C.F. SCISLV70A41G449I 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104 ISTRUTTORE SCACCIA SERENA (ELETTORALE E LEVA) - <text:s/>- Atto n. 84 del 04/10/2021</text:p>
          </table:table-cell>
        </table:table-row>
        <table:table-row table:style-name="ro1">
          <table:table-cell table:number-columns-repeated="2"/>
          <table:table-cell office:value-type="float" office:value="1269" calcext:value-type="float">
            <text:p>1269</text:p>
          </table:table-cell>
          <table:table-cell office:value-type="string" calcext:value-type="string">
            <text:p>MONTEDORO FABIO</text:p>
          </table:table-cell>
          <table:table-cell office:value-type="string" calcext:value-type="string">
            <text:p>C.F. MNTFBA62D29H501N </text:p>
          </table:table-cell>
          <table:table-cell office:value-type="float" office:value="13.92" calcext:value-type="float">
            <text:p>13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69" calcext:value-type="float">
            <text:p>1269</text:p>
          </table:table-cell>
          <table:table-cell office:value-type="string" calcext:value-type="string">
            <text:p>MONTEDORO FABIO</text:p>
          </table:table-cell>
          <table:table-cell office:value-type="string" calcext:value-type="string">
            <text:p>C.F. MNTFBA62D29H501N </text:p>
          </table:table-cell>
          <table:table-cell office:value-type="float" office:value="83.52" calcext:value-type="float">
            <text:p>83,5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73" calcext:value-type="float">
            <text:p>1273</text:p>
          </table:table-cell>
          <table:table-cell office:value-type="string" calcext:value-type="string">
            <text:p>CAMERLENGO LAURA</text:p>
          </table:table-cell>
          <table:table-cell office:value-type="string" calcext:value-type="string">
            <text:p>C.F. CMRLRA69A59H501L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104 ISTRUTTORE SCACCIA SERENA (ELETTORALE E LEVA) - <text:s/>- Atto n. 84 del 04/10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92.05" calcext:value-type="float">
            <text:p>92,0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91" calcext:value-type="float">
            <text:p>101,91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11" calcext:value-type="float">
            <text:p>111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486.29" calcext:value-type="float">
            <text:p>486,2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728.35" calcext:value-type="float">
            <text:p>728,35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104.23" calcext:value-type="float">
            <text:p>1.104,2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191.32" calcext:value-type="float">
            <text:p>1.191,3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425.39" calcext:value-type="float">
            <text:p>1.425,3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2.58" calcext:value-type="float">
            <text:p>1.832,5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2.58" calcext:value-type="float">
            <text:p>1.832,5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2.58" calcext:value-type="float">
            <text:p>1.832,5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2.58" calcext:value-type="float">
            <text:p>1.832,5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2.58" calcext:value-type="float">
            <text:p>1.832,5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2.58" calcext:value-type="float">
            <text:p>1.832,5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1832.58" calcext:value-type="float">
            <text:p>1.832,5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office:value-type="string" calcext:value-type="string">
            <text:p>LILLI SALVATORE</text:p>
          </table:table-cell>
          <table:table-cell office:value-type="string" calcext:value-type="string">
            <text:p>C.F. LLLSVT71L12A515R </text:p>
          </table:table-cell>
          <table:table-cell office:value-type="float" office:value="2222.66" calcext:value-type="float">
            <text:p>2.222,6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295" calcext:value-type="float">
            <text:p>1295</text:p>
          </table:table-cell>
          <table:table-cell office:value-type="string" calcext:value-type="string">
            <text:p>LUCIANO LINARDO</text:p>
          </table:table-cell>
          <table:table-cell office:value-type="string" calcext:value-type="string">
            <text:p>C.F. LCNLRD69A11Z133F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8 del 18/02/2021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office:value-type="string" calcext:value-type="string">
            <text:p>SANTANDER CONSUMER BANK SPA</text:p>
          </table:table-cell>
          <table:table-cell office:value-type="string" calcext:value-type="string">
            <text:p>P.I. 05634190010</text:p>
          </table:table-cell>
          <table:table-cell office:value-type="float" office:value="327" calcext:value-type="float">
            <text:p>327,0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19" calcext:value-type="float">
            <text:p>1319</text:p>
          </table:table-cell>
          <table:table-cell office:value-type="string" calcext:value-type="string">
            <text:p>CENTRO SOCIALE ANZIANI</text:p>
          </table:table-cell>
          <table:table-cell/>
          <table:table-cell office:value-type="float" office:value="680.5" calcext:value-type="float">
            <text:p>680,50</text:p>
          </table:table-cell>
          <table:table-cell office:value-type="string" calcext:value-type="string">
            <text:p>102 ISTRUTTORE SCACCIA SERENA <text:s/>(SERVIZI SOCIALI) - Dott.SIMONE MURARI - Atto n. 68 del 25/08/2021</text:p>
          </table:table-cell>
        </table:table-row>
        <table:table-row table:style-name="ro1">
          <table:table-cell table:number-columns-repeated="2"/>
          <table:table-cell office:value-type="float" office:value="1323" calcext:value-type="float">
            <text:p>1323</text:p>
          </table:table-cell>
          <table:table-cell office:value-type="string" calcext:value-type="string">
            <text:p>GALEONE ORLANDO</text:p>
          </table:table-cell>
          <table:table-cell office:value-type="string" calcext:value-type="string">
            <text:p>C.F. GLNRND57H23B842F P.I. 00262350663</text:p>
          </table:table-cell>
          <table:table-cell office:value-type="float" office:value="2590" calcext:value-type="float">
            <text:p>2.590,00</text:p>
          </table:table-cell>
          <table:table-cell office:value-type="string" calcext:value-type="string">
            <text:p>102 ISTRUTTORE SCACCIA SERENA <text:s/>(SERVIZI SOCIALI) - Dott.SIMONE MURARI - Atto n. 8 del 27/02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92.05" calcext:value-type="float">
            <text:p>92,05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98.63" calcext:value-type="float">
            <text:p>98,6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01.92" calcext:value-type="float">
            <text:p>101,92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203.83" calcext:value-type="float">
            <text:p>203,8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12.5" calcext:value-type="float">
            <text:p>312,50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606.38" calcext:value-type="float">
            <text:p>606,38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741.87" calcext:value-type="float">
            <text:p>1.741,8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414.93" calcext:value-type="float">
            <text:p>3.414,93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412.83" calcext:value-type="float">
            <text:p>412,83</text:p>
          </table:table-cell>
          <table:table-cell office:value-type="string" calcext:value-type="string">
            <text:p>205 DOTT.SSA VERONICA VENDITTI (PERSONALE) - Dott.SIMONE MURARI - Atto n. 49 del 20/10/2021</text:p>
          </table:table-cell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501.89" calcext:value-type="float">
            <text:p>501,89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602.26" calcext:value-type="float">
            <text:p>602,26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1003.77" calcext:value-type="float">
            <text:p>1.003,7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1003.77" calcext:value-type="float">
            <text:p>1.003,7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1165.67" calcext:value-type="float">
            <text:p>1.165,67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1412.26" calcext:value-type="float">
            <text:p>1.412,26</text:p>
          </table:table-cell>
          <table:table-cell office:value-type="string" calcext:value-type="string">
            <text:p>BILANCIO - <text:s/>- Atto n. 15 del 20/06/2020</text:p>
          </table:table-cell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office:value-type="string" calcext:value-type="string">
            <text:p>PERSANO BARBARA</text:p>
          </table:table-cell>
          <table:table-cell office:value-type="string" calcext:value-type="string">
            <text:p>C.F. PRSBBR82T61F152C </text:p>
          </table:table-cell>
          <table:table-cell office:value-type="float" office:value="2007.54" calcext:value-type="float">
            <text:p>2.007,54</text:p>
          </table:table-cell>
          <table:table-cell office:value-type="string" calcext:value-type="string">
            <text:p>BILANCIO - <text:s/>- Atto n. 12 del 13/03/2021</text:p>
          </table:table-cell>
        </table:table-row>
        <table:table-row table:style-name="ro1">
          <table:table-cell table:number-columns-repeated="2"/>
          <table:table-cell office:value-type="float" office:value="1355" calcext:value-type="float">
            <text:p>1355</text:p>
          </table:table-cell>
          <table:table-cell office:value-type="string" calcext:value-type="string">
            <text:p>CICCHETTI PAOLO</text:p>
          </table:table-cell>
          <table:table-cell office:value-type="string" calcext:value-type="string">
            <text:p>C.F. CCCPLA56A16L182N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102 ISTRUTTORE SCACCIA SERENA <text:s/>(SERVIZI SOCIALI) - Dott.SIMONE MURARI - Atto n. 14 del 26/03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5.5" calcext:value-type="float">
            <text:p>5,50</text:p>
          </table:table-cell>
          <table:table-cell office:value-type="string" calcext:value-type="string">
            <text:p>202 DOTT.SSA VERONICA VENDITTI <text:s/>(ECONOMATO) - Dott.SIMONE MURARI - Atto n. 42 del 21/09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8.68" calcext:value-type="float">
            <text:p>18,68</text:p>
          </table:table-cell>
          <table:table-cell office:value-type="string" calcext:value-type="string">
            <text:p>202 DOTT.SSA VERONICA VENDITTI <text:s/>(ECONOMATO) - Dott.SIMONE MURARI - Atto n. 67 del 27/12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9.77" calcext:value-type="float">
            <text:p>19,77</text:p>
          </table:table-cell>
          <table:table-cell office:value-type="string" calcext:value-type="string">
            <text:p>202 DOTT.SSA VERONICA VENDITTI <text:s/>(ECONOMATO) - Dott.SIMONE MURARI - Atto n. 42 del 21/09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202 DOTT.SSA VERONICA VENDITTI <text:s/>(ECONOMATO) - Dott.SIMONE MURARI - Atto n. 42 del 21/09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6.5" calcext:value-type="float">
            <text:p>36,50</text:p>
          </table:table-cell>
          <table:table-cell office:value-type="string" calcext:value-type="string">
            <text:p>202 DOTT.SSA VERONICA VENDITTI <text:s/>(ECONOMATO) - Dott.SIMONE MURARI - Atto n. 67 del 27/12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9.5" calcext:value-type="float">
            <text:p>39,50</text:p>
          </table:table-cell>
          <table:table-cell office:value-type="string" calcext:value-type="string">
            <text:p>202 DOTT.SSA VERONICA VENDITTI <text:s/>(ECONOMATO) - Dott.SIMONE MURARI - Atto n. 42 del 21/09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47.76" calcext:value-type="float">
            <text:p>47,76</text:p>
          </table:table-cell>
          <table:table-cell office:value-type="string" calcext:value-type="string">
            <text:p>202 DOTT.SSA VERONICA VENDITTI <text:s/>(ECONOMATO) - Dott.SIMONE MURARI - Atto n. 42 del 21/09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48.8" calcext:value-type="float">
            <text:p>48,80</text:p>
          </table:table-cell>
          <table:table-cell office:value-type="string" calcext:value-type="string">
            <text:p>202 DOTT.SSA VERONICA VENDITTI <text:s/>(ECONOMATO) - Dott.SIMONE MURARI - Atto n. 42 del 21/09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202 DOTT.SSA VERONICA VENDITTI <text:s/>(ECONOMATO) - Dott.SIMONE MURARI - Atto n. 67 del 27/12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53.67" calcext:value-type="float">
            <text:p>53,67</text:p>
          </table:table-cell>
          <table:table-cell office:value-type="string" calcext:value-type="string">
            <text:p>202 DOTT.SSA VERONICA VENDITTI <text:s/>(ECONOMATO) - Dott.SIMONE MURARI - Atto n. 67 del 27/12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57.56" calcext:value-type="float">
            <text:p>57,56</text:p>
          </table:table-cell>
          <table:table-cell office:value-type="string" calcext:value-type="string">
            <text:p>202 DOTT.SSA VERONICA VENDITTI <text:s/>(ECONOMATO) - Dott.SIMONE MURARI - Atto n. 67 del 27/12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<text:s/>ISTRUTTORE SCACCIA SERENA (AMM.NE GENERALE) - <text:s/>- Atto n. 37 del 25/05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22.64" calcext:value-type="float">
            <text:p>122,64</text:p>
          </table:table-cell>
          <table:table-cell office:value-type="string" calcext:value-type="string">
            <text:p>202 DOTT.SSA VERONICA VENDITTI <text:s/>(ECONOMATO) - Dott.SIMONE MURARI - Atto n. 67 del 27/12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83.1" calcext:value-type="float">
            <text:p>183,10</text:p>
          </table:table-cell>
          <table:table-cell office:value-type="string" calcext:value-type="string">
            <text:p>202 DOTT.SSA VERONICA VENDITTI <text:s/>(ECONOMATO) - Dott.SIMONE MURARI - Atto n. 67 del 27/12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191.14" calcext:value-type="float">
            <text:p>191,14</text:p>
          </table:table-cell>
          <table:table-cell office:value-type="string" calcext:value-type="string">
            <text:p>202 DOTT.SSA VERONICA VENDITTI <text:s/>(ECONOMATO) - Dott.SIMONE MURARI - Atto n. 42 del 21/09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246.33" calcext:value-type="float">
            <text:p>246,33</text:p>
          </table:table-cell>
          <table:table-cell office:value-type="string" calcext:value-type="string">
            <text:p>202 DOTT.SSA VERONICA VENDITTI <text:s/>(ECONOMATO) - Dott.SIMONE MURARI - Atto n. 42 del 21/09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266.9" calcext:value-type="float">
            <text:p>266,90</text:p>
          </table:table-cell>
          <table:table-cell office:value-type="string" calcext:value-type="string">
            <text:p>202 DOTT.SSA VERONICA VENDITTI <text:s/>(ECONOMATO) - Dott.SIMONE MURARI - Atto n. 42 del 21/09/2021</text:p>
          </table:table-cell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office:value-type="string" calcext:value-type="string">
            <text:p>VENDITTI VERONICA</text:p>
          </table:table-cell>
          <table:table-cell office:value-type="string" calcext:value-type="string">
            <text:p>C.F. VNDVNC90R48I838S </text:p>
          </table:table-cell>
          <table:table-cell office:value-type="float" office:value="308.86" calcext:value-type="float">
            <text:p>308,86</text:p>
          </table:table-cell>
          <table:table-cell office:value-type="string" calcext:value-type="string">
            <text:p>202 DOTT.SSA VERONICA VENDITTI <text:s/>(ECONOMATO) - Dott.SIMONE MURARI - Atto n. 67 del 27/12/2021</text:p>
          </table:table-cell>
        </table:table-row>
        <table:table-row table:style-name="ro1">
          <table:table-cell table:number-columns-repeated="2"/>
          <table:table-cell office:value-type="float" office:value="1365" calcext:value-type="float">
            <text:p>1365</text:p>
          </table:table-cell>
          <table:table-cell office:value-type="string" calcext:value-type="string">
            <text:p>PALMIERI MARIO</text:p>
          </table:table-cell>
          <table:table-cell/>
          <table:table-cell office:value-type="float" office:value="75" calcext:value-type="float">
            <text:p>75,00</text:p>
          </table:table-cell>
          <table:table-cell office:value-type="string" calcext:value-type="string">
            <text:p>201 DOTT.SSA VERONICA VENDITTI (BILANCIO, GESTION - Dott.SIMONE MURARI - Atto n. 12 del 20/04/2021</text:p>
          </table:table-cell>
        </table:table-row>
        <table:table-row table:style-name="ro1">
          <table:table-cell table:number-columns-repeated="2"/>
          <table:table-cell office:value-type="float" office:value="1367" calcext:value-type="float">
            <text:p>1367</text:p>
          </table:table-cell>
          <table:table-cell office:value-type="string" calcext:value-type="string">
            <text:p>COMUNE DI PESARO</text:p>
          </table:table-cell>
          <table:table-cell office:value-type="string" calcext:value-type="string">
            <text:p>C.F. 00272430414 P.I. 00272430414</text:p>
          </table:table-cell>
          <table:table-cell office:value-type="float" office:value="74" calcext:value-type="float">
            <text:p>74,00</text:p>
          </table:table-cell>
          <table:table-cell office:value-type="string" calcext:value-type="string">
            <text:p>204 DOTT.SSA VERONICA VENDITTI (TRIBUTI) - Dott.SIMONE MURARI - Atto n. 5 del 28/04/2021</text:p>
          </table:table-cell>
        </table:table-row>
        <table:table-row table:style-name="ro1">
          <table:table-cell table:number-columns-repeated="2"/>
          <table:table-cell office:value-type="float" office:value="1383" calcext:value-type="float">
            <text:p>1383</text:p>
          </table:table-cell>
          <table:table-cell office:value-type="string" calcext:value-type="string">
            <text:p>DI FANTE FEDERICA</text:p>
          </table:table-cell>
          <table:table-cell office:value-type="string" calcext:value-type="string">
            <text:p>C.F. DFNFRC87M65H501A </text:p>
          </table:table-cell>
          <table:table-cell office:value-type="float" office:value="122" calcext:value-type="float">
            <text:p>122,00</text:p>
          </table:table-cell>
          <table:table-cell office:value-type="string" calcext:value-type="string">
            <text:p>102 ISTRUTTORE SCACCIA SERENA <text:s/>(SERVIZI SOCIALI) - Dott.SIMONE MURARI - Atto n. 72 del 02/09/2021</text:p>
          </table:table-cell>
        </table:table-row>
        <table:table-row table:style-name="ro1">
          <table:table-cell table:number-columns-repeated="2"/>
          <table:table-cell office:value-type="float" office:value="1385" calcext:value-type="float">
            <text:p>1385</text:p>
          </table:table-cell>
          <table:table-cell office:value-type="string" calcext:value-type="string">
            <text:p>LEONIO SALVATORE</text:p>
          </table:table-cell>
          <table:table-cell office:value-type="string" calcext:value-type="string">
            <text:p>C.F. LNESVT83M08A345A </text:p>
          </table:table-cell>
          <table:table-cell office:value-type="float" office:value="405" calcext:value-type="float">
            <text:p>405,00</text:p>
          </table:table-cell>
          <table:table-cell office:value-type="string" calcext:value-type="string">
            <text:p>102 ISTRUTTORE SCACCIA SERENA <text:s/>(SERVIZI SOCIALI) - Dott.SIMONE MURARI - Atto n. 72 del 02/09/2021</text:p>
          </table:table-cell>
        </table:table-row>
        <table:table-row table:style-name="ro1">
          <table:table-cell table:number-columns-repeated="2"/>
          <table:table-cell office:value-type="float" office:value="1390" calcext:value-type="float">
            <text:p>1390</text:p>
          </table:table-cell>
          <table:table-cell office:value-type="string" calcext:value-type="string">
            <text:p>LEONIO STEFANIA</text:p>
          </table:table-cell>
          <table:table-cell office:value-type="string" calcext:value-type="string">
            <text:p>C.F. LNESFN83B58L182K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104 ISTRUTTORE SCACCIA SERENA (ELETTORALE E LEVA) - <text:s/>- Atto n. 84 del 04/10/2021</text:p>
          </table:table-cell>
        </table:table-row>
        <table:table-row table:style-name="ro1">
          <table:table-cell table:number-columns-repeated="2"/>
          <table:table-cell office:value-type="float" office:value="1391" calcext:value-type="float">
            <text:p>1391</text:p>
          </table:table-cell>
          <table:table-cell office:value-type="string" calcext:value-type="string">
            <text:p>TANZI ELISA</text:p>
          </table:table-cell>
          <table:table-cell office:value-type="string" calcext:value-type="string">
            <text:p>C.F. TNZLSE75L64G687I 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104 ISTRUTTORE SCACCIA SERENA (ELETTORALE E LEVA) - <text:s/>- Atto n. 84 del 04/10/2021</text:p>
          </table:table-cell>
        </table:table-row>
        <table:table-row table:style-name="ro1">
          <table:table-cell table:number-columns-repeated="2"/>
          <table:table-cell office:value-type="float" office:value="1398" calcext:value-type="float">
            <text:p>1398</text:p>
          </table:table-cell>
          <table:table-cell office:value-type="string" calcext:value-type="string">
            <text:p>PRASSEDE CRISTINA</text:p>
          </table:table-cell>
          <table:table-cell office:value-type="string" calcext:value-type="string">
            <text:p>C.F. PRSCST67B63H501Q </text:p>
          </table:table-cell>
          <table:table-cell office:value-type="float" office:value="183" calcext:value-type="float">
            <text:p>183,00</text:p>
          </table:table-cell>
          <table:table-cell office:value-type="string" calcext:value-type="string">
            <text:p>102 ISTRUTTORE SCACCIA SERENA <text:s/>(SERVIZI SOCIALI) - Dott.SIMONE MURARI - Atto n. 85 del 04/10/2021</text:p>
          </table:table-cell>
        </table:table-row>
        <table:table-row table:style-name="ro1">
          <table:table-cell table:number-columns-repeated="2"/>
          <table:table-cell office:value-type="float" office:value="1405" calcext:value-type="float">
            <text:p>1405</text:p>
          </table:table-cell>
          <table:table-cell office:value-type="string" calcext:value-type="string">
            <text:p>DINAMICA SRL</text:p>
          </table:table-cell>
          <table:table-cell office:value-type="string" calcext:value-type="string">
            <text:p>C.F. 01983780683 P.I. 01983780683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201 DOTT.SSA VERONICA VENDITTI (BILANCIO, GESTION - Dott.SIMONE MURARI - Atto n. 58 del 20/11/2021</text:p>
          </table:table-cell>
        </table:table-row>
        <table:table-row table:style-name="ro1">
          <table:table-cell table:number-columns-repeated="2"/>
          <table:table-cell office:value-type="float" office:value="1410" calcext:value-type="float">
            <text:p>1410</text:p>
          </table:table-cell>
          <table:table-cell office:value-type="string" calcext:value-type="string">
            <text:p>MASCI BRUNO</text:p>
          </table:table-cell>
          <table:table-cell office:value-type="string" calcext:value-type="string">
            <text:p>C.F. MSCBRN66S17H501E 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office:value-type="float" office:value="1411" calcext:value-type="float">
            <text:p>1411</text:p>
          </table:table-cell>
          <table:table-cell office:value-type="string" calcext:value-type="string">
            <text:p>ARTUSI MARIA CECILIA</text:p>
          </table:table-cell>
          <table:table-cell office:value-type="string" calcext:value-type="string">
            <text:p>C.F. RTSMCC74T65Z222T 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office:value-type="float" office:value="1413" calcext:value-type="float">
            <text:p>1413</text:p>
          </table:table-cell>
          <table:table-cell office:value-type="string" calcext:value-type="string">
            <text:p>COSENTINI ILARIA</text:p>
          </table:table-cell>
          <table:table-cell office:value-type="string" calcext:value-type="string">
            <text:p>C.F. CSNLRI90P64H501Z 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office:value-type="float" office:value="1414" calcext:value-type="float">
            <text:p>1414</text:p>
          </table:table-cell>
          <table:table-cell office:value-type="string" calcext:value-type="string">
            <text:p>SANTESE FRANCESCA</text:p>
          </table:table-cell>
          <table:table-cell office:value-type="string" calcext:value-type="string">
            <text:p>C.F. SNTFNC61M44G449X 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office:value-type="float" office:value="1415" calcext:value-type="float">
            <text:p>1415</text:p>
          </table:table-cell>
          <table:table-cell office:value-type="string" calcext:value-type="string">
            <text:p>GIUSTINI DANIELE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office:value-type="float" office:value="1417" calcext:value-type="float">
            <text:p>1417</text:p>
          </table:table-cell>
          <table:table-cell office:value-type="string" calcext:value-type="string">
            <text:p>STEFANANTONI PIERA</text:p>
          </table:table-cell>
          <table:table-cell/>
          <table:table-cell office:value-type="float" office:value="100" calcext:value-type="float">
            <text:p>100,00</text:p>
          </table:table-cell>
          <table:table-cell office:value-type="string" calcext:value-type="string">
            <text:p>102 ISTRUTTORE SCACCIA SERENA <text:s/>(SERVIZI SOCIALI) - Dott.SIMONE MURARI - Atto n. 116 del 15/12/2021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5" table:formula="of:=SUM([.F2:.F1180])" office:value-type="float" office:value="1117785.57" calcext:value-type="float">
            <text:p>1.117.785,5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12:42:31.292000000</meta:creation-date>
    <dc:date>2023-09-12T12:46:33.325000000</dc:date>
    <meta:editing-duration>PT4M23S</meta:editing-duration>
    <meta:editing-cycles>1</meta:editing-cycles>
    <meta:document-statistic meta:table-count="1" meta:cell-count="6778" meta:object-count="0"/>
    <meta:generator>LibreOffice/6.3.2.2$Windows_X86_64 LibreOffice_project/98b30e735bda24bc04ab42594c85f7fd8be07b9c</meta:generator>
  </office:meta>
</office:document-meta>
</file>