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387.33mm"/>
    </style:style>
    <style:style style:name="co3" style:family="table-column">
      <style:table-column-properties fo:break-before="auto" style:column-width="12.07mm"/>
    </style:style>
    <style:style style:name="co4" style:family="table-column">
      <style:table-column-properties fo:break-before="auto" style:column-width="119.63mm"/>
    </style:style>
    <style:style style:name="co5" style:family="table-column">
      <style:table-column-properties fo:break-before="auto" style:column-width="75.25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190.71mm"/>
    </style:style>
    <style:style style:name="co8" style:family="table-column">
      <style:table-column-properties fo:break-before="auto" style:column-width="39.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 style:data-style-name="N100"/>
    <style:style style:name="ce3" style:family="table-cell" style:parent-style-name="Default" style:data-style-name="N0"/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Dati per 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Codice CIG</text:p>
          </table:table-cell>
          <table:table-cell table:style-name="ce1" office:value-type="string" calcext:value-type="string">
            <text:p>Descr. Movimento</text:p>
          </table:table-cell>
          <table:table-cell table:style-name="ce1" office:value-type="string" calcext:value-type="string">
            <text:p>Cred.</text:p>
          </table:table-cell>
          <table:table-cell table:style-name="ce1" office:value-type="string" calcext:value-type="string">
            <text:p>Rag. Sociale Creditore</text:p>
          </table:table-cell>
          <table:table-cell table:style-name="ce1" office:value-type="string" calcext:value-type="string">
            <text:p>Dati fiscali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CDR Resp. e Atto</text:p>
          </table:table-cell>
          <table:table-cell table:style-name="ce1"/>
        </table:table-row>
        <table:table-row table:style-name="ro1">
          <table:table-cell office:value-type="string" calcext:value-type="string">
            <text:p>ZFA332B893</text:p>
          </table:table-cell>
          <table:table-cell office:value-type="string" calcext:value-type="string">
            <text:p>Spese per manutenzione Pubblica Illiminazione - I trimestre 2022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ELETTROSERVICE - S.N.C. DEI F.LLI RICCARDO ED ENZO LUCIDI</text:p>
          </table:table-cell>
          <table:table-cell office:value-type="string" calcext:value-type="string">
            <text:p>P.I. 01478240664</text:p>
          </table:table-cell>
          <table:table-cell office:value-type="float" office:value="1628.7" calcext:value-type="float">
            <text:p>1.628,70</text:p>
          </table:table-cell>
          <table:table-cell office:value-type="string" calcext:value-type="string">
            <text:p>301 INGEGNERE JR ROCCHI MARIO (PROVVEDITORATO) - <text:s/>- Atto n. 61 del 04/06/2022</text:p>
          </table:table-cell>
          <table:table-cell/>
        </table:table-row>
        <table:table-row table:style-name="ro1">
          <table:table-cell office:value-type="string" calcext:value-type="string">
            <text:p>ZFA332B893</text:p>
          </table:table-cell>
          <table:table-cell office:value-type="string" calcext:value-type="string">
            <text:p>Spese per manutenzione Pubblica Illiminazione - II trimestre 2022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ELETTROSERVICE - S.N.C. DEI F.LLI RICCARDO ED ENZO LUCIDI</text:p>
          </table:table-cell>
          <table:table-cell office:value-type="string" calcext:value-type="string">
            <text:p>P.I. 01478240664</text:p>
          </table:table-cell>
          <table:table-cell office:value-type="float" office:value="1628.7" calcext:value-type="float">
            <text:p>1.628,70</text:p>
          </table:table-cell>
          <table:table-cell office:value-type="string" calcext:value-type="string">
            <text:p>301 INGEGNERE JR ROCCHI MARIO (PROVVEDITORATO) - <text:s/>- Atto n. 101 del 13/08/2022</text:p>
          </table:table-cell>
          <table:table-cell/>
        </table:table-row>
        <table:table-row table:style-name="ro1">
          <table:table-cell office:value-type="string" calcext:value-type="string">
            <text:p>ZFA332B893</text:p>
          </table:table-cell>
          <table:table-cell office:value-type="string" calcext:value-type="string">
            <text:p>Manutenzione pubblica illuminazione - III trimestre 2022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ELETTROSERVICE - S.N.C. DEI F.LLI RICCARDO ED ENZO LUCIDI</text:p>
          </table:table-cell>
          <table:table-cell office:value-type="string" calcext:value-type="string">
            <text:p>P.I. 01478240664</text:p>
          </table:table-cell>
          <table:table-cell office:value-type="float" office:value="1628.7" calcext:value-type="float">
            <text:p>1.628,70</text:p>
          </table:table-cell>
          <table:table-cell office:value-type="string" calcext:value-type="string">
            <text:p>302 INGEGNERE JR ROCCHI MARIO (DEMANIO, PATRIMONIO - <text:s/>- Atto n. 143 del 20/10/2022</text:p>
          </table:table-cell>
          <table:table-cell/>
        </table:table-row>
        <table:table-row table:style-name="ro1">
          <table:table-cell office:value-type="string" calcext:value-type="string">
            <text:p>ZFA332B893</text:p>
          </table:table-cell>
          <table:table-cell office:value-type="string" calcext:value-type="string">
            <text:p>gestione e manutenzione impianto di pubblica illuminazione - IV trimestre 2021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ELETTROSERVICE - S.N.C. DEI F.LLI RICCARDO ED ENZO LUCIDI</text:p>
          </table:table-cell>
          <table:table-cell office:value-type="string" calcext:value-type="string">
            <text:p>P.I. 01478240664</text:p>
          </table:table-cell>
          <table:table-cell office:value-type="float" office:value="1628.7" calcext:value-type="float">
            <text:p>1.628,70</text:p>
          </table:table-cell>
          <table:table-cell office:value-type="string" calcext:value-type="string">
            <text:p>301 INGEGNERE JR ROCCHI MARIO (PROVVEDITORATO) - <text:s/>- Atto n. 21 del 24/03/2022</text:p>
          </table:table-cell>
          <table:table-cell/>
        </table:table-row>
        <table:table-row table:style-name="ro1">
          <table:table-cell office:value-type="string" calcext:value-type="string">
            <text:p>ZFA2F9E075</text:p>
          </table:table-cell>
          <table:table-cell office:value-type="string" calcext:value-type="string">
            <text:p>Spese per incarico rilascio certificazione quale adempimento sicurezza luoghi di lavoro D.Lgs 81/2008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CERTIFICAZIONI S.R.L.</text:p>
          </table:table-cell>
          <table:table-cell office:value-type="string" calcext:value-type="string">
            <text:p>P.I. 02605461207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301 INGEGNERE JR ROCCHI MARIO (PROVVEDITORATO) - <text:s/>- Atto n. 20 del 24/03/2022</text:p>
          </table:table-cell>
          <table:table-cell/>
        </table:table-row>
        <table:table-row table:style-name="ro1">
          <table:table-cell office:value-type="string" calcext:value-type="string">
            <text:p>ZFA2F9E075</text:p>
          </table:table-cell>
          <table:table-cell office:value-type="string" calcext:value-type="string">
            <text:p>Spese per incarico rilascio certificazione quale adempimento <text:s/>D.M. 37/2008 Edificio Scolastico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CERTIFICAZIONI S.R.L.</text:p>
          </table:table-cell>
          <table:table-cell office:value-type="string" calcext:value-type="string">
            <text:p>P.I. 02605461207</text:p>
          </table:table-cell>
          <table:table-cell office:value-type="float" office:value="698" calcext:value-type="float">
            <text:p>698,00</text:p>
          </table:table-cell>
          <table:table-cell office:value-type="string" calcext:value-type="string">
            <text:p>301 INGEGNERE JR ROCCHI MARIO (PROVVEDITORATO) - <text:s/>- Atto n. 20 del 24/03/2022</text:p>
          </table:table-cell>
          <table:table-cell/>
        </table:table-row>
        <table:table-row table:style-name="ro1">
          <table:table-cell office:value-type="string" calcext:value-type="string">
            <text:p>ZF933CBE31</text:p>
          </table:table-cell>
          <table:table-cell office:value-type="string" calcext:value-type="string">
            <text:p>FORNITURA CARTA A/4 - A/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INGROSCART S.R.L.</text:p>
          </table:table-cell>
          <table:table-cell office:value-type="string" calcext:value-type="string">
            <text:p>C.F. PNCLNZ67R07A515V P.I. 01469840662</text:p>
          </table:table-cell>
          <table:table-cell office:value-type="float" office:value="206.18" calcext:value-type="float">
            <text:p>206,18</text:p>
          </table:table-cell>
          <table:table-cell office:value-type="string" calcext:value-type="string">
            <text:p><text:s/>ISTRUTTORE SCACCIA SERENA (AMM.NE GENERALE) - <text:s/>- Atto n. 136 del 30/12/2021</text:p>
          </table:table-cell>
          <table:table-cell/>
        </table:table-row>
        <table:table-row table:style-name="ro1">
          <table:table-cell office:value-type="string" calcext:value-type="string">
            <text:p>ZF737A3B14</text:p>
          </table:table-cell>
          <table:table-cell office:value-type="string" calcext:value-type="string">
            <text:p>APPROVVIGIONAMENTO ACQUA SERBATOI MONTANI COMUNALI SITI NEL TERRITOIO MONTANO DI PERETO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1608" calcext:value-type="float">
            <text:p>1.608,00</text:p>
          </table:table-cell>
          <table:table-cell office:value-type="string" calcext:value-type="string">
            <text:p>302 INGEGNERE JR ROCCHI MARIO (DEMANIO, PATRIMONIO - <text:s/>- Atto n. 141 del 20/10/2022</text:p>
          </table:table-cell>
          <table:table-cell/>
        </table:table-row>
        <table:table-row table:style-name="ro1">
          <table:table-cell office:value-type="string" calcext:value-type="string">
            <text:p>ZF737A3B14</text:p>
          </table:table-cell>
          <table:table-cell office:value-type="string" calcext:value-type="string">
            <text:p>APPROVVIGIONAMENTO ACQUA SERBATOI MONTANI COMUNALI SITI NEL TERRITOIO MONTANO DI PERETO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301 INGEGNERE JR ROCCHI MARIO (PROVVEDITORATO) - <text:s/>- Atto n. 125 del 22/09/2022</text:p>
          </table:table-cell>
          <table:table-cell/>
        </table:table-row>
        <table:table-row table:style-name="ro1">
          <table:table-cell office:value-type="string" calcext:value-type="string">
            <text:p>ZF737A3B14</text:p>
          </table:table-cell>
          <table:table-cell office:value-type="string" calcext:value-type="string">
            <text:p>APPROVVIGIONAMENTO ACQUA SERBATOI MONTANI COMUNALI SITI NEL TERRITOIO MONTANO DI PERETO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2980" calcext:value-type="float">
            <text:p>2.980,00</text:p>
          </table:table-cell>
          <table:table-cell office:value-type="string" calcext:value-type="string">
            <text:p>302 INGEGNERE JR ROCCHI MARIO (DEMANIO, PATRIMONIO - <text:s/>- Atto n. 125 del 22/09/2022</text:p>
          </table:table-cell>
          <table:table-cell/>
        </table:table-row>
        <table:table-row table:style-name="ro1">
          <table:table-cell office:value-type="string" calcext:value-type="string">
            <text:p>ZF338E5576</text:p>
          </table:table-cell>
          <table:table-cell office:value-type="string" calcext:value-type="string">
            <text:p>fornitura di carta A4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INGROSCART S.R.L.</text:p>
          </table:table-cell>
          <table:table-cell office:value-type="string" calcext:value-type="string">
            <text:p>C.F. PNCLNZ67R07A515V P.I. 01469840662</text:p>
          </table:table-cell>
          <table:table-cell office:value-type="float" office:value="225.7" calcext:value-type="float">
            <text:p>225,70</text:p>
          </table:table-cell>
          <table:table-cell office:value-type="string" calcext:value-type="string">
            <text:p><text:s/>ISTRUTTORE SCACCIA SERENA (AMM.NE GENERALE) - <text:s/>- Atto n. 120 del 09/12/2022</text:p>
          </table:table-cell>
          <table:table-cell/>
        </table:table-row>
        <table:table-row table:style-name="ro1">
          <table:table-cell office:value-type="string" calcext:value-type="string">
            <text:p>ZEF37FA05D</text:p>
          </table:table-cell>
          <table:table-cell office:value-type="string" calcext:value-type="string">
            <text:p>Servizio di spazzamento strade comunali <text:s/>- settembre 202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99.96" calcext:value-type="float">
            <text:p>199,96</text:p>
          </table:table-cell>
          <table:table-cell office:value-type="string" calcext:value-type="string">
            <text:p>301 INGEGNERE JR ROCCHI MARIO (PROVVEDITORATO) - <text:s/>- Atto n. 137 del 20/10/2022</text:p>
          </table:table-cell>
          <table:table-cell/>
        </table:table-row>
        <table:table-row table:style-name="ro1">
          <table:table-cell office:value-type="string" calcext:value-type="string">
            <text:p>ZEF37FA05D</text:p>
          </table:table-cell>
          <table:table-cell office:value-type="string" calcext:value-type="string">
            <text:p>Spese per pulizia strade interne ed aree verdi - settembre 202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948.04" calcext:value-type="float">
            <text:p>948,04</text:p>
          </table:table-cell>
          <table:table-cell office:value-type="string" calcext:value-type="string">
            <text:p>301 INGEGNERE JR ROCCHI MARIO (PROVVEDITORATO) - <text:s/>- Atto n. 137 del 20/10/2022</text:p>
          </table:table-cell>
          <table:table-cell/>
        </table:table-row>
        <table:table-row table:style-name="ro1">
          <table:table-cell office:value-type="string" calcext:value-type="string">
            <text:p>ZEF37FA05D</text:p>
          </table:table-cell>
          <table:table-cell office:value-type="string" calcext:value-type="string">
            <text:p>Spese per pulizia strade interne ed aree verdi - settembre 202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696.12" calcext:value-type="float">
            <text:p>1.696,12</text:p>
          </table:table-cell>
          <table:table-cell office:value-type="string" calcext:value-type="string">
            <text:p>301 INGEGNERE JR ROCCHI MARIO (PROVVEDITORATO) - <text:s/>- Atto n. 137 del 20/10/2022</text:p>
          </table:table-cell>
          <table:table-cell/>
        </table:table-row>
        <table:table-row table:style-name="ro1">
          <table:table-cell office:value-type="string" calcext:value-type="string">
            <text:p>ZEF37FA05D</text:p>
          </table:table-cell>
          <table:table-cell office:value-type="string" calcext:value-type="string">
            <text:p>Spese per pulizia strade interne ed aree verdi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152 del 10/11/2022</text:p>
          </table:table-cell>
          <table:table-cell/>
        </table:table-row>
        <table:table-row table:style-name="ro1">
          <table:table-cell office:value-type="string" calcext:value-type="string">
            <text:p>ZEF37FA05D</text:p>
          </table:table-cell>
          <table:table-cell office:value-type="string" calcext:value-type="string">
            <text:p>Spese per pulizia strade interne ed aree verdi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159 del 01/12/2022</text:p>
          </table:table-cell>
          <table:table-cell/>
        </table:table-row>
        <table:table-row table:style-name="ro1">
          <table:table-cell office:value-type="string" calcext:value-type="string">
            <text:p>ZEF3420C63</text:p>
          </table:table-cell>
          <table:table-cell office:value-type="string" calcext:value-type="string">
            <text:p>servizio sgombero neve e spargimento sale stagione 2021-2022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GIULIANI ENZO</text:p>
          </table:table-cell>
          <table:table-cell office:value-type="string" calcext:value-type="string">
            <text:p>C.F. GLNNZE56S12B008O P.I. 00762730570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301 INGEGNERE JR ROCCHI MARIO (PROVVEDITORATO) - <text:s/>- Atto n. 92 del 01/08/2022</text:p>
          </table:table-cell>
          <table:table-cell/>
        </table:table-row>
        <table:table-row table:style-name="ro1">
          <table:table-cell office:value-type="string" calcext:value-type="string">
            <text:p>ZEF3420C63</text:p>
          </table:table-cell>
          <table:table-cell office:value-type="string" calcext:value-type="string">
            <text:p>Servizio sgombero neve e spargimento sale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GIULIANI ENZO</text:p>
          </table:table-cell>
          <table:table-cell office:value-type="string" calcext:value-type="string">
            <text:p>C.F. GLNNZE56S12B008O P.I. 0076273057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301 INGEGNERE JR ROCCHI MARIO (PROVVEDITORATO) - <text:s/>- Atto n. 92 del 01/08/2022</text:p>
          </table:table-cell>
          <table:table-cell/>
        </table:table-row>
        <table:table-row table:style-name="ro1">
          <table:table-cell office:value-type="string" calcext:value-type="string">
            <text:p>ZEE36EBA44</text:p>
          </table:table-cell>
          <table:table-cell office:value-type="string" calcext:value-type="string">
            <text:p>lavori di manutenzione straordinaria sull’ impianto di pubblica illuminazione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ELETTROSERVICE - S.N.C. DEI F.LLI RICCARDO ED ENZO LUCIDI</text:p>
          </table:table-cell>
          <table:table-cell office:value-type="string" calcext:value-type="string">
            <text:p>P.I. 01478240664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301 INGEGNERE JR ROCCHI MARIO (PROVVEDITORATO) - <text:s/>- Atto n. 100 del 13/08/2022</text:p>
          </table:table-cell>
          <table:table-cell/>
        </table:table-row>
        <table:table-row table:style-name="ro1">
          <table:table-cell office:value-type="string" calcext:value-type="string">
            <text:p>ZEE36EBA44</text:p>
          </table:table-cell>
          <table:table-cell office:value-type="string" calcext:value-type="string">
            <text:p>lavori di manutenzione straordinaria sull’ impianto di pubblica illuminazione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ELETTROSERVICE - S.N.C. DEI F.LLI RICCARDO ED ENZO LUCIDI</text:p>
          </table:table-cell>
          <table:table-cell office:value-type="string" calcext:value-type="string">
            <text:p>P.I. 01478240664</text:p>
          </table:table-cell>
          <table:table-cell office:value-type="float" office:value="785.8" calcext:value-type="float">
            <text:p>785,80</text:p>
          </table:table-cell>
          <table:table-cell office:value-type="string" calcext:value-type="string">
            <text:p>301 INGEGNERE JR ROCCHI MARIO (PROVVEDITORATO) - <text:s/>- Atto n. 100 del 13/08/2022</text:p>
          </table:table-cell>
          <table:table-cell/>
        </table:table-row>
        <table:table-row table:style-name="ro1">
          <table:table-cell office:value-type="string" calcext:value-type="string">
            <text:p>ZEB38A259D</text:p>
          </table:table-cell>
          <table:table-cell office:value-type="string" calcext:value-type="string">
            <text:p>fornitura di fogli registro stato civile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GRAFICHE E. GASPARI S.R.L.</text:p>
          </table:table-cell>
          <table:table-cell office:value-type="string" calcext:value-type="string">
            <text:p>C.F. 00089070403 P.I. 00089070403</text:p>
          </table:table-cell>
          <table:table-cell office:value-type="float" office:value="253.56" calcext:value-type="float">
            <text:p>253,56</text:p>
          </table:table-cell>
          <table:table-cell office:value-type="string" calcext:value-type="string">
            <text:p>103 ISTRUTTORE SCACCIA SERENA (ANAGRAFE E STATO CI - <text:s/>- Atto n. 119 del 06/12/2022</text:p>
          </table:table-cell>
          <table:table-cell/>
        </table:table-row>
        <table:table-row table:style-name="ro1">
          <table:table-cell office:value-type="string" calcext:value-type="string">
            <text:p>ZEB3436D42</text:p>
          </table:table-cell>
          <table:table-cell office:value-type="string" calcext:value-type="string">
            <text:p>Lavori di manutenzione straordinaria per l’adeguamento della sicurezza nella sala polifunzionale ex Chiesa S. Antonio</text:p>
          </table:table-cell>
          <table:table-cell office:value-type="float" office:value="1359" calcext:value-type="float">
            <text:p>1359</text:p>
          </table:table-cell>
          <table:table-cell office:value-type="string" calcext:value-type="string">
            <text:p>SOL TEC ITALIA</text:p>
          </table:table-cell>
          <table:table-cell office:value-type="string" calcext:value-type="string">
            <text:p>P.I. 14362821002</text:p>
          </table:table-cell>
          <table:table-cell office:value-type="float" office:value="1595" calcext:value-type="float">
            <text:p>1.595,00</text:p>
          </table:table-cell>
          <table:table-cell office:value-type="string" calcext:value-type="string">
            <text:p>303 INGEGNERE JR ROCCHI MARIO <text:s/>(LAVORI PUBBLICI) - <text:s/>- Atto n. 130 del 29/09/2022</text:p>
          </table:table-cell>
          <table:table-cell/>
        </table:table-row>
        <table:table-row table:style-name="ro1">
          <table:table-cell office:value-type="string" calcext:value-type="string">
            <text:p>ZEA37A1447</text:p>
          </table:table-cell>
          <table:table-cell office:value-type="string" calcext:value-type="string">
            <text:p>UPS PER RACK 800VA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TECNOAVANT DI MONTALDI SIMONE</text:p>
          </table:table-cell>
          <table:table-cell office:value-type="string" calcext:value-type="string">
            <text:p>C.F. MNTSMN81P29A515L P.I. 01733710667</text:p>
          </table:table-cell>
          <table:table-cell office:value-type="float" office:value="71.98" calcext:value-type="float">
            <text:p>71,98</text:p>
          </table:table-cell>
          <table:table-cell office:value-type="string" calcext:value-type="string">
            <text:p>306 INGEGNERE JR ROCCHI MARIOO <text:s/>(SERVIZI DISTRIBUZ - <text:s/>- Atto n. 151 del 10/11/2022</text:p>
          </table:table-cell>
          <table:table-cell/>
        </table:table-row>
        <table:table-row table:style-name="ro1">
          <table:table-cell office:value-type="string" calcext:value-type="string">
            <text:p>ZE936D9C95</text:p>
          </table:table-cell>
          <table:table-cell office:value-type="string" calcext:value-type="string">
            <text:p>FORNITURA PROGRAMMA ANTIVIRU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403.82" calcext:value-type="float">
            <text:p>403,82</text:p>
          </table:table-cell>
          <table:table-cell office:value-type="string" calcext:value-type="string">
            <text:p><text:s/>ISTRUTTORE SCACCIA SERENA (AMM.NE GENERALE) - <text:s/>- Atto n. 63 del 23/07/2022</text:p>
          </table:table-cell>
          <table:table-cell/>
        </table:table-row>
        <table:table-row table:style-name="ro1">
          <table:table-cell office:value-type="string" calcext:value-type="string">
            <text:p>ZE732CF1CF</text:p>
          </table:table-cell>
          <table:table-cell office:value-type="string" calcext:value-type="string">
            <text:p>Spese per risorse idriche pascoli montani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1999.99" calcext:value-type="float">
            <text:p>1.999,99</text:p>
          </table:table-cell>
          <table:table-cell office:value-type="string" calcext:value-type="string">
            <text:p>301 INGEGNERE JR ROCCHI MARIO (PROVVEDITORATO) - <text:s/>- Atto n. 7 del 07/02/2022</text:p>
          </table:table-cell>
          <table:table-cell/>
        </table:table-row>
        <table:table-row table:style-name="ro1">
          <table:table-cell office:value-type="string" calcext:value-type="string">
            <text:p>ZE732CF1CF</text:p>
          </table:table-cell>
          <table:table-cell office:value-type="string" calcext:value-type="string">
            <text:p>Spese per risorse idriche pascoli montani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10077.2" calcext:value-type="float">
            <text:p>10.077,20</text:p>
          </table:table-cell>
          <table:table-cell office:value-type="string" calcext:value-type="string">
            <text:p>301 INGEGNERE JR ROCCHI MARIO (PROVVEDITORATO) - <text:s/>- Atto n. 54 del 21/05/2022</text:p>
          </table:table-cell>
          <table:table-cell/>
        </table:table-row>
        <table:table-row table:style-name="ro1">
          <table:table-cell office:value-type="string" calcext:value-type="string">
            <text:p>ZE538259B9</text:p>
          </table:table-cell>
          <table:table-cell office:value-type="string" calcext:value-type="string">
            <text:p>sostituzione pneumatici automezzo protezione civile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PULSONI ANDREA</text:p>
          </table:table-cell>
          <table:table-cell office:value-type="string" calcext:value-type="string">
            <text:p>C.F. PLSNDR89B11H501I P.I. 01848080667</text:p>
          </table:table-cell>
          <table:table-cell office:value-type="float" office:value="102.4" calcext:value-type="float">
            <text:p>102,40</text:p>
          </table:table-cell>
          <table:table-cell office:value-type="string" calcext:value-type="string">
            <text:p>301 INGEGNERE JR ROCCHI MARIO (PROVVEDITORATO) - <text:s/>- Atto n. 150 del 10/11/2022</text:p>
          </table:table-cell>
          <table:table-cell/>
        </table:table-row>
        <table:table-row table:style-name="ro1">
          <table:table-cell office:value-type="string" calcext:value-type="string">
            <text:p>ZE538259B9</text:p>
          </table:table-cell>
          <table:table-cell office:value-type="string" calcext:value-type="string">
            <text:p>Sostituzione pneumatici automezzo protezione civile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PULSONI ANDREA</text:p>
          </table:table-cell>
          <table:table-cell office:value-type="string" calcext:value-type="string">
            <text:p>C.F. PLSNDR89B11H501I P.I. 01848080667</text:p>
          </table:table-cell>
          <table:table-cell office:value-type="float" office:value="487.6" calcext:value-type="float">
            <text:p>487,60</text:p>
          </table:table-cell>
          <table:table-cell office:value-type="string" calcext:value-type="string">
            <text:p>301 INGEGNERE JR ROCCHI MARIO (PROVVEDITORATO) - <text:s/>- Atto n. 150 del 10/11/2022</text:p>
          </table:table-cell>
          <table:table-cell/>
        </table:table-row>
        <table:table-row table:style-name="ro1">
          <table:table-cell office:value-type="string" calcext:value-type="string">
            <text:p>ZE437010B2</text:p>
          </table:table-cell>
          <table:table-cell office:value-type="string" calcext:value-type="string">
            <text:p>ACQUISTO <text:s/>N. 1 MOTOPOMPA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"AGRICENTRO DI TORTORA TEODATO &amp; C. S.A.S."</text:p>
          </table:table-cell>
          <table:table-cell office:value-type="string" calcext:value-type="string">
            <text:p>C.F. 01218740668 P.I. 01218740668</text:p>
          </table:table-cell>
          <table:table-cell office:value-type="float" office:value="349.99" calcext:value-type="float">
            <text:p>349,99</text:p>
          </table:table-cell>
          <table:table-cell office:value-type="string" calcext:value-type="string">
            <text:p>301 INGEGNERE JR ROCCHI MARIO (PROVVEDITORATO) - <text:s/>- Atto n. 104 del 18/08/2022</text:p>
          </table:table-cell>
          <table:table-cell/>
        </table:table-row>
        <table:table-row table:style-name="ro1">
          <table:table-cell office:value-type="string" calcext:value-type="string">
            <text:p>ZE2353F57A</text:p>
          </table:table-cell>
          <table:table-cell office:value-type="string" calcext:value-type="string">
            <text:p>Spese per assicurazione scolastica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GENERALI ITALI S.P.A.</text:p>
          </table:table-cell>
          <table:table-cell/>
          <table:table-cell office:value-type="float" office:value="28.41" calcext:value-type="float">
            <text:p>28,41</text:p>
          </table:table-cell>
          <table:table-cell office:value-type="string" calcext:value-type="string">
            <text:p>201 DOTT.SSA VERONICA VENDITTI (BILANCIO, GESTION - Dott.SIMONE MURARI - Atto n. 76 del 30/12/2021</text:p>
          </table:table-cell>
          <table:table-cell/>
        </table:table-row>
        <table:table-row table:style-name="ro1">
          <table:table-cell office:value-type="string" calcext:value-type="string">
            <text:p>ZE2353F57A</text:p>
          </table:table-cell>
          <table:table-cell office:value-type="string" calcext:value-type="string">
            <text:p>Spese per assicurazione scolastica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GENERALI ITALI S.P.A.</text:p>
          </table:table-cell>
          <table:table-cell/>
          <table:table-cell office:value-type="float" office:value="284.05" calcext:value-type="float">
            <text:p>284,05</text:p>
          </table:table-cell>
          <table:table-cell office:value-type="string" calcext:value-type="string">
            <text:p>201 DOTT.SSA VERONICA VENDITTI (BILANCIO, GESTION - Dott.SIMONE MURARI - Atto n. 76 del 30/12/2021</text:p>
          </table:table-cell>
          <table:table-cell/>
        </table:table-row>
        <table:table-row table:style-name="ro1">
          <table:table-cell office:value-type="string" calcext:value-type="string">
            <text:p>ZE13777722</text:p>
          </table:table-cell>
          <table:table-cell office:value-type="string" calcext:value-type="string">
            <text:p>Interventi di sfalcio Erba, rovi e arbusti sulla strada provinciale del comune di pereto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GIULIANI ENZO</text:p>
          </table:table-cell>
          <table:table-cell office:value-type="string" calcext:value-type="string">
            <text:p>C.F. GLNNZE56S12B008O P.I. 00762730570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301 INGEGNERE JR ROCCHI MARIO (PROVVEDITORATO) - <text:s/>- Atto n. 123 del 17/09/2022</text:p>
          </table:table-cell>
          <table:table-cell/>
        </table:table-row>
        <table:table-row table:style-name="ro1">
          <table:table-cell office:value-type="string" calcext:value-type="string">
            <text:p>ZDF2C88D91</text:p>
          </table:table-cell>
          <table:table-cell office:value-type="string" calcext:value-type="string">
            <text:p>lavori di "Piano straordinario messa in sicurezza delle strade ( PEG 444)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303 INGEGNERE JR ROCCHI MARIO <text:s/>(LAVORI PUBBLICI) - <text:s/>- Atto n. 155 del 10/12/2020</text:p>
          </table:table-cell>
          <table:table-cell/>
        </table:table-row>
        <table:table-row table:style-name="ro1">
          <table:table-cell office:value-type="string" calcext:value-type="string">
            <text:p>ZDF2C88D91</text:p>
          </table:table-cell>
          <table:table-cell office:value-type="string" calcext:value-type="string">
            <text:p>lavori di "Piano straordinario messa in sicurezza delle strade ( PEG 444)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627.2" calcext:value-type="float">
            <text:p>627,20</text:p>
          </table:table-cell>
          <table:table-cell office:value-type="string" calcext:value-type="string">
            <text:p>303 INGEGNERE JR ROCCHI MARIO <text:s/>(LAVORI PUBBLICI) - <text:s/>- Atto n. 155 del 10/12/2020</text:p>
          </table:table-cell>
          <table:table-cell/>
        </table:table-row>
        <table:table-row table:style-name="ro1">
          <table:table-cell office:value-type="string" calcext:value-type="string">
            <text:p>ZDB3436CDE</text:p>
          </table:table-cell>
          <table:table-cell office:value-type="string" calcext:value-type="string">
            <text:p>Acquisto di un videoproiettore ottica motorizzata, cavi e adattatori vari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DANIELE CARLOTTI</text:p>
          </table:table-cell>
          <table:table-cell office:value-type="string" calcext:value-type="string">
            <text:p>C.F. CRLDNL52S07I232V P.I. 02506400965</text:p>
          </table:table-cell>
          <table:table-cell office:value-type="float" office:value="3121.37" calcext:value-type="float">
            <text:p>3.121,37</text:p>
          </table:table-cell>
          <table:table-cell office:value-type="string" calcext:value-type="string">
            <text:p>302 INGEGNERE JR ROCCHI MARIO (DEMANIO, PATRIMONIO - <text:s/>- Atto n. 19 del 24/03/2022</text:p>
          </table:table-cell>
          <table:table-cell/>
        </table:table-row>
        <table:table-row table:style-name="ro1">
          <table:table-cell office:value-type="string" calcext:value-type="string">
            <text:p>ZD4362CAFB</text:p>
          </table:table-cell>
          <table:table-cell office:value-type="string" calcext:value-type="string">
            <text:p>Spese per pagamento Ufficio Postale - marzo 2022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63.02" calcext:value-type="float">
            <text:p>63,02</text:p>
          </table:table-cell>
          <table:table-cell office:value-type="string" calcext:value-type="string">
            <text:p>201 DOTT.SSA VERONICA VENDITTI (BILANCIO, GESTION - Dott.SIMONE MURARI - Atto n. 46 del 24/05/2022</text:p>
          </table:table-cell>
          <table:table-cell/>
        </table:table-row>
        <table:table-row table:style-name="ro1">
          <table:table-cell office:value-type="string" calcext:value-type="string">
            <text:p>ZD4362CAFB</text:p>
          </table:table-cell>
          <table:table-cell office:value-type="string" calcext:value-type="string">
            <text:p>Spese per pagamento Ufficio Postale - aprile 2022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82.97" calcext:value-type="float">
            <text:p>82,97</text:p>
          </table:table-cell>
          <table:table-cell office:value-type="string" calcext:value-type="string">
            <text:p>201 DOTT.SSA VERONICA VENDITTI (BILANCIO, GESTION - Dott.SIMONE MURARI - Atto n. 55 del 28/06/2022</text:p>
          </table:table-cell>
          <table:table-cell/>
        </table:table-row>
        <table:table-row table:style-name="ro1">
          <table:table-cell office:value-type="string" calcext:value-type="string">
            <text:p>ZD4362CAFB</text:p>
          </table:table-cell>
          <table:table-cell office:value-type="string" calcext:value-type="string">
            <text:p>Spese per pagamento Ufficio Postale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125.46" calcext:value-type="float">
            <text:p>125,46</text:p>
          </table:table-cell>
          <table:table-cell office:value-type="string" calcext:value-type="string">
            <text:p>201 DOTT.SSA VERONICA VENDITTI (BILANCIO, GESTION - Dott.SIMONE MURARI - Atto n. 71 del 16/08/2022</text:p>
          </table:table-cell>
          <table:table-cell/>
        </table:table-row>
        <table:table-row table:style-name="ro1">
          <table:table-cell office:value-type="string" calcext:value-type="string">
            <text:p>ZD4362CAFB</text:p>
          </table:table-cell>
          <table:table-cell office:value-type="string" calcext:value-type="string">
            <text:p>Spese per pagamento Ufficio Postale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176.92" calcext:value-type="float">
            <text:p>176,92</text:p>
          </table:table-cell>
          <table:table-cell office:value-type="string" calcext:value-type="string">
            <text:p>201 DOTT.SSA VERONICA VENDITTI (BILANCIO, GESTION - Dott.SIMONE MURARI - Atto n. 35 del 28/04/2022</text:p>
          </table:table-cell>
          <table:table-cell/>
        </table:table-row>
        <table:table-row table:style-name="ro1">
          <table:table-cell office:value-type="string" calcext:value-type="string">
            <text:p>ZD4362CAFB</text:p>
          </table:table-cell>
          <table:table-cell office:value-type="string" calcext:value-type="string">
            <text:p>Pagamento spese postali luglio 2022 - fattura n. 1022223537 del 02/09/2022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201.42" calcext:value-type="float">
            <text:p>201,42</text:p>
          </table:table-cell>
          <table:table-cell office:value-type="string" calcext:value-type="string">
            <text:p>201 DOTT.SSA VERONICA VENDITTI (BILANCIO, GESTION - Dott.SIMONE MURARI - Atto n. 79 del 12/09/2022</text:p>
          </table:table-cell>
          <table:table-cell/>
        </table:table-row>
        <table:table-row table:style-name="ro1">
          <table:table-cell office:value-type="string" calcext:value-type="string">
            <text:p>ZD4362CAFB</text:p>
          </table:table-cell>
          <table:table-cell office:value-type="string" calcext:value-type="string">
            <text:p>pagamento spese conto contrattuale 30071013-003 fattura n. 1022304245 del 28/11/2022 periodo ottobre 2022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323.08" calcext:value-type="float">
            <text:p>323,08</text:p>
          </table:table-cell>
          <table:table-cell office:value-type="string" calcext:value-type="string">
            <text:p>201 DOTT.SSA VERONICA VENDITTI (BILANCIO, GESTION - Dott.SIMONE MURARI - Atto n. 102 del 30/11/2022</text:p>
          </table:table-cell>
          <table:table-cell/>
        </table:table-row>
        <table:table-row table:style-name="ro1">
          <table:table-cell office:value-type="string" calcext:value-type="string">
            <text:p>ZD4362CAFB</text:p>
          </table:table-cell>
          <table:table-cell office:value-type="string" calcext:value-type="string">
            <text:p>Spese per pagamento Ufficio Postale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364.26" calcext:value-type="float">
            <text:p>364,26</text:p>
          </table:table-cell>
          <table:table-cell office:value-type="string" calcext:value-type="string">
            <text:p>201 DOTT.SSA VERONICA VENDITTI (BILANCIO, GESTION - Dott.SIMONE MURARI - Atto n. 43 del 16/05/2022</text:p>
          </table:table-cell>
          <table:table-cell/>
        </table:table-row>
        <table:table-row table:style-name="ro1">
          <table:table-cell office:value-type="string" calcext:value-type="string">
            <text:p>ZD4362CAFB</text:p>
          </table:table-cell>
          <table:table-cell office:value-type="string" calcext:value-type="string">
            <text:p>Spese per pagamento Ufficio Postale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372.82" calcext:value-type="float">
            <text:p>372,82</text:p>
          </table:table-cell>
          <table:table-cell office:value-type="string" calcext:value-type="string">
            <text:p>201 DOTT.SSA VERONICA VENDITTI (BILANCIO, GESTION - Dott.SIMONE MURARI - Atto n. 95 del 31/10/2022</text:p>
          </table:table-cell>
          <table:table-cell/>
        </table:table-row>
        <table:table-row table:style-name="ro1">
          <table:table-cell office:value-type="string" calcext:value-type="string">
            <text:p>ZD4362CAFB</text:p>
          </table:table-cell>
          <table:table-cell office:value-type="string" calcext:value-type="string">
            <text:p>Pagamento spese postali agosto 2022 - fattura n. 1022246536 del 26/09/2022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510.43" calcext:value-type="float">
            <text:p>510,43</text:p>
          </table:table-cell>
          <table:table-cell office:value-type="string" calcext:value-type="string">
            <text:p>201 DOTT.SSA VERONICA VENDITTI (BILANCIO, GESTION - Dott.SIMONE MURARI - Atto n. 83 del 28/09/2022</text:p>
          </table:table-cell>
          <table:table-cell/>
        </table:table-row>
        <table:table-row table:style-name="ro1">
          <table:table-cell office:value-type="string" calcext:value-type="string">
            <text:p>ZD4362CAFB</text:p>
          </table:table-cell>
          <table:table-cell office:value-type="string" calcext:value-type="string">
            <text:p>Spese per pagamento Ufficio Postale - maggio 2022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723.28" calcext:value-type="float">
            <text:p>723,28</text:p>
          </table:table-cell>
          <table:table-cell office:value-type="string" calcext:value-type="string">
            <text:p>201 DOTT.SSA VERONICA VENDITTI (BILANCIO, GESTION - Dott.SIMONE MURARI - Atto n. 63 del 27/07/2022</text:p>
          </table:table-cell>
          <table:table-cell/>
        </table:table-row>
        <table:table-row table:style-name="ro1">
          <table:table-cell office:value-type="string" calcext:value-type="string">
            <text:p>ZD4349A72F</text:p>
          </table:table-cell>
          <table:table-cell office:value-type="string" calcext:value-type="string">
            <text:p>Acquisto sanificatori Active - Pure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VITHA GROUP SPA</text:p>
          </table:table-cell>
          <table:table-cell office:value-type="string" calcext:value-type="string">
            <text:p>C.F. 01838840666 P.I. 01838840666</text:p>
          </table:table-cell>
          <table:table-cell office:value-type="float" office:value="5612" calcext:value-type="float">
            <text:p>5.612,00</text:p>
          </table:table-cell>
          <table:table-cell office:value-type="string" calcext:value-type="string">
            <text:p>301 INGEGNERE JR ROCCHI MARIO (PROVVEDITORATO) - <text:s/>- Atto n. 8 del 07/02/2022</text:p>
          </table:table-cell>
          <table:table-cell/>
        </table:table-row>
        <table:table-row table:style-name="ro1">
          <table:table-cell office:value-type="string" calcext:value-type="string">
            <text:p>ZD4349A72F</text:p>
          </table:table-cell>
          <table:table-cell office:value-type="string" calcext:value-type="string">
            <text:p>ACQUISTO SANIFICATORI ACTIVE PURE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VITHA GROUP SPA</text:p>
          </table:table-cell>
          <table:table-cell office:value-type="string" calcext:value-type="string">
            <text:p>C.F. 01838840666 P.I. 01838840666</text:p>
          </table:table-cell>
          <table:table-cell office:value-type="float" office:value="5612" calcext:value-type="float">
            <text:p>5.612,00</text:p>
          </table:table-cell>
          <table:table-cell office:value-type="string" calcext:value-type="string">
            <text:p>301 INGEGNERE JR ROCCHI MARIO (PROVVEDITORATO) - <text:s/>- Atto n. 8 del 07/02/2022</text:p>
          </table:table-cell>
          <table:table-cell/>
        </table:table-row>
        <table:table-row table:style-name="ro1">
          <table:table-cell office:value-type="string" calcext:value-type="string">
            <text:p>ZD0338BE51</text:p>
          </table:table-cell>
          <table:table-cell office:value-type="string" calcext:value-type="string">
            <text:p>Adesione al sistema "PagoPa"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TINN SRL</text:p>
          </table:table-cell>
          <table:table-cell office:value-type="string" calcext:value-type="string">
            <text:p>P.I. 00984390674</text:p>
          </table:table-cell>
          <table:table-cell office:value-type="float" office:value="824" calcext:value-type="float">
            <text:p>824,00</text:p>
          </table:table-cell>
          <table:table-cell office:value-type="string" calcext:value-type="string">
            <text:p>201 DOTT.SSA VERONICA VENDITTI (BILANCIO, GESTION - Dott.SIMONE MURARI - Atto n. 88 del 15/10/2022</text:p>
          </table:table-cell>
          <table:table-cell/>
        </table:table-row>
        <table:table-row table:style-name="ro1">
          <table:table-cell office:value-type="string" calcext:value-type="string">
            <text:p>ZD0338BE51</text:p>
          </table:table-cell>
          <table:table-cell office:value-type="string" calcext:value-type="string">
            <text:p>Canone annuale + attivazione servizio PAGO PA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TINN SRL</text:p>
          </table:table-cell>
          <table:table-cell office:value-type="string" calcext:value-type="string">
            <text:p>P.I. 00984390674</text:p>
          </table:table-cell>
          <table:table-cell office:value-type="float" office:value="1250" calcext:value-type="float">
            <text:p>1.250,00</text:p>
          </table:table-cell>
          <table:table-cell office:value-type="string" calcext:value-type="string">
            <text:p>201 DOTT.SSA VERONICA VENDITTI (BILANCIO, GESTION - Dott.SIMONE MURARI - Atto n. 88 del 15/10/2022</text:p>
          </table:table-cell>
          <table:table-cell/>
        </table:table-row>
        <table:table-row table:style-name="ro1">
          <table:table-cell office:value-type="string" calcext:value-type="string">
            <text:p>ZCE3694D24</text:p>
          </table:table-cell>
          <table:table-cell office:value-type="string" calcext:value-type="string">
            <text:p>Realizzazione di un video e la pubblicazione su una rivista specializzata per la promozione del territorio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DE SIENA EDITORE SAS</text:p>
          </table:table-cell>
          <table:table-cell office:value-type="string" calcext:value-type="string">
            <text:p>C.F. 01884150689 P.I. 01884150689</text:p>
          </table:table-cell>
          <table:table-cell office:value-type="float" office:value="1586" calcext:value-type="float">
            <text:p>1.586,00</text:p>
          </table:table-cell>
          <table:table-cell office:value-type="string" calcext:value-type="string">
            <text:p>105 ISTRUTTORE SCACCIA SERENA (SCUOLE, CULTURA, TU - Dott.SIMONE MURARI - Atto n. 54 del 30/06/2022</text:p>
          </table:table-cell>
          <table:table-cell/>
        </table:table-row>
        <table:table-row table:style-name="ro1">
          <table:table-cell office:value-type="string" calcext:value-type="string">
            <text:p>ZCD36EBB2D</text:p>
          </table:table-cell>
          <table:table-cell office:value-type="string" calcext:value-type="string">
            <text:p>Acquisto decespugliatore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"AGRICENTRO DI TORTORA TEODATO &amp; C. S.A.S."</text:p>
          </table:table-cell>
          <table:table-cell office:value-type="string" calcext:value-type="string">
            <text:p>C.F. 01218740668 P.I. 01218740668</text:p>
          </table:table-cell>
          <table:table-cell office:value-type="float" office:value="420.9" calcext:value-type="float">
            <text:p>420,90</text:p>
          </table:table-cell>
          <table:table-cell office:value-type="string" calcext:value-type="string">
            <text:p>301 INGEGNERE JR ROCCHI MARIO (PROVVEDITORATO) - <text:s/>- Atto n. 84 del 11/07/2022</text:p>
          </table:table-cell>
          <table:table-cell/>
        </table:table-row>
        <table:table-row table:style-name="ro1">
          <table:table-cell office:value-type="string" calcext:value-type="string">
            <text:p>ZC836C474F</text:p>
          </table:table-cell>
          <table:table-cell office:value-type="string" calcext:value-type="string">
            <text:p>manutenzione e controllo di estintori presso ex chiesa S. Antonio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ANTINCENDIO MARSICA SRL</text:p>
          </table:table-cell>
          <table:table-cell office:value-type="string" calcext:value-type="string">
            <text:p>C.F. 02132510666 P.I. 02132510666</text:p>
          </table:table-cell>
          <table:table-cell office:value-type="float" office:value="40.5" calcext:value-type="float">
            <text:p>40,50</text:p>
          </table:table-cell>
          <table:table-cell office:value-type="string" calcext:value-type="string">
            <text:p>301 INGEGNERE JR ROCCHI MARIO (PROVVEDITORATO) - <text:s/>- Atto n. 120 del 17/09/2022</text:p>
          </table:table-cell>
          <table:table-cell/>
        </table:table-row>
        <table:table-row table:style-name="ro1">
          <table:table-cell office:value-type="string" calcext:value-type="string">
            <text:p>ZC836C474F</text:p>
          </table:table-cell>
          <table:table-cell office:value-type="string" calcext:value-type="string">
            <text:p>manutenzione e controllo di estintori in polvere sede comunale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ANTINCENDIO MARSICA SRL</text:p>
          </table:table-cell>
          <table:table-cell office:value-type="string" calcext:value-type="string">
            <text:p>C.F. 02132510666 P.I. 02132510666</text:p>
          </table:table-cell>
          <table:table-cell office:value-type="float" office:value="43.8" calcext:value-type="float">
            <text:p>43,80</text:p>
          </table:table-cell>
          <table:table-cell office:value-type="string" calcext:value-type="string">
            <text:p>301 INGEGNERE JR ROCCHI MARIO (PROVVEDITORATO) - <text:s/>- Atto n. 120 del 17/09/2022</text:p>
          </table:table-cell>
          <table:table-cell/>
        </table:table-row>
        <table:table-row table:style-name="ro1">
          <table:table-cell office:value-type="string" calcext:value-type="string">
            <text:p>ZC836C474F</text:p>
          </table:table-cell>
          <table:table-cell office:value-type="string" calcext:value-type="string">
            <text:p>manutenzione e controllo di estintori in polvere sede comunale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ANTINCENDIO MARSICA SRL</text:p>
          </table:table-cell>
          <table:table-cell office:value-type="string" calcext:value-type="string">
            <text:p>C.F. 02132510666 P.I. 02132510666</text:p>
          </table:table-cell>
          <table:table-cell office:value-type="float" office:value="256.2" calcext:value-type="float">
            <text:p>256,20</text:p>
          </table:table-cell>
          <table:table-cell office:value-type="string" calcext:value-type="string">
            <text:p>301 INGEGNERE JR ROCCHI MARIO (PROVVEDITORATO) - <text:s/>- Atto n. 120 del 17/09/2022</text:p>
          </table:table-cell>
          <table:table-cell/>
        </table:table-row>
        <table:table-row table:style-name="ro1">
          <table:table-cell office:value-type="string" calcext:value-type="string">
            <text:p>ZC836C474F</text:p>
          </table:table-cell>
          <table:table-cell office:value-type="string" calcext:value-type="string">
            <text:p>manutenzione e controllo di estintori in polvere presso l’edificio scolastico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ANTINCENDIO MARSICA SRL</text:p>
          </table:table-cell>
          <table:table-cell office:value-type="string" calcext:value-type="string">
            <text:p>C.F. 02132510666 P.I. 02132510666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301 INGEGNERE JR ROCCHI MARIO (PROVVEDITORATO) - <text:s/>- Atto n. 120 del 17/09/2022</text:p>
          </table:table-cell>
          <table:table-cell/>
        </table:table-row>
        <table:table-row table:style-name="ro1">
          <table:table-cell office:value-type="string" calcext:value-type="string">
            <text:p>ZC6378583A</text:p>
          </table:table-cell>
          <table:table-cell office:value-type="string" calcext:value-type="string">
            <text:p>Servizio di refezione scolastica - ottobre 2022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630.89" calcext:value-type="float">
            <text:p>1.630,89</text:p>
          </table:table-cell>
          <table:table-cell office:value-type="string" calcext:value-type="string">
            <text:p>105 ISTRUTTORE SCACCIA SERENA (SCUOLE, CULTURA, TU - Dott.SIMONE MURARI - Atto n. 123 del 13/12/2022</text:p>
          </table:table-cell>
          <table:table-cell/>
        </table:table-row>
        <table:table-row table:style-name="ro1">
          <table:table-cell office:value-type="string" calcext:value-type="string">
            <text:p>ZC63294964</text:p>
          </table:table-cell>
          <table:table-cell office:value-type="string" calcext:value-type="string">
            <text:p>Realizzazione portale turistico destinato all'informazione e all'accoglienza turistica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QUATTROZEROQUATTRO S.R.L.</text:p>
          </table:table-cell>
          <table:table-cell office:value-type="string" calcext:value-type="string">
            <text:p>P.I. 10686501007</text:p>
          </table:table-cell>
          <table:table-cell office:value-type="float" office:value="29.99" calcext:value-type="float">
            <text:p>29,99</text:p>
          </table:table-cell>
          <table:table-cell office:value-type="string" calcext:value-type="string">
            <text:p>105 ISTRUTTORE SCACCIA SERENA (SCUOLE, CULTURA, TU - Dott.SIMONE MURARI - Atto n. 13 del 31/03/2022</text:p>
          </table:table-cell>
          <table:table-cell/>
        </table:table-row>
        <table:table-row table:style-name="ro1">
          <table:table-cell office:value-type="string" calcext:value-type="string">
            <text:p>ZC63294964</text:p>
          </table:table-cell>
          <table:table-cell office:value-type="string" calcext:value-type="string">
            <text:p>Realizzazione portale turistico destinato all'informazione e all'accoglienza turistica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QUATTROZEROQUATTRO S.R.L.</text:p>
          </table:table-cell>
          <table:table-cell office:value-type="string" calcext:value-type="string">
            <text:p>P.I. 10686501007</text:p>
          </table:table-cell>
          <table:table-cell office:value-type="float" office:value="5170" calcext:value-type="float">
            <text:p>5.170,00</text:p>
          </table:table-cell>
          <table:table-cell office:value-type="string" calcext:value-type="string">
            <text:p>105 ISTRUTTORE SCACCIA SERENA (SCUOLE, CULTURA, TU - Dott.SIMONE MURARI - Atto n. 13 del 31/03/2022</text:p>
          </table:table-cell>
          <table:table-cell/>
        </table:table-row>
        <table:table-row table:style-name="ro1">
          <table:table-cell office:value-type="string" calcext:value-type="string">
            <text:p>ZC53330579</text:p>
          </table:table-cell>
          <table:table-cell office:value-type="string" calcext:value-type="string">
            <text:p>fornitura materiale vario per la manutenzione ordinaria del territorio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95.31" calcext:value-type="float">
            <text:p>95,31</text:p>
          </table:table-cell>
          <table:table-cell office:value-type="string" calcext:value-type="string">
            <text:p>304 INGEGNERE JR ROCCHI MARIO <text:s/>(EDILIZIA, URBANIST - <text:s/>- Atto n. 93 del 01/08/2022</text:p>
          </table:table-cell>
          <table:table-cell/>
        </table:table-row>
        <table:table-row table:style-name="ro1">
          <table:table-cell office:value-type="string" calcext:value-type="string">
            <text:p>ZC133FEE89</text:p>
          </table:table-cell>
          <table:table-cell office:value-type="string" calcext:value-type="string">
            <text:p>Formazione a distanza in materia di anticorruzione e trasparenza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MYO <text:s/>S.R.L. "UNIPERSONALE"</text:p>
          </table:table-cell>
          <table:table-cell office:value-type="string" calcext:value-type="string">
            <text:p>C.F. 03222970406 P.I. 03222970406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201 DOTT.SSA VERONICA VENDITTI (BILANCIO, GESTION - Dott.SIMONE MURARI - Atto n. 38 del 03/05/2022</text:p>
          </table:table-cell>
          <table:table-cell/>
        </table:table-row>
        <table:table-row table:style-name="ro1">
          <table:table-cell office:value-type="string" calcext:value-type="string">
            <text:p>ZBB3665CE7</text:p>
          </table:table-cell>
          <table:table-cell office:value-type="string" calcext:value-type="string">
            <text:p>RIPRISTINO FUNZIONAMENTO IMPIANTO AUTOCLAVE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488" calcext:value-type="float">
            <text:p>488,00</text:p>
          </table:table-cell>
          <table:table-cell office:value-type="string" calcext:value-type="string">
            <text:p>301 INGEGNERE JR ROCCHI MARIO (PROVVEDITORATO) - <text:s/>- Atto n. 102 del 13/08/2022</text:p>
          </table:table-cell>
          <table:table-cell/>
        </table:table-row>
        <table:table-row table:style-name="ro1">
          <table:table-cell office:value-type="string" calcext:value-type="string">
            <text:p>ZBA277B1BE</text:p>
          </table:table-cell>
          <table:table-cell office:value-type="string" calcext:value-type="string">
            <text:p>Corrispettivo per servizio di Tesoreria anno 2021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2900" calcext:value-type="float">
            <text:p>2.900,00</text:p>
          </table:table-cell>
          <table:table-cell office:value-type="string" calcext:value-type="string">
            <text:p>201 DOTT.SSA VERONICA VENDITTI (BILANCIO, GESTION - Dott.SIMONE MURARI - Atto n. 8 del 11/02/2022</text:p>
          </table:table-cell>
          <table:table-cell/>
        </table:table-row>
        <table:table-row table:style-name="ro1">
          <table:table-cell office:value-type="string" calcext:value-type="string">
            <text:p>ZBA277B1BE</text:p>
          </table:table-cell>
          <table:table-cell office:value-type="string" calcext:value-type="string">
            <text:p>Corrispettivo per servizio di Tesoreria anno 202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2900" calcext:value-type="float">
            <text:p>2.900,00</text:p>
          </table:table-cell>
          <table:table-cell office:value-type="string" calcext:value-type="string">
            <text:p>201 DOTT.SSA VERONICA VENDITTI (BILANCIO, GESTION - Dott.SIMONE MURARI - Atto n. 8 del 11/02/2022</text:p>
          </table:table-cell>
          <table:table-cell/>
        </table:table-row>
        <table:table-row table:style-name="ro1">
          <table:table-cell office:value-type="string" calcext:value-type="string">
            <text:p>ZB935C4DA7</text:p>
          </table:table-cell>
          <table:table-cell office:value-type="string" calcext:value-type="string">
            <text:p>Spese generali per carburante mezzo comunale - anno 2022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40.47" calcext:value-type="float">
            <text:p>40,47</text:p>
          </table:table-cell>
          <table:table-cell office:value-type="string" calcext:value-type="string">
            <text:p>301 INGEGNERE JR ROCCHI MARIO (PROVVEDITORATO) - <text:s/>- Atto n. 94 del 04/08/2022</text:p>
          </table:table-cell>
          <table:table-cell/>
        </table:table-row>
        <table:table-row table:style-name="ro1">
          <table:table-cell office:value-type="string" calcext:value-type="string">
            <text:p>ZB935C4DA7</text:p>
          </table:table-cell>
          <table:table-cell office:value-type="string" calcext:value-type="string">
            <text:p>Spese generali per carburante mezzo comunale - anno 2022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57.58" calcext:value-type="float">
            <text:p>57,58</text:p>
          </table:table-cell>
          <table:table-cell office:value-type="string" calcext:value-type="string">
            <text:p>301 INGEGNERE JR ROCCHI MARIO (PROVVEDITORATO) - <text:s/>- Atto n. 144 del 20/10/2022</text:p>
          </table:table-cell>
          <table:table-cell/>
        </table:table-row>
        <table:table-row table:style-name="ro1">
          <table:table-cell office:value-type="string" calcext:value-type="string">
            <text:p>ZB935C4DA7</text:p>
          </table:table-cell>
          <table:table-cell office:value-type="string" calcext:value-type="string">
            <text:p>Spese generali per carburante mezzo comunale - anno 2022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62.07" calcext:value-type="float">
            <text:p>62,07</text:p>
          </table:table-cell>
          <table:table-cell office:value-type="string" calcext:value-type="string">
            <text:p>301 INGEGNERE JR ROCCHI MARIO (PROVVEDITORATO) - <text:s/>- Atto n. 60 del 04/06/2022</text:p>
          </table:table-cell>
          <table:table-cell/>
        </table:table-row>
        <table:table-row table:style-name="ro1">
          <table:table-cell office:value-type="string" calcext:value-type="string">
            <text:p>ZB935C4DA7</text:p>
          </table:table-cell>
          <table:table-cell office:value-type="string" calcext:value-type="string">
            <text:p>Spese generali per carburante mezzo comunale - anno 2022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133.49" calcext:value-type="float">
            <text:p>133,49</text:p>
          </table:table-cell>
          <table:table-cell office:value-type="string" calcext:value-type="string">
            <text:p>301 INGEGNERE JR ROCCHI MARIO (PROVVEDITORATO) - <text:s/>- Atto n. 94 del 04/08/2022</text:p>
          </table:table-cell>
          <table:table-cell/>
        </table:table-row>
        <table:table-row table:style-name="ro1">
          <table:table-cell office:value-type="string" calcext:value-type="string">
            <text:p>ZB935C4DA7</text:p>
          </table:table-cell>
          <table:table-cell office:value-type="string" calcext:value-type="string">
            <text:p>Spese generali per carburante mezzo comunale - anno 2022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156.79" calcext:value-type="float">
            <text:p>156,79</text:p>
          </table:table-cell>
          <table:table-cell office:value-type="string" calcext:value-type="string">
            <text:p>301 INGEGNERE JR ROCCHI MARIO (PROVVEDITORATO) - <text:s/>- Atto n. 60 del 04/06/2022</text:p>
          </table:table-cell>
          <table:table-cell/>
        </table:table-row>
        <table:table-row table:style-name="ro1">
          <table:table-cell office:value-type="string" calcext:value-type="string">
            <text:p>ZB935C4DA7</text:p>
          </table:table-cell>
          <table:table-cell office:value-type="string" calcext:value-type="string">
            <text:p>Spese generali per carburante mezzo comunale - anno 2022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198.23" calcext:value-type="float">
            <text:p>198,23</text:p>
          </table:table-cell>
          <table:table-cell office:value-type="string" calcext:value-type="string">
            <text:p>301 INGEGNERE JR ROCCHI MARIO (PROVVEDITORATO) - <text:s/>- Atto n. 80 del 02/07/2022</text:p>
          </table:table-cell>
          <table:table-cell/>
        </table:table-row>
        <table:table-row table:style-name="ro1">
          <table:table-cell office:value-type="string" calcext:value-type="string">
            <text:p>ZB935C4DA7</text:p>
          </table:table-cell>
          <table:table-cell office:value-type="string" calcext:value-type="string">
            <text:p>Spese generali per carburante mezzo comunale - anno 2022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215.46" calcext:value-type="float">
            <text:p>215,46</text:p>
          </table:table-cell>
          <table:table-cell office:value-type="string" calcext:value-type="string">
            <text:p>301 INGEGNERE JR ROCCHI MARIO (PROVVEDITORATO) - <text:s/>- Atto n. 94 del 04/08/2022</text:p>
          </table:table-cell>
          <table:table-cell/>
        </table:table-row>
        <table:table-row table:style-name="ro1">
          <table:table-cell office:value-type="string" calcext:value-type="string">
            <text:p>ZB935C4DA7</text:p>
          </table:table-cell>
          <table:table-cell office:value-type="string" calcext:value-type="string">
            <text:p>Spese generali per carburante mezzo comunale - anno 2022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277.98" calcext:value-type="float">
            <text:p>277,98</text:p>
          </table:table-cell>
          <table:table-cell office:value-type="string" calcext:value-type="string">
            <text:p>301 INGEGNERE JR ROCCHI MARIO (PROVVEDITORATO) - <text:s/>- Atto n. 144 del 20/10/2022</text:p>
          </table:table-cell>
          <table:table-cell/>
        </table:table-row>
        <table:table-row table:style-name="ro1">
          <table:table-cell office:value-type="string" calcext:value-type="string">
            <text:p>ZB935C4DA7</text:p>
          </table:table-cell>
          <table:table-cell office:value-type="string" calcext:value-type="string">
            <text:p>Spese generali per carburante mezzo comunale - anno 2022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328.05" calcext:value-type="float">
            <text:p>328,05</text:p>
          </table:table-cell>
          <table:table-cell office:value-type="string" calcext:value-type="string">
            <text:p>301 INGEGNERE JR ROCCHI MARIO (PROVVEDITORATO) - <text:s/>- Atto n. 144 del 20/10/2022</text:p>
          </table:table-cell>
          <table:table-cell/>
        </table:table-row>
        <table:table-row table:style-name="ro1">
          <table:table-cell office:value-type="string" calcext:value-type="string">
            <text:p>ZB5363C18C</text:p>
          </table:table-cell>
          <table:table-cell office:value-type="string" calcext:value-type="string">
            <text:p>Spese per fornitura servizi distribuzione metano locali ex-forno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34.99" calcext:value-type="float">
            <text:p>34,99</text:p>
          </table:table-cell>
          <table:table-cell office:value-type="string" calcext:value-type="string">
            <text:p>201 DOTT.SSA VERONICA VENDITTI (BILANCIO, GESTION - Dott.SIMONE MURARI - Atto n. 51 del 15/06/2022</text:p>
          </table:table-cell>
          <table:table-cell/>
        </table:table-row>
        <table:table-row table:style-name="ro1">
          <table:table-cell office:value-type="string" calcext:value-type="string">
            <text:p>ZB5363C18C</text:p>
          </table:table-cell>
          <table:table-cell office:value-type="string" calcext:value-type="string">
            <text:p>Spese per fornitura servizi distribuzione metano locali ex-forno gennaio/febbraio 2022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48.99" calcext:value-type="float">
            <text:p>48,99</text:p>
          </table:table-cell>
          <table:table-cell office:value-type="string" calcext:value-type="string">
            <text:p>201 DOTT.SSA VERONICA VENDITTI (BILANCIO, GESTION - Dott.SIMONE MURARI - Atto n. 37 del 03/05/2022</text:p>
          </table:table-cell>
          <table:table-cell/>
        </table:table-row>
        <table:table-row table:style-name="ro1">
          <table:table-cell office:value-type="string" calcext:value-type="string">
            <text:p>ZB5363C18C</text:p>
          </table:table-cell>
          <table:table-cell office:value-type="string" calcext:value-type="string">
            <text:p>Spese per fornitura servizi distribuzione metano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142.48" calcext:value-type="float">
            <text:p>142,48</text:p>
          </table:table-cell>
          <table:table-cell office:value-type="string" calcext:value-type="string">
            <text:p>201 DOTT.SSA VERONICA VENDITTI (BILANCIO, GESTION - Dott.SIMONE MURARI - Atto n. 70 del 16/08/2022</text:p>
          </table:table-cell>
          <table:table-cell/>
        </table:table-row>
        <table:table-row table:style-name="ro1">
          <table:table-cell office:value-type="string" calcext:value-type="string">
            <text:p>ZB5363C18C</text:p>
          </table:table-cell>
          <table:table-cell office:value-type="string" calcext:value-type="string">
            <text:p>Spese generali per combustibile edificio comunale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208.35" calcext:value-type="float">
            <text:p>208,35</text:p>
          </table:table-cell>
          <table:table-cell office:value-type="string" calcext:value-type="string">
            <text:p>201 DOTT.SSA VERONICA VENDITTI (BILANCIO, GESTION - Dott.SIMONE MURARI - Atto n. 70 del 16/08/2022</text:p>
          </table:table-cell>
          <table:table-cell/>
        </table:table-row>
        <table:table-row table:style-name="ro1">
          <table:table-cell office:value-type="string" calcext:value-type="string">
            <text:p>ZB5363C18C</text:p>
          </table:table-cell>
          <table:table-cell office:value-type="string" calcext:value-type="string">
            <text:p>Spese generali per combustibile edificio comunale - settembre/ottobre 2022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337.68" calcext:value-type="float">
            <text:p>337,68</text:p>
          </table:table-cell>
          <table:table-cell office:value-type="string" calcext:value-type="string">
            <text:p>201 DOTT.SSA VERONICA VENDITTI (BILANCIO, GESTION - Dott.SIMONE MURARI - Atto n. 103 del 03/12/2022</text:p>
          </table:table-cell>
          <table:table-cell/>
        </table:table-row>
        <table:table-row table:style-name="ro1">
          <table:table-cell office:value-type="string" calcext:value-type="string">
            <text:p>ZB5363C18C</text:p>
          </table:table-cell>
          <table:table-cell office:value-type="string" calcext:value-type="string">
            <text:p>Spese per metano edificio scolastico settembre/ottobre 2022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374.9" calcext:value-type="float">
            <text:p>374,90</text:p>
          </table:table-cell>
          <table:table-cell office:value-type="string" calcext:value-type="string">
            <text:p>201 DOTT.SSA VERONICA VENDITTI (BILANCIO, GESTION - Dott.SIMONE MURARI - Atto n. 103 del 03/12/2022</text:p>
          </table:table-cell>
          <table:table-cell/>
        </table:table-row>
        <table:table-row table:style-name="ro1">
          <table:table-cell office:value-type="string" calcext:value-type="string">
            <text:p>ZB5363C18C</text:p>
          </table:table-cell>
          <table:table-cell office:value-type="string" calcext:value-type="string">
            <text:p>Spese generali per combustibile edificio comunale marzo - aprile 2022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586.36" calcext:value-type="float">
            <text:p>586,36</text:p>
          </table:table-cell>
          <table:table-cell office:value-type="string" calcext:value-type="string">
            <text:p>201 DOTT.SSA VERONICA VENDITTI (BILANCIO, GESTION - Dott.SIMONE MURARI - Atto n. 51 del 15/06/2022</text:p>
          </table:table-cell>
          <table:table-cell/>
        </table:table-row>
        <table:table-row table:style-name="ro1">
          <table:table-cell office:value-type="string" calcext:value-type="string">
            <text:p>ZB5363C18C</text:p>
          </table:table-cell>
          <table:table-cell office:value-type="string" calcext:value-type="string">
            <text:p>Spese generali per combustibile edificio comunale gennaio/febbraio 2022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705.29" calcext:value-type="float">
            <text:p>705,29</text:p>
          </table:table-cell>
          <table:table-cell office:value-type="string" calcext:value-type="string">
            <text:p>201 DOTT.SSA VERONICA VENDITTI (BILANCIO, GESTION - Dott.SIMONE MURARI - Atto n. 37 del 03/05/2022</text:p>
          </table:table-cell>
          <table:table-cell/>
        </table:table-row>
        <table:table-row table:style-name="ro1">
          <table:table-cell office:value-type="string" calcext:value-type="string">
            <text:p>ZB5363C18C</text:p>
          </table:table-cell>
          <table:table-cell office:value-type="string" calcext:value-type="string">
            <text:p>Spese per metano edificio scolastico gennaio/febbraio 2022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2853.54" calcext:value-type="float">
            <text:p>2.853,54</text:p>
          </table:table-cell>
          <table:table-cell office:value-type="string" calcext:value-type="string">
            <text:p>201 DOTT.SSA VERONICA VENDITTI (BILANCIO, GESTION - Dott.SIMONE MURARI - Atto n. 37 del 03/05/2022</text:p>
          </table:table-cell>
          <table:table-cell/>
        </table:table-row>
        <table:table-row table:style-name="ro1">
          <table:table-cell office:value-type="string" calcext:value-type="string">
            <text:p>ZB5363C18C</text:p>
          </table:table-cell>
          <table:table-cell office:value-type="string" calcext:value-type="string">
            <text:p>Spese per metano edificio scolastico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9983.21" calcext:value-type="float">
            <text:p>9.983,21</text:p>
          </table:table-cell>
          <table:table-cell office:value-type="string" calcext:value-type="string">
            <text:p>201 DOTT.SSA VERONICA VENDITTI (BILANCIO, GESTION - Dott.SIMONE MURARI - Atto n. 90 del 19/10/2022</text:p>
          </table:table-cell>
          <table:table-cell/>
        </table:table-row>
        <table:table-row table:style-name="ro1">
          <table:table-cell office:value-type="string" calcext:value-type="string">
            <text:p>ZB532CAE68</text:p>
          </table:table-cell>
          <table:table-cell office:value-type="string" calcext:value-type="string">
            <text:p>manutenzione e controllo estintori edificio comunale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ANTINCENDIO MARSICA SAS</text:p>
          </table:table-cell>
          <table:table-cell office:value-type="string" calcext:value-type="string">
            <text:p>P.I. 01771810668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303 INGEGNERE JR ROCCHI MARIO <text:s/>(LAVORI PUBBLICI) - <text:s/>- Atto n. 17 del 03/03/2022</text:p>
          </table:table-cell>
          <table:table-cell/>
        </table:table-row>
        <table:table-row table:style-name="ro1">
          <table:table-cell office:value-type="string" calcext:value-type="string">
            <text:p>ZB532CAE68</text:p>
          </table:table-cell>
          <table:table-cell office:value-type="string" calcext:value-type="string">
            <text:p>manutenzione e controllo estintori edificio scolastico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ANTINCENDIO MARSICA SAS</text:p>
          </table:table-cell>
          <table:table-cell office:value-type="string" calcext:value-type="string">
            <text:p>P.I. 01771810668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303 INGEGNERE JR ROCCHI MARIO <text:s/>(LAVORI PUBBLICI) - <text:s/>- Atto n. 17 del 03/03/2022</text:p>
          </table:table-cell>
          <table:table-cell/>
        </table:table-row>
        <table:table-row table:style-name="ro1">
          <table:table-cell office:value-type="string" calcext:value-type="string">
            <text:p>ZB43512D06</text:p>
          </table:table-cell>
          <table:table-cell office:value-type="string" calcext:value-type="string">
            <text:p>Fornitura Sale per disgelo</text:p>
          </table:table-cell>
          <table:table-cell office:value-type="float" office:value="1428" calcext:value-type="float">
            <text:p>1428</text:p>
          </table:table-cell>
          <table:table-cell office:value-type="string" calcext:value-type="string">
            <text:p>INDUSTRIA BOSCHIVA MARCAURELIO ALBANO</text:p>
          </table:table-cell>
          <table:table-cell office:value-type="string" calcext:value-type="string">
            <text:p>C.F. MRCLBN71C26C126T P.I. 01293670665</text:p>
          </table:table-cell>
          <table:table-cell office:value-type="float" office:value="463.6" calcext:value-type="float">
            <text:p>463,60</text:p>
          </table:table-cell>
          <table:table-cell office:value-type="string" calcext:value-type="string">
            <text:p>301 INGEGNERE JR ROCCHI MARIO (PROVVEDITORATO) - <text:s/>- Atto n. 64 del 09/06/2022</text:p>
          </table:table-cell>
          <table:table-cell/>
        </table:table-row>
        <table:table-row table:style-name="ro2">
          <table:table-cell office:value-type="string" calcext:value-type="string">
            <text:p>ZB335DD920</text:p>
          </table:table-cell>
          <table:table-cell office:value-type="string" calcext:value-type="string">
            <text:p>Supporto all’accreditamento Fondo aree interne attività economiche e commerciali</text:p>
            <text:p/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MYO <text:s/>S.R.L. "UNIPERSONALE"</text:p>
          </table:table-cell>
          <table:table-cell office:value-type="string" calcext:value-type="string">
            <text:p>C.F. 03222970406 P.I. 03222970406</text:p>
          </table:table-cell>
          <table:table-cell office:value-type="float" office:value="671" calcext:value-type="float">
            <text:p>671,00</text:p>
          </table:table-cell>
          <table:table-cell office:value-type="string" calcext:value-type="string">
            <text:p>201 DOTT.SSA VERONICA VENDITTI (BILANCIO, GESTION - Dott.SIMONE MURARI - Atto n. 61 del 27/07/2022</text:p>
          </table:table-cell>
          <table:table-cell/>
        </table:table-row>
        <table:table-row table:style-name="ro1">
          <table:table-cell office:value-type="string" calcext:value-type="string">
            <text:p>ZB232302E5</text:p>
          </table:table-cell>
          <table:table-cell office:value-type="string" calcext:value-type="string">
            <text:p>servizio di derattizzazione, disinfestazione, disinfezione territorio comunale anno 2021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BIBLION S.R.L.</text:p>
          </table:table-cell>
          <table:table-cell office:value-type="string" calcext:value-type="string">
            <text:p>C.F. 04387641006 P.I. 04387641006</text:p>
          </table:table-cell>
          <table:table-cell office:value-type="float" office:value="2440" calcext:value-type="float">
            <text:p>2.440,00</text:p>
          </table:table-cell>
          <table:table-cell office:value-type="string" calcext:value-type="string">
            <text:p>303 INGEGNERE JR ROCCHI MARIO <text:s/>(LAVORI PUBBLICI) - <text:s/>- Atto n. 36 del 31/03/2022</text:p>
          </table:table-cell>
          <table:table-cell/>
        </table:table-row>
        <table:table-row table:style-name="ro1">
          <table:table-cell office:value-type="string" calcext:value-type="string">
            <text:p>ZB1355AA4E</text:p>
          </table:table-cell>
          <table:table-cell office:value-type="string" calcext:value-type="string">
            <text:p>Spese per pulizia strade interne ed aree verdi - febbraio 202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57 del 26/05/2022</text:p>
          </table:table-cell>
          <table:table-cell/>
        </table:table-row>
        <table:table-row table:style-name="ro1">
          <table:table-cell office:value-type="string" calcext:value-type="string">
            <text:p>ZB1355AA4E</text:p>
          </table:table-cell>
          <table:table-cell office:value-type="string" calcext:value-type="string">
            <text:p>Spese per pulizia strade interne ed aree verdi - maggio 202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79 del 02/07/2022</text:p>
          </table:table-cell>
          <table:table-cell/>
        </table:table-row>
        <table:table-row table:style-name="ro1">
          <table:table-cell office:value-type="string" calcext:value-type="string">
            <text:p>ZB1355AA4E</text:p>
          </table:table-cell>
          <table:table-cell office:value-type="string" calcext:value-type="string">
            <text:p>Spese per pulizia strade interne ed aree verdi - marzo 202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57 del 26/05/2022</text:p>
          </table:table-cell>
          <table:table-cell/>
        </table:table-row>
        <table:table-row table:style-name="ro1">
          <table:table-cell office:value-type="string" calcext:value-type="string">
            <text:p>ZB1355AA4E</text:p>
          </table:table-cell>
          <table:table-cell office:value-type="string" calcext:value-type="string">
            <text:p>Spese per pulizia strade interne ed aree verdi - aprile 202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57 del 26/05/2022</text:p>
          </table:table-cell>
          <table:table-cell/>
        </table:table-row>
        <table:table-row table:style-name="ro1">
          <table:table-cell office:value-type="string" calcext:value-type="string">
            <text:p>ZAC345E84A</text:p>
          </table:table-cell>
          <table:table-cell office:value-type="string" calcext:value-type="string">
            <text:p>Manutenzione caldaie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793" calcext:value-type="float">
            <text:p>793,00</text:p>
          </table:table-cell>
          <table:table-cell office:value-type="string" calcext:value-type="string">
            <text:p>301 INGEGNERE JR ROCCHI MARIO (PROVVEDITORATO) - <text:s/>- Atto n. 65 del 09/06/2022</text:p>
          </table:table-cell>
          <table:table-cell/>
        </table:table-row>
        <table:table-row table:style-name="ro1">
          <table:table-cell office:value-type="string" calcext:value-type="string">
            <text:p>ZAB3662791</text:p>
          </table:table-cell>
          <table:table-cell office:value-type="string" calcext:value-type="string">
            <text:p>Fornitura vasi e fiori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AGRICOLTURA 90 SNC DI CIMEI SANDRA &amp; C.</text:p>
          </table:table-cell>
          <table:table-cell office:value-type="string" calcext:value-type="string">
            <text:p>C.F. 01164490664 P.I. 01164490664</text:p>
          </table:table-cell>
          <table:table-cell office:value-type="float" office:value="162.03" calcext:value-type="float">
            <text:p>162,03</text:p>
          </table:table-cell>
          <table:table-cell office:value-type="string" calcext:value-type="string">
            <text:p><text:s/>ISTRUTTORE SCACCIA SERENA (AMM.NE GENERALE) - <text:s/>- Atto n. 49 del 29/06/2022</text:p>
          </table:table-cell>
          <table:table-cell/>
        </table:table-row>
        <table:table-row table:style-name="ro1">
          <table:table-cell office:value-type="string" calcext:value-type="string">
            <text:p>ZAB3220BE4</text:p>
          </table:table-cell>
          <table:table-cell office:value-type="string" calcext:value-type="string">
            <text:p>Conferimento incarico per risarcimento danno promosso da Bruno Conti nei confronti del Comune di Pereto</text:p>
          </table:table-cell>
          <table:table-cell office:value-type="float" office:value="1429" calcext:value-type="float">
            <text:p>1429</text:p>
          </table:table-cell>
          <table:table-cell office:value-type="string" calcext:value-type="string">
            <text:p>BOCCI DANIELE</text:p>
          </table:table-cell>
          <table:table-cell office:value-type="string" calcext:value-type="string">
            <text:p>C.F. BCCDNL84L20H501N P.I. 103159810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<text:s/>ISTRUTTORE SCACCIA SERENA (AMM.NE GENERALE) - <text:s/>- Atto n. 11 del 24/03/2022</text:p>
          </table:table-cell>
          <table:table-cell/>
        </table:table-row>
        <table:table-row table:style-name="ro1">
          <table:table-cell office:value-type="string" calcext:value-type="string">
            <text:p>ZA93812078</text:p>
          </table:table-cell>
          <table:table-cell office:value-type="string" calcext:value-type="string">
            <text:p>APPROVAZIONE PREVENTIVO NORCINERIA CIRONI QUALE CONTRIBUTO ALL’ASSOCIAZIONE CULTURALE E MUSICALE CORRADO IANNOLA</text:p>
          </table:table-cell>
          <table:table-cell office:value-type="float" office:value="1445" calcext:value-type="float">
            <text:p>1445</text:p>
          </table:table-cell>
          <table:table-cell office:value-type="string" calcext:value-type="string">
            <text:p>NORCINERIA CIRONI S.R.L.</text:p>
          </table:table-cell>
          <table:table-cell office:value-type="string" calcext:value-type="string">
            <text:p>C.F. 02757530601 P.I. 02757530601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105 ISTRUTTORE SCACCIA SERENA (SCUOLE, CULTURA, TU - Dott.SIMONE MURARI - Atto n. 99 del 02/11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6.66" calcext:value-type="float">
            <text:p>16,66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<text:s/>settem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6.64" calcext:value-type="float">
            <text:p>26,64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servizi distribuzione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0.87" calcext:value-type="float">
            <text:p>30,87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otto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3.26" calcext:value-type="float">
            <text:p>33,26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5.05" calcext:value-type="float">
            <text:p>35,05</text:p>
          </table:table-cell>
          <table:table-cell office:value-type="string" calcext:value-type="string">
            <text:p>201 DOTT.SSA VERONICA VENDITTI (BILANCIO, GESTION - Dott.SIMONE MURARI - Atto n. 16 del 23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servizi distribuzione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8.36" calcext:value-type="float">
            <text:p>38,36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otto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8.46" calcext:value-type="float">
            <text:p>38,46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servizi distribuzione energia elettrica locali ex-forno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9.5" calcext:value-type="float">
            <text:p>39,50</text:p>
          </table:table-cell>
          <table:table-cell office:value-type="string" calcext:value-type="string">
            <text:p>201 DOTT.SSA VERONICA VENDITTI (BILANCIO, GESTION - Dott.SIMONE MURARI - Atto n. 16 del 23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1.18" calcext:value-type="float">
            <text:p>41,18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settem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4.73" calcext:value-type="float">
            <text:p>44,73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6.24" calcext:value-type="float">
            <text:p>46,24</text:p>
          </table:table-cell>
          <table:table-cell office:value-type="string" calcext:value-type="string">
            <text:p>201 DOTT.SSA VERONICA VENDITTI (BILANCIO, GESTION - Dott.SIMONE MURARI - Atto n. 16 del 23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otto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6.91" calcext:value-type="float">
            <text:p>46,91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otto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7.4" calcext:value-type="float">
            <text:p>47,40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settem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7.58" calcext:value-type="float">
            <text:p>47,58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settem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8.69" calcext:value-type="float">
            <text:p>48,69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8.7" calcext:value-type="float">
            <text:p>48,70</text:p>
          </table:table-cell>
          <table:table-cell office:value-type="string" calcext:value-type="string">
            <text:p>201 DOTT.SSA VERONICA VENDITTI (BILANCIO, GESTION - Dott.SIMONE MURARI - Atto n. 16 del 23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3.56" calcext:value-type="float">
            <text:p>53,56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settem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3.59" calcext:value-type="float">
            <text:p>53,59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otto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5.85" calcext:value-type="float">
            <text:p>55,85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7.46" calcext:value-type="float">
            <text:p>57,46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63.14" calcext:value-type="float">
            <text:p>63,14</text:p>
          </table:table-cell>
          <table:table-cell office:value-type="string" calcext:value-type="string">
            <text:p>201 DOTT.SSA VERONICA VENDITTI (BILANCIO, GESTION - Dott.SIMONE MURARI - Atto n. 16 del 23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servizi distribuzione energia elettrica locali ex-forno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66.03" calcext:value-type="float">
            <text:p>66,03</text:p>
          </table:table-cell>
          <table:table-cell office:value-type="string" calcext:value-type="string">
            <text:p>201 DOTT.SSA VERONICA VENDITTI (BILANCIO, GESTION - Dott.SIMONE MURARI - Atto n. 16 del 23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settem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73.43" calcext:value-type="float">
            <text:p>73,43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servizi distribuzione energia elettrica locali ex-forno - otto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76.25" calcext:value-type="float">
            <text:p>76,25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77.65" calcext:value-type="float">
            <text:p>77,65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78.47" calcext:value-type="float">
            <text:p>78,47</text:p>
          </table:table-cell>
          <table:table-cell office:value-type="string" calcext:value-type="string">
            <text:p>201 DOTT.SSA VERONICA VENDITTI (BILANCIO, GESTION - Dott.SIMONE MURARI - Atto n. 16 del 23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servizi distribuzione energia elettrica locali ex-forno settem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83.44" calcext:value-type="float">
            <text:p>83,44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86.23" calcext:value-type="float">
            <text:p>86,23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09.52" calcext:value-type="float">
            <text:p>109,52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servizi distribuzione energia elettrica locali ex-forno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28.75" calcext:value-type="float">
            <text:p>128,75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settem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32.24" calcext:value-type="float">
            <text:p>132,24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edificio comunale - settem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45.17" calcext:value-type="float">
            <text:p>145,17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edificio comunale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59.23" calcext:value-type="float">
            <text:p>159,23</text:p>
          </table:table-cell>
          <table:table-cell office:value-type="string" calcext:value-type="string">
            <text:p>201 DOTT.SSA VERONICA VENDITTI (BILANCIO, GESTION - Dott.SIMONE MURARI - Atto n. 16 del 23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edificio comunale - otto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68.35" calcext:value-type="float">
            <text:p>168,35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otto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69.45" calcext:value-type="float">
            <text:p>169,45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settem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80.15" calcext:value-type="float">
            <text:p>180,15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edificio comunale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98.58" calcext:value-type="float">
            <text:p>198,58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06.09" calcext:value-type="float">
            <text:p>206,09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11" calcext:value-type="float">
            <text:p>211,00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57.52" calcext:value-type="float">
            <text:p>257,52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otto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58" calcext:value-type="float">
            <text:p>258,00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otto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65.54" calcext:value-type="float">
            <text:p>265,54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77.93" calcext:value-type="float">
            <text:p>277,93</text:p>
          </table:table-cell>
          <table:table-cell office:value-type="string" calcext:value-type="string">
            <text:p>201 DOTT.SSA VERONICA VENDITTI (BILANCIO, GESTION - Dott.SIMONE MURARI - Atto n. 16 del 23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82.23" calcext:value-type="float">
            <text:p>282,23</text:p>
          </table:table-cell>
          <table:table-cell office:value-type="string" calcext:value-type="string">
            <text:p>201 DOTT.SSA VERONICA VENDITTI (BILANCIO, GESTION - Dott.SIMONE MURARI - Atto n. 16 del 23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00.08" calcext:value-type="float">
            <text:p>300,08</text:p>
          </table:table-cell>
          <table:table-cell office:value-type="string" calcext:value-type="string">
            <text:p>201 DOTT.SSA VERONICA VENDITTI (BILANCIO, GESTION - Dott.SIMONE MURARI - Atto n. 16 del 23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lettrica caldaia E.S.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52.67" calcext:value-type="float">
            <text:p>352,67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66.02" calcext:value-type="float">
            <text:p>366,02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74.82" calcext:value-type="float">
            <text:p>374,82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otto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03.48" calcext:value-type="float">
            <text:p>403,48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settem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21.12" calcext:value-type="float">
            <text:p>421,12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servizi distribuzione energia elettrica locali ex-forno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07.37" calcext:value-type="float">
            <text:p>507,37</text:p>
          </table:table-cell>
          <table:table-cell office:value-type="string" calcext:value-type="string">
            <text:p>201 DOTT.SSA VERONICA VENDITTI (BILANCIO, GESTION - Dott.SIMONE MURARI - Atto n. 16 del 23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otto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606.69" calcext:value-type="float">
            <text:p>606,69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660.4" calcext:value-type="float">
            <text:p>660,40</text:p>
          </table:table-cell>
          <table:table-cell office:value-type="string" calcext:value-type="string">
            <text:p>201 DOTT.SSA VERONICA VENDITTI (BILANCIO, GESTION - Dott.SIMONE MURARI - Atto n. 16 del 23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841.03" calcext:value-type="float">
            <text:p>841,03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settem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160.13" calcext:value-type="float">
            <text:p>1.160,13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ottobre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832.35" calcext:value-type="float">
            <text:p>1.832,35</text:p>
          </table:table-cell>
          <table:table-cell office:value-type="string" calcext:value-type="string">
            <text:p>201 DOTT.SSA VERONICA VENDITTI (BILANCIO, GESTION - Dott.SIMONE MURARI - Atto n. 4 del 02/02/2022</text:p>
          </table:table-cell>
          <table:table-cell/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046.42" calcext:value-type="float">
            <text:p>2.046,42</text:p>
          </table:table-cell>
          <table:table-cell office:value-type="string" calcext:value-type="string">
            <text:p>201 DOTT.SSA VERONICA VENDITTI (BILANCIO, GESTION - Dott.SIMONE MURARI - Atto n. 16 del 23/02/2022</text:p>
          </table:table-cell>
          <table:table-cell/>
        </table:table-row>
        <table:table-row table:style-name="ro1">
          <table:table-cell office:value-type="string" calcext:value-type="string">
            <text:p>ZA6365BB59</text:p>
          </table:table-cell>
          <table:table-cell office:value-type="string" calcext:value-type="string">
            <text:p>ASSISTENZA INFORMATICA HARDWARE BONUS ORE 2022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TECNOAVANT DI MONTALDI SIMONE</text:p>
          </table:table-cell>
          <table:table-cell office:value-type="string" calcext:value-type="string">
            <text:p>C.F. MNTSMN81P29A515L P.I. 01733710667</text:p>
          </table:table-cell>
          <table:table-cell office:value-type="float" office:value="1024.8" calcext:value-type="float">
            <text:p>1.024,80</text:p>
          </table:table-cell>
          <table:table-cell office:value-type="string" calcext:value-type="string">
            <text:p><text:s/>ISTRUTTORE SCACCIA SERENA (AMM.NE GENERALE) - <text:s/>- Atto n. 64 del 23/07/2022</text:p>
          </table:table-cell>
          <table:table-cell/>
        </table:table-row>
        <table:table-row table:style-name="ro1">
          <table:table-cell office:value-type="string" calcext:value-type="string">
            <text:p>ZA432C43DB</text:p>
          </table:table-cell>
          <table:table-cell office:value-type="string" calcext:value-type="string">
            <text:p>Fornitura libri di testo anno scolastico 2021/2022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SI.RO SRL</text:p>
          </table:table-cell>
          <table:table-cell office:value-type="string" calcext:value-type="string">
            <text:p>C.F. 01988940662 P.I. 01988940662</text:p>
          </table:table-cell>
          <table:table-cell office:value-type="float" office:value="618.58" calcext:value-type="float">
            <text:p>618,58</text:p>
          </table:table-cell>
          <table:table-cell office:value-type="string" calcext:value-type="string">
            <text:p>105 ISTRUTTORE SCACCIA SERENA (SCUOLE, CULTURA, TU - Dott.SIMONE MURARI - Atto n. 132 del 30/12/2021</text:p>
          </table:table-cell>
          <table:table-cell/>
        </table:table-row>
        <table:table-row table:style-name="ro1">
          <table:table-cell office:value-type="string" calcext:value-type="string">
            <text:p>Z9F37FD747</text:p>
          </table:table-cell>
          <table:table-cell office:value-type="string" calcext:value-type="string">
            <text:p>Fornitura contrassegni invalidi e materiale polizia locale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GRAFICHE E. GASPARI S.R.L.</text:p>
          </table:table-cell>
          <table:table-cell office:value-type="string" calcext:value-type="string">
            <text:p>C.F. 00089070403 P.I. 00089070403</text:p>
          </table:table-cell>
          <table:table-cell office:value-type="float" office:value="35.6" calcext:value-type="float">
            <text:p>35,60</text:p>
          </table:table-cell>
          <table:table-cell office:value-type="string" calcext:value-type="string">
            <text:p>SETTORE VIGILANZA - SCIO' GIACINTO - Atto n. 2 del 31/10/2022</text:p>
          </table:table-cell>
          <table:table-cell/>
        </table:table-row>
        <table:table-row table:style-name="ro1">
          <table:table-cell office:value-type="string" calcext:value-type="string">
            <text:p>Z9F37FD747</text:p>
          </table:table-cell>
          <table:table-cell office:value-type="string" calcext:value-type="string">
            <text:p>Fornitura contrassegni invalidi e materiale polizia locale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GRAFICHE E. GASPARI S.R.L.</text:p>
          </table:table-cell>
          <table:table-cell office:value-type="string" calcext:value-type="string">
            <text:p>C.F. 00089070403 P.I. 00089070403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SETTORE VIGILANZA - SCIO' GIACINTO - Atto n. 2 del 31/10/2022</text:p>
          </table:table-cell>
          <table:table-cell/>
        </table:table-row>
        <table:table-row table:style-name="ro1">
          <table:table-cell office:value-type="string" calcext:value-type="string">
            <text:p>Z9E377594F</text:p>
          </table:table-cell>
          <table:table-cell office:value-type="string" calcext:value-type="string">
            <text:p>Spese per festeggiamenti patronali fornitura palco e luminarie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BLU EVENTI <text:s/>SRLS DI ROSARIO FIUMARA</text:p>
          </table:table-cell>
          <table:table-cell office:value-type="string" calcext:value-type="string">
            <text:p>P.I. 14332891002</text:p>
          </table:table-cell>
          <table:table-cell office:value-type="float" office:value="2256" calcext:value-type="float">
            <text:p>2.256,00</text:p>
          </table:table-cell>
          <table:table-cell office:value-type="string" calcext:value-type="string">
            <text:p>105 ISTRUTTORE SCACCIA SERENA (SCUOLE, CULTURA, TU - Dott.SIMONE MURARI - Atto n. 84 del 22/09/2022</text:p>
          </table:table-cell>
          <table:table-cell/>
        </table:table-row>
        <table:table-row table:style-name="ro1">
          <table:table-cell office:value-type="string" calcext:value-type="string">
            <text:p>Z9E36EE279</text:p>
          </table:table-cell>
          <table:table-cell office:value-type="string" calcext:value-type="string">
            <text:p>Affidamento dei servizi di Aggiornamento e Manutenzione software - Registrazione, Hosting e manutenzione servizi ed applicativi web - Affiancamento e supporto software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2562" calcext:value-type="float">
            <text:p>2.562,00</text:p>
          </table:table-cell>
          <table:table-cell office:value-type="string" calcext:value-type="string">
            <text:p>201 DOTT.SSA VERONICA VENDITTI (BILANCIO, GESTION - Dott.SIMONE MURARI - Atto n. 64 del 28/07/2022</text:p>
          </table:table-cell>
          <table:table-cell/>
        </table:table-row>
        <table:table-row table:style-name="ro1">
          <table:table-cell office:value-type="string" calcext:value-type="string">
            <text:p>Z9E36EE279</text:p>
          </table:table-cell>
          <table:table-cell office:value-type="string" calcext:value-type="string">
            <text:p>Affidamento dei servizi di Aggiornamento e Manutenzione software - Registrazione, Hosting e manutenzione servizi ed applicativi web - Affiancamento e supporto software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3039.02" calcext:value-type="float">
            <text:p>3.039,02</text:p>
          </table:table-cell>
          <table:table-cell office:value-type="string" calcext:value-type="string">
            <text:p>201 DOTT.SSA VERONICA VENDITTI (BILANCIO, GESTION - Dott.SIMONE MURARI - Atto n. 64 del 28/07/2022</text:p>
          </table:table-cell>
          <table:table-cell/>
        </table:table-row>
        <table:table-row table:style-name="ro1">
          <table:table-cell office:value-type="string" calcext:value-type="string">
            <text:p>Z9E36EE279</text:p>
          </table:table-cell>
          <table:table-cell office:value-type="string" calcext:value-type="string">
            <text:p>Affidamento dei servizi di Aggiornamento e Manutenzione software - Registrazione, Hosting e manutenzione servizi ed applicativi web - Affiancamento e supporto software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9350.08" calcext:value-type="float">
            <text:p>9.350,08</text:p>
          </table:table-cell>
          <table:table-cell office:value-type="string" calcext:value-type="string">
            <text:p>201 DOTT.SSA VERONICA VENDITTI (BILANCIO, GESTION - Dott.SIMONE MURARI - Atto n. 64 del 28/07/2022</text:p>
          </table:table-cell>
          <table:table-cell/>
        </table:table-row>
        <table:table-row table:style-name="ro1">
          <table:table-cell office:value-type="string" calcext:value-type="string">
            <text:p>Z9E0648F9D</text:p>
          </table:table-cell>
          <table:table-cell office:value-type="string" calcext:value-type="string">
            <text:p>Regolarizzazione contabile - pagamento pignoramento presso terzi a seguito di riconoscimento debito fuori bilancio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1456.1" calcext:value-type="float">
            <text:p>1.456,10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office:value-type="string" calcext:value-type="string">
            <text:p>Z9D367E8C5</text:p>
          </table:table-cell>
          <table:table-cell office:value-type="string" calcext:value-type="string">
            <text:p>Interventi di sfalcio erba, rovi e arbusti sulla strada provinciale e comunale del comune di pereto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GIULIANI ENZO</text:p>
          </table:table-cell>
          <table:table-cell office:value-type="string" calcext:value-type="string">
            <text:p>C.F. GLNNZE56S12B008O P.I. 00762730570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301 INGEGNERE JR ROCCHI MARIO (PROVVEDITORATO) - <text:s/>- Atto n. 89 del 01/08/2022</text:p>
          </table:table-cell>
          <table:table-cell/>
        </table:table-row>
        <table:table-row table:style-name="ro1">
          <table:table-cell office:value-type="string" calcext:value-type="string">
            <text:p>Z9B345EA92</text:p>
          </table:table-cell>
          <table:table-cell office:value-type="string" calcext:value-type="string">
            <text:p>Pulizia spazio comunale adiacente Chiesa S. Salvatore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COSTRUZIONI GIORDANI S.R.L.</text:p>
          </table:table-cell>
          <table:table-cell office:value-type="string" calcext:value-type="string">
            <text:p>C.F. 01760660660 P.I. 0176066066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301 INGEGNERE JR ROCCHI MARIO (PROVVEDITORATO) - <text:s/>- Atto n. 37 del 31/03/2022</text:p>
          </table:table-cell>
          <table:table-cell/>
        </table:table-row>
        <table:table-row table:style-name="ro1">
          <table:table-cell office:value-type="string" calcext:value-type="string">
            <text:p>Z9B345EA92</text:p>
          </table:table-cell>
          <table:table-cell office:value-type="string" calcext:value-type="string">
            <text:p>Pulizia spazio comunale adiacente Chiesa S. Salvatore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COSTRUZIONI GIORDANI S.R.L.</text:p>
          </table:table-cell>
          <table:table-cell office:value-type="string" calcext:value-type="string">
            <text:p>C.F. 01760660660 P.I. 01760660660</text:p>
          </table:table-cell>
          <table:table-cell office:value-type="float" office:value="1390" calcext:value-type="float">
            <text:p>1.390,00</text:p>
          </table:table-cell>
          <table:table-cell office:value-type="string" calcext:value-type="string">
            <text:p>301 INGEGNERE JR ROCCHI MARIO (PROVVEDITORATO) - <text:s/>- Atto n. 37 del 31/03/2022</text:p>
          </table:table-cell>
          <table:table-cell/>
        </table:table-row>
        <table:table-row table:style-name="ro1">
          <table:table-cell office:value-type="string" calcext:value-type="string">
            <text:p>Z99367CD38</text:p>
          </table:table-cell>
          <table:table-cell office:value-type="string" calcext:value-type="string">
            <text:p>Revisione automezzo comunal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CONSULENZA AUTOMOBILISTICA DI PERSIA BRUNO &amp; C. S.</text:p>
          </table:table-cell>
          <table:table-cell office:value-type="string" calcext:value-type="string">
            <text:p>C.F. 01401740665 P.I. 01401740665</text:p>
          </table:table-cell>
          <table:table-cell office:value-type="float" office:value="78.99" calcext:value-type="float">
            <text:p>78,99</text:p>
          </table:table-cell>
          <table:table-cell office:value-type="string" calcext:value-type="string">
            <text:p>301 INGEGNERE JR ROCCHI MARIO (PROVVEDITORATO) - <text:s/>- Atto n. 136 del 20/10/2022</text:p>
          </table:table-cell>
          <table:table-cell/>
        </table:table-row>
        <table:table-row table:style-name="ro1">
          <table:table-cell office:value-type="string" calcext:value-type="string">
            <text:p>Z963737109</text:p>
          </table:table-cell>
          <table:table-cell office:value-type="string" calcext:value-type="string">
            <text:p>servizio di stampa, imbustamento e postalizzazione delle comunicazioni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MERCURIO SERVICE S.R.L.</text:p>
          </table:table-cell>
          <table:table-cell office:value-type="string" calcext:value-type="string">
            <text:p>C.F. 01413270669 P.I. 01413270669</text:p>
          </table:table-cell>
          <table:table-cell office:value-type="float" office:value="597.83" calcext:value-type="float">
            <text:p>597,83</text:p>
          </table:table-cell>
          <table:table-cell office:value-type="string" calcext:value-type="string">
            <text:p>204 DOTT.SSA VERONICA VENDITTI (TRIBUTI) - Dott.SIMONE MURARI - Atto n. 12 del 10/08/2022</text:p>
          </table:table-cell>
          <table:table-cell/>
        </table:table-row>
        <table:table-row table:style-name="ro1">
          <table:table-cell office:value-type="string" calcext:value-type="string">
            <text:p>Z963737109</text:p>
          </table:table-cell>
          <table:table-cell office:value-type="string" calcext:value-type="string">
            <text:p>servizio di stampa, imbustamento e postalizzazione delle comunicazioni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MERCURIO SERVICE S.R.L.</text:p>
          </table:table-cell>
          <table:table-cell office:value-type="string" calcext:value-type="string">
            <text:p>C.F. 01413270669 P.I. 01413270669</text:p>
          </table:table-cell>
          <table:table-cell office:value-type="float" office:value="597.84" calcext:value-type="float">
            <text:p>597,84</text:p>
          </table:table-cell>
          <table:table-cell office:value-type="string" calcext:value-type="string">
            <text:p>204 DOTT.SSA VERONICA VENDITTI (TRIBUTI) - Dott.SIMONE MURARI - Atto n. 12 del 10/08/2022</text:p>
          </table:table-cell>
          <table:table-cell/>
        </table:table-row>
        <table:table-row table:style-name="ro1">
          <table:table-cell office:value-type="string" calcext:value-type="string">
            <text:p>Z9532698A4</text:p>
          </table:table-cell>
          <table:table-cell office:value-type="string" calcext:value-type="string">
            <text:p>Smaltimento rifiuti Covid a seguito di screening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640.5" calcext:value-type="float">
            <text:p>640,50</text:p>
          </table:table-cell>
          <table:table-cell office:value-type="string" calcext:value-type="string">
            <text:p>306 INGEGNERE JR ROCCHI MARIOO <text:s/>(SERVIZI DISTRIBUZ - <text:s/>- Atto n. 12 del 21/02/2022</text:p>
          </table:table-cell>
          <table:table-cell/>
        </table:table-row>
        <table:table-row table:style-name="ro1">
          <table:table-cell office:value-type="string" calcext:value-type="string">
            <text:p>Z9137590D4</text:p>
          </table:table-cell>
          <table:table-cell office:value-type="string" calcext:value-type="string">
            <text:p>Fornitura di materiale vario per manutenzioni ordinarie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10.63" calcext:value-type="float">
            <text:p>10,63</text:p>
          </table:table-cell>
          <table:table-cell office:value-type="string" calcext:value-type="string">
            <text:p>301 INGEGNERE JR ROCCHI MARIO (PROVVEDITORATO) - <text:s/>- Atto n. 161 del 12/12/2022</text:p>
          </table:table-cell>
          <table:table-cell/>
        </table:table-row>
        <table:table-row table:style-name="ro1">
          <table:table-cell office:value-type="string" calcext:value-type="string">
            <text:p>Z9137590D4</text:p>
          </table:table-cell>
          <table:table-cell office:value-type="string" calcext:value-type="string">
            <text:p>Fornitura di materiale vario per manutenzioni ordinarie nel territorio del Comune di Pereto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30.87" calcext:value-type="float">
            <text:p>30,87</text:p>
          </table:table-cell>
          <table:table-cell office:value-type="string" calcext:value-type="string">
            <text:p>301 INGEGNERE JR ROCCHI MARIO (PROVVEDITORATO) - <text:s/>- Atto n. 126 del 22/09/2022</text:p>
          </table:table-cell>
          <table:table-cell/>
        </table:table-row>
        <table:table-row table:style-name="ro1">
          <table:table-cell office:value-type="string" calcext:value-type="string">
            <text:p>Z9137590D4</text:p>
          </table:table-cell>
          <table:table-cell office:value-type="string" calcext:value-type="string">
            <text:p>Fornitura di materiale vario per manutenzioni ordinarie nel territorio del Comune di Pereto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51.41" calcext:value-type="float">
            <text:p>51,41</text:p>
          </table:table-cell>
          <table:table-cell office:value-type="string" calcext:value-type="string">
            <text:p>301 INGEGNERE JR ROCCHI MARIO (PROVVEDITORATO) - <text:s/>- Atto n. 161 del 12/12/2022</text:p>
          </table:table-cell>
          <table:table-cell/>
        </table:table-row>
        <table:table-row table:style-name="ro1">
          <table:table-cell office:value-type="string" calcext:value-type="string">
            <text:p>Z9137590D4</text:p>
          </table:table-cell>
          <table:table-cell office:value-type="string" calcext:value-type="string">
            <text:p>Fornitura di materiale vario per manutenzioni ordinarie nel territorio del Comune di Pereto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81.35" calcext:value-type="float">
            <text:p>81,35</text:p>
          </table:table-cell>
          <table:table-cell office:value-type="string" calcext:value-type="string">
            <text:p>301 INGEGNERE JR ROCCHI MARIO (PROVVEDITORATO) - <text:s/>- Atto n. 93 del 01/08/2022</text:p>
          </table:table-cell>
          <table:table-cell/>
        </table:table-row>
        <table:table-row table:style-name="ro1">
          <table:table-cell office:value-type="string" calcext:value-type="string">
            <text:p>Z9137590D4</text:p>
          </table:table-cell>
          <table:table-cell office:value-type="string" calcext:value-type="string">
            <text:p>Fornitura di materiale vario per manutenzioni ordinarie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88.8" calcext:value-type="float">
            <text:p>88,80</text:p>
          </table:table-cell>
          <table:table-cell office:value-type="string" calcext:value-type="string">
            <text:p>301 INGEGNERE JR ROCCHI MARIO (PROVVEDITORATO) - <text:s/>- Atto n. 142 del 20/10/2022</text:p>
          </table:table-cell>
          <table:table-cell/>
        </table:table-row>
        <table:table-row table:style-name="ro1">
          <table:table-cell office:value-type="string" calcext:value-type="string">
            <text:p>Z9137590D4</text:p>
          </table:table-cell>
          <table:table-cell office:value-type="string" calcext:value-type="string">
            <text:p>Fornitura di materiale vario per manutenzioni ordinarie nel territorio del Comune di Pereto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96.37" calcext:value-type="float">
            <text:p>96,37</text:p>
          </table:table-cell>
          <table:table-cell office:value-type="string" calcext:value-type="string">
            <text:p>301 INGEGNERE JR ROCCHI MARIO (PROVVEDITORATO) - <text:s/>- Atto n. 93 del 01/08/2022</text:p>
          </table:table-cell>
          <table:table-cell/>
        </table:table-row>
        <table:table-row table:style-name="ro1">
          <table:table-cell office:value-type="string" calcext:value-type="string">
            <text:p>Z9137590D4</text:p>
          </table:table-cell>
          <table:table-cell office:value-type="string" calcext:value-type="string">
            <text:p>Fornitura di materiale vario per manutenzioni ordinarie nel territorio del Comune di Pereto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301 INGEGNERE JR ROCCHI MARIO (PROVVEDITORATO) - <text:s/>- Atto n. 93 del 01/08/2022</text:p>
          </table:table-cell>
          <table:table-cell/>
        </table:table-row>
        <table:table-row table:style-name="ro1">
          <table:table-cell office:value-type="string" calcext:value-type="string">
            <text:p>Z903664396</text:p>
          </table:table-cell>
          <table:table-cell office:value-type="string" calcext:value-type="string">
            <text:p>Polizza assicurativa RCA Veicolo NISSAN AJ 318XK dal 15/05/22 al 15/05/2023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BPBROKER SRL</text:p>
          </table:table-cell>
          <table:table-cell office:value-type="string" calcext:value-type="string">
            <text:p>P.I. 01007710786</text:p>
          </table:table-cell>
          <table:table-cell office:value-type="float" office:value="259" calcext:value-type="float">
            <text:p>259,00</text:p>
          </table:table-cell>
          <table:table-cell office:value-type="string" calcext:value-type="string">
            <text:p>301 INGEGNERE JR ROCCHI MARIO (PROVVEDITORATO) - <text:s/>- Atto n. 47 del 12/05/2022</text:p>
          </table:table-cell>
          <table:table-cell/>
        </table:table-row>
        <table:table-row table:style-name="ro1">
          <table:table-cell office:value-type="string" calcext:value-type="string">
            <text:p>Z8D37521F0</text:p>
          </table:table-cell>
          <table:table-cell office:value-type="string" calcext:value-type="string">
            <text:p>polizza assicurativa ramo infortuni per Volontari appartenenti al Gruppo Comunale di Protezione Civile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BPBROKER SRL</text:p>
          </table:table-cell>
          <table:table-cell office:value-type="string" calcext:value-type="string">
            <text:p>P.I. 01007710786</text:p>
          </table:table-cell>
          <table:table-cell office:value-type="float" office:value="155" calcext:value-type="float">
            <text:p>155,00</text:p>
          </table:table-cell>
          <table:table-cell office:value-type="string" calcext:value-type="string">
            <text:p>301 INGEGNERE JR ROCCHI MARIO (PROVVEDITORATO) - <text:s/>- Atto n. 86 del 28/07/2022</text:p>
          </table:table-cell>
          <table:table-cell/>
        </table:table-row>
        <table:table-row table:style-name="ro1">
          <table:table-cell office:value-type="string" calcext:value-type="string">
            <text:p>Z8D37521F0</text:p>
          </table:table-cell>
          <table:table-cell office:value-type="string" calcext:value-type="string">
            <text:p>polizza assicurativa ramo infortuni per Volontari appartenenti al Gruppo Comunale di Protezione Civile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BPBROKER SRL</text:p>
          </table:table-cell>
          <table:table-cell office:value-type="string" calcext:value-type="string">
            <text:p>P.I. 01007710786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301 INGEGNERE JR ROCCHI MARIO (PROVVEDITORATO) - <text:s/>- Atto n. 86 del 28/07/2022</text:p>
          </table:table-cell>
          <table:table-cell/>
        </table:table-row>
        <table:table-row table:style-name="ro1">
          <table:table-cell office:value-type="string" calcext:value-type="string">
            <text:p>Z8C3696292</text:p>
          </table:table-cell>
          <table:table-cell office:value-type="string" calcext:value-type="string">
            <text:p>spese rifiuti smaltimento rifiuti <text:s/>da COVID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659.04" calcext:value-type="float">
            <text:p>659,04</text:p>
          </table:table-cell>
          <table:table-cell office:value-type="string" calcext:value-type="string">
            <text:p>301 INGEGNERE JR ROCCHI MARIO (PROVVEDITORATO) - <text:s/>- Atto n. 95 del 04/08/2022</text:p>
          </table:table-cell>
          <table:table-cell/>
        </table:table-row>
        <table:table-row table:style-name="ro1">
          <table:table-cell office:value-type="string" calcext:value-type="string">
            <text:p>Z8C3696292</text:p>
          </table:table-cell>
          <table:table-cell office:value-type="string" calcext:value-type="string">
            <text:p>Recupero e smaltimento di rifiuti urbani prodotti nelle abitazioni dove soggiornano i soggetti positivi al tampone COVID-19 in isolamento o in quarantena obbligatoria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94.9" calcext:value-type="float">
            <text:p>1.094,90</text:p>
          </table:table-cell>
          <table:table-cell office:value-type="string" calcext:value-type="string">
            <text:p>301 INGEGNERE JR ROCCHI MARIO (PROVVEDITORATO) - <text:s/>- Atto n. 95 del 04/08/2022</text:p>
          </table:table-cell>
          <table:table-cell/>
        </table:table-row>
        <table:table-row table:style-name="ro1">
          <table:table-cell office:value-type="string" calcext:value-type="string">
            <text:p>Z8C3696292</text:p>
          </table:table-cell>
          <table:table-cell office:value-type="string" calcext:value-type="string">
            <text:p>spese rifiuti smaltimento rifiuti <text:s/>da COVID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3823.07" calcext:value-type="float">
            <text:p>3.823,07</text:p>
          </table:table-cell>
          <table:table-cell office:value-type="string" calcext:value-type="string">
            <text:p>301 INGEGNERE JR ROCCHI MARIO (PROVVEDITORATO) - <text:s/>- Atto n. 95 del 04/08/2022</text:p>
          </table:table-cell>
          <table:table-cell/>
        </table:table-row>
        <table:table-row table:style-name="ro1">
          <table:table-cell office:value-type="string" calcext:value-type="string">
            <text:p>Z8C3696292</text:p>
          </table:table-cell>
          <table:table-cell office:value-type="string" calcext:value-type="string">
            <text:p>spese rifiuti smaltimento rifiuti <text:s/>da COVID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5093.89" calcext:value-type="float">
            <text:p>5.093,89</text:p>
          </table:table-cell>
          <table:table-cell office:value-type="string" calcext:value-type="string">
            <text:p>301 INGEGNERE JR ROCCHI MARIO (PROVVEDITORATO) - <text:s/>- Atto n. 95 del 04/08/2022</text:p>
          </table:table-cell>
          <table:table-cell/>
        </table:table-row>
        <table:table-row table:style-name="ro1">
          <table:table-cell office:value-type="string" calcext:value-type="string">
            <text:p>Z8C350CDEC</text:p>
          </table:table-cell>
          <table:table-cell office:value-type="string" calcext:value-type="string">
            <text:p>Abbonamento ai Servizi Informatici Telematici di base e adesione accesso Banca Dati ACI-PRA, anno 2022</text:p>
          </table:table-cell>
          <table:table-cell office:value-type="float" office:value="1336" calcext:value-type="float">
            <text:p>1336</text:p>
          </table:table-cell>
          <table:table-cell office:value-type="string" calcext:value-type="string">
            <text:p>Anci Digitale S.p.A.</text:p>
          </table:table-cell>
          <table:table-cell office:value-type="string" calcext:value-type="string">
            <text:p>C.F. 15483121008 P.I. 15483121008</text:p>
          </table:table-cell>
          <table:table-cell office:value-type="float" office:value="407.11" calcext:value-type="float">
            <text:p>407,11</text:p>
          </table:table-cell>
          <table:table-cell office:value-type="string" calcext:value-type="string">
            <text:p>201 DOTT.SSA VERONICA VENDITTI (BILANCIO, GESTION - Dott.SIMONE MURARI - Atto n. 29 del 11/04/2022</text:p>
          </table:table-cell>
          <table:table-cell/>
        </table:table-row>
        <table:table-row table:style-name="ro1">
          <table:table-cell office:value-type="string" calcext:value-type="string">
            <text:p>Z8C350CDEC</text:p>
          </table:table-cell>
          <table:table-cell office:value-type="string" calcext:value-type="string">
            <text:p>Abbonamento ai Servizi Informatici Telematici di base e adesione accesso Banca Dati ACI-PRA, anno 2022</text:p>
          </table:table-cell>
          <table:table-cell office:value-type="float" office:value="1336" calcext:value-type="float">
            <text:p>1336</text:p>
          </table:table-cell>
          <table:table-cell office:value-type="string" calcext:value-type="string">
            <text:p>Anci Digitale S.p.A.</text:p>
          </table:table-cell>
          <table:table-cell office:value-type="string" calcext:value-type="string">
            <text:p>C.F. 15483121008 P.I. 15483121008</text:p>
          </table:table-cell>
          <table:table-cell office:value-type="float" office:value="439.2" calcext:value-type="float">
            <text:p>439,20</text:p>
          </table:table-cell>
          <table:table-cell office:value-type="string" calcext:value-type="string">
            <text:p>201 DOTT.SSA VERONICA VENDITTI (BILANCIO, GESTION - Dott.SIMONE MURARI - Atto n. 29 del 11/04/2022</text:p>
          </table:table-cell>
          <table:table-cell/>
        </table:table-row>
        <table:table-row table:style-name="ro1">
          <table:table-cell office:value-type="string" calcext:value-type="string">
            <text:p>Z8C31DEB6A</text:p>
          </table:table-cell>
          <table:table-cell office:value-type="string" calcext:value-type="string">
            <text:p>Spese per informatica fornitura disco ssd240 KINGSTONE - licenza windows 10 - pro ref tastiera e mouse usb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TECNOAVANT DI MONTALDI SIMONE</text:p>
          </table:table-cell>
          <table:table-cell office:value-type="string" calcext:value-type="string">
            <text:p>C.F. MNTSMN81P29A515L P.I. 01733710667</text:p>
          </table:table-cell>
          <table:table-cell office:value-type="float" office:value="113.46" calcext:value-type="float">
            <text:p>113,46</text:p>
          </table:table-cell>
          <table:table-cell office:value-type="string" calcext:value-type="string">
            <text:p>301 INGEGNERE JR ROCCHI MARIO (PROVVEDITORATO) - <text:s/>- Atto n. 13 del 21/02/2022</text:p>
          </table:table-cell>
          <table:table-cell/>
        </table:table-row>
        <table:table-row table:style-name="ro1">
          <table:table-cell office:value-type="string" calcext:value-type="string">
            <text:p>Z8B34A87A5</text:p>
          </table:table-cell>
          <table:table-cell office:value-type="string" calcext:value-type="string">
            <text:p>Sanificazione, disinfezione e pulizia sede comunale ed edificio scolastico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>
            <text:p>FENICE MULTISERVIZI SRL</text:p>
          </table:table-cell>
          <table:table-cell office:value-type="string" calcext:value-type="string">
            <text:p>C.F. 13549081001 P.I. 13549081001</text:p>
          </table:table-cell>
          <table:table-cell office:value-type="float" office:value="488" calcext:value-type="float">
            <text:p>488,00</text:p>
          </table:table-cell>
          <table:table-cell office:value-type="string" calcext:value-type="string">
            <text:p>306 INGEGNERE JR ROCCHI MARIOO <text:s/>(SERVIZI DISTRIBUZ - <text:s/>- Atto n. 53 del 21/05/2022</text:p>
          </table:table-cell>
          <table:table-cell/>
        </table:table-row>
        <table:table-row table:style-name="ro1">
          <table:table-cell office:value-type="string" calcext:value-type="string">
            <text:p>Z89331B1BF</text:p>
          </table:table-cell>
          <table:table-cell office:value-type="string" calcext:value-type="string">
            <text:p>manutenzione caldaia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396.5" calcext:value-type="float">
            <text:p>396,50</text:p>
          </table:table-cell>
          <table:table-cell office:value-type="string" calcext:value-type="string">
            <text:p>301 INGEGNERE JR ROCCHI MARIO (PROVVEDITORATO) - <text:s/>- Atto n. 65 del 09/06/2022</text:p>
          </table:table-cell>
          <table:table-cell/>
        </table:table-row>
        <table:table-row table:style-name="ro1">
          <table:table-cell office:value-type="string" calcext:value-type="string">
            <text:p>Z89331B1BF</text:p>
          </table:table-cell>
          <table:table-cell office:value-type="string" calcext:value-type="string">
            <text:p>servizio di manutenzione caldaia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396.5" calcext:value-type="float">
            <text:p>396,50</text:p>
          </table:table-cell>
          <table:table-cell office:value-type="string" calcext:value-type="string">
            <text:p>301 INGEGNERE JR ROCCHI MARIO (PROVVEDITORATO) - <text:s/>- Atto n. 65 del 09/06/2022</text:p>
          </table:table-cell>
          <table:table-cell/>
        </table:table-row>
        <table:table-row table:style-name="ro1">
          <table:table-cell office:value-type="string" calcext:value-type="string">
            <text:p>Z881BB8790</text:p>
          </table:table-cell>
          <table:table-cell office:value-type="string" calcext:value-type="string">
            <text:p>Spese per noleggio fotocopiatrice digitale Kyocera Taskalfa 3510J - anno 2021</text:p>
          </table:table-cell>
          <table:table-cell office:value-type="float" office:value="1373" calcext:value-type="float">
            <text:p>1373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C.F. 01788080156 P.I. 02973040963</text:p>
          </table:table-cell>
          <table:table-cell office:value-type="float" office:value="124.44" calcext:value-type="float">
            <text:p>124,44</text:p>
          </table:table-cell>
          <table:table-cell office:value-type="string" calcext:value-type="string">
            <text:p><text:s/>ISTRUTTORE SCACCIA SERENA (AMM.NE GENERALE) - <text:s/>- Atto n. 137 del 30/12/2021</text:p>
          </table:table-cell>
          <table:table-cell/>
        </table:table-row>
        <table:table-row table:style-name="ro1">
          <table:table-cell office:value-type="string" calcext:value-type="string">
            <text:p>Z8231C140E</text:p>
          </table:table-cell>
          <table:table-cell office:value-type="string" calcext:value-type="string">
            <text:p>Progettazione definitiva-esecutiva per interventi di messa idi Vicolo 3° di Via Vittorio Veneto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Andrea Maio</text:p>
          </table:table-cell>
          <table:table-cell office:value-type="string" calcext:value-type="string">
            <text:p>C.F. MAINDR92C13H501A P.I. 153342910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303 INGEGNERE JR ROCCHI MARIO <text:s/>(LAVORI PUBBLICI) - <text:s/>- Atto n. 162 del 09/12/2021</text:p>
          </table:table-cell>
          <table:table-cell/>
        </table:table-row>
        <table:table-row table:style-name="ro1">
          <table:table-cell office:value-type="string" calcext:value-type="string">
            <text:p>Z8231C140E</text:p>
          </table:table-cell>
          <table:table-cell office:value-type="string" calcext:value-type="string">
            <text:p>Progettazione definitiva-esecutiva per interventi di messa in sicurezza di porzione di copertura edificio scolastico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Andrea Maio</text:p>
          </table:table-cell>
          <table:table-cell office:value-type="string" calcext:value-type="string">
            <text:p>C.F. MAINDR92C13H501A P.I. 153342910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303 INGEGNERE JR ROCCHI MARIO <text:s/>(LAVORI PUBBLICI) - <text:s/>- Atto n. 162 del 09/12/2021</text:p>
          </table:table-cell>
          <table:table-cell/>
        </table:table-row>
        <table:table-row table:style-name="ro1">
          <table:table-cell office:value-type="string" calcext:value-type="string">
            <text:p>Z8231C140E</text:p>
          </table:table-cell>
          <table:table-cell office:value-type="string" calcext:value-type="string">
            <text:p>Progettazione definitiva-esecutiva per interventi di messa idi Vicolo 3° di Via Vittorio Veneto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Andrea Maio</text:p>
          </table:table-cell>
          <table:table-cell office:value-type="string" calcext:value-type="string">
            <text:p>C.F. MAINDR92C13H501A P.I. 15334291000</text:p>
          </table:table-cell>
          <table:table-cell office:value-type="float" office:value="1932" calcext:value-type="float">
            <text:p>1.932,00</text:p>
          </table:table-cell>
          <table:table-cell office:value-type="string" calcext:value-type="string">
            <text:p>303 INGEGNERE JR ROCCHI MARIO <text:s/>(LAVORI PUBBLICI) - <text:s/>- Atto n. 81 del 02/07/2022</text:p>
          </table:table-cell>
          <table:table-cell/>
        </table:table-row>
        <table:table-row table:style-name="ro1">
          <table:table-cell office:value-type="string" calcext:value-type="string">
            <text:p>Z8231C140E</text:p>
          </table:table-cell>
          <table:table-cell office:value-type="string" calcext:value-type="string">
            <text:p>Progettazione definitiva-esecutiva per interventi di messa in sicurezza di porzione di copertura edificio scolastico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Andrea Maio</text:p>
          </table:table-cell>
          <table:table-cell office:value-type="string" calcext:value-type="string">
            <text:p>C.F. MAINDR92C13H501A P.I. 15334291000</text:p>
          </table:table-cell>
          <table:table-cell office:value-type="float" office:value="1932" calcext:value-type="float">
            <text:p>1.932,00</text:p>
          </table:table-cell>
          <table:table-cell office:value-type="string" calcext:value-type="string">
            <text:p>303 INGEGNERE JR ROCCHI MARIO <text:s/>(LAVORI PUBBLICI) - <text:s/>- Atto n. 81 del 02/07/2022</text:p>
          </table:table-cell>
          <table:table-cell/>
        </table:table-row>
        <table:table-row table:style-name="ro1">
          <table:table-cell office:value-type="string" calcext:value-type="string">
            <text:p>Z80341C354</text:p>
          </table:table-cell>
          <table:table-cell office:value-type="string" calcext:value-type="string">
            <text:p>acquisto macchina a gas</text:p>
          </table:table-cell>
          <table:table-cell office:value-type="float" office:value="1409" calcext:value-type="float">
            <text:p>1409</text:p>
          </table:table-cell>
          <table:table-cell office:value-type="string" calcext:value-type="string">
            <text:p>TPA ELETTRONICA SRL</text:p>
          </table:table-cell>
          <table:table-cell office:value-type="string" calcext:value-type="string">
            <text:p>C.F. 01570000669 P.I. 01570000669</text:p>
          </table:table-cell>
          <table:table-cell office:value-type="float" office:value="824.99" calcext:value-type="float">
            <text:p>824,99</text:p>
          </table:table-cell>
          <table:table-cell office:value-type="string" calcext:value-type="string">
            <text:p>105 ISTRUTTORE SCACCIA SERENA (SCUOLE, CULTURA, TU - Dott.SIMONE MURARI - Atto n. 131 del 30/12/2021</text:p>
          </table:table-cell>
          <table:table-cell/>
        </table:table-row>
        <table:table-row table:style-name="ro1">
          <table:table-cell office:value-type="string" calcext:value-type="string">
            <text:p>Z803395F1F</text:p>
          </table:table-cell>
          <table:table-cell office:value-type="string" calcext:value-type="string">
            <text:p>Fornitura rinfresco inaugurazione sala polifunzionale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GRECO FRANCO INGROSSO ORTUFRUTTA E BEVANDE</text:p>
          </table:table-cell>
          <table:table-cell office:value-type="string" calcext:value-type="string">
            <text:p>C.F. GRCFNC47H27H441G P.I. 01241730660</text:p>
          </table:table-cell>
          <table:table-cell office:value-type="float" office:value="151.5" calcext:value-type="float">
            <text:p>151,50</text:p>
          </table:table-cell>
          <table:table-cell office:value-type="string" calcext:value-type="string">
            <text:p><text:s/>ISTRUTTORE SCACCIA SERENA (AMM.NE GENERALE) - <text:s/>- Atto n. 130 del 30/12/2021</text:p>
          </table:table-cell>
          <table:table-cell/>
        </table:table-row>
        <table:table-row table:style-name="ro1">
          <table:table-cell office:value-type="string" calcext:value-type="string">
            <text:p>Z793405B92</text:p>
          </table:table-cell>
          <table:table-cell office:value-type="string" calcext:value-type="string">
            <text:p>Acquisto di macchina spargisale elettrica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CENTRO VERDE SRL</text:p>
          </table:table-cell>
          <table:table-cell office:value-type="string" calcext:value-type="string">
            <text:p>C.F. 00920340296 P.I. 00920340296</text:p>
          </table:table-cell>
          <table:table-cell office:value-type="float" office:value="2165" calcext:value-type="float">
            <text:p>2.165,00</text:p>
          </table:table-cell>
          <table:table-cell office:value-type="string" calcext:value-type="string">
            <text:p>301 INGEGNERE JR ROCCHI MARIO (PROVVEDITORATO) - <text:s/>- Atto n. 9 del 21/02/2022</text:p>
          </table:table-cell>
          <table:table-cell/>
        </table:table-row>
        <table:table-row table:style-name="ro1">
          <table:table-cell office:value-type="string" calcext:value-type="string">
            <text:p>Z7535352C1</text:p>
          </table:table-cell>
          <table:table-cell office:value-type="string" calcext:value-type="string">
            <text:p>Affidamento incarico per invio telematico Unico (Iva - Irap - modello 770)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CROCETTI ANDREA</text:p>
          </table:table-cell>
          <table:table-cell office:value-type="string" calcext:value-type="string">
            <text:p>C.F. CRCNDR70C19H501Y P.I. 01573090667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201 DOTT.SSA VERONICA VENDITTI (BILANCIO, GESTION - Dott.SIMONE MURARI - Atto n. 12 del 14/02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65.99" calcext:value-type="float">
            <text:p>65,99</text:p>
          </table:table-cell>
          <table:table-cell office:value-type="string" calcext:value-type="string">
            <text:p>201 DOTT.SSA VERONICA VENDITTI (BILANCIO, GESTION - Dott.SIMONE MURARI - Atto n. 25 del 06/04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78.89" calcext:value-type="float">
            <text:p>78,89</text:p>
          </table:table-cell>
          <table:table-cell office:value-type="string" calcext:value-type="string">
            <text:p>201 DOTT.SSA VERONICA VENDITTI (BILANCIO, GESTION - Dott.SIMONE MURARI - Atto n. 85 del 10/10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1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18.91" calcext:value-type="float">
            <text:p>118,91</text:p>
          </table:table-cell>
          <table:table-cell office:value-type="string" calcext:value-type="string">
            <text:p>201 DOTT.SSA VERONICA VENDITTI (BILANCIO, GESTION - Dott.SIMONE MURARI - Atto n. 13 del 14/02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41.76" calcext:value-type="float">
            <text:p>141,76</text:p>
          </table:table-cell>
          <table:table-cell office:value-type="string" calcext:value-type="string">
            <text:p>201 DOTT.SSA VERONICA VENDITTI (BILANCIO, GESTION - Dott.SIMONE MURARI - Atto n. 36 del 28/04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41.76" calcext:value-type="float">
            <text:p>141,76</text:p>
          </table:table-cell>
          <table:table-cell office:value-type="string" calcext:value-type="string">
            <text:p>201 DOTT.SSA VERONICA VENDITTI (BILANCIO, GESTION - Dott.SIMONE MURARI - Atto n. 36 del 28/04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41.76" calcext:value-type="float">
            <text:p>141,76</text:p>
          </table:table-cell>
          <table:table-cell office:value-type="string" calcext:value-type="string">
            <text:p>201 DOTT.SSA VERONICA VENDITTI (BILANCIO, GESTION - Dott.SIMONE MURARI - Atto n. 45 del 24/05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41.76" calcext:value-type="float">
            <text:p>141,76</text:p>
          </table:table-cell>
          <table:table-cell office:value-type="string" calcext:value-type="string">
            <text:p>201 DOTT.SSA VERONICA VENDITTI (BILANCIO, GESTION - Dott.SIMONE MURARI - Atto n. 45 del 24/05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41.76" calcext:value-type="float">
            <text:p>141,76</text:p>
          </table:table-cell>
          <table:table-cell office:value-type="string" calcext:value-type="string">
            <text:p>201 DOTT.SSA VERONICA VENDITTI (BILANCIO, GESTION - Dott.SIMONE MURARI - Atto n. 74 del 19/08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41.76" calcext:value-type="float">
            <text:p>141,76</text:p>
          </table:table-cell>
          <table:table-cell office:value-type="string" calcext:value-type="string">
            <text:p>201 DOTT.SSA VERONICA VENDITTI (BILANCIO, GESTION - Dott.SIMONE MURARI - Atto n. 74 del 19/08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46.32" calcext:value-type="float">
            <text:p>146,32</text:p>
          </table:table-cell>
          <table:table-cell office:value-type="string" calcext:value-type="string">
            <text:p>201 DOTT.SSA VERONICA VENDITTI (BILANCIO, GESTION - Dott.SIMONE MURARI - Atto n. 52 del 18/06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46.32" calcext:value-type="float">
            <text:p>146,32</text:p>
          </table:table-cell>
          <table:table-cell office:value-type="string" calcext:value-type="string">
            <text:p>201 DOTT.SSA VERONICA VENDITTI (BILANCIO, GESTION - Dott.SIMONE MURARI - Atto n. 62 del 27/07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46.33" calcext:value-type="float">
            <text:p>146,33</text:p>
          </table:table-cell>
          <table:table-cell office:value-type="string" calcext:value-type="string">
            <text:p>201 DOTT.SSA VERONICA VENDITTI (BILANCIO, GESTION - Dott.SIMONE MURARI - Atto n. 52 del 18/06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46.33" calcext:value-type="float">
            <text:p>146,33</text:p>
          </table:table-cell>
          <table:table-cell office:value-type="string" calcext:value-type="string">
            <text:p>201 DOTT.SSA VERONICA VENDITTI (BILANCIO, GESTION - Dott.SIMONE MURARI - Atto n. 62 del 27/07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57.15" calcext:value-type="float">
            <text:p>157,15</text:p>
          </table:table-cell>
          <table:table-cell office:value-type="string" calcext:value-type="string">
            <text:p>201 DOTT.SSA VERONICA VENDITTI (BILANCIO, GESTION - Dott.SIMONE MURARI - Atto n. 78 del 12/09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57.15" calcext:value-type="float">
            <text:p>157,15</text:p>
          </table:table-cell>
          <table:table-cell office:value-type="string" calcext:value-type="string">
            <text:p>201 DOTT.SSA VERONICA VENDITTI (BILANCIO, GESTION - Dott.SIMONE MURARI - Atto n. 78 del 12/09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1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63.95" calcext:value-type="float">
            <text:p>163,95</text:p>
          </table:table-cell>
          <table:table-cell office:value-type="string" calcext:value-type="string">
            <text:p>201 DOTT.SSA VERONICA VENDITTI (BILANCIO, GESTION - Dott.SIMONE MURARI - Atto n. 13 del 14/02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213.76" calcext:value-type="float">
            <text:p>213,76</text:p>
          </table:table-cell>
          <table:table-cell office:value-type="string" calcext:value-type="string">
            <text:p>201 DOTT.SSA VERONICA VENDITTI (BILANCIO, GESTION - Dott.SIMONE MURARI - Atto n. 85 del 10/10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246.26" calcext:value-type="float">
            <text:p>246,26</text:p>
          </table:table-cell>
          <table:table-cell office:value-type="string" calcext:value-type="string">
            <text:p>201 DOTT.SSA VERONICA VENDITTI (BILANCIO, GESTION - Dott.SIMONE MURARI - Atto n. 25 del 06/04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periodo novembre 2021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264.2" calcext:value-type="float">
            <text:p>264,20</text:p>
          </table:table-cell>
          <table:table-cell office:value-type="string" calcext:value-type="string">
            <text:p>201 DOTT.SSA VERONICA VENDITTI (BILANCIO, GESTION - Dott.SIMONE MURARI - Atto n. 62 del 17/12/2021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283.52" calcext:value-type="float">
            <text:p>283,52</text:p>
          </table:table-cell>
          <table:table-cell office:value-type="string" calcext:value-type="string">
            <text:p>201 DOTT.SSA VERONICA VENDITTI (BILANCIO, GESTION - Dott.SIMONE MURARI - Atto n. 25 del 06/04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283.52" calcext:value-type="float">
            <text:p>283,52</text:p>
          </table:table-cell>
          <table:table-cell office:value-type="string" calcext:value-type="string">
            <text:p>201 DOTT.SSA VERONICA VENDITTI (BILANCIO, GESTION - Dott.SIMONE MURARI - Atto n. 96 del 10/11/2022</text:p>
          </table:table-cell>
          <table:table-cell/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283.52" calcext:value-type="float">
            <text:p>283,52</text:p>
          </table:table-cell>
          <table:table-cell office:value-type="string" calcext:value-type="string">
            <text:p>201 DOTT.SSA VERONICA VENDITTI (BILANCIO, GESTION - Dott.SIMONE MURARI - Atto n. 105 del 09/12/2022</text:p>
          </table:table-cell>
          <table:table-cell/>
        </table:table-row>
        <table:table-row table:style-name="ro1">
          <table:table-cell office:value-type="string" calcext:value-type="string">
            <text:p>Z72371C993</text:p>
          </table:table-cell>
          <table:table-cell office:value-type="string" calcext:value-type="string">
            <text:p>SERVIZIO DI MONITORAGGIO OPERE PUBBLICHE SULLE PIATTAFORME BDAP-MOP, SIMOG <text:s/>E SIMONWEB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EFFEGI SRL</text:p>
          </table:table-cell>
          <table:table-cell office:value-type="string" calcext:value-type="string">
            <text:p>C.F. 02813550601 P.I. 02813550601</text:p>
          </table:table-cell>
          <table:table-cell office:value-type="float" office:value="2200" calcext:value-type="float">
            <text:p>2.200,00</text:p>
          </table:table-cell>
          <table:table-cell office:value-type="string" calcext:value-type="string">
            <text:p>301 INGEGNERE JR ROCCHI MARIO (PROVVEDITORATO) - <text:s/>- Atto n. 140 del 20/10/2022</text:p>
          </table:table-cell>
          <table:table-cell/>
        </table:table-row>
        <table:table-row table:style-name="ro1">
          <table:table-cell office:value-type="string" calcext:value-type="string">
            <text:p>Z7023AE863</text:p>
          </table:table-cell>
          <table:table-cell office:value-type="string" calcext:value-type="string">
            <text:p>spese per servizio di disinfezione, disinfestazione, derattizzazione del territorio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BIBLION S.R.L.</text:p>
          </table:table-cell>
          <table:table-cell office:value-type="string" calcext:value-type="string">
            <text:p>C.F. 04387641006 P.I. 04387641006</text:p>
          </table:table-cell>
          <table:table-cell office:value-type="float" office:value="1097.63" calcext:value-type="float">
            <text:p>1.097,63</text:p>
          </table:table-cell>
          <table:table-cell office:value-type="string" calcext:value-type="string">
            <text:p>301 INGEGNERE JR ROCCHI MARIO (PROVVEDITORATO) - <text:s/>- Atto n. 82 del 12/10/2018</text:p>
          </table:table-cell>
          <table:table-cell/>
        </table:table-row>
        <table:table-row table:style-name="ro1">
          <table:table-cell office:value-type="string" calcext:value-type="string">
            <text:p>Z6E3777783</text:p>
          </table:table-cell>
          <table:table-cell office:value-type="string" calcext:value-type="string">
            <text:p>Interventi di allestimento grafico automezzo protezione civile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C.D.P. CENTRO DISTRIBUZIONE PUBBLICITÀ <text:s/>SNC.</text:p>
          </table:table-cell>
          <table:table-cell office:value-type="string" calcext:value-type="string">
            <text:p>C.F. 01301430664 P.I. 01301430664</text:p>
          </table:table-cell>
          <table:table-cell office:value-type="float" office:value="512.4" calcext:value-type="float">
            <text:p>512,40</text:p>
          </table:table-cell>
          <table:table-cell office:value-type="string" calcext:value-type="string">
            <text:p>301 INGEGNERE JR ROCCHI MARIO (PROVVEDITORATO) - <text:s/>- Atto n. 128 del 29/09/2022</text:p>
          </table:table-cell>
          <table:table-cell/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combustibile edificio comunale anno 202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327.39" calcext:value-type="float">
            <text:p>327,39</text:p>
          </table:table-cell>
          <table:table-cell office:value-type="string" calcext:value-type="string">
            <text:p>201 DOTT.SSA VERONICA VENDITTI (BILANCIO, GESTION - Dott.SIMONE MURARI - Atto n. 3 del 02/02/2022</text:p>
          </table:table-cell>
          <table:table-cell/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combustibile edificio comunale anno 202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471.31" calcext:value-type="float">
            <text:p>471,31</text:p>
          </table:table-cell>
          <table:table-cell office:value-type="string" calcext:value-type="string">
            <text:p>201 DOTT.SSA VERONICA VENDITTI (BILANCIO, GESTION - Dott.SIMONE MURARI - Atto n. 20 del 25/03/2022</text:p>
          </table:table-cell>
          <table:table-cell/>
        </table:table-row>
        <table:table-row table:style-name="ro1">
          <table:table-cell office:value-type="string" calcext:value-type="string">
            <text:p>Z6827080DF</text:p>
          </table:table-cell>
          <table:table-cell office:value-type="string" calcext:value-type="string">
            <text:p>Compensi e rimborsi di spesa ai revisori dei conti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RUBEO EZIO</text:p>
          </table:table-cell>
          <table:table-cell office:value-type="string" calcext:value-type="string">
            <text:p>C.F. RBUZEI60A01L025G P.I. 01425580667</text:p>
          </table:table-cell>
          <table:table-cell office:value-type="float" office:value="5603.8" calcext:value-type="float">
            <text:p>5.603,80</text:p>
          </table:table-cell>
          <table:table-cell office:value-type="string" calcext:value-type="string">
            <text:p>201 DOTT.SSA VERONICA VENDITTI (BILANCIO, GESTION - Dott.SIMONE MURARI - Atto n. 17 del 25/03/2022</text:p>
          </table:table-cell>
          <table:table-cell/>
        </table:table-row>
        <table:table-row table:style-name="ro1">
          <table:table-cell office:value-type="string" calcext:value-type="string">
            <text:p>Z673344448</text:p>
          </table:table-cell>
          <table:table-cell office:value-type="string" calcext:value-type="string">
            <text:p>Manutenzione straordinaria ripristino copertine centro storico e adeguamento e nuova posa in opera di ringhiere in ferr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CAMPOSECCO ALESSANDRO</text:p>
          </table:table-cell>
          <table:table-cell office:value-type="string" calcext:value-type="string">
            <text:p>C.F. CMPLSN82B09L025V P.I. 01727250662</text:p>
          </table:table-cell>
          <table:table-cell office:value-type="float" office:value="8000" calcext:value-type="float">
            <text:p>8.000,00</text:p>
          </table:table-cell>
          <table:table-cell office:value-type="string" calcext:value-type="string">
            <text:p>303 INGEGNERE JR ROCCHI MARIO <text:s/>(LAVORI PUBBLICI) - <text:s/>- Atto n. 51 del 21/05/2022</text:p>
          </table:table-cell>
          <table:table-cell/>
        </table:table-row>
        <table:table-row table:style-name="ro1">
          <table:table-cell office:value-type="string" calcext:value-type="string">
            <text:p>Z6732ECD27</text:p>
          </table:table-cell>
          <table:table-cell office:value-type="string" calcext:value-type="string">
            <text:p>Spese per noleggio fotocopiatrice digitale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IDEA DIGITALE</text:p>
          </table:table-cell>
          <table:table-cell office:value-type="string" calcext:value-type="string">
            <text:p>C.F. 12160721002 P.I. 12160721002</text:p>
          </table:table-cell>
          <table:table-cell office:value-type="float" office:value="110.41" calcext:value-type="float">
            <text:p>110,41</text:p>
          </table:table-cell>
          <table:table-cell office:value-type="string" calcext:value-type="string">
            <text:p><text:s/>ISTRUTTORE SCACCIA SERENA (AMM.NE GENERALE) - <text:s/>- Atto n. 8 del 18/02/2022</text:p>
          </table:table-cell>
          <table:table-cell/>
        </table:table-row>
        <table:table-row table:style-name="ro1">
          <table:table-cell office:value-type="string" calcext:value-type="string">
            <text:p>Z6732ECD27</text:p>
          </table:table-cell>
          <table:table-cell office:value-type="string" calcext:value-type="string">
            <text:p>noleggio fotocopiatrice digitale anno 2022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IDEA DIGITALE</text:p>
          </table:table-cell>
          <table:table-cell office:value-type="string" calcext:value-type="string">
            <text:p>C.F. 12160721002 P.I. 12160721002</text:p>
          </table:table-cell>
          <table:table-cell office:value-type="float" office:value="375.76" calcext:value-type="float">
            <text:p>375,76</text:p>
          </table:table-cell>
          <table:table-cell office:value-type="string" calcext:value-type="string">
            <text:p><text:s/>ISTRUTTORE SCACCIA SERENA (AMM.NE GENERALE) - <text:s/>- Atto n. 20 del 11/04/2022</text:p>
          </table:table-cell>
          <table:table-cell/>
        </table:table-row>
        <table:table-row table:style-name="ro1">
          <table:table-cell office:value-type="string" calcext:value-type="string">
            <text:p>Z6732ECD27</text:p>
          </table:table-cell>
          <table:table-cell office:value-type="string" calcext:value-type="string">
            <text:p>spese per noleggio fotocopiatrice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IDEA DIGITALE</text:p>
          </table:table-cell>
          <table:table-cell office:value-type="string" calcext:value-type="string">
            <text:p>C.F. 12160721002 P.I. 12160721002</text:p>
          </table:table-cell>
          <table:table-cell office:value-type="float" office:value="387.01" calcext:value-type="float">
            <text:p>387,01</text:p>
          </table:table-cell>
          <table:table-cell office:value-type="string" calcext:value-type="string">
            <text:p><text:s/>ISTRUTTORE SCACCIA SERENA (AMM.NE GENERALE) - <text:s/>- Atto n. 3 del 11/02/2022</text:p>
          </table:table-cell>
          <table:table-cell/>
        </table:table-row>
        <table:table-row table:style-name="ro1">
          <table:table-cell office:value-type="string" calcext:value-type="string">
            <text:p>Z6732ECD27</text:p>
          </table:table-cell>
          <table:table-cell office:value-type="string" calcext:value-type="string">
            <text:p>noleggio fotocopiatrice digitale anno 2022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IDEA DIGITALE</text:p>
          </table:table-cell>
          <table:table-cell office:value-type="string" calcext:value-type="string">
            <text:p>C.F. 12160721002 P.I. 12160721002</text:p>
          </table:table-cell>
          <table:table-cell office:value-type="float" office:value="405.02" calcext:value-type="float">
            <text:p>405,02</text:p>
          </table:table-cell>
          <table:table-cell office:value-type="string" calcext:value-type="string">
            <text:p><text:s/>ISTRUTTORE SCACCIA SERENA (AMM.NE GENERALE) - <text:s/>- Atto n. 95 del 15/10/2022</text:p>
          </table:table-cell>
          <table:table-cell/>
        </table:table-row>
        <table:table-row table:style-name="ro1">
          <table:table-cell office:value-type="string" calcext:value-type="string">
            <text:p>Z6732ECD27</text:p>
          </table:table-cell>
          <table:table-cell office:value-type="string" calcext:value-type="string">
            <text:p>noleggio fotocopiatrice digitale anno 2022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IDEA DIGITALE</text:p>
          </table:table-cell>
          <table:table-cell office:value-type="string" calcext:value-type="string">
            <text:p>C.F. 12160721002 P.I. 12160721002</text:p>
          </table:table-cell>
          <table:table-cell office:value-type="float" office:value="414.02" calcext:value-type="float">
            <text:p>414,02</text:p>
          </table:table-cell>
          <table:table-cell office:value-type="string" calcext:value-type="string">
            <text:p><text:s/>ISTRUTTORE SCACCIA SERENA (AMM.NE GENERALE) - <text:s/>- Atto n. 63 del 23/07/2022</text:p>
          </table:table-cell>
          <table:table-cell/>
        </table:table-row>
        <table:table-row table:style-name="ro1">
          <table:table-cell office:value-type="string" calcext:value-type="string">
            <text:p>Z6531BF0C9</text:p>
          </table:table-cell>
          <table:table-cell office:value-type="string" calcext:value-type="string">
            <text:p>Servizio di Manutenzione e Conduzione Centrale Termica Edificio Scolastico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793" calcext:value-type="float">
            <text:p>793,00</text:p>
          </table:table-cell>
          <table:table-cell office:value-type="string" calcext:value-type="string">
            <text:p>302 INGEGNERE JR ROCCHI MARIO (DEMANIO, PATRIMONIO - <text:s/>- Atto n. 174 del 30/12/2021</text:p>
          </table:table-cell>
          <table:table-cell/>
        </table:table-row>
        <table:table-row table:style-name="ro1">
          <table:table-cell office:value-type="string" calcext:value-type="string">
            <text:p>Z60108BD53</text:p>
          </table:table-cell>
          <table:table-cell office:value-type="string" calcext:value-type="string">
            <text:p>Spese per metano edificio scolastico anno 202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1265.4" calcext:value-type="float">
            <text:p>1.265,40</text:p>
          </table:table-cell>
          <table:table-cell office:value-type="string" calcext:value-type="string">
            <text:p>201 DOTT.SSA VERONICA VENDITTI (BILANCIO, GESTION - Dott.SIMONE MURARI - Atto n. 3 del 02/02/2022</text:p>
          </table:table-cell>
          <table:table-cell/>
        </table:table-row>
        <table:table-row table:style-name="ro1">
          <table:table-cell office:value-type="string" calcext:value-type="string">
            <text:p>Z60108BD53</text:p>
          </table:table-cell>
          <table:table-cell office:value-type="string" calcext:value-type="string">
            <text:p>Spese per metano edificio scolastico anno 202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1656.21" calcext:value-type="float">
            <text:p>1.656,21</text:p>
          </table:table-cell>
          <table:table-cell office:value-type="string" calcext:value-type="string">
            <text:p>201 DOTT.SSA VERONICA VENDITTI (BILANCIO, GESTION - Dott.SIMONE MURARI - Atto n. 20 del 25/03/2022</text:p>
          </table:table-cell>
          <table:table-cell/>
        </table:table-row>
        <table:table-row table:style-name="ro1">
          <table:table-cell office:value-type="string" calcext:value-type="string">
            <text:p>Z5F36EA850</text:p>
          </table:table-cell>
          <table:table-cell office:value-type="string" calcext:value-type="string">
            <text:p>Spese per pulizia strade interne ed aree verdi - agosto 202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948.04" calcext:value-type="float">
            <text:p>948,04</text:p>
          </table:table-cell>
          <table:table-cell office:value-type="string" calcext:value-type="string">
            <text:p>301 INGEGNERE JR ROCCHI MARIO (PROVVEDITORATO) - <text:s/>- Atto n. 137 del 20/10/2022</text:p>
          </table:table-cell>
          <table:table-cell/>
        </table:table-row>
        <table:table-row table:style-name="ro1">
          <table:table-cell office:value-type="string" calcext:value-type="string">
            <text:p>Z5F36EA850</text:p>
          </table:table-cell>
          <table:table-cell office:value-type="string" calcext:value-type="string">
            <text:p>Spese per pulizia strade interne ed aree verdi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110 del 01/09/2022</text:p>
          </table:table-cell>
          <table:table-cell/>
        </table:table-row>
        <table:table-row table:style-name="ro1">
          <table:table-cell office:value-type="string" calcext:value-type="string">
            <text:p>Z5F36EA850</text:p>
          </table:table-cell>
          <table:table-cell office:value-type="string" calcext:value-type="string">
            <text:p>Spese per pulizia strade interne ed aree verdi - giugno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96 del 04/08/2022</text:p>
          </table:table-cell>
          <table:table-cell/>
        </table:table-row>
        <table:table-row table:style-name="ro1">
          <table:table-cell office:value-type="string" calcext:value-type="string">
            <text:p>Z5E3192328</text:p>
          </table:table-cell>
          <table:table-cell office:value-type="string" calcext:value-type="string">
            <text:p>spese per servizi di privacy REG. Ue GDR 2016/679 anno 2021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DI ROBERTO DI GIANFILIPPO SIROS SISTEMI</text:p>
          </table:table-cell>
          <table:table-cell office:value-type="string" calcext:value-type="string">
            <text:p>C.F. DGNRRT54R03E723J P.I. 01850010677</text:p>
          </table:table-cell>
          <table:table-cell office:value-type="float" office:value="316.8" calcext:value-type="float">
            <text:p>316,80</text:p>
          </table:table-cell>
          <table:table-cell office:value-type="string" calcext:value-type="string">
            <text:p><text:s/>ISTRUTTORE SCACCIA SERENA (AMM.NE GENERALE) - <text:s/>- Atto n. 51 del 29/06/2022</text:p>
          </table:table-cell>
          <table:table-cell/>
        </table:table-row>
        <table:table-row table:style-name="ro1">
          <table:table-cell office:value-type="string" calcext:value-type="string">
            <text:p>Z5E3192328</text:p>
          </table:table-cell>
          <table:table-cell office:value-type="string" calcext:value-type="string">
            <text:p>Servizio per il Mantenimento del Regolamento Ue GDPR 2016/679 e del Servizio di Consulenza come Responsabile Protezione Dati RPD/DPO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DI ROBERTO DI GIANFILIPPO SIROS SISTEMI</text:p>
          </table:table-cell>
          <table:table-cell office:value-type="string" calcext:value-type="string">
            <text:p>C.F. DGNRRT54R03E723J P.I. 01850010677</text:p>
          </table:table-cell>
          <table:table-cell office:value-type="float" office:value="403.2" calcext:value-type="float">
            <text:p>403,20</text:p>
          </table:table-cell>
          <table:table-cell office:value-type="string" calcext:value-type="string">
            <text:p><text:s/>ISTRUTTORE SCACCIA SERENA (AMM.NE GENERALE) - <text:s/>- Atto n. 50 del 29/06/2022</text:p>
          </table:table-cell>
          <table:table-cell/>
        </table:table-row>
        <table:table-row table:style-name="ro1">
          <table:table-cell office:value-type="string" calcext:value-type="string">
            <text:p>Z5E3192328</text:p>
          </table:table-cell>
          <table:table-cell office:value-type="string" calcext:value-type="string">
            <text:p>spese per servizi di privacy REG. Ue GDR 2016/679 anno 2021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DI ROBERTO DI GIANFILIPPO SIROS SISTEMI</text:p>
          </table:table-cell>
          <table:table-cell office:value-type="string" calcext:value-type="string">
            <text:p>C.F. DGNRRT54R03E723J P.I. 01850010677</text:p>
          </table:table-cell>
          <table:table-cell office:value-type="float" office:value="720" calcext:value-type="float">
            <text:p>720,00</text:p>
          </table:table-cell>
          <table:table-cell office:value-type="string" calcext:value-type="string">
            <text:p><text:s/>ISTRUTTORE SCACCIA SERENA (AMM.NE GENERALE) - <text:s/>- Atto n. 127 del 30/12/2021</text:p>
          </table:table-cell>
          <table:table-cell/>
        </table:table-row>
        <table:table-row table:style-name="ro1">
          <table:table-cell office:value-type="string" calcext:value-type="string">
            <text:p>Z5D368F5D1</text:p>
          </table:table-cell>
          <table:table-cell office:value-type="string" calcext:value-type="string">
            <text:p>Fornitura pacchetti operativi online Formula più Finanza e Formula più Personale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MYO <text:s/>S.R.L. "UNIPERSONALE"</text:p>
          </table:table-cell>
          <table:table-cell office:value-type="string" calcext:value-type="string">
            <text:p>C.F. 03222970406 P.I. 03222970406</text:p>
          </table:table-cell>
          <table:table-cell office:value-type="float" office:value="936" calcext:value-type="float">
            <text:p>936,00</text:p>
          </table:table-cell>
          <table:table-cell office:value-type="string" calcext:value-type="string">
            <text:p>201 DOTT.SSA VERONICA VENDITTI (BILANCIO, GESTION - Dott.SIMONE MURARI - Atto n. 59 del 25/07/2022</text:p>
          </table:table-cell>
          <table:table-cell/>
        </table:table-row>
        <table:table-row table:style-name="ro1">
          <table:table-cell office:value-type="string" calcext:value-type="string">
            <text:p>Z5D2ED3EB7</text:p>
          </table:table-cell>
          <table:table-cell office:value-type="string" calcext:value-type="string">
            <text:p>Refezione scolastica anno 2022 - periodo gennaio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44.09" calcext:value-type="float">
            <text:p>44,09</text:p>
          </table:table-cell>
          <table:table-cell office:value-type="string" calcext:value-type="string">
            <text:p>105 ISTRUTTORE SCACCIA SERENA (SCUOLE, CULTURA, TU - Dott.SIMONE MURARI - Atto n. 9 del 01/03/2022</text:p>
          </table:table-cell>
          <table:table-cell/>
        </table:table-row>
        <table:table-row table:style-name="ro1">
          <table:table-cell office:value-type="string" calcext:value-type="string">
            <text:p>Z5D2ED3EB7</text:p>
          </table:table-cell>
          <table:table-cell office:value-type="string" calcext:value-type="string">
            <text:p>Refezione scolastica giugno 2022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235.56" calcext:value-type="float">
            <text:p>235,56</text:p>
          </table:table-cell>
          <table:table-cell office:value-type="string" calcext:value-type="string">
            <text:p>105 ISTRUTTORE SCACCIA SERENA (SCUOLE, CULTURA, TU - Dott.SIMONE MURARI - Atto n. 62 del 23/07/2022</text:p>
          </table:table-cell>
          <table:table-cell/>
        </table:table-row>
        <table:table-row table:style-name="ro1">
          <table:table-cell office:value-type="string" calcext:value-type="string">
            <text:p>Z5D2ED3EB7</text:p>
          </table:table-cell>
          <table:table-cell office:value-type="string" calcext:value-type="string">
            <text:p>Refezione scolastica aprile 2022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214.72" calcext:value-type="float">
            <text:p>1.214,72</text:p>
          </table:table-cell>
          <table:table-cell office:value-type="string" calcext:value-type="string">
            <text:p>105 ISTRUTTORE SCACCIA SERENA (SCUOLE, CULTURA, TU - Dott.SIMONE MURARI - Atto n. 37 del 25/05/2022</text:p>
          </table:table-cell>
          <table:table-cell/>
        </table:table-row>
        <table:table-row table:style-name="ro1">
          <table:table-cell office:value-type="string" calcext:value-type="string">
            <text:p>Z5D2ED3EB7</text:p>
          </table:table-cell>
          <table:table-cell office:value-type="string" calcext:value-type="string">
            <text:p>Spese per mensa scolastica - A.S. 2020/2021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313.19" calcext:value-type="float">
            <text:p>1.313,19</text:p>
          </table:table-cell>
          <table:table-cell office:value-type="string" calcext:value-type="string">
            <text:p>105 ISTRUTTORE SCACCIA SERENA (SCUOLE, CULTURA, TU - Dott.SIMONE MURARI - Atto n. 9 del 01/03/2022</text:p>
          </table:table-cell>
          <table:table-cell/>
        </table:table-row>
        <table:table-row table:style-name="ro1">
          <table:table-cell office:value-type="string" calcext:value-type="string">
            <text:p>Z5D2ED3EB7</text:p>
          </table:table-cell>
          <table:table-cell office:value-type="string" calcext:value-type="string">
            <text:p>Refezione scolastica febbraio 2022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327.14" calcext:value-type="float">
            <text:p>1.327,14</text:p>
          </table:table-cell>
          <table:table-cell office:value-type="string" calcext:value-type="string">
            <text:p>105 ISTRUTTORE SCACCIA SERENA (SCUOLE, CULTURA, TU - Dott.SIMONE MURARI - Atto n. 23 del 15/04/2022</text:p>
          </table:table-cell>
          <table:table-cell/>
        </table:table-row>
        <table:table-row table:style-name="ro1">
          <table:table-cell office:value-type="string" calcext:value-type="string">
            <text:p>Z5D2ED3EB7</text:p>
          </table:table-cell>
          <table:table-cell office:value-type="string" calcext:value-type="string">
            <text:p>Spese per mensa scolastica - A.S. 2020/2021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467.44" calcext:value-type="float">
            <text:p>1.467,44</text:p>
          </table:table-cell>
          <table:table-cell office:value-type="string" calcext:value-type="string">
            <text:p>105 ISTRUTTORE SCACCIA SERENA (SCUOLE, CULTURA, TU - Dott.SIMONE MURARI - Atto n. 23 del 15/04/2022</text:p>
          </table:table-cell>
          <table:table-cell/>
        </table:table-row>
        <table:table-row table:style-name="ro1">
          <table:table-cell office:value-type="string" calcext:value-type="string">
            <text:p>Z5D2ED3EB7</text:p>
          </table:table-cell>
          <table:table-cell office:value-type="string" calcext:value-type="string">
            <text:p>Spese per mensa scolastica - A.S. 2020/2021 - novembre 2021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645.86" calcext:value-type="float">
            <text:p>1.645,86</text:p>
          </table:table-cell>
          <table:table-cell office:value-type="string" calcext:value-type="string">
            <text:p>105 ISTRUTTORE SCACCIA SERENA (SCUOLE, CULTURA, TU - Dott.SIMONE MURARI - Atto n. 9 del 01/03/2022</text:p>
          </table:table-cell>
          <table:table-cell/>
        </table:table-row>
        <table:table-row table:style-name="ro1">
          <table:table-cell office:value-type="string" calcext:value-type="string">
            <text:p>Z5D2ED3EB7</text:p>
          </table:table-cell>
          <table:table-cell office:value-type="string" calcext:value-type="string">
            <text:p>Refezione scolastica marzo 2022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713.92" calcext:value-type="float">
            <text:p>1.713,92</text:p>
          </table:table-cell>
          <table:table-cell office:value-type="string" calcext:value-type="string">
            <text:p>105 ISTRUTTORE SCACCIA SERENA (SCUOLE, CULTURA, TU - Dott.SIMONE MURARI - Atto n. 23 del 15/04/2022</text:p>
          </table:table-cell>
          <table:table-cell/>
        </table:table-row>
        <table:table-row table:style-name="ro1">
          <table:table-cell office:value-type="string" calcext:value-type="string">
            <text:p>Z5D2ED3EB7</text:p>
          </table:table-cell>
          <table:table-cell office:value-type="string" calcext:value-type="string">
            <text:p>Refezione scolastica anno 2022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714.44" calcext:value-type="float">
            <text:p>1.714,44</text:p>
          </table:table-cell>
          <table:table-cell office:value-type="string" calcext:value-type="string">
            <text:p>105 ISTRUTTORE SCACCIA SERENA (SCUOLE, CULTURA, TU - Dott.SIMONE MURARI - Atto n. 60 del 04/07/2022</text:p>
          </table:table-cell>
          <table:table-cell/>
        </table:table-row>
        <table:table-row table:style-name="ro1">
          <table:table-cell office:value-type="string" calcext:value-type="string">
            <text:p>Z5836DE837</text:p>
          </table:table-cell>
          <table:table-cell office:value-type="string" calcext:value-type="string">
            <text:p>Pagamento diritti per proiezioni</text:p>
          </table:table-cell>
          <table:table-cell office:value-type="float" office:value="1436" calcext:value-type="float">
            <text:p>1436</text:p>
          </table:table-cell>
          <table:table-cell office:value-type="string" calcext:value-type="string">
            <text:p>MPLC ITALIA SRL</text:p>
          </table:table-cell>
          <table:table-cell office:value-type="string" calcext:value-type="string">
            <text:p>P.I. 11430741006</text:p>
          </table:table-cell>
          <table:table-cell office:value-type="float" office:value="244" calcext:value-type="float">
            <text:p>244,00</text:p>
          </table:table-cell>
          <table:table-cell office:value-type="string" calcext:value-type="string">
            <text:p>105 ISTRUTTORE SCACCIA SERENA (SCUOLE, CULTURA, TU - Dott.SIMONE MURARI - Atto n. 50 del 29/06/2022</text:p>
          </table:table-cell>
          <table:table-cell/>
        </table:table-row>
        <table:table-row table:style-name="ro1">
          <table:table-cell office:value-type="string" calcext:value-type="string">
            <text:p>Z582E612E9</text:p>
          </table:table-cell>
          <table:table-cell office:value-type="string" calcext:value-type="string">
            <text:p>Spese servizio ricarica estintori, relativamente agli estintori Edificio Comunale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ANTINCENDIO MARSICA SAS</text:p>
          </table:table-cell>
          <table:table-cell office:value-type="string" calcext:value-type="string">
            <text:p>P.I. 01771810668</text:p>
          </table:table-cell>
          <table:table-cell office:value-type="float" office:value="131.15" calcext:value-type="float">
            <text:p>131,15</text:p>
          </table:table-cell>
          <table:table-cell office:value-type="string" calcext:value-type="string">
            <text:p>301 INGEGNERE JR ROCCHI MARIO (PROVVEDITORATO) - <text:s/>- Atto n. 16 del 03/03/2022</text:p>
          </table:table-cell>
          <table:table-cell/>
        </table:table-row>
        <table:table-row table:style-name="ro1">
          <table:table-cell office:value-type="string" calcext:value-type="string">
            <text:p>Z582E612E9</text:p>
          </table:table-cell>
          <table:table-cell office:value-type="string" calcext:value-type="string">
            <text:p>Spese servizio ricarica estintori, relativamente agli estintori Edificio Scolastico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ANTINCENDIO MARSICA SAS</text:p>
          </table:table-cell>
          <table:table-cell office:value-type="string" calcext:value-type="string">
            <text:p>P.I. 01771810668</text:p>
          </table:table-cell>
          <table:table-cell office:value-type="float" office:value="131.15" calcext:value-type="float">
            <text:p>131,15</text:p>
          </table:table-cell>
          <table:table-cell office:value-type="string" calcext:value-type="string">
            <text:p>301 INGEGNERE JR ROCCHI MARIO (PROVVEDITORATO) - <text:s/>- Atto n. 16 del 03/03/2022</text:p>
          </table:table-cell>
          <table:table-cell/>
        </table:table-row>
        <table:table-row table:style-name="ro1">
          <table:table-cell office:value-type="string" calcext:value-type="string">
            <text:p>Z5736FC95B</text:p>
          </table:table-cell>
          <table:table-cell office:value-type="string" calcext:value-type="string">
            <text:p>Fornitura firma digitale Sindaco</text:p>
          </table:table-cell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70" calcext:value-type="float">
            <text:p>70,00</text:p>
          </table:table-cell>
          <table:table-cell office:value-type="string" calcext:value-type="string">
            <text:p><text:s/>ISTRUTTORE SCACCIA SERENA (AMM.NE GENERALE) - <text:s/>- Atto n. 47 del 29/06/2022</text:p>
          </table:table-cell>
          <table:table-cell/>
        </table:table-row>
        <table:table-row table:style-name="ro1">
          <table:table-cell office:value-type="string" calcext:value-type="string">
            <text:p>Z5735C2583</text:p>
          </table:table-cell>
          <table:table-cell office:value-type="string" calcext:value-type="string">
            <text:p>Spese per assicurazione di responsabilità civile 03/04/2022-03/04/2023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BPBROKER SRL</text:p>
          </table:table-cell>
          <table:table-cell office:value-type="string" calcext:value-type="string">
            <text:p>P.I. 01007710786</text:p>
          </table:table-cell>
          <table:table-cell office:value-type="float" office:value="3800" calcext:value-type="float">
            <text:p>3.800,00</text:p>
          </table:table-cell>
          <table:table-cell office:value-type="string" calcext:value-type="string">
            <text:p>201 DOTT.SSA VERONICA VENDITTI (BILANCIO, GESTION - Dott.SIMONE MURARI - Atto n. 21 del 25/03/2022</text:p>
          </table:table-cell>
          <table:table-cell/>
        </table:table-row>
        <table:table-row table:style-name="ro1">
          <table:table-cell office:value-type="string" calcext:value-type="string">
            <text:p>Z553150D83</text:p>
          </table:table-cell>
          <table:table-cell office:value-type="string" calcext:value-type="string">
            <text:p>Incarichi professionali estern, progetto degli interventi selviculturali da realizzare nei boschi comunali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ONORI FRANCO</text:p>
          </table:table-cell>
          <table:table-cell office:value-type="string" calcext:value-type="string">
            <text:p>C.F. NROFNC69R14L025O P.I. 00890840572</text:p>
          </table:table-cell>
          <table:table-cell office:value-type="float" office:value="9715.7" calcext:value-type="float">
            <text:p>9.715,70</text:p>
          </table:table-cell>
          <table:table-cell office:value-type="string" calcext:value-type="string">
            <text:p>302 INGEGNERE JR ROCCHI MARIO (DEMANIO, PATRIMONIO - <text:s/>- Atto n. 134 del 13/10/2022</text:p>
          </table:table-cell>
          <table:table-cell/>
        </table:table-row>
        <table:table-row table:style-name="ro1">
          <table:table-cell office:value-type="string" calcext:value-type="string">
            <text:p>Z5138EBCDE</text:p>
          </table:table-cell>
          <table:table-cell office:value-type="string" calcext:value-type="string">
            <text:p>Fornitura di materiale vario per manutenzioni ordinarie nel territorio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56.28" calcext:value-type="float">
            <text:p>56,28</text:p>
          </table:table-cell>
          <table:table-cell office:value-type="string" calcext:value-type="string">
            <text:p>301 INGEGNERE JR ROCCHI MARIO (PROVVEDITORATO) - <text:s/>- Atto n. 161 del 12/12/2022</text:p>
          </table:table-cell>
          <table:table-cell/>
        </table:table-row>
        <table:table-row table:style-name="ro1">
          <table:table-cell office:value-type="string" calcext:value-type="string">
            <text:p>Z4F3359EC8</text:p>
          </table:table-cell>
          <table:table-cell office:value-type="string" calcext:value-type="string">
            <text:p>Servizi di Aggiornamento e Manutenzione software - Registrazione, Hosting e manutenzione servizi ed applicativi web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9171.96" calcext:value-type="float">
            <text:p>9.171,96</text:p>
          </table:table-cell>
          <table:table-cell office:value-type="string" calcext:value-type="string">
            <text:p>201 DOTT.SSA VERONICA VENDITTI (BILANCIO, GESTION - Dott.SIMONE MURARI - Atto n. 59 del 20/11/2021</text:p>
          </table:table-cell>
          <table:table-cell/>
        </table:table-row>
        <table:table-row table:style-name="ro1">
          <table:table-cell office:value-type="string" calcext:value-type="string">
            <text:p>Z4D329113F</text:p>
          </table:table-cell>
          <table:table-cell office:value-type="string" calcext:value-type="string">
            <text:p>Progettazione definitiva-esecutiva, Direzione Lavori, Contabilità e Coordinamento per la Sicurezza (CSP/CSE) per interventi di sviluppo territoriale <text:s/>sostenibile per l’adeguamento e l’abbattimento delle barriere architettoniche sulla <text:s/>viabilità comun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RESTING SRL.</text:p>
          </table:table-cell>
          <table:table-cell office:value-type="string" calcext:value-type="string">
            <text:p>P.I. 00987170941</text:p>
          </table:table-cell>
          <table:table-cell office:value-type="float" office:value="2623.78" calcext:value-type="float">
            <text:p>2.623,78</text:p>
          </table:table-cell>
          <table:table-cell office:value-type="string" calcext:value-type="string">
            <text:p>303 INGEGNERE JR ROCCHI MARIO <text:s/>(LAVORI PUBBLICI) - <text:s/>- Atto n. 29 del 28/03/2022</text:p>
          </table:table-cell>
          <table:table-cell/>
        </table:table-row>
        <table:table-row table:style-name="ro1">
          <table:table-cell office:value-type="string" calcext:value-type="string">
            <text:p>Z4737AFFC7</text:p>
          </table:table-cell>
          <table:table-cell office:value-type="string" calcext:value-type="string">
            <text:p>Lavori di pulizia fosso via della Fonte Vecchi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CAMPOSECCO ALESSANDRO</text:p>
          </table:table-cell>
          <table:table-cell office:value-type="string" calcext:value-type="string">
            <text:p>C.F. CMPLSN82B09L025V P.I. 01727250662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303 INGEGNERE JR ROCCHI MARIO <text:s/>(LAVORI PUBBLICI) - <text:s/>- Atto n. 139 del 20/10/2022</text:p>
          </table:table-cell>
          <table:table-cell/>
        </table:table-row>
        <table:table-row table:style-name="ro1">
          <table:table-cell office:value-type="string" calcext:value-type="string">
            <text:p>Z4636F4164</text:p>
          </table:table-cell>
          <table:table-cell office:value-type="string" calcext:value-type="string">
            <text:p>Acquisto hard disk per NVR telecamere di videosorveglianza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TECNOAVANT DI MONTALDI SIMONE</text:p>
          </table:table-cell>
          <table:table-cell office:value-type="string" calcext:value-type="string">
            <text:p>C.F. MNTSMN81P29A515L P.I. 01733710667</text:p>
          </table:table-cell>
          <table:table-cell office:value-type="float" office:value="71.98" calcext:value-type="float">
            <text:p>71,98</text:p>
          </table:table-cell>
          <table:table-cell office:value-type="string" calcext:value-type="string">
            <text:p>301 INGEGNERE JR ROCCHI MARIO (PROVVEDITORATO) - <text:s/>- Atto n. 129 del 29/09/2022</text:p>
          </table:table-cell>
          <table:table-cell/>
        </table:table-row>
        <table:table-row table:style-name="ro1">
          <table:table-cell office:value-type="string" calcext:value-type="string">
            <text:p>Z46364A774</text:p>
          </table:table-cell>
          <table:table-cell office:value-type="string" calcext:value-type="string">
            <text:p>sanificazione, disinfezione e pulizia edificio scolastico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>
            <text:p>FENICE MULTISERVIZI SRL</text:p>
          </table:table-cell>
          <table:table-cell office:value-type="string" calcext:value-type="string">
            <text:p>C.F. 13549081001 P.I. 13549081001</text:p>
          </table:table-cell>
          <table:table-cell office:value-type="float" office:value="488" calcext:value-type="float">
            <text:p>488,00</text:p>
          </table:table-cell>
          <table:table-cell office:value-type="string" calcext:value-type="string">
            <text:p>301 INGEGNERE JR ROCCHI MARIO (PROVVEDITORATO) - <text:s/>- Atto n. 53 del 21/05/2022</text:p>
          </table:table-cell>
          <table:table-cell/>
        </table:table-row>
        <table:table-row table:style-name="ro1">
          <table:table-cell office:value-type="string" calcext:value-type="string">
            <text:p>Z453383CB0</text:p>
          </table:table-cell>
          <table:table-cell office:value-type="string" calcext:value-type="string">
            <text:p>Acquisto modulo per relazione fine mandato e relazione inizio mandato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240.34" calcext:value-type="float">
            <text:p>240,34</text:p>
          </table:table-cell>
          <table:table-cell office:value-type="string" calcext:value-type="string">
            <text:p>201 DOTT.SSA VERONICA VENDITTI (BILANCIO, GESTION - Dott.SIMONE MURARI - Atto n. 11 del 12/02/2022</text:p>
          </table:table-cell>
          <table:table-cell/>
        </table:table-row>
        <table:table-row table:style-name="ro1">
          <table:table-cell office:value-type="string" calcext:value-type="string">
            <text:p>Z443664993</text:p>
          </table:table-cell>
          <table:table-cell office:value-type="string" calcext:value-type="string">
            <text:p>Spese <text:s/>per quota associativa, <text:s/>A.N.U.S.C.A. 2022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A.N.U.S.C.A.</text:p>
          </table:table-cell>
          <table:table-cell office:value-type="string" calcext:value-type="string">
            <text:p>C.F. 01897431209 P.I. 01897431209</text:p>
          </table:table-cell>
          <table:table-cell office:value-type="float" office:value="130" calcext:value-type="float">
            <text:p>130,00</text:p>
          </table:table-cell>
          <table:table-cell office:value-type="string" calcext:value-type="string">
            <text:p><text:s/>ISTRUTTORE SCACCIA SERENA (AMM.NE GENERALE) - <text:s/>- Atto n. 28 del 12/05/2022</text:p>
          </table:table-cell>
          <table:table-cell/>
        </table:table-row>
        <table:table-row table:style-name="ro1">
          <table:table-cell office:value-type="string" calcext:value-type="string">
            <text:p>Z4033E5926</text:p>
          </table:table-cell>
          <table:table-cell office:value-type="string" calcext:value-type="string">
            <text:p>Spese per acquisto segnaletica stradale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Traffic Signals Srl Unipersonale</text:p>
          </table:table-cell>
          <table:table-cell office:value-type="string" calcext:value-type="string">
            <text:p>C.F. 01799540669 P.I. 01799540669</text:p>
          </table:table-cell>
          <table:table-cell office:value-type="float" office:value="349" calcext:value-type="float">
            <text:p>349,00</text:p>
          </table:table-cell>
          <table:table-cell office:value-type="string" calcext:value-type="string">
            <text:p>303 INGEGNERE JR ROCCHI MARIO <text:s/>(LAVORI PUBBLICI) - <text:s/>- Atto n. 43 del 02/05/2022</text:p>
          </table:table-cell>
          <table:table-cell/>
        </table:table-row>
        <table:table-row table:style-name="ro1">
          <table:table-cell office:value-type="string" calcext:value-type="string">
            <text:p>Z4033E5926</text:p>
          </table:table-cell>
          <table:table-cell office:value-type="string" calcext:value-type="string">
            <text:p>realizzazione segnaletica orizzontale e stalli auto nel territorio comunale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Traffic Signals Srl Unipersonale</text:p>
          </table:table-cell>
          <table:table-cell office:value-type="string" calcext:value-type="string">
            <text:p>C.F. 01799540669 P.I. 01799540669</text:p>
          </table:table-cell>
          <table:table-cell office:value-type="float" office:value="505" calcext:value-type="float">
            <text:p>505,00</text:p>
          </table:table-cell>
          <table:table-cell office:value-type="string" calcext:value-type="string">
            <text:p>301 INGEGNERE JR ROCCHI MARIO (PROVVEDITORATO) - <text:s/>- Atto n. 43 del 02/05/2022</text:p>
          </table:table-cell>
          <table:table-cell/>
        </table:table-row>
        <table:table-row table:style-name="ro1">
          <table:table-cell office:value-type="string" calcext:value-type="string">
            <text:p>Z3F3434D9B</text:p>
          </table:table-cell>
          <table:table-cell office:value-type="string" calcext:value-type="string">
            <text:p>Fornitura Sale per disgelo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BRUNI FEDERICA</text:p>
          </table:table-cell>
          <table:table-cell office:value-type="string" calcext:value-type="string">
            <text:p>C.F. BRNFRC77R70H501I P.I. 12290091003</text:p>
          </table:table-cell>
          <table:table-cell office:value-type="float" office:value="480.19" calcext:value-type="float">
            <text:p>480,19</text:p>
          </table:table-cell>
          <table:table-cell office:value-type="string" calcext:value-type="string">
            <text:p>301 INGEGNERE JR ROCCHI MARIO (PROVVEDITORATO) - <text:s/>- Atto n. 3 del 03/01/2022</text:p>
          </table:table-cell>
          <table:table-cell/>
        </table:table-row>
        <table:table-row table:style-name="ro1">
          <table:table-cell office:value-type="string" calcext:value-type="string">
            <text:p>Z3D3512F44</text:p>
          </table:table-cell>
          <table:table-cell office:value-type="string" calcext:value-type="string">
            <text:p>Spese per somme riscosse da emanazione provvedimenti accertativi tributi comunali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2140.37" calcext:value-type="float">
            <text:p>2.140,37</text:p>
          </table:table-cell>
          <table:table-cell office:value-type="string" calcext:value-type="string">
            <text:p>204 DOTT.SSA VERONICA VENDITTI (TRIBUTI) - Dott.SIMONE MURARI - Atto n. 2 del 03/02/2022</text:p>
          </table:table-cell>
          <table:table-cell/>
        </table:table-row>
        <table:table-row table:style-name="ro1">
          <table:table-cell office:value-type="string" calcext:value-type="string">
            <text:p>Z3D3512F44</text:p>
          </table:table-cell>
          <table:table-cell office:value-type="string" calcext:value-type="string">
            <text:p>Spese per somme riscosse da emanazione provvedimenti accertativi tributi comunali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2275.45" calcext:value-type="float">
            <text:p>2.275,45</text:p>
          </table:table-cell>
          <table:table-cell office:value-type="string" calcext:value-type="string">
            <text:p>204 DOTT.SSA VERONICA VENDITTI (TRIBUTI) - Dott.SIMONE MURARI - Atto n. 2 del 03/02/2022</text:p>
          </table:table-cell>
          <table:table-cell/>
        </table:table-row>
        <table:table-row table:style-name="ro1">
          <table:table-cell office:value-type="string" calcext:value-type="string">
            <text:p>Z3D3512F44</text:p>
          </table:table-cell>
          <table:table-cell office:value-type="string" calcext:value-type="string">
            <text:p>Spese per somme riscosse da emanazione provvedimenti accertativi tributi comunali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2415.99" calcext:value-type="float">
            <text:p>2.415,99</text:p>
          </table:table-cell>
          <table:table-cell office:value-type="string" calcext:value-type="string">
            <text:p>204 DOTT.SSA VERONICA VENDITTI (TRIBUTI) - Dott.SIMONE MURARI - Atto n. 5 del 29/03/2022</text:p>
          </table:table-cell>
          <table:table-cell/>
        </table:table-row>
        <table:table-row table:style-name="ro1">
          <table:table-cell office:value-type="string" calcext:value-type="string">
            <text:p>Z3D3396884</text:p>
          </table:table-cell>
          <table:table-cell office:value-type="string" calcext:value-type="string">
            <text:p>fornitura fogli e registri di stato civile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GRAFICHE E. GASPARI S.R.L.</text:p>
          </table:table-cell>
          <table:table-cell office:value-type="string" calcext:value-type="string">
            <text:p>C.F. 00089070403 P.I. 00089070403</text:p>
          </table:table-cell>
          <table:table-cell office:value-type="float" office:value="133.91" calcext:value-type="float">
            <text:p>133,91</text:p>
          </table:table-cell>
          <table:table-cell office:value-type="string" calcext:value-type="string">
            <text:p>103 ISTRUTTORE SCACCIA SERENA (ANAGRAFE E STATO CI - <text:s/>- Atto n. 133 del 30/12/2021</text:p>
          </table:table-cell>
          <table:table-cell/>
        </table:table-row>
        <table:table-row table:style-name="ro1">
          <table:table-cell office:value-type="string" calcext:value-type="string">
            <text:p>Z3D3396884</text:p>
          </table:table-cell>
          <table:table-cell office:value-type="string" calcext:value-type="string">
            <text:p>fornitura di fogli registro stato civile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GRAFICHE E. GASPARI S.R.L.</text:p>
          </table:table-cell>
          <table:table-cell office:value-type="string" calcext:value-type="string">
            <text:p>C.F. 00089070403 P.I. 00089070403</text:p>
          </table:table-cell>
          <table:table-cell office:value-type="float" office:value="329.89" calcext:value-type="float">
            <text:p>329,89</text:p>
          </table:table-cell>
          <table:table-cell office:value-type="string" calcext:value-type="string">
            <text:p>103 ISTRUTTORE SCACCIA SERENA (ANAGRAFE E STATO CI - <text:s/>- Atto n. 118 del 06/12/2022</text:p>
          </table:table-cell>
          <table:table-cell/>
        </table:table-row>
        <table:table-row table:style-name="ro1">
          <table:table-cell office:value-type="string" calcext:value-type="string">
            <text:p>Z3C37091F0</text:p>
          </table:table-cell>
          <table:table-cell office:value-type="string" calcext:value-type="string">
            <text:p>Telesoccorso - Linea aperta periodo gennaio - maggio 2022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LINEA APERTA S.R.L.</text:p>
          </table:table-cell>
          <table:table-cell office:value-type="string" calcext:value-type="string">
            <text:p>C.F. 01468930662 P.I. 01468930662</text:p>
          </table:table-cell>
          <table:table-cell office:value-type="float" office:value="325.13" calcext:value-type="float">
            <text:p>325,13</text:p>
          </table:table-cell>
          <table:table-cell office:value-type="string" calcext:value-type="string">
            <text:p>102 ISTRUTTORE SCACCIA SERENA <text:s/>(SERVIZI SOCIALI) - Dott.SIMONE MURARI - Atto n. 79 del 10/09/2022</text:p>
          </table:table-cell>
          <table:table-cell/>
        </table:table-row>
        <table:table-row table:style-name="ro1">
          <table:table-cell office:value-type="string" calcext:value-type="string">
            <text:p>Z3C37091F0</text:p>
          </table:table-cell>
          <table:table-cell office:value-type="string" calcext:value-type="string">
            <text:p>Telesoccorso - Linea aperta anno 2022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LINEA APERTA S.R.L.</text:p>
          </table:table-cell>
          <table:table-cell office:value-type="string" calcext:value-type="string">
            <text:p>C.F. 01468930662 P.I. 01468930662</text:p>
          </table:table-cell>
          <table:table-cell office:value-type="float" office:value="455.18" calcext:value-type="float">
            <text:p>455,18</text:p>
          </table:table-cell>
          <table:table-cell office:value-type="string" calcext:value-type="string">
            <text:p>102 ISTRUTTORE SCACCIA SERENA <text:s/>(SERVIZI SOCIALI) - Dott.SIMONE MURARI - Atto n. 124 del 13/12/2022</text:p>
          </table:table-cell>
          <table:table-cell/>
        </table:table-row>
        <table:table-row table:style-name="ro1">
          <table:table-cell office:value-type="string" calcext:value-type="string">
            <text:p>Z3C350CA02</text:p>
          </table:table-cell>
          <table:table-cell office:value-type="string" calcext:value-type="string">
            <text:p>Spese per recupero somme tributo comunale sui rifiuti e sui servizi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519.37" calcext:value-type="float">
            <text:p>519,37</text:p>
          </table:table-cell>
          <table:table-cell office:value-type="string" calcext:value-type="string">
            <text:p>204 DOTT.SSA VERONICA VENDITTI (TRIBUTI) - Dott.SIMONE MURARI - Atto n. 18 del 15/12/2022</text:p>
          </table:table-cell>
          <table:table-cell/>
        </table:table-row>
        <table:table-row table:style-name="ro1">
          <table:table-cell office:value-type="string" calcext:value-type="string">
            <text:p>Z3C350CA02</text:p>
          </table:table-cell>
          <table:table-cell office:value-type="string" calcext:value-type="string">
            <text:p>Spese per somme riscosse da emanazione provvedimenti accertativi tributi comunali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1184.73" calcext:value-type="float">
            <text:p>1.184,73</text:p>
          </table:table-cell>
          <table:table-cell office:value-type="string" calcext:value-type="string">
            <text:p>204 DOTT.SSA VERONICA VENDITTI (TRIBUTI) - Dott.SIMONE MURARI - Atto n. 18 del 15/12/2022</text:p>
          </table:table-cell>
          <table:table-cell/>
        </table:table-row>
        <table:table-row table:style-name="ro1">
          <table:table-cell office:value-type="string" calcext:value-type="string">
            <text:p>Z3C350CA02</text:p>
          </table:table-cell>
          <table:table-cell office:value-type="string" calcext:value-type="string">
            <text:p>Spese per formazione ruolo tributo comunale sui rifiuti e sui servizi - III quadrimestre 2022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1382.87" calcext:value-type="float">
            <text:p>1.382,87</text:p>
          </table:table-cell>
          <table:table-cell office:value-type="string" calcext:value-type="string">
            <text:p>204 DOTT.SSA VERONICA VENDITTI (TRIBUTI) - Dott.SIMONE MURARI - Atto n. 17 del 30/11/2022</text:p>
          </table:table-cell>
          <table:table-cell/>
        </table:table-row>
        <table:table-row table:style-name="ro1">
          <table:table-cell office:value-type="string" calcext:value-type="string">
            <text:p>Z3C350CA02</text:p>
          </table:table-cell>
          <table:table-cell office:value-type="string" calcext:value-type="string">
            <text:p>Spese per somme riscosse da emanazione provvedimenti accertativi tributi comunali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1777.69" calcext:value-type="float">
            <text:p>1.777,69</text:p>
          </table:table-cell>
          <table:table-cell office:value-type="string" calcext:value-type="string">
            <text:p>204 DOTT.SSA VERONICA VENDITTI (TRIBUTI) - Dott.SIMONE MURARI - Atto n. 15 del 23/09/2022</text:p>
          </table:table-cell>
          <table:table-cell/>
        </table:table-row>
        <table:table-row table:style-name="ro1">
          <table:table-cell office:value-type="string" calcext:value-type="string">
            <text:p>Z3C350CA02</text:p>
          </table:table-cell>
          <table:table-cell office:value-type="string" calcext:value-type="string">
            <text:p>Spese per l'accertamento di tributi, tariffazione, formazione meccanografica dei ruoli per l'anagrafe tributaria comunale I quadrimestre 2022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2033.13" calcext:value-type="float">
            <text:p>2.033,13</text:p>
          </table:table-cell>
          <table:table-cell office:value-type="string" calcext:value-type="string">
            <text:p>204 DOTT.SSA VERONICA VENDITTI (TRIBUTI) - Dott.SIMONE MURARI - Atto n. 6 del 16/05/2022</text:p>
          </table:table-cell>
          <table:table-cell/>
        </table:table-row>
        <table:table-row table:style-name="ro1">
          <table:table-cell office:value-type="string" calcext:value-type="string">
            <text:p>Z3C350CA02</text:p>
          </table:table-cell>
          <table:table-cell office:value-type="string" calcext:value-type="string">
            <text:p>Spese per formazione ruolo tributo comunale sui rifiuti e sui servizi I quadrimestre 2022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2033.13" calcext:value-type="float">
            <text:p>2.033,13</text:p>
          </table:table-cell>
          <table:table-cell office:value-type="string" calcext:value-type="string">
            <text:p>204 DOTT.SSA VERONICA VENDITTI (TRIBUTI) - Dott.SIMONE MURARI - Atto n. 6 del 16/05/2022</text:p>
          </table:table-cell>
          <table:table-cell/>
        </table:table-row>
        <table:table-row table:style-name="ro1">
          <table:table-cell office:value-type="string" calcext:value-type="string">
            <text:p>Z3C350CA02</text:p>
          </table:table-cell>
          <table:table-cell office:value-type="string" calcext:value-type="string">
            <text:p>Spese per somme riscosse da emanazione provvedimenti accertativi tributi comunali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2237.58" calcext:value-type="float">
            <text:p>2.237,58</text:p>
          </table:table-cell>
          <table:table-cell office:value-type="string" calcext:value-type="string">
            <text:p>204 DOTT.SSA VERONICA VENDITTI (TRIBUTI) - Dott.SIMONE MURARI - Atto n. 7 del 15/06/2022</text:p>
          </table:table-cell>
          <table:table-cell/>
        </table:table-row>
        <table:table-row table:style-name="ro1">
          <table:table-cell office:value-type="string" calcext:value-type="string">
            <text:p>Z3C350CA02</text:p>
          </table:table-cell>
          <table:table-cell office:value-type="string" calcext:value-type="string">
            <text:p>Spese per l'accertamento di tributi, tariffazione, formazione meccanografica dei ruoli per l'anagrafe tributaria comunale - III quadrimestre 2022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2684.61" calcext:value-type="float">
            <text:p>2.684,61</text:p>
          </table:table-cell>
          <table:table-cell office:value-type="string" calcext:value-type="string">
            <text:p>204 DOTT.SSA VERONICA VENDITTI (TRIBUTI) - Dott.SIMONE MURARI - Atto n. 17 del 30/11/2022</text:p>
          </table:table-cell>
          <table:table-cell/>
        </table:table-row>
        <table:table-row table:style-name="ro1">
          <table:table-cell office:value-type="string" calcext:value-type="string">
            <text:p>Z3C350CA02</text:p>
          </table:table-cell>
          <table:table-cell office:value-type="string" calcext:value-type="string">
            <text:p>Spese per l'accertamento di tributi, tariffazione, formazione meccanografica dei ruoli per l'anagrafe tributaria comunale - II quadrimestre 2022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4066.26" calcext:value-type="float">
            <text:p>4.066,26</text:p>
          </table:table-cell>
          <table:table-cell office:value-type="string" calcext:value-type="string">
            <text:p>204 DOTT.SSA VERONICA VENDITTI (TRIBUTI) - Dott.SIMONE MURARI - Atto n. 14 del 12/09/2022</text:p>
          </table:table-cell>
          <table:table-cell/>
        </table:table-row>
        <table:table-row table:style-name="ro1">
          <table:table-cell office:value-type="string" calcext:value-type="string">
            <text:p>Z3C30C99BE</text:p>
          </table:table-cell>
          <table:table-cell office:value-type="string" calcext:value-type="string">
            <text:p>Smaltimento rifiuti pericolosi a seguito di test rapidi alla popolazione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640.5" calcext:value-type="float">
            <text:p>640,50</text:p>
          </table:table-cell>
          <table:table-cell office:value-type="string" calcext:value-type="string">
            <text:p>301 INGEGNERE JR ROCCHI MARIO (PROVVEDITORATO) - <text:s/>- Atto n. 12 del 21/02/2022</text:p>
          </table:table-cell>
          <table:table-cell/>
        </table:table-row>
        <table:table-row table:style-name="ro1">
          <table:table-cell office:value-type="string" calcext:value-type="string">
            <text:p>Z3935DBD25</text:p>
          </table:table-cell>
          <table:table-cell office:value-type="string" calcext:value-type="string">
            <text:p>ACCESSORI PER PC (DISCO-FIREWALL-SWITCH- CAVO)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TECNOAVANT DI MONTALDI SIMONE</text:p>
          </table:table-cell>
          <table:table-cell office:value-type="string" calcext:value-type="string">
            <text:p>C.F. MNTSMN81P29A515L P.I. 01733710667</text:p>
          </table:table-cell>
          <table:table-cell office:value-type="float" office:value="260.57" calcext:value-type="float">
            <text:p>260,57</text:p>
          </table:table-cell>
          <table:table-cell office:value-type="string" calcext:value-type="string">
            <text:p><text:s/>ISTRUTTORE SCACCIA SERENA (AMM.NE GENERALE) - <text:s/>- Atto n. 21 del 11/04/2022</text:p>
          </table:table-cell>
          <table:table-cell/>
        </table:table-row>
        <table:table-row table:style-name="ro1">
          <table:table-cell office:value-type="string" calcext:value-type="string">
            <text:p>Z37108B828</text:p>
          </table:table-cell>
          <table:table-cell office:value-type="string" calcext:value-type="string">
            <text:p>Spese per fornitura servizi distribuzione metano locali ex-forno anno 202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31.18" calcext:value-type="float">
            <text:p>31,18</text:p>
          </table:table-cell>
          <table:table-cell office:value-type="string" calcext:value-type="string">
            <text:p>201 DOTT.SSA VERONICA VENDITTI (BILANCIO, GESTION - Dott.SIMONE MURARI - Atto n. 3 del 02/02/2022</text:p>
          </table:table-cell>
          <table:table-cell/>
        </table:table-row>
        <table:table-row table:style-name="ro1">
          <table:table-cell office:value-type="string" calcext:value-type="string">
            <text:p>Z37108B828</text:p>
          </table:table-cell>
          <table:table-cell office:value-type="string" calcext:value-type="string">
            <text:p>Spese per fornitura servizi distribuzione metano locali ex-forno anno 202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43.51" calcext:value-type="float">
            <text:p>43,51</text:p>
          </table:table-cell>
          <table:table-cell office:value-type="string" calcext:value-type="string">
            <text:p>201 DOTT.SSA VERONICA VENDITTI (BILANCIO, GESTION - Dott.SIMONE MURARI - Atto n. 20 del 25/03/2022</text:p>
          </table:table-cell>
          <table:table-cell/>
        </table:table-row>
        <table:table-row table:style-name="ro1">
          <table:table-cell office:value-type="string" calcext:value-type="string">
            <text:p>Z3434FFDE0</text:p>
          </table:table-cell>
          <table:table-cell office:value-type="string" calcext:value-type="string">
            <text:p>Interventi vari , recupero borghi di aree interne PSRA/58 R.A. (CAPITOLO 460)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COMPAGNONE EDOARDO</text:p>
          </table:table-cell>
          <table:table-cell office:value-type="string" calcext:value-type="string">
            <text:p>C.F. CMPDRD51E25L025V P.I. 00612580662</text:p>
          </table:table-cell>
          <table:table-cell office:value-type="float" office:value="8705.67" calcext:value-type="float">
            <text:p>8.705,67</text:p>
          </table:table-cell>
          <table:table-cell office:value-type="string" calcext:value-type="string">
            <text:p>304 INGEGNERE JR ROCCHI MARIO <text:s/>(EDILIZIA, URBANIST - <text:s/>- Atto n. 10 del 21/02/2022</text:p>
          </table:table-cell>
          <table:table-cell/>
        </table:table-row>
        <table:table-row table:style-name="ro1">
          <table:table-cell office:value-type="string" calcext:value-type="string">
            <text:p>Z302E231B3</text:p>
          </table:table-cell>
          <table:table-cell office:value-type="string" calcext:value-type="string">
            <text:p>Spese per la manutenzione delle strade e piazze comunali, fornitura materiali varri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11.26" calcext:value-type="float">
            <text:p>11,26</text:p>
          </table:table-cell>
          <table:table-cell office:value-type="string" calcext:value-type="string">
            <text:p>301 INGEGNERE JR ROCCHI MARIO (PROVVEDITORATO) - <text:s/>- Atto n. 93 del 01/08/2022</text:p>
          </table:table-cell>
          <table:table-cell/>
        </table:table-row>
        <table:table-row table:style-name="ro1">
          <table:table-cell office:value-type="string" calcext:value-type="string">
            <text:p>Z302E231B3</text:p>
          </table:table-cell>
          <table:table-cell office:value-type="string" calcext:value-type="string">
            <text:p>Spese per acquisto materiali di consumo varii, fornitura di materiale vario per manutenzioni ordinarie sull’edificio scolastico.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40.87" calcext:value-type="float">
            <text:p>40,87</text:p>
          </table:table-cell>
          <table:table-cell office:value-type="string" calcext:value-type="string">
            <text:p>301 INGEGNERE JR ROCCHI MARIO (PROVVEDITORATO) - <text:s/>- Atto n. 93 del 01/08/2022</text:p>
          </table:table-cell>
          <table:table-cell/>
        </table:table-row>
        <table:table-row table:style-name="ro1">
          <table:table-cell office:value-type="string" calcext:value-type="string">
            <text:p>Z302E231B3</text:p>
          </table:table-cell>
          <table:table-cell office:value-type="string" calcext:value-type="string">
            <text:p>Spese per la manutenzione delle strade e piazze comunali, fornitura materiali varri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41.13" calcext:value-type="float">
            <text:p>41,13</text:p>
          </table:table-cell>
          <table:table-cell office:value-type="string" calcext:value-type="string">
            <text:p>301 INGEGNERE JR ROCCHI MARIO (PROVVEDITORATO) - <text:s/>- Atto n. 93 del 01/08/2022</text:p>
          </table:table-cell>
          <table:table-cell/>
        </table:table-row>
        <table:table-row table:style-name="ro1">
          <table:table-cell office:value-type="string" calcext:value-type="string">
            <text:p>Z302E231B3</text:p>
          </table:table-cell>
          <table:table-cell office:value-type="string" calcext:value-type="string">
            <text:p>Spese per la manutenzione delle strade e piazze comunali, fornitura materiali varri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63.16" calcext:value-type="float">
            <text:p>63,16</text:p>
          </table:table-cell>
          <table:table-cell office:value-type="string" calcext:value-type="string">
            <text:p>301 INGEGNERE JR ROCCHI MARIO (PROVVEDITORATO) - <text:s/>- Atto n. 93 del 01/08/2022</text:p>
          </table:table-cell>
          <table:table-cell/>
        </table:table-row>
        <table:table-row table:style-name="ro1">
          <table:table-cell office:value-type="string" calcext:value-type="string">
            <text:p>Z302E231B3</text:p>
          </table:table-cell>
          <table:table-cell office:value-type="string" calcext:value-type="string">
            <text:p>fornitura materiale vario per la manutenzione ordinaria del territorio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204.69" calcext:value-type="float">
            <text:p>204,69</text:p>
          </table:table-cell>
          <table:table-cell office:value-type="string" calcext:value-type="string">
            <text:p>304 INGEGNERE JR ROCCHI MARIO <text:s/>(EDILIZIA, URBANIST - <text:s/>- Atto n. 93 del 01/08/2022</text:p>
          </table:table-cell>
          <table:table-cell/>
        </table:table-row>
        <table:table-row table:style-name="ro1">
          <table:table-cell office:value-type="string" calcext:value-type="string">
            <text:p>Z2F3685172</text:p>
          </table:table-cell>
          <table:table-cell office:value-type="string" calcext:value-type="string">
            <text:p>servizio di disinfezione, disinfestazione, derattizzazione del territorio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BIBLION S.R.L.</text:p>
          </table:table-cell>
          <table:table-cell office:value-type="string" calcext:value-type="string">
            <text:p>C.F. 04387641006 P.I. 04387641006</text:p>
          </table:table-cell>
          <table:table-cell office:value-type="float" office:value="2196" calcext:value-type="float">
            <text:p>2.196,00</text:p>
          </table:table-cell>
          <table:table-cell office:value-type="string" calcext:value-type="string">
            <text:p>301 INGEGNERE JR ROCCHI MARIO (PROVVEDITORATO) - <text:s/>- Atto n. 162 del 15/12/2022</text:p>
          </table:table-cell>
          <table:table-cell/>
        </table:table-row>
        <table:table-row table:style-name="ro1">
          <table:table-cell office:value-type="string" calcext:value-type="string">
            <text:p>Z2E37DD08C</text:p>
          </table:table-cell>
          <table:table-cell office:value-type="string" calcext:value-type="string">
            <text:p>Fornitura blocchetti VASP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LCL srl</text:p>
          </table:table-cell>
          <table:table-cell office:value-type="string" calcext:value-type="string">
            <text:p>C.F. 02124540663 P.I. 02124540663</text:p>
          </table:table-cell>
          <table:table-cell office:value-type="float" office:value="351.36" calcext:value-type="float">
            <text:p>351,36</text:p>
          </table:table-cell>
          <table:table-cell office:value-type="string" calcext:value-type="string">
            <text:p><text:s/>ISTRUTTORE SCACCIA SERENA (AMM.NE GENERALE) - <text:s/>- Atto n. 93 del 15/10/2022</text:p>
          </table:table-cell>
          <table:table-cell/>
        </table:table-row>
        <table:table-row table:style-name="ro1">
          <table:table-cell office:value-type="string" calcext:value-type="string">
            <text:p>Z2C365F5A6</text:p>
          </table:table-cell>
          <table:table-cell office:value-type="string" calcext:value-type="string">
            <text:p>Commissioni su servizi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0.6" calcext:value-type="float">
            <text:p>0,60</text:p>
          </table:table-cell>
          <table:table-cell office:value-type="string" calcext:value-type="string">
            <text:p>201 DOTT.SSA VERONICA VENDITTI (BILANCIO, GESTION - Dott.SIMONE MURARI - Atto n. 114 del 29/12/2022</text:p>
          </table:table-cell>
          <table:table-cell/>
        </table:table-row>
        <table:table-row table:style-name="ro1">
          <table:table-cell office:value-type="string" calcext:value-type="string">
            <text:p>Z2C365F5A6</text:p>
          </table:table-cell>
          <table:table-cell office:value-type="string" calcext:value-type="string">
            <text:p>Commissioni su servizi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201 DOTT.SSA VERONICA VENDITTI (BILANCIO, GESTION - Dott.SIMONE MURARI - Atto n. 41 del 11/05/2022</text:p>
          </table:table-cell>
          <table:table-cell/>
        </table:table-row>
        <table:table-row table:style-name="ro1">
          <table:table-cell office:value-type="string" calcext:value-type="string">
            <text:p>Z2C365F5A6</text:p>
          </table:table-cell>
          <table:table-cell office:value-type="string" calcext:value-type="string">
            <text:p>Commissioni su servizi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8.8" calcext:value-type="float">
            <text:p>8,80</text:p>
          </table:table-cell>
          <table:table-cell office:value-type="string" calcext:value-type="string">
            <text:p>201 DOTT.SSA VERONICA VENDITTI (BILANCIO, GESTION - Dott.SIMONE MURARI - Atto n. 75 del 29/08/2022</text:p>
          </table:table-cell>
          <table:table-cell/>
        </table:table-row>
        <table:table-row table:style-name="ro1">
          <table:table-cell office:value-type="string" calcext:value-type="string">
            <text:p>Z2C365F5A6</text:p>
          </table:table-cell>
          <table:table-cell office:value-type="string" calcext:value-type="string">
            <text:p>Commissioni su servizi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9.7" calcext:value-type="float">
            <text:p>9,70</text:p>
          </table:table-cell>
          <table:table-cell office:value-type="string" calcext:value-type="string">
            <text:p>201 DOTT.SSA VERONICA VENDITTI (BILANCIO, GESTION - Dott.SIMONE MURARI - Atto n. 58 del 01/07/2022</text:p>
          </table:table-cell>
          <table:table-cell/>
        </table:table-row>
        <table:table-row table:style-name="ro1">
          <table:table-cell office:value-type="string" calcext:value-type="string">
            <text:p>Z2C365F5A6</text:p>
          </table:table-cell>
          <table:table-cell office:value-type="string" calcext:value-type="string">
            <text:p>Commissioni su servizi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9.7" calcext:value-type="float">
            <text:p>9,70</text:p>
          </table:table-cell>
          <table:table-cell office:value-type="string" calcext:value-type="string">
            <text:p>201 DOTT.SSA VERONICA VENDITTI (BILANCIO, GESTION - Dott.SIMONE MURARI - Atto n. 68 del 04/08/2022</text:p>
          </table:table-cell>
          <table:table-cell/>
        </table:table-row>
        <table:table-row table:style-name="ro1">
          <table:table-cell office:value-type="string" calcext:value-type="string">
            <text:p>Z2C365F5A6</text:p>
          </table:table-cell>
          <table:table-cell office:value-type="string" calcext:value-type="string">
            <text:p>Commissioni su servizi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9.7" calcext:value-type="float">
            <text:p>9,70</text:p>
          </table:table-cell>
          <table:table-cell office:value-type="string" calcext:value-type="string">
            <text:p>201 DOTT.SSA VERONICA VENDITTI (BILANCIO, GESTION - Dott.SIMONE MURARI - Atto n. 84 del 01/10/2022</text:p>
          </table:table-cell>
          <table:table-cell/>
        </table:table-row>
        <table:table-row table:style-name="ro1">
          <table:table-cell office:value-type="string" calcext:value-type="string">
            <text:p>Z2C365F5A6</text:p>
          </table:table-cell>
          <table:table-cell office:value-type="string" calcext:value-type="string">
            <text:p>Commissioni su servizi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9.7" calcext:value-type="float">
            <text:p>9,70</text:p>
          </table:table-cell>
          <table:table-cell office:value-type="string" calcext:value-type="string">
            <text:p>201 DOTT.SSA VERONICA VENDITTI (BILANCIO, GESTION - Dott.SIMONE MURARI - Atto n. 93 del 31/10/2022</text:p>
          </table:table-cell>
          <table:table-cell/>
        </table:table-row>
        <table:table-row table:style-name="ro1">
          <table:table-cell office:value-type="string" calcext:value-type="string">
            <text:p>Z2C365F5A6</text:p>
          </table:table-cell>
          <table:table-cell office:value-type="string" calcext:value-type="string">
            <text:p>Commissioni su servizi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9.7" calcext:value-type="float">
            <text:p>9,70</text:p>
          </table:table-cell>
          <table:table-cell office:value-type="string" calcext:value-type="string">
            <text:p>201 DOTT.SSA VERONICA VENDITTI (BILANCIO, GESTION - Dott.SIMONE MURARI - Atto n. 101 del 30/11/2022</text:p>
          </table:table-cell>
          <table:table-cell/>
        </table:table-row>
        <table:table-row table:style-name="ro1">
          <table:table-cell office:value-type="string" calcext:value-type="string">
            <text:p>Z2C365F5A6</text:p>
          </table:table-cell>
          <table:table-cell office:value-type="string" calcext:value-type="string">
            <text:p>Commissioni su servizi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10.3" calcext:value-type="float">
            <text:p>10,30</text:p>
          </table:table-cell>
          <table:table-cell office:value-type="string" calcext:value-type="string">
            <text:p>201 DOTT.SSA VERONICA VENDITTI (BILANCIO, GESTION - Dott.SIMONE MURARI - Atto n. 50 del 03/06/2022</text:p>
          </table:table-cell>
          <table:table-cell/>
        </table:table-row>
        <table:table-row table:style-name="ro1">
          <table:table-cell office:value-type="string" calcext:value-type="string">
            <text:p>Z2C365F5A6</text:p>
          </table:table-cell>
          <table:table-cell office:value-type="string" calcext:value-type="string">
            <text:p>Commissioni su servizi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12.4" calcext:value-type="float">
            <text:p>12,40</text:p>
          </table:table-cell>
          <table:table-cell office:value-type="string" calcext:value-type="string">
            <text:p>201 DOTT.SSA VERONICA VENDITTI (BILANCIO, GESTION - Dott.SIMONE MURARI - Atto n. 114 del 29/12/2022</text:p>
          </table:table-cell>
          <table:table-cell/>
        </table:table-row>
        <table:table-row table:style-name="ro1">
          <table:table-cell office:value-type="string" calcext:value-type="string">
            <text:p>Z2C365F5A6</text:p>
          </table:table-cell>
          <table:table-cell office:value-type="string" calcext:value-type="string">
            <text:p>Commissioni su servizi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38.9" calcext:value-type="float">
            <text:p>38,90</text:p>
          </table:table-cell>
          <table:table-cell office:value-type="string" calcext:value-type="string">
            <text:p>201 DOTT.SSA VERONICA VENDITTI (BILANCIO, GESTION - Dott.SIMONE MURARI - Atto n. 41 del 11/05/2022</text:p>
          </table:table-cell>
          <table:table-cell/>
        </table:table-row>
        <table:table-row table:style-name="ro1">
          <table:table-cell office:value-type="string" calcext:value-type="string">
            <text:p>Z2738C248E</text:p>
          </table:table-cell>
          <table:table-cell office:value-type="string" calcext:value-type="string">
            <text:p>Project-financing cimitero comunale.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ORIONE COSTRUZIONI GENERALI S.N.C. DI NURZIA</text:p>
          </table:table-cell>
          <table:table-cell office:value-type="string" calcext:value-type="string">
            <text:p>C.F. 01533010664 P.I. 01533010664</text:p>
          </table:table-cell>
          <table:table-cell office:value-type="float" office:value="21315.79" calcext:value-type="float">
            <text:p>21.315,79</text:p>
          </table:table-cell>
          <table:table-cell office:value-type="string" calcext:value-type="string">
            <text:p>305 INGEGNERE JR ROCCHI MARIO <text:s/>(SERVIZI CIMITERIAL - <text:s/>- Atto n. 155 del 26/11/2022</text:p>
          </table:table-cell>
          <table:table-cell/>
        </table:table-row>
        <table:table-row table:style-name="ro1">
          <table:table-cell office:value-type="string" calcext:value-type="string">
            <text:p>Z26375710C</text:p>
          </table:table-cell>
          <table:table-cell office:value-type="string" calcext:value-type="string">
            <text:p>manutenzione impianto videosorveglianz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NETREALITY DI MORELLATI ITALO</text:p>
          </table:table-cell>
          <table:table-cell office:value-type="string" calcext:value-type="string">
            <text:p>C.F. MRLTLI73P02A515V P.I. 01840910663</text:p>
          </table:table-cell>
          <table:table-cell office:value-type="float" office:value="3111" calcext:value-type="float">
            <text:p>3.111,00</text:p>
          </table:table-cell>
          <table:table-cell office:value-type="string" calcext:value-type="string">
            <text:p>302 INGEGNERE JR ROCCHI MARIO (DEMANIO, PATRIMONIO - <text:s/>- Atto n. 122 del 17/09/2022</text:p>
          </table:table-cell>
          <table:table-cell/>
        </table:table-row>
        <table:table-row table:style-name="ro1">
          <table:table-cell office:value-type="string" calcext:value-type="string">
            <text:p>Z263329AE3</text:p>
          </table:table-cell>
          <table:table-cell office:value-type="string" calcext:value-type="string">
            <text:p>Taglio alberature nella pineta comunale e ippocastano su Corso Umberto I°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ATERNO BOSCHI SOC.COOP. AGR. A RL</text:p>
          </table:table-cell>
          <table:table-cell office:value-type="string" calcext:value-type="string">
            <text:p>P.I. 01376860662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303 INGEGNERE JR ROCCHI MARIO <text:s/>(LAVORI PUBBLICI) - <text:s/>- Atto n. 105 del 18/08/2022</text:p>
          </table:table-cell>
          <table:table-cell/>
        </table:table-row>
        <table:table-row table:style-name="ro1">
          <table:table-cell office:value-type="string" calcext:value-type="string">
            <text:p>Z2537597FF</text:p>
          </table:table-cell>
          <table:table-cell office:value-type="string" calcext:value-type="string">
            <text:p>Fornitura di bracci a muro con lanterne</text:p>
          </table:table-cell>
          <table:table-cell office:value-type="float" office:value="1439" calcext:value-type="float">
            <text:p>1439</text:p>
          </table:table-cell>
          <table:table-cell office:value-type="string" calcext:value-type="string">
            <text:p>BELLI 1967 SRL</text:p>
          </table:table-cell>
          <table:table-cell office:value-type="string" calcext:value-type="string">
            <text:p>C.F. 02245680562 P.I. 02245680562</text:p>
          </table:table-cell>
          <table:table-cell office:value-type="float" office:value="1373.72" calcext:value-type="float">
            <text:p>1.373,72</text:p>
          </table:table-cell>
          <table:table-cell office:value-type="string" calcext:value-type="string">
            <text:p>303 INGEGNERE JR ROCCHI MARIO <text:s/>(LAVORI PUBBLICI) - <text:s/>- Atto n. 124 del 17/09/2022</text:p>
          </table:table-cell>
          <table:table-cell/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.79" calcext:value-type="float">
            <text:p>1,79</text:p>
          </table:table-cell>
          <table:table-cell office:value-type="string" calcext:value-type="string">
            <text:p>201 DOTT.SSA VERONICA VENDITTI (BILANCIO, GESTION - Dott.SIMONE MURARI - Atto n. 111 del 23/12/2022</text:p>
          </table:table-cell>
          <table:table-cell/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2.38" calcext:value-type="float">
            <text:p>2,38</text:p>
          </table:table-cell>
          <table:table-cell office:value-type="string" calcext:value-type="string">
            <text:p>201 DOTT.SSA VERONICA VENDITTI (BILANCIO, GESTION - Dott.SIMONE MURARI - Atto n. 67 del 04/08/2022</text:p>
          </table:table-cell>
          <table:table-cell/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2.67" calcext:value-type="float">
            <text:p>2,67</text:p>
          </table:table-cell>
          <table:table-cell office:value-type="string" calcext:value-type="string">
            <text:p>201 DOTT.SSA VERONICA VENDITTI (BILANCIO, GESTION - Dott.SIMONE MURARI - Atto n. 82 del 24/09/2022</text:p>
          </table:table-cell>
          <table:table-cell/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3.39" calcext:value-type="float">
            <text:p>3,39</text:p>
          </table:table-cell>
          <table:table-cell office:value-type="string" calcext:value-type="string">
            <text:p>201 DOTT.SSA VERONICA VENDITTI (BILANCIO, GESTION - Dott.SIMONE MURARI - Atto n. 100 del 30/11/2022</text:p>
          </table:table-cell>
          <table:table-cell/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3.79" calcext:value-type="float">
            <text:p>3,79</text:p>
          </table:table-cell>
          <table:table-cell office:value-type="string" calcext:value-type="string">
            <text:p>201 DOTT.SSA VERONICA VENDITTI (BILANCIO, GESTION - Dott.SIMONE MURARI - Atto n. 91 del 25/10/2022</text:p>
          </table:table-cell>
          <table:table-cell/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4.14" calcext:value-type="float">
            <text:p>4,14</text:p>
          </table:table-cell>
          <table:table-cell office:value-type="string" calcext:value-type="string">
            <text:p>201 DOTT.SSA VERONICA VENDITTI (BILANCIO, GESTION - Dott.SIMONE MURARI - Atto n. 49 del 03/06/2022</text:p>
          </table:table-cell>
          <table:table-cell/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201 DOTT.SSA VERONICA VENDITTI (BILANCIO, GESTION - Dott.SIMONE MURARI - Atto n. 56 del 28/06/2022</text:p>
          </table:table-cell>
          <table:table-cell/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4.91" calcext:value-type="float">
            <text:p>4,91</text:p>
          </table:table-cell>
          <table:table-cell office:value-type="string" calcext:value-type="string">
            <text:p>201 DOTT.SSA VERONICA VENDITTI (BILANCIO, GESTION - Dott.SIMONE MURARI - Atto n. 73 del 18/08/2022</text:p>
          </table:table-cell>
          <table:table-cell/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13" calcext:value-type="float">
            <text:p>12,13</text:p>
          </table:table-cell>
          <table:table-cell office:value-type="string" calcext:value-type="string">
            <text:p>201 DOTT.SSA VERONICA VENDITTI (BILANCIO, GESTION - Dott.SIMONE MURARI - Atto n. 40 del 11/05/2022</text:p>
          </table:table-cell>
          <table:table-cell/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21" calcext:value-type="float">
            <text:p>12,21</text:p>
          </table:table-cell>
          <table:table-cell office:value-type="string" calcext:value-type="string">
            <text:p>201 DOTT.SSA VERONICA VENDITTI (BILANCIO, GESTION - Dott.SIMONE MURARI - Atto n. 27 del 11/04/2022</text:p>
          </table:table-cell>
          <table:table-cell/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21" calcext:value-type="float">
            <text:p>12,21</text:p>
          </table:table-cell>
          <table:table-cell office:value-type="string" calcext:value-type="string">
            <text:p>201 DOTT.SSA VERONICA VENDITTI (BILANCIO, GESTION - Dott.SIMONE MURARI - Atto n. 111 del 23/12/2022</text:p>
          </table:table-cell>
          <table:table-cell/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22" calcext:value-type="float">
            <text:p>12,22</text:p>
          </table:table-cell>
          <table:table-cell office:value-type="string" calcext:value-type="string">
            <text:p>201 DOTT.SSA VERONICA VENDITTI (BILANCIO, GESTION - Dott.SIMONE MURARI - Atto n. 82 del 24/09/2022</text:p>
          </table:table-cell>
          <table:table-cell/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25" calcext:value-type="float">
            <text:p>12,25</text:p>
          </table:table-cell>
          <table:table-cell office:value-type="string" calcext:value-type="string">
            <text:p>201 DOTT.SSA VERONICA VENDITTI (BILANCIO, GESTION - Dott.SIMONE MURARI - Atto n. 67 del 04/08/2022</text:p>
          </table:table-cell>
          <table:table-cell/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26" calcext:value-type="float">
            <text:p>12,26</text:p>
          </table:table-cell>
          <table:table-cell office:value-type="string" calcext:value-type="string">
            <text:p>201 DOTT.SSA VERONICA VENDITTI (BILANCIO, GESTION - Dott.SIMONE MURARI - Atto n. 27 del 11/04/2022</text:p>
          </table:table-cell>
          <table:table-cell/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29" calcext:value-type="float">
            <text:p>12,29</text:p>
          </table:table-cell>
          <table:table-cell office:value-type="string" calcext:value-type="string">
            <text:p>201 DOTT.SSA VERONICA VENDITTI (BILANCIO, GESTION - Dott.SIMONE MURARI - Atto n. 100 del 30/11/2022</text:p>
          </table:table-cell>
          <table:table-cell/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31" calcext:value-type="float">
            <text:p>12,31</text:p>
          </table:table-cell>
          <table:table-cell office:value-type="string" calcext:value-type="string">
            <text:p>201 DOTT.SSA VERONICA VENDITTI (BILANCIO, GESTION - Dott.SIMONE MURARI - Atto n. 49 del 03/06/2022</text:p>
          </table:table-cell>
          <table:table-cell/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31" calcext:value-type="float">
            <text:p>12,31</text:p>
          </table:table-cell>
          <table:table-cell office:value-type="string" calcext:value-type="string">
            <text:p>201 DOTT.SSA VERONICA VENDITTI (BILANCIO, GESTION - Dott.SIMONE MURARI - Atto n. 91 del 25/10/2022</text:p>
          </table:table-cell>
          <table:table-cell/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37" calcext:value-type="float">
            <text:p>12,37</text:p>
          </table:table-cell>
          <table:table-cell office:value-type="string" calcext:value-type="string">
            <text:p>201 DOTT.SSA VERONICA VENDITTI (BILANCIO, GESTION - Dott.SIMONE MURARI - Atto n. 56 del 28/06/2022</text:p>
          </table:table-cell>
          <table:table-cell/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201 DOTT.SSA VERONICA VENDITTI (BILANCIO, GESTION - Dott.SIMONE MURARI - Atto n. 73 del 18/08/2022</text:p>
          </table:table-cell>
          <table:table-cell/>
        </table:table-row>
        <table:table-row table:style-name="ro1">
          <table:table-cell office:value-type="string" calcext:value-type="string">
            <text:p>Z24388290A</text:p>
          </table:table-cell>
          <table:table-cell office:value-type="string" calcext:value-type="string">
            <text:p>Fornitura token firma digitale per dipendente comunale</text:p>
          </table:table-cell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70" calcext:value-type="float">
            <text:p>70,00</text:p>
          </table:table-cell>
          <table:table-cell office:value-type="string" calcext:value-type="string">
            <text:p><text:s/>ISTRUTTORE SCACCIA SERENA (AMM.NE GENERALE) - <text:s/>- Atto n. 101 del 09/11/2022</text:p>
          </table:table-cell>
          <table:table-cell/>
        </table:table-row>
        <table:table-row table:style-name="ro1">
          <table:table-cell office:value-type="string" calcext:value-type="string">
            <text:p>Z2338C2475</text:p>
          </table:table-cell>
          <table:table-cell office:value-type="string" calcext:value-type="string">
            <text:p>Project-financing cimitero comunale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ORIONE COSTRUZIONI GENERALI S.N.C. DI NURZIA</text:p>
          </table:table-cell>
          <table:table-cell office:value-type="string" calcext:value-type="string">
            <text:p>C.F. 01533010664 P.I. 01533010664</text:p>
          </table:table-cell>
          <table:table-cell office:value-type="float" office:value="4979.18" calcext:value-type="float">
            <text:p>4.979,18</text:p>
          </table:table-cell>
          <table:table-cell office:value-type="string" calcext:value-type="string">
            <text:p>305 INGEGNERE JR ROCCHI MARIO <text:s/>(SERVIZI CIMITERIAL - <text:s/>- Atto n. 155 del 26/11/2022</text:p>
          </table:table-cell>
          <table:table-cell/>
        </table:table-row>
        <table:table-row table:style-name="ro1">
          <table:table-cell office:value-type="string" calcext:value-type="string">
            <text:p>Z2035C5089</text:p>
          </table:table-cell>
          <table:table-cell office:value-type="string" calcext:value-type="string">
            <text:p>Assicurazione automezzo comunale - Fiat Panda TG AZ 995 ZV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BPBROKER SRL</text:p>
          </table:table-cell>
          <table:table-cell office:value-type="string" calcext:value-type="string">
            <text:p>P.I. 01007710786</text:p>
          </table:table-cell>
          <table:table-cell office:value-type="float" office:value="308" calcext:value-type="float">
            <text:p>308,00</text:p>
          </table:table-cell>
          <table:table-cell office:value-type="string" calcext:value-type="string">
            <text:p>301 INGEGNERE JR ROCCHI MARIO (PROVVEDITORATO) - <text:s/>- Atto n. 25 del 28/03/2022</text:p>
          </table:table-cell>
          <table:table-cell/>
        </table:table-row>
        <table:table-row table:style-name="ro1">
          <table:table-cell office:value-type="string" calcext:value-type="string">
            <text:p>Z2034393B0</text:p>
          </table:table-cell>
          <table:table-cell office:value-type="string" calcext:value-type="string">
            <text:p>spettacolo natalizio di animazione per bambini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BLU EVENTI <text:s/>SRLS DI ROSARIO FIUMARA</text:p>
          </table:table-cell>
          <table:table-cell office:value-type="string" calcext:value-type="string">
            <text:p>P.I. 14332891002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102 ISTRUTTORE SCACCIA SERENA <text:s/>(SERVIZI SOCIALI) - Dott.SIMONE MURARI - Atto n. 7 del 18/02/2022</text:p>
          </table:table-cell>
          <table:table-cell/>
        </table:table-row>
        <table:table-row table:style-name="ro1">
          <table:table-cell office:value-type="string" calcext:value-type="string">
            <text:p>Z2034393B0</text:p>
          </table:table-cell>
          <table:table-cell office:value-type="string" calcext:value-type="string">
            <text:p>spettacolo di animazione per bambini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BLU EVENTI <text:s/>SRLS DI ROSARIO FIUMARA</text:p>
          </table:table-cell>
          <table:table-cell office:value-type="string" calcext:value-type="string">
            <text:p>P.I. 14332891002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102 ISTRUTTORE SCACCIA SERENA <text:s/>(SERVIZI SOCIALI) - Dott.SIMONE MURARI - Atto n. 14 del 31/03/2022</text:p>
          </table:table-cell>
          <table:table-cell/>
        </table:table-row>
        <table:table-row table:style-name="ro1">
          <table:table-cell office:value-type="string" calcext:value-type="string">
            <text:p>Z2034393B0</text:p>
          </table:table-cell>
          <table:table-cell office:value-type="string" calcext:value-type="string">
            <text:p>spettacolo natalizio di animazione per bambini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BLU EVENTI <text:s/>SRLS DI ROSARIO FIUMARA</text:p>
          </table:table-cell>
          <table:table-cell office:value-type="string" calcext:value-type="string">
            <text:p>P.I. 14332891002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102 ISTRUTTORE SCACCIA SERENA <text:s/>(SERVIZI SOCIALI) - Dott.SIMONE MURARI - Atto n. 7 del 18/02/2022</text:p>
          </table:table-cell>
          <table:table-cell/>
        </table:table-row>
        <table:table-row table:style-name="ro1">
          <table:table-cell office:value-type="string" calcext:value-type="string">
            <text:p>Z1E37CB3D2</text:p>
          </table:table-cell>
          <table:table-cell office:value-type="string" calcext:value-type="string">
            <text:p>Riparazione mezzo comunale Fiat Panda</text:p>
          </table:table-cell>
          <table:table-cell office:value-type="float" office:value="1442" calcext:value-type="float">
            <text:p>1442</text:p>
          </table:table-cell>
          <table:table-cell office:value-type="string" calcext:value-type="string">
            <text:p>CERIV SRL</text:p>
          </table:table-cell>
          <table:table-cell office:value-type="string" calcext:value-type="string">
            <text:p>P.I. 15914591001</text:p>
          </table:table-cell>
          <table:table-cell office:value-type="float" office:value="227.99" calcext:value-type="float">
            <text:p>227,99</text:p>
          </table:table-cell>
          <table:table-cell office:value-type="string" calcext:value-type="string">
            <text:p>301 INGEGNERE JR ROCCHI MARIO (PROVVEDITORATO) - <text:s/>- Atto n. 138 del 20/10/2022</text:p>
          </table:table-cell>
          <table:table-cell/>
        </table:table-row>
        <table:table-row table:style-name="ro1">
          <table:table-cell office:value-type="string" calcext:value-type="string">
            <text:p>Z1E37CB3D2</text:p>
          </table:table-cell>
          <table:table-cell office:value-type="string" calcext:value-type="string">
            <text:p>Spese per riparazione mezzo comunale Fiat Panda</text:p>
          </table:table-cell>
          <table:table-cell office:value-type="float" office:value="1442" calcext:value-type="float">
            <text:p>1442</text:p>
          </table:table-cell>
          <table:table-cell office:value-type="string" calcext:value-type="string">
            <text:p>CERIV SRL</text:p>
          </table:table-cell>
          <table:table-cell office:value-type="string" calcext:value-type="string">
            <text:p>P.I. 15914591001</text:p>
          </table:table-cell>
          <table:table-cell office:value-type="float" office:value="257.24" calcext:value-type="float">
            <text:p>257,24</text:p>
          </table:table-cell>
          <table:table-cell office:value-type="string" calcext:value-type="string">
            <text:p>301 INGEGNERE JR ROCCHI MARIO (PROVVEDITORATO) - <text:s/>- Atto n. 138 del 20/10/2022</text:p>
          </table:table-cell>
          <table:table-cell/>
        </table:table-row>
        <table:table-row table:style-name="ro1">
          <table:table-cell office:value-type="string" calcext:value-type="string">
            <text:p>Z1E306E595</text:p>
          </table:table-cell>
          <table:table-cell office:value-type="string" calcext:value-type="string">
            <text:p>Spese per pulizia strade interne ed aree verdi anno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22 del 28/03/2022</text:p>
          </table:table-cell>
          <table:table-cell/>
        </table:table-row>
        <table:table-row table:style-name="ro1">
          <table:table-cell office:value-type="string" calcext:value-type="string">
            <text:p>Z1E306E595</text:p>
          </table:table-cell>
          <table:table-cell office:value-type="string" calcext:value-type="string">
            <text:p>Spese per pulizia strade interne ed aree verdi dicembre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22 del 28/03/2022</text:p>
          </table:table-cell>
          <table:table-cell/>
        </table:table-row>
        <table:table-row table:style-name="ro1">
          <table:table-cell office:value-type="string" calcext:value-type="string">
            <text:p>Z1E306E595</text:p>
          </table:table-cell>
          <table:table-cell office:value-type="string" calcext:value-type="string">
            <text:p>Spese per pulizia strade interne ed aree verdi - gennaio 202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22 del 28/03/2022</text:p>
          </table:table-cell>
          <table:table-cell/>
        </table:table-row>
        <table:table-row table:style-name="ro1">
          <table:table-cell office:value-type="string" calcext:value-type="string">
            <text:p>Z1C334950E</text:p>
          </table:table-cell>
          <table:table-cell office:value-type="string" calcext:value-type="string">
            <text:p>acquisto pc e monitor uffici comunali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TECNOAVANT DI MONTALDI SIMONE</text:p>
          </table:table-cell>
          <table:table-cell office:value-type="string" calcext:value-type="string">
            <text:p>C.F. MNTSMN81P29A515L P.I. 01733710667</text:p>
          </table:table-cell>
          <table:table-cell office:value-type="float" office:value="1680.9" calcext:value-type="float">
            <text:p>1.680,90</text:p>
          </table:table-cell>
          <table:table-cell office:value-type="string" calcext:value-type="string">
            <text:p>301 INGEGNERE JR ROCCHI MARIO (PROVVEDITORATO) - <text:s/>- Atto n. 13 del 21/02/2022</text:p>
          </table:table-cell>
          <table:table-cell/>
        </table:table-row>
        <table:table-row table:style-name="ro1">
          <table:table-cell office:value-type="string" calcext:value-type="string">
            <text:p>Z1B3708715</text:p>
          </table:table-cell>
          <table:table-cell office:value-type="string" calcext:value-type="string">
            <text:p>Messa in sicurezza di strada tratto di Via della Montagna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TECNO 2000 S.R.L.</text:p>
          </table:table-cell>
          <table:table-cell office:value-type="string" calcext:value-type="string">
            <text:p>P.I. 02496630357</text:p>
          </table:table-cell>
          <table:table-cell office:value-type="float" office:value="16500" calcext:value-type="float">
            <text:p>16.500,00</text:p>
          </table:table-cell>
          <table:table-cell office:value-type="string" calcext:value-type="string">
            <text:p>303 INGEGNERE JR ROCCHI MARIO <text:s/>(LAVORI PUBBLICI) - <text:s/>- Atto n. 121 del 17/09/2022</text:p>
          </table:table-cell>
          <table:table-cell/>
        </table:table-row>
        <table:table-row table:style-name="ro1">
          <table:table-cell office:value-type="string" calcext:value-type="string">
            <text:p>Z1A381E638</text:p>
          </table:table-cell>
          <table:table-cell office:value-type="string" calcext:value-type="string">
            <text:p>partecipazione a corso di formazione online il funzionamento della nuova piattaforma per la notificazione degli atti della p.a. ai sensi del decreto 58/2022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CALDARINI &amp; ASSOCIATI SOCIETA' A RESPONSABILITA' LIMITATA</text:p>
          </table:table-cell>
          <table:table-cell office:value-type="string" calcext:value-type="string">
            <text:p>C.F. 02365460357 P.I. 02365460357</text:p>
          </table:table-cell>
          <table:table-cell office:value-type="float" office:value="167" calcext:value-type="float">
            <text:p>167,00</text:p>
          </table:table-cell>
          <table:table-cell office:value-type="string" calcext:value-type="string">
            <text:p>201 DOTT.SSA VERONICA VENDITTI (BILANCIO, GESTION - Dott.SIMONE MURARI - Atto n. 94 del 31/10/2022</text:p>
          </table:table-cell>
          <table:table-cell/>
        </table:table-row>
        <table:table-row table:style-name="ro1">
          <table:table-cell office:value-type="string" calcext:value-type="string">
            <text:p>Z1A366490A</text:p>
          </table:table-cell>
          <table:table-cell office:value-type="string" calcext:value-type="string">
            <text:p>RESTYLING E ADEGUAMENTO DEL SITO ISTITUZIONALE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1830" calcext:value-type="float">
            <text:p>1.830,00</text:p>
          </table:table-cell>
          <table:table-cell office:value-type="string" calcext:value-type="string">
            <text:p><text:s/>ISTRUTTORE SCACCIA SERENA (AMM.NE GENERALE) - <text:s/>- Atto n. 50 del 29/06/2022</text:p>
          </table:table-cell>
          <table:table-cell/>
        </table:table-row>
        <table:table-row table:style-name="ro1">
          <table:table-cell office:value-type="string" calcext:value-type="string">
            <text:p>Z1635F4A9B</text:p>
          </table:table-cell>
          <table:table-cell office:value-type="string" calcext:value-type="string">
            <text:p>Affidamento per servizio aggiornamento inventario e inserimento Portale Tesoro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2684" calcext:value-type="float">
            <text:p>2.684,00</text:p>
          </table:table-cell>
          <table:table-cell office:value-type="string" calcext:value-type="string">
            <text:p>201 DOTT.SSA VERONICA VENDITTI (BILANCIO, GESTION - Dott.SIMONE MURARI - Atto n. 72 del 16/08/2022</text:p>
          </table:table-cell>
          <table:table-cell/>
        </table:table-row>
        <table:table-row table:style-name="ro1">
          <table:table-cell office:value-type="string" calcext:value-type="string">
            <text:p>Z1437521AE</text:p>
          </table:table-cell>
          <table:table-cell office:value-type="string" calcext:value-type="string">
            <text:p>Approvigionamento acqua serbatoi montani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1608" calcext:value-type="float">
            <text:p>1.608,00</text:p>
          </table:table-cell>
          <table:table-cell office:value-type="string" calcext:value-type="string">
            <text:p>301 INGEGNERE JR ROCCHI MARIO (PROVVEDITORATO) - <text:s/>- Atto n. 125 del 22/09/2022</text:p>
          </table:table-cell>
          <table:table-cell/>
        </table:table-row>
        <table:table-row table:style-name="ro1">
          <table:table-cell office:value-type="string" calcext:value-type="string">
            <text:p>Z1437521AE</text:p>
          </table:table-cell>
          <table:table-cell office:value-type="string" calcext:value-type="string">
            <text:p>Approvigionamento acqua serbatoi montani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4392" calcext:value-type="float">
            <text:p>4.392,00</text:p>
          </table:table-cell>
          <table:table-cell office:value-type="string" calcext:value-type="string">
            <text:p>301 INGEGNERE JR ROCCHI MARIO (PROVVEDITORATO) - <text:s/>- Atto n. 108 del 18/08/2022</text:p>
          </table:table-cell>
          <table:table-cell/>
        </table:table-row>
        <table:table-row table:style-name="ro1">
          <table:table-cell office:value-type="string" calcext:value-type="string">
            <text:p>Z142A78828</text:p>
          </table:table-cell>
          <table:table-cell office:value-type="string" calcext:value-type="string">
            <text:p>Incarico professionale esterni per redazione studio di fattibilità inerente piano di azione PSR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ONORI FRANCO</text:p>
          </table:table-cell>
          <table:table-cell office:value-type="string" calcext:value-type="string">
            <text:p>C.F. NROFNC69R14L025O P.I. 00890840572</text:p>
          </table:table-cell>
          <table:table-cell office:value-type="float" office:value="8792.87" calcext:value-type="float">
            <text:p>8.792,87</text:p>
          </table:table-cell>
          <table:table-cell office:value-type="string" calcext:value-type="string">
            <text:p>302 INGEGNERE JR ROCCHI MARIO (DEMANIO, PATRIMONIO - <text:s/>- Atto n. 125 del 07/09/2021</text:p>
          </table:table-cell>
          <table:table-cell/>
        </table:table-row>
        <table:table-row table:style-name="ro1">
          <table:table-cell office:value-type="string" calcext:value-type="string">
            <text:p>Z113682515</text:p>
          </table:table-cell>
          <table:table-cell office:value-type="string" calcext:value-type="string">
            <text:p>Acquisto ceramiche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Arte Ceramica di Mercante Giuseppe</text:p>
          </table:table-cell>
          <table:table-cell office:value-type="string" calcext:value-type="string">
            <text:p>C.F. MRCGPP58T04C169H P.I. 01785220672</text:p>
          </table:table-cell>
          <table:table-cell office:value-type="float" office:value="1038.53" calcext:value-type="float">
            <text:p>1.038,53</text:p>
          </table:table-cell>
          <table:table-cell office:value-type="string" calcext:value-type="string">
            <text:p><text:s/>ISTRUTTORE SCACCIA SERENA (AMM.NE GENERALE) - <text:s/>- Atto n. 55 del 02/07/2022</text:p>
          </table:table-cell>
          <table:table-cell/>
        </table:table-row>
        <table:table-row table:style-name="ro1">
          <table:table-cell office:value-type="string" calcext:value-type="string">
            <text:p>Z111F71C04</text:p>
          </table:table-cell>
          <table:table-cell office:value-type="string" calcext:value-type="string">
            <text:p>Spese per conto terzi, per somme incassate da corrispondere a Onori Franco su taglio uso commercio località Macchia del Pero FG n. 25 particella n. 19/parte versate da terzi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ONORI FRANCO</text:p>
          </table:table-cell>
          <table:table-cell office:value-type="string" calcext:value-type="string">
            <text:p>C.F. NROFNC69R14L025O P.I. 00890840572</text:p>
          </table:table-cell>
          <table:table-cell office:value-type="float" office:value="4522.11" calcext:value-type="float">
            <text:p>4.522,11</text:p>
          </table:table-cell>
          <table:table-cell office:value-type="string" calcext:value-type="string">
            <text:p>303 INGEGNERE JR ROCCHI MARIO <text:s/>(LAVORI PUBBLICI) - <text:s/>- Atto n. 149 del 10/11/2022</text:p>
          </table:table-cell>
          <table:table-cell/>
        </table:table-row>
        <table:table-row table:style-name="ro1">
          <table:table-cell office:value-type="string" calcext:value-type="string">
            <text:p>Z103440CE0</text:p>
          </table:table-cell>
          <table:table-cell office:value-type="string" calcext:value-type="string">
            <text:p>installazione luminarie natalizie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BLU EVENTI <text:s/>SRLS DI ROSARIO FIUMARA</text:p>
          </table:table-cell>
          <table:table-cell office:value-type="string" calcext:value-type="string">
            <text:p>P.I. 14332891002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<text:s/>ISTRUTTORE SCACCIA SERENA (AMM.NE GENERALE) - <text:s/>- Atto n. 126 del 30/12/2021</text:p>
          </table:table-cell>
          <table:table-cell/>
        </table:table-row>
        <table:table-row table:style-name="ro1">
          <table:table-cell office:value-type="string" calcext:value-type="string">
            <text:p>Z0D3701A66</text:p>
          </table:table-cell>
          <table:table-cell office:value-type="string" calcext:value-type="string">
            <text:p>ACQUISTO <text:s/>MATERIALE VARIO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E.M.A. SRL</text:p>
          </table:table-cell>
          <table:table-cell office:value-type="string" calcext:value-type="string">
            <text:p>C.F. 01299630663 P.I. 01299630663</text:p>
          </table:table-cell>
          <table:table-cell office:value-type="float" office:value="186" calcext:value-type="float">
            <text:p>186,00</text:p>
          </table:table-cell>
          <table:table-cell office:value-type="string" calcext:value-type="string">
            <text:p>301 INGEGNERE JR ROCCHI MARIO (PROVVEDITORATO) - <text:s/>- Atto n. 107 del 18/08/2022</text:p>
          </table:table-cell>
          <table:table-cell/>
        </table:table-row>
        <table:table-row table:style-name="ro1">
          <table:table-cell office:value-type="string" calcext:value-type="string">
            <text:p>Z0A32A8956</text:p>
          </table:table-cell>
          <table:table-cell office:value-type="string" calcext:value-type="string">
            <text:p>Spese per il servizio di stampa, imbustamento e postalizzazione delle comunicazioni.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MERCURIO SERVICE S.R.L.</text:p>
          </table:table-cell>
          <table:table-cell office:value-type="string" calcext:value-type="string">
            <text:p>C.F. 01413270669 P.I. 01413270669</text:p>
          </table:table-cell>
          <table:table-cell office:value-type="float" office:value="1156.38" calcext:value-type="float">
            <text:p>1.156,38</text:p>
          </table:table-cell>
          <table:table-cell office:value-type="string" calcext:value-type="string">
            <text:p>204 DOTT.SSA VERONICA VENDITTI (TRIBUTI) - Dott.SIMONE MURARI - Atto n. 3 del 03/02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lettrica caldaia E.S.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9.31" calcext:value-type="float">
            <text:p>19,31</text:p>
          </table:table-cell>
          <table:table-cell office:value-type="string" calcext:value-type="string">
            <text:p>201 DOTT.SSA VERONICA VENDITTI (BILANCIO, GESTION - Dott.SIMONE MURARI - Atto n. 81 del 23/09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5.86" calcext:value-type="float">
            <text:p>25,86</text:p>
          </table:table-cell>
          <table:table-cell office:value-type="string" calcext:value-type="string">
            <text:p>201 DOTT.SSA VERONICA VENDITTI (BILANCIO, GESTION - Dott.SIMONE MURARI - Atto n. 76 del 30/08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gg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6.12" calcext:value-type="float">
            <text:p>26,12</text:p>
          </table:table-cell>
          <table:table-cell office:value-type="string" calcext:value-type="string">
            <text:p>201 DOTT.SSA VERONICA VENDITTI (BILANCIO, GESTION - Dott.SIMONE MURARI - Atto n. 60 del 27/07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pril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8.57" calcext:value-type="float">
            <text:p>28,57</text:p>
          </table:table-cell>
          <table:table-cell office:value-type="string" calcext:value-type="string">
            <text:p>201 DOTT.SSA VERONICA VENDITTI (BILANCIO, GESTION - Dott.SIMONE MURARI - Atto n. 57 del 28/06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8.58" calcext:value-type="float">
            <text:p>28,58</text:p>
          </table:table-cell>
          <table:table-cell office:value-type="string" calcext:value-type="string">
            <text:p>201 DOTT.SSA VERONICA VENDITTI (BILANCIO, GESTION - Dott.SIMONE MURARI - Atto n. 81 del 23/09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febbra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0.17" calcext:value-type="float">
            <text:p>30,17</text:p>
          </table:table-cell>
          <table:table-cell office:value-type="string" calcext:value-type="string">
            <text:p>201 DOTT.SSA VERONICA VENDITTI (BILANCIO, GESTION - Dott.SIMONE MURARI - Atto n. 39 del 03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otto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1.06" calcext:value-type="float">
            <text:p>31,06</text:p>
          </table:table-cell>
          <table:table-cell office:value-type="string" calcext:value-type="string">
            <text:p>201 DOTT.SSA VERONICA VENDITTI (BILANCIO, GESTION - Dott.SIMONE MURARI - Atto n. 109 del 14/12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otto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2.1" calcext:value-type="float">
            <text:p>32,10</text:p>
          </table:table-cell>
          <table:table-cell office:value-type="string" calcext:value-type="string">
            <text:p>201 DOTT.SSA VERONICA VENDITTI (BILANCIO, GESTION - Dott.SIMONE MURARI - Atto n. 109 del 14/12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lugl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3.45" calcext:value-type="float">
            <text:p>33,45</text:p>
          </table:table-cell>
          <table:table-cell office:value-type="string" calcext:value-type="string">
            <text:p>201 DOTT.SSA VERONICA VENDITTI (BILANCIO, GESTION - Dott.SIMONE MURARI - Atto n. 81 del 23/09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5.21" calcext:value-type="float">
            <text:p>35,21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rz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6.22" calcext:value-type="float">
            <text:p>36,22</text:p>
          </table:table-cell>
          <table:table-cell office:value-type="string" calcext:value-type="string">
            <text:p>201 DOTT.SSA VERONICA VENDITTI (BILANCIO, GESTION - Dott.SIMONE MURARI - Atto n. 48 del 28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6.65" calcext:value-type="float">
            <text:p>36,65</text:p>
          </table:table-cell>
          <table:table-cell office:value-type="string" calcext:value-type="string">
            <text:p>201 DOTT.SSA VERONICA VENDITTI (BILANCIO, GESTION - Dott.SIMONE MURARI - Atto n. 76 del 30/08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lugl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6.66" calcext:value-type="float">
            <text:p>36,66</text:p>
          </table:table-cell>
          <table:table-cell office:value-type="string" calcext:value-type="string">
            <text:p>201 DOTT.SSA VERONICA VENDITTI (BILANCIO, GESTION - Dott.SIMONE MURARI - Atto n. 81 del 23/09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pril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7.4" calcext:value-type="float">
            <text:p>37,40</text:p>
          </table:table-cell>
          <table:table-cell office:value-type="string" calcext:value-type="string">
            <text:p>201 DOTT.SSA VERONICA VENDITTI (BILANCIO, GESTION - Dott.SIMONE MURARI - Atto n. 57 del 28/06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otto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7.86" calcext:value-type="float">
            <text:p>37,86</text:p>
          </table:table-cell>
          <table:table-cell office:value-type="string" calcext:value-type="string">
            <text:p>201 DOTT.SSA VERONICA VENDITTI (BILANCIO, GESTION - Dott.SIMONE MURARI - Atto n. 109 del 14/12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otto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7.86" calcext:value-type="float">
            <text:p>37,86</text:p>
          </table:table-cell>
          <table:table-cell office:value-type="string" calcext:value-type="string">
            <text:p>201 DOTT.SSA VERONICA VENDITTI (BILANCIO, GESTION - Dott.SIMONE MURARI - Atto n. 109 del 14/12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sett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7.86" calcext:value-type="float">
            <text:p>37,86</text:p>
          </table:table-cell>
          <table:table-cell office:value-type="string" calcext:value-type="string">
            <text:p>201 DOTT.SSA VERONICA VENDITTI (BILANCIO, GESTION - Dott.SIMONE MURARI - Atto n. 98 del 21/11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febbra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8.04" calcext:value-type="float">
            <text:p>38,04</text:p>
          </table:table-cell>
          <table:table-cell office:value-type="string" calcext:value-type="string">
            <text:p>201 DOTT.SSA VERONICA VENDITTI (BILANCIO, GESTION - Dott.SIMONE MURARI - Atto n. 39 del 03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gg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8.53" calcext:value-type="float">
            <text:p>38,53</text:p>
          </table:table-cell>
          <table:table-cell office:value-type="string" calcext:value-type="string">
            <text:p>201 DOTT.SSA VERONICA VENDITTI (BILANCIO, GESTION - Dott.SIMONE MURARI - Atto n. 60 del 27/07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gost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9.4" calcext:value-type="float">
            <text:p>39,40</text:p>
          </table:table-cell>
          <table:table-cell office:value-type="string" calcext:value-type="string">
            <text:p>201 DOTT.SSA VERONICA VENDITTI (BILANCIO, GESTION - Dott.SIMONE MURARI - Atto n. 89 del 18/10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9.46" calcext:value-type="float">
            <text:p>39,46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lettrica caldaia E.S.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9.75" calcext:value-type="float">
            <text:p>39,75</text:p>
          </table:table-cell>
          <table:table-cell office:value-type="string" calcext:value-type="string">
            <text:p>201 DOTT.SSA VERONICA VENDITTI (BILANCIO, GESTION - Dott.SIMONE MURARI - Atto n. 76 del 30/08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sett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0.27" calcext:value-type="float">
            <text:p>40,27</text:p>
          </table:table-cell>
          <table:table-cell office:value-type="string" calcext:value-type="string">
            <text:p>201 DOTT.SSA VERONICA VENDITTI (BILANCIO, GESTION - Dott.SIMONE MURARI - Atto n. 98 del 21/11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rz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0.61" calcext:value-type="float">
            <text:p>40,61</text:p>
          </table:table-cell>
          <table:table-cell office:value-type="string" calcext:value-type="string">
            <text:p>201 DOTT.SSA VERONICA VENDITTI (BILANCIO, GESTION - Dott.SIMONE MURARI - Atto n. 48 del 28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febbra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1.4" calcext:value-type="float">
            <text:p>41,40</text:p>
          </table:table-cell>
          <table:table-cell office:value-type="string" calcext:value-type="string">
            <text:p>201 DOTT.SSA VERONICA VENDITTI (BILANCIO, GESTION - Dott.SIMONE MURARI - Atto n. 39 del 03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pril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1.64" calcext:value-type="float">
            <text:p>41,64</text:p>
          </table:table-cell>
          <table:table-cell office:value-type="string" calcext:value-type="string">
            <text:p>201 DOTT.SSA VERONICA VENDITTI (BILANCIO, GESTION - Dott.SIMONE MURARI - Atto n. 57 del 28/06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febbra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2.18" calcext:value-type="float">
            <text:p>42,18</text:p>
          </table:table-cell>
          <table:table-cell office:value-type="string" calcext:value-type="string">
            <text:p>201 DOTT.SSA VERONICA VENDITTI (BILANCIO, GESTION - Dott.SIMONE MURARI - Atto n. 39 del 03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gg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2.7" calcext:value-type="float">
            <text:p>42,70</text:p>
          </table:table-cell>
          <table:table-cell office:value-type="string" calcext:value-type="string">
            <text:p>201 DOTT.SSA VERONICA VENDITTI (BILANCIO, GESTION - Dott.SIMONE MURARI - Atto n. 60 del 27/07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edificio comunale - otto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2.78" calcext:value-type="float">
            <text:p>42,78</text:p>
          </table:table-cell>
          <table:table-cell office:value-type="string" calcext:value-type="string">
            <text:p>201 DOTT.SSA VERONICA VENDITTI (BILANCIO, GESTION - Dott.SIMONE MURARI - Atto n. 109 del 14/12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3.18" calcext:value-type="float">
            <text:p>43,18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gost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4.11" calcext:value-type="float">
            <text:p>44,11</text:p>
          </table:table-cell>
          <table:table-cell office:value-type="string" calcext:value-type="string">
            <text:p>201 DOTT.SSA VERONICA VENDITTI (BILANCIO, GESTION - Dott.SIMONE MURARI - Atto n. 89 del 18/10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edificio comunale - agost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4.53" calcext:value-type="float">
            <text:p>44,53</text:p>
          </table:table-cell>
          <table:table-cell office:value-type="string" calcext:value-type="string">
            <text:p>201 DOTT.SSA VERONICA VENDITTI (BILANCIO, GESTION - Dott.SIMONE MURARI - Atto n. 89 del 18/10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sett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5.27" calcext:value-type="float">
            <text:p>45,27</text:p>
          </table:table-cell>
          <table:table-cell office:value-type="string" calcext:value-type="string">
            <text:p>201 DOTT.SSA VERONICA VENDITTI (BILANCIO, GESTION - Dott.SIMONE MURARI - Atto n. 98 del 21/11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5.3" calcext:value-type="float">
            <text:p>45,30</text:p>
          </table:table-cell>
          <table:table-cell office:value-type="string" calcext:value-type="string">
            <text:p>201 DOTT.SSA VERONICA VENDITTI (BILANCIO, GESTION - Dott.SIMONE MURARI - Atto n. 76 del 30/08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gg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5.82" calcext:value-type="float">
            <text:p>45,82</text:p>
          </table:table-cell>
          <table:table-cell office:value-type="string" calcext:value-type="string">
            <text:p>201 DOTT.SSA VERONICA VENDITTI (BILANCIO, GESTION - Dott.SIMONE MURARI - Atto n. 60 del 27/07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6.07" calcext:value-type="float">
            <text:p>46,07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6.39" calcext:value-type="float">
            <text:p>46,39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rz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6.5" calcext:value-type="float">
            <text:p>46,50</text:p>
          </table:table-cell>
          <table:table-cell office:value-type="string" calcext:value-type="string">
            <text:p>201 DOTT.SSA VERONICA VENDITTI (BILANCIO, GESTION - Dott.SIMONE MURARI - Atto n. 48 del 28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otto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6.99" calcext:value-type="float">
            <text:p>46,99</text:p>
          </table:table-cell>
          <table:table-cell office:value-type="string" calcext:value-type="string">
            <text:p>201 DOTT.SSA VERONICA VENDITTI (BILANCIO, GESTION - Dott.SIMONE MURARI - Atto n. 109 del 14/12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7.09" calcext:value-type="float">
            <text:p>47,09</text:p>
          </table:table-cell>
          <table:table-cell office:value-type="string" calcext:value-type="string">
            <text:p>201 DOTT.SSA VERONICA VENDITTI (BILANCIO, GESTION - Dott.SIMONE MURARI - Atto n. 89 del 18/10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febbra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7.77" calcext:value-type="float">
            <text:p>47,77</text:p>
          </table:table-cell>
          <table:table-cell office:value-type="string" calcext:value-type="string">
            <text:p>201 DOTT.SSA VERONICA VENDITTI (BILANCIO, GESTION - Dott.SIMONE MURARI - Atto n. 39 del 03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gg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8.01" calcext:value-type="float">
            <text:p>48,01</text:p>
          </table:table-cell>
          <table:table-cell office:value-type="string" calcext:value-type="string">
            <text:p>201 DOTT.SSA VERONICA VENDITTI (BILANCIO, GESTION - Dott.SIMONE MURARI - Atto n. 60 del 27/07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servizi distribuzione energia elettrica locali ex-forno - otto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8.17" calcext:value-type="float">
            <text:p>48,17</text:p>
          </table:table-cell>
          <table:table-cell office:value-type="string" calcext:value-type="string">
            <text:p>201 DOTT.SSA VERONICA VENDITTI (BILANCIO, GESTION - Dott.SIMONE MURARI - Atto n. 109 del 14/12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otto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8.26" calcext:value-type="float">
            <text:p>48,26</text:p>
          </table:table-cell>
          <table:table-cell office:value-type="string" calcext:value-type="string">
            <text:p>201 DOTT.SSA VERONICA VENDITTI (BILANCIO, GESTION - Dott.SIMONE MURARI - Atto n. 109 del 14/12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otto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8.76" calcext:value-type="float">
            <text:p>48,76</text:p>
          </table:table-cell>
          <table:table-cell office:value-type="string" calcext:value-type="string">
            <text:p>201 DOTT.SSA VERONICA VENDITTI (BILANCIO, GESTION - Dott.SIMONE MURARI - Atto n. 98 del 21/11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lugl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8.78" calcext:value-type="float">
            <text:p>48,78</text:p>
          </table:table-cell>
          <table:table-cell office:value-type="string" calcext:value-type="string">
            <text:p>201 DOTT.SSA VERONICA VENDITTI (BILANCIO, GESTION - Dott.SIMONE MURARI - Atto n. 81 del 23/09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rz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9.06" calcext:value-type="float">
            <text:p>49,06</text:p>
          </table:table-cell>
          <table:table-cell office:value-type="string" calcext:value-type="string">
            <text:p>201 DOTT.SSA VERONICA VENDITTI (BILANCIO, GESTION - Dott.SIMONE MURARI - Atto n. 48 del 28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9.2" calcext:value-type="float">
            <text:p>49,20</text:p>
          </table:table-cell>
          <table:table-cell office:value-type="string" calcext:value-type="string">
            <text:p>201 DOTT.SSA VERONICA VENDITTI (BILANCIO, GESTION - Dott.SIMONE MURARI - Atto n. 76 del 30/08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9.27" calcext:value-type="float">
            <text:p>49,27</text:p>
          </table:table-cell>
          <table:table-cell office:value-type="string" calcext:value-type="string">
            <text:p>201 DOTT.SSA VERONICA VENDITTI (BILANCIO, GESTION - Dott.SIMONE MURARI - Atto n. 76 del 30/08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pril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9.53" calcext:value-type="float">
            <text:p>49,53</text:p>
          </table:table-cell>
          <table:table-cell office:value-type="string" calcext:value-type="string">
            <text:p>201 DOTT.SSA VERONICA VENDITTI (BILANCIO, GESTION - Dott.SIMONE MURARI - Atto n. 57 del 28/06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lettrica caldaia E.S. magg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9.76" calcext:value-type="float">
            <text:p>49,76</text:p>
          </table:table-cell>
          <table:table-cell office:value-type="string" calcext:value-type="string">
            <text:p>201 DOTT.SSA VERONICA VENDITTI (BILANCIO, GESTION - Dott.SIMONE MURARI - Atto n. 60 del 27/07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gg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1.07" calcext:value-type="float">
            <text:p>51,07</text:p>
          </table:table-cell>
          <table:table-cell office:value-type="string" calcext:value-type="string">
            <text:p>201 DOTT.SSA VERONICA VENDITTI (BILANCIO, GESTION - Dott.SIMONE MURARI - Atto n. 60 del 27/07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1.55" calcext:value-type="float">
            <text:p>51,55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gost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2.85" calcext:value-type="float">
            <text:p>52,85</text:p>
          </table:table-cell>
          <table:table-cell office:value-type="string" calcext:value-type="string">
            <text:p>201 DOTT.SSA VERONICA VENDITTI (BILANCIO, GESTION - Dott.SIMONE MURARI - Atto n. 89 del 18/10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3.73" calcext:value-type="float">
            <text:p>53,73</text:p>
          </table:table-cell>
          <table:table-cell office:value-type="string" calcext:value-type="string">
            <text:p>201 DOTT.SSA VERONICA VENDITTI (BILANCIO, GESTION - Dott.SIMONE MURARI - Atto n. 76 del 30/08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pril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4.86" calcext:value-type="float">
            <text:p>54,86</text:p>
          </table:table-cell>
          <table:table-cell office:value-type="string" calcext:value-type="string">
            <text:p>201 DOTT.SSA VERONICA VENDITTI (BILANCIO, GESTION - Dott.SIMONE MURARI - Atto n. 57 del 28/06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pril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5.53" calcext:value-type="float">
            <text:p>55,53</text:p>
          </table:table-cell>
          <table:table-cell office:value-type="string" calcext:value-type="string">
            <text:p>201 DOTT.SSA VERONICA VENDITTI (BILANCIO, GESTION - Dott.SIMONE MURARI - Atto n. 57 del 28/06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febbra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5.69" calcext:value-type="float">
            <text:p>55,69</text:p>
          </table:table-cell>
          <table:table-cell office:value-type="string" calcext:value-type="string">
            <text:p>201 DOTT.SSA VERONICA VENDITTI (BILANCIO, GESTION - Dott.SIMONE MURARI - Atto n. 39 del 03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sett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7.45" calcext:value-type="float">
            <text:p>57,45</text:p>
          </table:table-cell>
          <table:table-cell office:value-type="string" calcext:value-type="string">
            <text:p>201 DOTT.SSA VERONICA VENDITTI (BILANCIO, GESTION - Dott.SIMONE MURARI - Atto n. 98 del 21/11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rz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8.31" calcext:value-type="float">
            <text:p>58,31</text:p>
          </table:table-cell>
          <table:table-cell office:value-type="string" calcext:value-type="string">
            <text:p>201 DOTT.SSA VERONICA VENDITTI (BILANCIO, GESTION - Dott.SIMONE MURARI - Atto n. 48 del 28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sett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62.27" calcext:value-type="float">
            <text:p>62,27</text:p>
          </table:table-cell>
          <table:table-cell office:value-type="string" calcext:value-type="string">
            <text:p>201 DOTT.SSA VERONICA VENDITTI (BILANCIO, GESTION - Dott.SIMONE MURARI - Atto n. 98 del 21/11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lugl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63.31" calcext:value-type="float">
            <text:p>63,31</text:p>
          </table:table-cell>
          <table:table-cell office:value-type="string" calcext:value-type="string">
            <text:p>201 DOTT.SSA VERONICA VENDITTI (BILANCIO, GESTION - Dott.SIMONE MURARI - Atto n. 81 del 23/09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65.64" calcext:value-type="float">
            <text:p>65,64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lugl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66.13" calcext:value-type="float">
            <text:p>66,13</text:p>
          </table:table-cell>
          <table:table-cell office:value-type="string" calcext:value-type="string">
            <text:p>201 DOTT.SSA VERONICA VENDITTI (BILANCIO, GESTION - Dott.SIMONE MURARI - Atto n. 81 del 23/09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servizi distribuzione energia elettrica locali ex-forno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66.88" calcext:value-type="float">
            <text:p>66,88</text:p>
          </table:table-cell>
          <table:table-cell office:value-type="string" calcext:value-type="string">
            <text:p>201 DOTT.SSA VERONICA VENDITTI (BILANCIO, GESTION - Dott.SIMONE MURARI - Atto n. 76 del 30/08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67.33" calcext:value-type="float">
            <text:p>67,33</text:p>
          </table:table-cell>
          <table:table-cell office:value-type="string" calcext:value-type="string">
            <text:p>201 DOTT.SSA VERONICA VENDITTI (BILANCIO, GESTION - Dott.SIMONE MURARI - Atto n. 109 del 14/12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servizi distribuzione energia elettrica locali ex-forno - april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67.46" calcext:value-type="float">
            <text:p>67,46</text:p>
          </table:table-cell>
          <table:table-cell office:value-type="string" calcext:value-type="string">
            <text:p>201 DOTT.SSA VERONICA VENDITTI (BILANCIO, GESTION - Dott.SIMONE MURARI - Atto n. 57 del 28/06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edificio comunale - agost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70.44" calcext:value-type="float">
            <text:p>70,44</text:p>
          </table:table-cell>
          <table:table-cell office:value-type="string" calcext:value-type="string">
            <text:p>201 DOTT.SSA VERONICA VENDITTI (BILANCIO, GESTION - Dott.SIMONE MURARI - Atto n. 89 del 18/10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gost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71.46" calcext:value-type="float">
            <text:p>71,46</text:p>
          </table:table-cell>
          <table:table-cell office:value-type="string" calcext:value-type="string">
            <text:p>201 DOTT.SSA VERONICA VENDITTI (BILANCIO, GESTION - Dott.SIMONE MURARI - Atto n. 89 del 18/10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rz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71.47" calcext:value-type="float">
            <text:p>71,47</text:p>
          </table:table-cell>
          <table:table-cell office:value-type="string" calcext:value-type="string">
            <text:p>201 DOTT.SSA VERONICA VENDITTI (BILANCIO, GESTION - Dott.SIMONE MURARI - Atto n. 48 del 28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servizi distribuzione energia elettrica locali ex-forno - magg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74.12" calcext:value-type="float">
            <text:p>74,12</text:p>
          </table:table-cell>
          <table:table-cell office:value-type="string" calcext:value-type="string">
            <text:p>201 DOTT.SSA VERONICA VENDITTI (BILANCIO, GESTION - Dott.SIMONE MURARI - Atto n. 60 del 27/07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lugl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75.25" calcext:value-type="float">
            <text:p>75,25</text:p>
          </table:table-cell>
          <table:table-cell office:value-type="string" calcext:value-type="string">
            <text:p>201 DOTT.SSA VERONICA VENDITTI (BILANCIO, GESTION - Dott.SIMONE MURARI - Atto n. 81 del 23/09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otto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81.19" calcext:value-type="float">
            <text:p>81,19</text:p>
          </table:table-cell>
          <table:table-cell office:value-type="string" calcext:value-type="string">
            <text:p>201 DOTT.SSA VERONICA VENDITTI (BILANCIO, GESTION - Dott.SIMONE MURARI - Atto n. 109 del 14/12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servizi distribuzione energia elettrica locali ex-forno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92.75" calcext:value-type="float">
            <text:p>92,75</text:p>
          </table:table-cell>
          <table:table-cell office:value-type="string" calcext:value-type="string">
            <text:p>201 DOTT.SSA VERONICA VENDITTI (BILANCIO, GESTION - Dott.SIMONE MURARI - Atto n. 48 del 28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otto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96.78" calcext:value-type="float">
            <text:p>96,78</text:p>
          </table:table-cell>
          <table:table-cell office:value-type="string" calcext:value-type="string">
            <text:p>201 DOTT.SSA VERONICA VENDITTI (BILANCIO, GESTION - Dott.SIMONE MURARI - Atto n. 109 del 14/12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edificio comunale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02.8" calcext:value-type="float">
            <text:p>102,80</text:p>
          </table:table-cell>
          <table:table-cell office:value-type="string" calcext:value-type="string">
            <text:p>201 DOTT.SSA VERONICA VENDITTI (BILANCIO, GESTION - Dott.SIMONE MURARI - Atto n. 98 del 21/11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sett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09.82" calcext:value-type="float">
            <text:p>109,82</text:p>
          </table:table-cell>
          <table:table-cell office:value-type="string" calcext:value-type="string">
            <text:p>201 DOTT.SSA VERONICA VENDITTI (BILANCIO, GESTION - Dott.SIMONE MURARI - Atto n. 98 del 21/11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gost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15.91" calcext:value-type="float">
            <text:p>115,91</text:p>
          </table:table-cell>
          <table:table-cell office:value-type="string" calcext:value-type="string">
            <text:p>201 DOTT.SSA VERONICA VENDITTI (BILANCIO, GESTION - Dott.SIMONE MURARI - Atto n. 89 del 18/10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servizi distribuzione energia elettrica locali ex-forno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33.31" calcext:value-type="float">
            <text:p>133,31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servizi distribuzione energia elettrica locali ex-forno febbra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37.56" calcext:value-type="float">
            <text:p>137,56</text:p>
          </table:table-cell>
          <table:table-cell office:value-type="string" calcext:value-type="string">
            <text:p>201 DOTT.SSA VERONICA VENDITTI (BILANCIO, GESTION - Dott.SIMONE MURARI - Atto n. 39 del 03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edificio comunale febbra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53.71" calcext:value-type="float">
            <text:p>153,71</text:p>
          </table:table-cell>
          <table:table-cell office:value-type="string" calcext:value-type="string">
            <text:p>201 DOTT.SSA VERONICA VENDITTI (BILANCIO, GESTION - Dott.SIMONE MURARI - Atto n. 39 del 03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edificio comunale - magg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62.89" calcext:value-type="float">
            <text:p>162,89</text:p>
          </table:table-cell>
          <table:table-cell office:value-type="string" calcext:value-type="string">
            <text:p>201 DOTT.SSA VERONICA VENDITTI (BILANCIO, GESTION - Dott.SIMONE MURARI - Atto n. 60 del 27/07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edificio comunale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67.24" calcext:value-type="float">
            <text:p>167,24</text:p>
          </table:table-cell>
          <table:table-cell office:value-type="string" calcext:value-type="string">
            <text:p>201 DOTT.SSA VERONICA VENDITTI (BILANCIO, GESTION - Dott.SIMONE MURARI - Atto n. 76 del 30/08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edificio comunale - april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67.86" calcext:value-type="float">
            <text:p>167,86</text:p>
          </table:table-cell>
          <table:table-cell office:value-type="string" calcext:value-type="string">
            <text:p>201 DOTT.SSA VERONICA VENDITTI (BILANCIO, GESTION - Dott.SIMONE MURARI - Atto n. 57 del 28/06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edificio comunale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73.02" calcext:value-type="float">
            <text:p>173,02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gg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75.77" calcext:value-type="float">
            <text:p>175,77</text:p>
          </table:table-cell>
          <table:table-cell office:value-type="string" calcext:value-type="string">
            <text:p>201 DOTT.SSA VERONICA VENDITTI (BILANCIO, GESTION - Dott.SIMONE MURARI - Atto n. 60 del 27/07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gg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77.56" calcext:value-type="float">
            <text:p>177,56</text:p>
          </table:table-cell>
          <table:table-cell office:value-type="string" calcext:value-type="string">
            <text:p>201 DOTT.SSA VERONICA VENDITTI (BILANCIO, GESTION - Dott.SIMONE MURARI - Atto n. 60 del 27/07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79.17" calcext:value-type="float">
            <text:p>179,17</text:p>
          </table:table-cell>
          <table:table-cell office:value-type="string" calcext:value-type="string">
            <text:p>201 DOTT.SSA VERONICA VENDITTI (BILANCIO, GESTION - Dott.SIMONE MURARI - Atto n. 76 del 30/08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80.76" calcext:value-type="float">
            <text:p>180,76</text:p>
          </table:table-cell>
          <table:table-cell office:value-type="string" calcext:value-type="string">
            <text:p>201 DOTT.SSA VERONICA VENDITTI (BILANCIO, GESTION - Dott.SIMONE MURARI - Atto n. 76 del 30/08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sett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83.83" calcext:value-type="float">
            <text:p>183,83</text:p>
          </table:table-cell>
          <table:table-cell office:value-type="string" calcext:value-type="string">
            <text:p>201 DOTT.SSA VERONICA VENDITTI (BILANCIO, GESTION - Dott.SIMONE MURARI - Atto n. 98 del 21/11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servizi distribuzione energia elettrica locali ex-forno - lugl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98.67" calcext:value-type="float">
            <text:p>198,67</text:p>
          </table:table-cell>
          <table:table-cell office:value-type="string" calcext:value-type="string">
            <text:p>201 DOTT.SSA VERONICA VENDITTI (BILANCIO, GESTION - Dott.SIMONE MURARI - Atto n. 81 del 23/09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pril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05.61" calcext:value-type="float">
            <text:p>205,61</text:p>
          </table:table-cell>
          <table:table-cell office:value-type="string" calcext:value-type="string">
            <text:p>201 DOTT.SSA VERONICA VENDITTI (BILANCIO, GESTION - Dott.SIMONE MURARI - Atto n. 57 del 28/06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sett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06.06" calcext:value-type="float">
            <text:p>206,06</text:p>
          </table:table-cell>
          <table:table-cell office:value-type="string" calcext:value-type="string">
            <text:p>201 DOTT.SSA VERONICA VENDITTI (BILANCIO, GESTION - Dott.SIMONE MURARI - Atto n. 98 del 21/11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pril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09.89" calcext:value-type="float">
            <text:p>209,89</text:p>
          </table:table-cell>
          <table:table-cell office:value-type="string" calcext:value-type="string">
            <text:p>201 DOTT.SSA VERONICA VENDITTI (BILANCIO, GESTION - Dott.SIMONE MURARI - Atto n. 57 del 28/06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edificio comunale - marz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15.2" calcext:value-type="float">
            <text:p>215,20</text:p>
          </table:table-cell>
          <table:table-cell office:value-type="string" calcext:value-type="string">
            <text:p>201 DOTT.SSA VERONICA VENDITTI (BILANCIO, GESTION - Dott.SIMONE MURARI - Atto n. 48 del 28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servizi distribuzione energia elettrica locali ex-forno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20.28" calcext:value-type="float">
            <text:p>220,28</text:p>
          </table:table-cell>
          <table:table-cell office:value-type="string" calcext:value-type="string">
            <text:p>201 DOTT.SSA VERONICA VENDITTI (BILANCIO, GESTION - Dott.SIMONE MURARI - Atto n. 98 del 21/11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otto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20.87" calcext:value-type="float">
            <text:p>220,87</text:p>
          </table:table-cell>
          <table:table-cell office:value-type="string" calcext:value-type="string">
            <text:p>201 DOTT.SSA VERONICA VENDITTI (BILANCIO, GESTION - Dott.SIMONE MURARI - Atto n. 109 del 14/12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edificio comunale - luglio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23.56" calcext:value-type="float">
            <text:p>223,56</text:p>
          </table:table-cell>
          <table:table-cell office:value-type="string" calcext:value-type="string">
            <text:p>201 DOTT.SSA VERONICA VENDITTI (BILANCIO, GESTION - Dott.SIMONE MURARI - Atto n. 81 del 23/09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febbra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23.83" calcext:value-type="float">
            <text:p>223,83</text:p>
          </table:table-cell>
          <table:table-cell office:value-type="string" calcext:value-type="string">
            <text:p>201 DOTT.SSA VERONICA VENDITTI (BILANCIO, GESTION - Dott.SIMONE MURARI - Atto n. 39 del 03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febbra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28.61" calcext:value-type="float">
            <text:p>228,61</text:p>
          </table:table-cell>
          <table:table-cell office:value-type="string" calcext:value-type="string">
            <text:p>201 DOTT.SSA VERONICA VENDITTI (BILANCIO, GESTION - Dott.SIMONE MURARI - Atto n. 39 del 03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otto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45.06" calcext:value-type="float">
            <text:p>245,06</text:p>
          </table:table-cell>
          <table:table-cell office:value-type="string" calcext:value-type="string">
            <text:p>201 DOTT.SSA VERONICA VENDITTI (BILANCIO, GESTION - Dott.SIMONE MURARI - Atto n. 109 del 14/12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48.87" calcext:value-type="float">
            <text:p>248,87</text:p>
          </table:table-cell>
          <table:table-cell office:value-type="string" calcext:value-type="string">
            <text:p>201 DOTT.SSA VERONICA VENDITTI (BILANCIO, GESTION - Dott.SIMONE MURARI - Atto n. 76 del 30/08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edificio comunale - agost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58.71" calcext:value-type="float">
            <text:p>258,71</text:p>
          </table:table-cell>
          <table:table-cell office:value-type="string" calcext:value-type="string">
            <text:p>201 DOTT.SSA VERONICA VENDITTI (BILANCIO, GESTION - Dott.SIMONE MURARI - Atto n. 89 del 18/10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lettrica caldaia E.S. - april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63.25" calcext:value-type="float">
            <text:p>263,25</text:p>
          </table:table-cell>
          <table:table-cell office:value-type="string" calcext:value-type="string">
            <text:p>201 DOTT.SSA VERONICA VENDITTI (BILANCIO, GESTION - Dott.SIMONE MURARI - Atto n. 57 del 28/06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lugl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70.07" calcext:value-type="float">
            <text:p>270,07</text:p>
          </table:table-cell>
          <table:table-cell office:value-type="string" calcext:value-type="string">
            <text:p>201 DOTT.SSA VERONICA VENDITTI (BILANCIO, GESTION - Dott.SIMONE MURARI - Atto n. 81 del 23/09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81.51" calcext:value-type="float">
            <text:p>281,51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gg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81.59" calcext:value-type="float">
            <text:p>281,59</text:p>
          </table:table-cell>
          <table:table-cell office:value-type="string" calcext:value-type="string">
            <text:p>201 DOTT.SSA VERONICA VENDITTI (BILANCIO, GESTION - Dott.SIMONE MURARI - Atto n. 60 del 27/07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lugl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83.28" calcext:value-type="float">
            <text:p>283,28</text:p>
          </table:table-cell>
          <table:table-cell office:value-type="string" calcext:value-type="string">
            <text:p>201 DOTT.SSA VERONICA VENDITTI (BILANCIO, GESTION - Dott.SIMONE MURARI - Atto n. 81 del 23/09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90.07" calcext:value-type="float">
            <text:p>290,07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lettrica caldaia E.S.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91.01" calcext:value-type="float">
            <text:p>291,01</text:p>
          </table:table-cell>
          <table:table-cell office:value-type="string" calcext:value-type="string">
            <text:p>201 DOTT.SSA VERONICA VENDITTI (BILANCIO, GESTION - Dott.SIMONE MURARI - Atto n. 39 del 03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rz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91.13" calcext:value-type="float">
            <text:p>291,13</text:p>
          </table:table-cell>
          <table:table-cell office:value-type="string" calcext:value-type="string">
            <text:p>201 DOTT.SSA VERONICA VENDITTI (BILANCIO, GESTION - Dott.SIMONE MURARI - Atto n. 48 del 28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rz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97.46" calcext:value-type="float">
            <text:p>297,46</text:p>
          </table:table-cell>
          <table:table-cell office:value-type="string" calcext:value-type="string">
            <text:p>201 DOTT.SSA VERONICA VENDITTI (BILANCIO, GESTION - Dott.SIMONE MURARI - Atto n. 48 del 28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lettrica caldaia E.S.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10.06" calcext:value-type="float">
            <text:p>310,06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sett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28.18" calcext:value-type="float">
            <text:p>328,18</text:p>
          </table:table-cell>
          <table:table-cell office:value-type="string" calcext:value-type="string">
            <text:p>201 DOTT.SSA VERONICA VENDITTI (BILANCIO, GESTION - Dott.SIMONE MURARI - Atto n. 98 del 21/11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lugl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41.67" calcext:value-type="float">
            <text:p>341,67</text:p>
          </table:table-cell>
          <table:table-cell office:value-type="string" calcext:value-type="string">
            <text:p>201 DOTT.SSA VERONICA VENDITTI (BILANCIO, GESTION - Dott.SIMONE MURARI - Atto n. 81 del 23/09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otto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44.39" calcext:value-type="float">
            <text:p>344,39</text:p>
          </table:table-cell>
          <table:table-cell office:value-type="string" calcext:value-type="string">
            <text:p>201 DOTT.SSA VERONICA VENDITTI (BILANCIO, GESTION - Dott.SIMONE MURARI - Atto n. 109 del 14/12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servizi distribuzione energia elettrica locali ex-forno - agost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60.8" calcext:value-type="float">
            <text:p>360,80</text:p>
          </table:table-cell>
          <table:table-cell office:value-type="string" calcext:value-type="string">
            <text:p>201 DOTT.SSA VERONICA VENDITTI (BILANCIO, GESTION - Dott.SIMONE MURARI - Atto n. 89 del 18/10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edificio comunale - agost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64.07" calcext:value-type="float">
            <text:p>364,07</text:p>
          </table:table-cell>
          <table:table-cell office:value-type="string" calcext:value-type="string">
            <text:p>201 DOTT.SSA VERONICA VENDITTI (BILANCIO, GESTION - Dott.SIMONE MURARI - Atto n. 89 del 18/10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sett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77.5" calcext:value-type="float">
            <text:p>377,50</text:p>
          </table:table-cell>
          <table:table-cell office:value-type="string" calcext:value-type="string">
            <text:p>201 DOTT.SSA VERONICA VENDITTI (BILANCIO, GESTION - Dott.SIMONE MURARI - Atto n. 98 del 21/11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pril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83.33" calcext:value-type="float">
            <text:p>383,33</text:p>
          </table:table-cell>
          <table:table-cell office:value-type="string" calcext:value-type="string">
            <text:p>201 DOTT.SSA VERONICA VENDITTI (BILANCIO, GESTION - Dott.SIMONE MURARI - Atto n. 57 del 28/06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gost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93.85" calcext:value-type="float">
            <text:p>393,85</text:p>
          </table:table-cell>
          <table:table-cell office:value-type="string" calcext:value-type="string">
            <text:p>201 DOTT.SSA VERONICA VENDITTI (BILANCIO, GESTION - Dott.SIMONE MURARI - Atto n. 89 del 18/10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febbra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96.18" calcext:value-type="float">
            <text:p>396,18</text:p>
          </table:table-cell>
          <table:table-cell office:value-type="string" calcext:value-type="string">
            <text:p>201 DOTT.SSA VERONICA VENDITTI (BILANCIO, GESTION - Dott.SIMONE MURARI - Atto n. 39 del 03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gg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00.7" calcext:value-type="float">
            <text:p>400,70</text:p>
          </table:table-cell>
          <table:table-cell office:value-type="string" calcext:value-type="string">
            <text:p>201 DOTT.SSA VERONICA VENDITTI (BILANCIO, GESTION - Dott.SIMONE MURARI - Atto n. 60 del 27/07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12.18" calcext:value-type="float">
            <text:p>412,18</text:p>
          </table:table-cell>
          <table:table-cell office:value-type="string" calcext:value-type="string">
            <text:p>201 DOTT.SSA VERONICA VENDITTI (BILANCIO, GESTION - Dott.SIMONE MURARI - Atto n. 76 del 30/08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14.02" calcext:value-type="float">
            <text:p>414,02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lettrica caldaia E.S. marz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26.86" calcext:value-type="float">
            <text:p>426,86</text:p>
          </table:table-cell>
          <table:table-cell office:value-type="string" calcext:value-type="string">
            <text:p>201 DOTT.SSA VERONICA VENDITTI (BILANCIO, GESTION - Dott.SIMONE MURARI - Atto n. 48 del 28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gost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62.66" calcext:value-type="float">
            <text:p>462,66</text:p>
          </table:table-cell>
          <table:table-cell office:value-type="string" calcext:value-type="string">
            <text:p>201 DOTT.SSA VERONICA VENDITTI (BILANCIO, GESTION - Dott.SIMONE MURARI - Atto n. 89 del 18/10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pril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87.89" calcext:value-type="float">
            <text:p>487,89</text:p>
          </table:table-cell>
          <table:table-cell office:value-type="string" calcext:value-type="string">
            <text:p>201 DOTT.SSA VERONICA VENDITTI (BILANCIO, GESTION - Dott.SIMONE MURARI - Atto n. 57 del 28/06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otto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92.61" calcext:value-type="float">
            <text:p>492,61</text:p>
          </table:table-cell>
          <table:table-cell office:value-type="string" calcext:value-type="string">
            <text:p>201 DOTT.SSA VERONICA VENDITTI (BILANCIO, GESTION - Dott.SIMONE MURARI - Atto n. 109 del 14/12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febbra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23.35" calcext:value-type="float">
            <text:p>523,35</text:p>
          </table:table-cell>
          <table:table-cell office:value-type="string" calcext:value-type="string">
            <text:p>201 DOTT.SSA VERONICA VENDITTI (BILANCIO, GESTION - Dott.SIMONE MURARI - Atto n. 39 del 03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rz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58.87" calcext:value-type="float">
            <text:p>558,87</text:p>
          </table:table-cell>
          <table:table-cell office:value-type="string" calcext:value-type="string">
            <text:p>201 DOTT.SSA VERONICA VENDITTI (BILANCIO, GESTION - Dott.SIMONE MURARI - Atto n. 48 del 28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lugl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636.05" calcext:value-type="float">
            <text:p>636,05</text:p>
          </table:table-cell>
          <table:table-cell office:value-type="string" calcext:value-type="string">
            <text:p>201 DOTT.SSA VERONICA VENDITTI (BILANCIO, GESTION - Dott.SIMONE MURARI - Atto n. 81 del 23/09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646.76" calcext:value-type="float">
            <text:p>646,76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rz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688.33" calcext:value-type="float">
            <text:p>688,33</text:p>
          </table:table-cell>
          <table:table-cell office:value-type="string" calcext:value-type="string">
            <text:p>201 DOTT.SSA VERONICA VENDITTI (BILANCIO, GESTION - Dott.SIMONE MURARI - Atto n. 48 del 28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sett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711.36" calcext:value-type="float">
            <text:p>711,36</text:p>
          </table:table-cell>
          <table:table-cell office:value-type="string" calcext:value-type="string">
            <text:p>201 DOTT.SSA VERONICA VENDITTI (BILANCIO, GESTION - Dott.SIMONE MURARI - Atto n. 98 del 21/11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edificio comunale - agost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853.19" calcext:value-type="float">
            <text:p>853,19</text:p>
          </table:table-cell>
          <table:table-cell office:value-type="string" calcext:value-type="string">
            <text:p>201 DOTT.SSA VERONICA VENDITTI (BILANCIO, GESTION - Dott.SIMONE MURARI - Atto n. 89 del 18/10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gg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206.78" calcext:value-type="float">
            <text:p>1.206,78</text:p>
          </table:table-cell>
          <table:table-cell office:value-type="string" calcext:value-type="string">
            <text:p>201 DOTT.SSA VERONICA VENDITTI (BILANCIO, GESTION - Dott.SIMONE MURARI - Atto n. 60 del 27/07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242.85" calcext:value-type="float">
            <text:p>1.242,85</text:p>
          </table:table-cell>
          <table:table-cell office:value-type="string" calcext:value-type="string">
            <text:p>201 DOTT.SSA VERONICA VENDITTI (BILANCIO, GESTION - Dott.SIMONE MURARI - Atto n. 76 del 30/08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gost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403.78" calcext:value-type="float">
            <text:p>1.403,78</text:p>
          </table:table-cell>
          <table:table-cell office:value-type="string" calcext:value-type="string">
            <text:p>201 DOTT.SSA VERONICA VENDITTI (BILANCIO, GESTION - Dott.SIMONE MURARI - Atto n. 89 del 18/10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gost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406.17" calcext:value-type="float">
            <text:p>1.406,17</text:p>
          </table:table-cell>
          <table:table-cell office:value-type="string" calcext:value-type="string">
            <text:p>201 DOTT.SSA VERONICA VENDITTI (BILANCIO, GESTION - Dott.SIMONE MURARI - Atto n. 89 del 18/10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pril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461.44" calcext:value-type="float">
            <text:p>1.461,44</text:p>
          </table:table-cell>
          <table:table-cell office:value-type="string" calcext:value-type="string">
            <text:p>201 DOTT.SSA VERONICA VENDITTI (BILANCIO, GESTION - Dott.SIMONE MURARI - Atto n. 57 del 28/06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otto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604.8" calcext:value-type="float">
            <text:p>1.604,80</text:p>
          </table:table-cell>
          <table:table-cell office:value-type="string" calcext:value-type="string">
            <text:p>201 DOTT.SSA VERONICA VENDITTI (BILANCIO, GESTION - Dott.SIMONE MURARI - Atto n. 109 del 14/12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febbra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619.95" calcext:value-type="float">
            <text:p>1.619,95</text:p>
          </table:table-cell>
          <table:table-cell office:value-type="string" calcext:value-type="string">
            <text:p>201 DOTT.SSA VERONICA VENDITTI (BILANCIO, GESTION - Dott.SIMONE MURARI - Atto n. 39 del 03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lugli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950.72" calcext:value-type="float">
            <text:p>1.950,72</text:p>
          </table:table-cell>
          <table:table-cell office:value-type="string" calcext:value-type="string">
            <text:p>201 DOTT.SSA VERONICA VENDITTI (BILANCIO, GESTION - Dott.SIMONE MURARI - Atto n. 81 del 23/09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011.05" calcext:value-type="float">
            <text:p>2.011,05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marz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123.94" calcext:value-type="float">
            <text:p>2.123,94</text:p>
          </table:table-cell>
          <table:table-cell office:value-type="string" calcext:value-type="string">
            <text:p>201 DOTT.SSA VERONICA VENDITTI (BILANCIO, GESTION - Dott.SIMONE MURARI - Atto n. 48 del 28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sett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486.09" calcext:value-type="float">
            <text:p>2.486,09</text:p>
          </table:table-cell>
          <table:table-cell office:value-type="string" calcext:value-type="string">
            <text:p>201 DOTT.SSA VERONICA VENDITTI (BILANCIO, GESTION - Dott.SIMONE MURARI - Atto n. 98 del 21/11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671.46" calcext:value-type="float">
            <text:p>2.671,46</text:p>
          </table:table-cell>
          <table:table-cell office:value-type="string" calcext:value-type="string">
            <text:p>201 DOTT.SSA VERONICA VENDITTI (BILANCIO, GESTION - Dott.SIMONE MURARI - Atto n. 19 del 25/03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aprile maggio 2022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HERA COMM S.p.A.</text:p>
          </table:table-cell>
          <table:table-cell office:value-type="string" calcext:value-type="string">
            <text:p>C.F. 02221101203 P.I. 03819031208</text:p>
          </table:table-cell>
          <table:table-cell office:value-type="float" office:value="95.1" calcext:value-type="float">
            <text:p>95,10</text:p>
          </table:table-cell>
          <table:table-cell office:value-type="string" calcext:value-type="string">
            <text:p>201 DOTT.SSA VERONICA VENDITTI (BILANCIO, GESTION - Dott.SIMONE MURARI - Atto n. 57 del 28/06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febbraio/marzo 2022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HERA COMM S.p.A.</text:p>
          </table:table-cell>
          <table:table-cell office:value-type="string" calcext:value-type="string">
            <text:p>C.F. 02221101203 P.I. 03819031208</text:p>
          </table:table-cell>
          <table:table-cell office:value-type="float" office:value="105.42" calcext:value-type="float">
            <text:p>105,42</text:p>
          </table:table-cell>
          <table:table-cell office:value-type="string" calcext:value-type="string">
            <text:p>201 DOTT.SSA VERONICA VENDITTI (BILANCIO, GESTION - Dott.SIMONE MURARI - Atto n. 48 del 28/05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HERA COMM S.p.A.</text:p>
          </table:table-cell>
          <table:table-cell office:value-type="string" calcext:value-type="string">
            <text:p>C.F. 02221101203 P.I. 03819031208</text:p>
          </table:table-cell>
          <table:table-cell office:value-type="float" office:value="136.57" calcext:value-type="float">
            <text:p>136,57</text:p>
          </table:table-cell>
          <table:table-cell office:value-type="string" calcext:value-type="string">
            <text:p>201 DOTT.SSA VERONICA VENDITTI (BILANCIO, GESTION - Dott.SIMONE MURARI - Atto n. 76 del 30/08/2022</text:p>
          </table:table-cell>
          <table:table-cell/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HERA COMM S.p.A.</text:p>
          </table:table-cell>
          <table:table-cell office:value-type="string" calcext:value-type="string">
            <text:p>C.F. 02221101203 P.I. 03819031208</text:p>
          </table:table-cell>
          <table:table-cell office:value-type="float" office:value="177.38" calcext:value-type="float">
            <text:p>177,38</text:p>
          </table:table-cell>
          <table:table-cell office:value-type="string" calcext:value-type="string">
            <text:p>201 DOTT.SSA VERONICA VENDITTI (BILANCIO, GESTION - Dott.SIMONE MURARI - Atto n. 99 del 25/11/2022</text:p>
          </table:table-cell>
          <table:table-cell/>
        </table:table-row>
        <table:table-row table:style-name="ro1">
          <table:table-cell office:value-type="string" calcext:value-type="string">
            <text:p>Z07377E409</text:p>
          </table:table-cell>
          <table:table-cell office:value-type="string" calcext:value-type="string">
            <text:p>Lavori di ripristino porzione di strada in Via Della Montagn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CAMPOSECCO ALESSANDRO</text:p>
          </table:table-cell>
          <table:table-cell office:value-type="string" calcext:value-type="string">
            <text:p>C.F. CMPLSN82B09L025V P.I. 01727250662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303 INGEGNERE JR ROCCHI MARIO <text:s/>(LAVORI PUBBLICI) - <text:s/>- Atto n. 103 del 18/08/2022</text:p>
          </table:table-cell>
          <table:table-cell/>
        </table:table-row>
        <table:table-row table:style-name="ro1">
          <table:table-cell office:value-type="string" calcext:value-type="string">
            <text:p>Z0733C8F98</text:p>
          </table:table-cell>
          <table:table-cell office:value-type="string" calcext:value-type="string">
            <text:p>Messa in sicurezza gare, ringhiere e cancelli territorio comunale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TECNO DOMUS EBOLI PAOLO</text:p>
          </table:table-cell>
          <table:table-cell office:value-type="string" calcext:value-type="string">
            <text:p>C.F. BLEPLA83M17A345R P.I. 01857030660</text:p>
          </table:table-cell>
          <table:table-cell office:value-type="float" office:value="1830" calcext:value-type="float">
            <text:p>1.830,00</text:p>
          </table:table-cell>
          <table:table-cell office:value-type="string" calcext:value-type="string">
            <text:p>304 INGEGNERE JR ROCCHI MARIO <text:s/>(EDILIZIA, URBANIST - <text:s/>- Atto n. 62 del 07/06/2022</text:p>
          </table:table-cell>
          <table:table-cell/>
        </table:table-row>
        <table:table-row table:style-name="ro1">
          <table:table-cell office:value-type="string" calcext:value-type="string">
            <text:p>Z062F8D6AD</text:p>
          </table:table-cell>
          <table:table-cell office:value-type="string" calcext:value-type="string">
            <text:p>Spese per fornitura cestini escrementi cani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RESINVETRO S.R.L.</text:p>
          </table:table-cell>
          <table:table-cell office:value-type="string" calcext:value-type="string">
            <text:p>C.F. 00905320420 P.I. 00905320420</text:p>
          </table:table-cell>
          <table:table-cell office:value-type="float" office:value="973.56" calcext:value-type="float">
            <text:p>973,56</text:p>
          </table:table-cell>
          <table:table-cell office:value-type="string" calcext:value-type="string">
            <text:p>301 INGEGNERE JR ROCCHI MARIO (PROVVEDITORATO) - <text:s/>- Atto n. 60 del 13/05/2021</text:p>
          </table:table-cell>
          <table:table-cell/>
        </table:table-row>
        <table:table-row table:style-name="ro1">
          <table:table-cell office:value-type="string" calcext:value-type="string">
            <text:p>Z0535F86BC</text:p>
          </table:table-cell>
          <table:table-cell office:value-type="string" calcext:value-type="string">
            <text:p>ADESIONE UNCEM 2022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UNCEM</text:p>
          </table:table-cell>
          <table:table-cell office:value-type="string" calcext:value-type="string">
            <text:p>C.F. 07275971005 P.I. 80108610587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<text:s/>ISTRUTTORE SCACCIA SERENA (AMM.NE GENERALE) - <text:s/>- Atto n. 22 del 11/04/2022</text:p>
          </table:table-cell>
          <table:table-cell/>
        </table:table-row>
        <table:table-row table:style-name="ro1">
          <table:table-cell office:value-type="string" calcext:value-type="string">
            <text:p>Z053011460</text:p>
          </table:table-cell>
          <table:table-cell office:value-type="string" calcext:value-type="string">
            <text:p>Spese per somme riscosse da emanazione provvedimenti accertativi tributi comunali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581.11" calcext:value-type="float">
            <text:p>581,11</text:p>
          </table:table-cell>
          <table:table-cell office:value-type="string" calcext:value-type="string">
            <text:p>204 DOTT.SSA VERONICA VENDITTI (TRIBUTI) - Dott.SIMONE MURARI - Atto n. 2 del 03/02/2022</text:p>
          </table:table-cell>
          <table:table-cell/>
        </table:table-row>
        <table:table-row table:style-name="ro1">
          <table:table-cell office:value-type="string" calcext:value-type="string">
            <text:p>Z053011460</text:p>
          </table:table-cell>
          <table:table-cell office:value-type="string" calcext:value-type="string">
            <text:p>Spese per l'accertamento di tributi, tariffazione, formazione meccanografica dei ruoli per l'anagrafe tributaria comunale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938" calcext:value-type="float">
            <text:p>938,00</text:p>
          </table:table-cell>
          <table:table-cell office:value-type="string" calcext:value-type="string">
            <text:p>204 DOTT.SSA VERONICA VENDITTI (TRIBUTI) - Dott.SIMONE MURARI - Atto n. 2 del 03/02/2022</text:p>
          </table:table-cell>
          <table:table-cell/>
        </table:table-row>
        <table:table-row table:style-name="ro1">
          <table:table-cell office:value-type="string" calcext:value-type="string">
            <text:p>Z053011460</text:p>
          </table:table-cell>
          <table:table-cell office:value-type="string" calcext:value-type="string">
            <text:p>Spese per recupero somme tributo comunale sui rifiuti e sui servizi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2844" calcext:value-type="float">
            <text:p>2.844,00</text:p>
          </table:table-cell>
          <table:table-cell office:value-type="string" calcext:value-type="string">
            <text:p>204 DOTT.SSA VERONICA VENDITTI (TRIBUTI) - Dott.SIMONE MURARI - Atto n. 2 del 03/02/2022</text:p>
          </table:table-cell>
          <table:table-cell/>
        </table:table-row>
        <table:table-row table:style-name="ro1">
          <table:table-cell office:value-type="string" calcext:value-type="string">
            <text:p>Z04377756A</text:p>
          </table:table-cell>
          <table:table-cell office:value-type="string" calcext:value-type="string">
            <text:p>riparazione mezzo comunale Fiat Panda</text:p>
          </table:table-cell>
          <table:table-cell office:value-type="float" office:value="1442" calcext:value-type="float">
            <text:p>1442</text:p>
          </table:table-cell>
          <table:table-cell office:value-type="string" calcext:value-type="string">
            <text:p>CERIV SRL</text:p>
          </table:table-cell>
          <table:table-cell office:value-type="string" calcext:value-type="string">
            <text:p>P.I. 15914591001</text:p>
          </table:table-cell>
          <table:table-cell office:value-type="float" office:value="242.76" calcext:value-type="float">
            <text:p>242,76</text:p>
          </table:table-cell>
          <table:table-cell office:value-type="string" calcext:value-type="string">
            <text:p>301 INGEGNERE JR ROCCHI MARIO (PROVVEDITORATO) - <text:s/>- Atto n. 138 del 20/10/2022</text:p>
          </table:table-cell>
          <table:table-cell/>
        </table:table-row>
        <table:table-row table:style-name="ro1">
          <table:table-cell office:value-type="string" calcext:value-type="string">
            <text:p>Z04377756A</text:p>
          </table:table-cell>
          <table:table-cell office:value-type="string" calcext:value-type="string">
            <text:p>lavori manutenzione veicolo comunale Fiat Panda</text:p>
          </table:table-cell>
          <table:table-cell office:value-type="float" office:value="1442" calcext:value-type="float">
            <text:p>1442</text:p>
          </table:table-cell>
          <table:table-cell office:value-type="string" calcext:value-type="string">
            <text:p>CERIV SRL</text:p>
          </table:table-cell>
          <table:table-cell office:value-type="string" calcext:value-type="string">
            <text:p>P.I. 15914591001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301 INGEGNERE JR ROCCHI MARIO (PROVVEDITORATO) - <text:s/>- Atto n. 138 del 20/10/2022</text:p>
          </table:table-cell>
          <table:table-cell/>
        </table:table-row>
        <table:table-row table:style-name="ro1">
          <table:table-cell office:value-type="string" calcext:value-type="string">
            <text:p>Z043752536</text:p>
          </table:table-cell>
          <table:table-cell office:value-type="string" calcext:value-type="string">
            <text:p>Fornitura cartella elettorale online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GRAFICHE E. GASPARI S.R.L.</text:p>
          </table:table-cell>
          <table:table-cell office:value-type="string" calcext:value-type="string">
            <text:p>C.F. 00089070403 P.I. 00089070403</text:p>
          </table:table-cell>
          <table:table-cell office:value-type="float" office:value="109.8" calcext:value-type="float">
            <text:p>109,80</text:p>
          </table:table-cell>
          <table:table-cell office:value-type="string" calcext:value-type="string">
            <text:p>104 ISTRUTTORE SCACCIA SERENA (ELETTORALE E LEVA) - <text:s/>- Atto n. 80 del 10/09/2022</text:p>
          </table:table-cell>
          <table:table-cell/>
        </table:table-row>
        <table:table-row table:style-name="ro1">
          <table:table-cell office:value-type="string" calcext:value-type="string">
            <text:p>Z0433EE5DA</text:p>
          </table:table-cell>
          <table:table-cell office:value-type="string" calcext:value-type="string">
            <text:p>Acquisto materiale scuola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>
            <text:p>XU PINYING</text:p>
          </table:table-cell>
          <table:table-cell office:value-type="string" calcext:value-type="string">
            <text:p>C.F. 02076390661 P.I. 02076390661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105 ISTRUTTORE SCACCIA SERENA (SCUOLE, CULTURA, TU - Dott.SIMONE MURARI - Atto n. 135 del 30/12/2021</text:p>
          </table:table-cell>
          <table:table-cell/>
        </table:table-row>
        <table:table-row table:style-name="ro1">
          <table:table-cell office:value-type="string" calcext:value-type="string">
            <text:p>Z04313B51B</text:p>
          </table:table-cell>
          <table:table-cell office:value-type="string" calcext:value-type="string">
            <text:p>spese rifiuti smaltimento rifiuti <text:s/>da COVID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79.67" calcext:value-type="float">
            <text:p>79,67</text:p>
          </table:table-cell>
          <table:table-cell office:value-type="string" calcext:value-type="string">
            <text:p>301 INGEGNERE JR ROCCHI MARIO (PROVVEDITORATO) - <text:s/>- Atto n. 12 del 21/02/2022</text:p>
          </table:table-cell>
          <table:table-cell/>
        </table:table-row>
        <table:table-row table:style-name="ro1">
          <table:table-cell office:value-type="string" calcext:value-type="string">
            <text:p>Z04313B51B</text:p>
          </table:table-cell>
          <table:table-cell office:value-type="string" calcext:value-type="string">
            <text:p>spese rifiuti smaltimento rifiuti <text:s/>da COVID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74.61" calcext:value-type="float">
            <text:p>1.074,61</text:p>
          </table:table-cell>
          <table:table-cell office:value-type="string" calcext:value-type="string">
            <text:p>301 INGEGNERE JR ROCCHI MARIO (PROVVEDITORATO) - <text:s/>- Atto n. 57 del 26/05/2022</text:p>
          </table:table-cell>
          <table:table-cell/>
        </table:table-row>
        <table:table-row table:style-name="ro1">
          <table:table-cell office:value-type="string" calcext:value-type="string">
            <text:p>Z04313B51B</text:p>
          </table:table-cell>
          <table:table-cell office:value-type="string" calcext:value-type="string">
            <text:p>spese rifiuti smaltimento rifiuti <text:s/>da COVID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220" calcext:value-type="float">
            <text:p>1.220,00</text:p>
          </table:table-cell>
          <table:table-cell office:value-type="string" calcext:value-type="string">
            <text:p>301 INGEGNERE JR ROCCHI MARIO (PROVVEDITORATO) - <text:s/>- Atto n. 12 del 21/02/2022</text:p>
          </table:table-cell>
          <table:table-cell/>
        </table:table-row>
        <table:table-row table:style-name="ro1">
          <table:table-cell office:value-type="string" calcext:value-type="string">
            <text:p>Z04313B51B</text:p>
          </table:table-cell>
          <table:table-cell office:value-type="string" calcext:value-type="string">
            <text:p>spese rifiuti smaltimento rifiuti <text:s/>da COVID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259.72" calcext:value-type="float">
            <text:p>1.259,72</text:p>
          </table:table-cell>
          <table:table-cell office:value-type="string" calcext:value-type="string">
            <text:p>301 INGEGNERE JR ROCCHI MARIO (PROVVEDITORATO) - <text:s/>- Atto n. 12 del 21/02/2022</text:p>
          </table:table-cell>
          <table:table-cell/>
        </table:table-row>
        <table:table-row table:style-name="ro1">
          <table:table-cell office:value-type="string" calcext:value-type="string">
            <text:p>Z04313B51B</text:p>
          </table:table-cell>
          <table:table-cell office:value-type="string" calcext:value-type="string">
            <text:p>spese rifiuti smaltimento rifiuti <text:s/>da COVID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525.79" calcext:value-type="float">
            <text:p>1.525,79</text:p>
          </table:table-cell>
          <table:table-cell office:value-type="string" calcext:value-type="string">
            <text:p>301 INGEGNERE JR ROCCHI MARIO (PROVVEDITORATO) - <text:s/>- Atto n. 12 del 21/02/2022</text:p>
          </table:table-cell>
          <table:table-cell/>
        </table:table-row>
        <table:table-row table:style-name="ro1">
          <table:table-cell office:value-type="string" calcext:value-type="string">
            <text:p>Z04313B51B</text:p>
          </table:table-cell>
          <table:table-cell office:value-type="string" calcext:value-type="string">
            <text:p>spese rifiuti smaltimento rifiuti <text:s/>da COVID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595.81" calcext:value-type="float">
            <text:p>1.595,81</text:p>
          </table:table-cell>
          <table:table-cell office:value-type="string" calcext:value-type="string">
            <text:p>301 INGEGNERE JR ROCCHI MARIO (PROVVEDITORATO) - <text:s/>- Atto n. 12 del 21/02/2022</text:p>
          </table:table-cell>
          <table:table-cell/>
        </table:table-row>
        <table:table-row table:style-name="ro1">
          <table:table-cell office:value-type="string" calcext:value-type="string">
            <text:p>Z04313B51B</text:p>
          </table:table-cell>
          <table:table-cell office:value-type="string" calcext:value-type="string">
            <text:p>spese rifiuti smaltimento rifiuti <text:s/>da COVID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602.02" calcext:value-type="float">
            <text:p>1.602,02</text:p>
          </table:table-cell>
          <table:table-cell office:value-type="string" calcext:value-type="string">
            <text:p>301 INGEGNERE JR ROCCHI MARIO (PROVVEDITORATO) - <text:s/>- Atto n. 12 del 21/02/2022</text:p>
          </table:table-cell>
          <table:table-cell/>
        </table:table-row>
        <table:table-row table:style-name="ro1">
          <table:table-cell office:value-type="string" calcext:value-type="string">
            <text:p>Z04313B51B</text:p>
          </table:table-cell>
          <table:table-cell office:value-type="string" calcext:value-type="string">
            <text:p>spese rifiuti smaltimento rifiuti <text:s/>da COVID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2221.81" calcext:value-type="float">
            <text:p>2.221,81</text:p>
          </table:table-cell>
          <table:table-cell office:value-type="string" calcext:value-type="string">
            <text:p>301 INGEGNERE JR ROCCHI MARIO (PROVVEDITORATO) - <text:s/>- Atto n. 12 del 21/02/2022</text:p>
          </table:table-cell>
          <table:table-cell/>
        </table:table-row>
        <table:table-row table:style-name="ro1">
          <table:table-cell office:value-type="string" calcext:value-type="string">
            <text:p>Z04313B51B</text:p>
          </table:table-cell>
          <table:table-cell office:value-type="string" calcext:value-type="string">
            <text:p>spese rifiuti smaltimento rifiuti <text:s/>da COVID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2417.6" calcext:value-type="float">
            <text:p>2.417,60</text:p>
          </table:table-cell>
          <table:table-cell office:value-type="string" calcext:value-type="string">
            <text:p>301 INGEGNERE JR ROCCHI MARIO (PROVVEDITORATO) - <text:s/>- Atto n. 12 del 21/02/2022</text:p>
          </table:table-cell>
          <table:table-cell/>
        </table:table-row>
        <table:table-row table:style-name="ro1">
          <table:table-cell office:value-type="string" calcext:value-type="string">
            <text:p>Z04313B51B</text:p>
          </table:table-cell>
          <table:table-cell office:value-type="string" calcext:value-type="string">
            <text:p>spese rifiuti smaltimento rifiuti <text:s/>da COVID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2790.07" calcext:value-type="float">
            <text:p>2.790,07</text:p>
          </table:table-cell>
          <table:table-cell office:value-type="string" calcext:value-type="string">
            <text:p>301 INGEGNERE JR ROCCHI MARIO (PROVVEDITORATO) - <text:s/>- Atto n. 12 del 21/02/2022</text:p>
          </table:table-cell>
          <table:table-cell/>
        </table:table-row>
        <table:table-row table:style-name="ro1">
          <table:table-cell office:value-type="string" calcext:value-type="string">
            <text:p>Z033775BA7</text:p>
          </table:table-cell>
          <table:table-cell office:value-type="string" calcext:value-type="string">
            <text:p>Fornitura blocchetti buoni pasto per la scuola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CANTELLI S.R.L. - BOLOGNA</text:p>
          </table:table-cell>
          <table:table-cell office:value-type="string" calcext:value-type="string">
            <text:p>C.F. 03062790377 P.I. 03062790377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105 ISTRUTTORE SCACCIA SERENA (SCUOLE, CULTURA, TU - Dott.SIMONE MURARI - Atto n. 94 del 15/10/2022</text:p>
          </table:table-cell>
          <table:table-cell/>
        </table:table-row>
        <table:table-row table:style-name="ro1">
          <table:table-cell office:value-type="string" calcext:value-type="string">
            <text:p>Z033775BA7</text:p>
          </table:table-cell>
          <table:table-cell office:value-type="string" calcext:value-type="string">
            <text:p>Fornitura blocchetti buoni pasto per la scuola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CANTELLI S.R.L. - BOLOGNA</text:p>
          </table:table-cell>
          <table:table-cell office:value-type="string" calcext:value-type="string">
            <text:p>C.F. 03062790377 P.I. 03062790377</text:p>
          </table:table-cell>
          <table:table-cell office:value-type="float" office:value="420.33" calcext:value-type="float">
            <text:p>420,33</text:p>
          </table:table-cell>
          <table:table-cell office:value-type="string" calcext:value-type="string">
            <text:p>105 ISTRUTTORE SCACCIA SERENA (SCUOLE, CULTURA, TU - Dott.SIMONE MURARI - Atto n. 94 del 15/10/2022</text:p>
          </table:table-cell>
          <table:table-cell/>
        </table:table-row>
        <table:table-row table:style-name="ro1">
          <table:table-cell office:value-type="string" calcext:value-type="string">
            <text:p>Z023775A67</text:p>
          </table:table-cell>
          <table:table-cell office:value-type="string" calcext:value-type="string">
            <text:p>Fornitura dei libri di testo A.S. 2022/2023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SI.RO SRL</text:p>
          </table:table-cell>
          <table:table-cell office:value-type="string" calcext:value-type="string">
            <text:p>C.F. 01988940662 P.I. 01988940662</text:p>
          </table:table-cell>
          <table:table-cell office:value-type="float" office:value="507.92" calcext:value-type="float">
            <text:p>507,92</text:p>
          </table:table-cell>
          <table:table-cell office:value-type="string" calcext:value-type="string">
            <text:p>105 ISTRUTTORE SCACCIA SERENA (SCUOLE, CULTURA, TU - Dott.SIMONE MURARI - Atto n. 125 del 15/12/2022</text:p>
          </table:table-cell>
          <table:table-cell/>
        </table:table-row>
        <table:table-row table:style-name="ro1">
          <table:table-cell office:value-type="string" calcext:value-type="string">
            <text:p>Z0232B4C41</text:p>
          </table:table-cell>
          <table:table-cell office:value-type="string" calcext:value-type="string">
            <text:p>fornitura vestiario polizia locale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INTERNATIONAL COMPANY SERVICES S.R.L.</text:p>
          </table:table-cell>
          <table:table-cell office:value-type="string" calcext:value-type="string">
            <text:p>C.F. 01359680665 P.I. 01359680665</text:p>
          </table:table-cell>
          <table:table-cell office:value-type="float" office:value="283.04" calcext:value-type="float">
            <text:p>283,04</text:p>
          </table:table-cell>
          <table:table-cell office:value-type="string" calcext:value-type="string">
            <text:p>301 INGEGNERE JR ROCCHI MARIO (PROVVEDITORATO) - <text:s/>- Atto n. 147 del 07/11/2022</text:p>
          </table:table-cell>
          <table:table-cell/>
        </table:table-row>
        <table:table-row table:style-name="ro1">
          <table:table-cell office:value-type="string" calcext:value-type="string">
            <text:p>Z0232B4C41</text:p>
          </table:table-cell>
          <table:table-cell office:value-type="string" calcext:value-type="string">
            <text:p>fornitura vestiario Protezione Civile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INTERNATIONAL COMPANY SERVICES S.R.L.</text:p>
          </table:table-cell>
          <table:table-cell office:value-type="string" calcext:value-type="string">
            <text:p>C.F. 01359680665 P.I. 01359680665</text:p>
          </table:table-cell>
          <table:table-cell office:value-type="float" office:value="769.82" calcext:value-type="float">
            <text:p>769,82</text:p>
          </table:table-cell>
          <table:table-cell office:value-type="string" calcext:value-type="string">
            <text:p>301 INGEGNERE JR ROCCHI MARIO (PROVVEDITORATO) - <text:s/>- Atto n. 147 del 07/11/2022</text:p>
          </table:table-cell>
          <table:table-cell/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anno 2021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C.F. 09633951000 P.I. 15844561009</text:p>
          </table:table-cell>
          <table:table-cell office:value-type="float" office:value="30.95" calcext:value-type="float">
            <text:p>30,95</text:p>
          </table:table-cell>
          <table:table-cell office:value-type="string" calcext:value-type="string">
            <text:p>201 DOTT.SSA VERONICA VENDITTI (BILANCIO, GESTION - Dott.SIMONE MURARI - Atto n. 33 del 26/04/2022</text:p>
          </table:table-cell>
          <table:table-cell/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anno 2021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C.F. 09633951000 P.I. 15844561009</text:p>
          </table:table-cell>
          <table:table-cell office:value-type="float" office:value="50.73" calcext:value-type="float">
            <text:p>50,73</text:p>
          </table:table-cell>
          <table:table-cell office:value-type="string" calcext:value-type="string">
            <text:p>201 DOTT.SSA VERONICA VENDITTI (BILANCIO, GESTION - Dott.SIMONE MURARI - Atto n. 33 del 26/04/2022</text:p>
          </table:table-cell>
          <table:table-cell/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anno 2021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C.F. 09633951000 P.I. 15844561009</text:p>
          </table:table-cell>
          <table:table-cell office:value-type="float" office:value="57.85" calcext:value-type="float">
            <text:p>57,85</text:p>
          </table:table-cell>
          <table:table-cell office:value-type="string" calcext:value-type="string">
            <text:p>201 DOTT.SSA VERONICA VENDITTI (BILANCIO, GESTION - Dott.SIMONE MURARI - Atto n. 33 del 26/04/2022</text:p>
          </table:table-cell>
          <table:table-cell/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anno 2021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C.F. 09633951000 P.I. 15844561009</text:p>
          </table:table-cell>
          <table:table-cell office:value-type="float" office:value="78.82" calcext:value-type="float">
            <text:p>78,82</text:p>
          </table:table-cell>
          <table:table-cell office:value-type="string" calcext:value-type="string">
            <text:p>201 DOTT.SSA VERONICA VENDITTI (BILANCIO, GESTION - Dott.SIMONE MURARI - Atto n. 33 del 26/04/2022</text:p>
          </table:table-cell>
          <table:table-cell/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anno 202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HERA COMM S.p.A.</text:p>
          </table:table-cell>
          <table:table-cell office:value-type="string" calcext:value-type="string">
            <text:p>C.F. 02221101203 P.I. 03819031208</text:p>
          </table:table-cell>
          <table:table-cell office:value-type="float" office:value="309.89" calcext:value-type="float">
            <text:p>309,89</text:p>
          </table:table-cell>
          <table:table-cell office:value-type="string" calcext:value-type="string">
            <text:p>201 DOTT.SSA VERONICA VENDITTI (BILANCIO, GESTION - Dott.SIMONE MURARI - Atto n. 33 del 26/04/2022</text:p>
          </table:table-cell>
          <table:table-cell/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 anno 2021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55.55" calcext:value-type="float">
            <text:p>55,55</text:p>
          </table:table-cell>
          <table:table-cell office:value-type="string" calcext:value-type="string">
            <text:p>301 INGEGNERE JR ROCCHI MARIO (PROVVEDITORATO) - <text:s/>- Atto n. 11 del 21/02/2022</text:p>
          </table:table-cell>
          <table:table-cell/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 novembre 2021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116.31" calcext:value-type="float">
            <text:p>116,31</text:p>
          </table:table-cell>
          <table:table-cell office:value-type="string" calcext:value-type="string">
            <text:p>301 INGEGNERE JR ROCCHI MARIO (PROVVEDITORATO) - <text:s/>- Atto n. 26 del 28/03/2022</text:p>
          </table:table-cell>
          <table:table-cell/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 anno 2021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252.51" calcext:value-type="float">
            <text:p>252,51</text:p>
          </table:table-cell>
          <table:table-cell office:value-type="string" calcext:value-type="string">
            <text:p>301 INGEGNERE JR ROCCHI MARIO (PROVVEDITORATO) - <text:s/>- Atto n. 11 del 21/02/2022</text:p>
          </table:table-cell>
          <table:table-cell/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 dicembre 2021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260.59" calcext:value-type="float">
            <text:p>260,59</text:p>
          </table:table-cell>
          <table:table-cell office:value-type="string" calcext:value-type="string">
            <text:p>301 INGEGNERE JR ROCCHI MARIO (PROVVEDITORATO) - <text:s/>- Atto n. 26 del 28/03/2022</text:p>
          </table:table-cell>
          <table:table-cell/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conto contrattuale 30071013-003 anno 2021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28.76" calcext:value-type="float">
            <text:p>28,76</text:p>
          </table:table-cell>
          <table:table-cell office:value-type="string" calcext:value-type="string">
            <text:p>201 DOTT.SSA VERONICA VENDITTI (BILANCIO, GESTION - Dott.SIMONE MURARI - Atto n. 9 del 11/02/2022</text:p>
          </table:table-cell>
          <table:table-cell/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138.91" calcext:value-type="float">
            <text:p>138,91</text:p>
          </table:table-cell>
          <table:table-cell office:value-type="string" calcext:value-type="string">
            <text:p>201 DOTT.SSA VERONICA VENDITTI (BILANCIO, GESTION - Dott.SIMONE MURARI - Atto n. 35 del 28/04/2022</text:p>
          </table:table-cell>
          <table:table-cell/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conto contrattuale 30071013-003 anno 2021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542.29" calcext:value-type="float">
            <text:p>542,29</text:p>
          </table:table-cell>
          <table:table-cell office:value-type="string" calcext:value-type="string">
            <text:p>201 DOTT.SSA VERONICA VENDITTI (BILANCIO, GESTION - Dott.SIMONE MURARI - Atto n. 35 del 28/04/2022</text:p>
          </table:table-cell>
          <table:table-cell/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conto contrattuale 30071013-003 anno 2021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1035.57" calcext:value-type="float">
            <text:p>1.035,57</text:p>
          </table:table-cell>
          <table:table-cell office:value-type="string" calcext:value-type="string">
            <text:p>201 DOTT.SSA VERONICA VENDITTI (BILANCIO, GESTION - Dott.SIMONE MURARI - Atto n. 9 del 11/02/2022</text:p>
          </table:table-cell>
          <table:table-cell/>
        </table:table-row>
        <table:table-row table:style-name="ro1">
          <table:table-cell table:style-name="ce2" office:value-type="string" calcext:value-type="string">
            <text:p>8884009426</text:p>
          </table:table-cell>
          <table:table-cell office:value-type="string" calcext:value-type="string">
            <text:p>interventi di sviluppo territoriale sostenibile per l'adeguamento e l'abbattimento delle barriere architettoniche sulla viabilità comunale</text:p>
          </table:table-cell>
          <table:table-cell office:value-type="float" office:value="1393" calcext:value-type="float">
            <text:p>1393</text:p>
          </table:table-cell>
          <table:table-cell office:value-type="string" calcext:value-type="string">
            <text:p>VEGA S.R.L.</text:p>
          </table:table-cell>
          <table:table-cell office:value-type="string" calcext:value-type="string">
            <text:p>P.I. 08246291002</text:p>
          </table:table-cell>
          <table:table-cell office:value-type="float" office:value="26151.93" calcext:value-type="float">
            <text:p>26.151,93</text:p>
          </table:table-cell>
          <table:table-cell office:value-type="string" calcext:value-type="string">
            <text:p>303 INGEGNERE JR ROCCHI MARIO <text:s/>(LAVORI PUBBLICI) - <text:s/>- Atto n. 70 del 11/06/2022</text:p>
          </table:table-cell>
          <table:table-cell/>
        </table:table-row>
        <table:table-row table:style-name="ro1">
          <table:table-cell table:style-name="ce2" office:value-type="string" calcext:value-type="string">
            <text:p>8838036208</text:p>
          </table:table-cell>
          <table:table-cell office:value-type="string" calcext:value-type="string">
            <text:p>Lavori per la messa in sicurezza di porzione di copertura edificio scolastico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C.F. 01372590669 P.I. 01372590669</text:p>
          </table:table-cell>
          <table:table-cell office:value-type="float" office:value="14442.44" calcext:value-type="float">
            <text:p>14.442,44</text:p>
          </table:table-cell>
          <table:table-cell office:value-type="string" calcext:value-type="string">
            <text:p>303 INGEGNERE JR ROCCHI MARIO <text:s/>(LAVORI PUBBLICI) - <text:s/>- Atto n. 44 del 02/05/2022</text:p>
          </table:table-cell>
          <table:table-cell/>
        </table:table-row>
        <table:table-row table:style-name="ro1">
          <table:table-cell table:style-name="ce2" office:value-type="string" calcext:value-type="string">
            <text:p>8838036208</text:p>
          </table:table-cell>
          <table:table-cell office:value-type="string" calcext:value-type="string">
            <text:p>Lavori per la messa in sicurezza di Vicolo 3° di Via Vittorio Veneto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C.F. 01372590669 P.I. 01372590669</text:p>
          </table:table-cell>
          <table:table-cell office:value-type="float" office:value="21057" calcext:value-type="float">
            <text:p>21.057,00</text:p>
          </table:table-cell>
          <table:table-cell office:value-type="string" calcext:value-type="string">
            <text:p>303 INGEGNERE JR ROCCHI MARIO <text:s/>(LAVORI PUBBLICI) - <text:s/>- Atto n. 44 del 02/05/2022</text:p>
          </table:table-cell>
          <table:table-cell/>
        </table:table-row>
        <table:table-row table:style-name="ro1">
          <table:table-cell office:value-type="string" calcext:value-type="string">
            <text:p>8430305BC1</text:p>
          </table:table-cell>
          <table:table-cell office:value-type="string" calcext:value-type="string">
            <text:p>Lavori di efficientamento Pubblica Illuminazione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TPA TECNOLOGIE PROGETTI ABRUZZO S.R.L.</text:p>
          </table:table-cell>
          <table:table-cell office:value-type="string" calcext:value-type="string">
            <text:p>C.F. 01239360660 P.I. 01239360660</text:p>
          </table:table-cell>
          <table:table-cell office:value-type="float" office:value="15945.92" calcext:value-type="float">
            <text:p>15.945,92</text:p>
          </table:table-cell>
          <table:table-cell office:value-type="string" calcext:value-type="string">
            <text:p>303 INGEGNERE JR ROCCHI MARIO <text:s/>(LAVORI PUBBLICI) - <text:s/>- Atto n. 97 del 15/07/2021</text:p>
          </table:table-cell>
          <table:table-cell/>
        </table:table-row>
        <table:table-row table:style-name="ro1">
          <table:table-cell office:value-type="string" calcext:value-type="string">
            <text:p>819959797E</text:p>
          </table:table-cell>
          <table:table-cell office:value-type="string" calcext:value-type="string">
            <text:p>Interventi vari , recupero borghi di aree interne PSRA/58 R.A. (CAPITOLO 460)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MARIANI GIOVANBATTISTA</text:p>
          </table:table-cell>
          <table:table-cell office:value-type="string" calcext:value-type="string">
            <text:p>C.F. MRNGNB47D15C783X P.I. 00269240669</text:p>
          </table:table-cell>
          <table:table-cell office:value-type="float" office:value="21726.58" calcext:value-type="float">
            <text:p>21.726,58</text:p>
          </table:table-cell>
          <table:table-cell office:value-type="string" calcext:value-type="string">
            <text:p>304 INGEGNERE JR ROCCHI MARIO <text:s/>(EDILIZIA, URBANIST - <text:s/>- Atto n. 67 del 09/06/2022</text:p>
          </table:table-cell>
          <table:table-cell/>
        </table:table-row>
        <table:table-row table:style-name="ro1">
          <table:table-cell office:value-type="string" calcext:value-type="string">
            <text:p>819959797E</text:p>
          </table:table-cell>
          <table:table-cell office:value-type="string" calcext:value-type="string">
            <text:p>Recupero borghi e aree interne - Riqualificazione P.zza Carretta e relativa viabilità urbana - Masterplan per l'Abruzzo - D.G.R. 693/16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MARIANI GIOVANBATTISTA</text:p>
          </table:table-cell>
          <table:table-cell office:value-type="string" calcext:value-type="string">
            <text:p>C.F. MRNGNB47D15C783X P.I. 00269240669</text:p>
          </table:table-cell>
          <table:table-cell office:value-type="float" office:value="99220" calcext:value-type="float">
            <text:p>99.220,00</text:p>
          </table:table-cell>
          <table:table-cell office:value-type="string" calcext:value-type="string">
            <text:p>304 INGEGNERE JR ROCCHI MARIO <text:s/>(EDILIZIA, URBANIST - <text:s/>- Atto n. 170 del 30/12/2021</text:p>
          </table:table-cell>
          <table:table-cell/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agosto 202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5005.8" calcext:value-type="float">
            <text:p>5.005,80</text:p>
          </table:table-cell>
          <table:table-cell office:value-type="string" calcext:value-type="string">
            <text:p>301 INGEGNERE JR ROCCHI MARIO (PROVVEDITORATO) - <text:s/>- Atto n. 137 del 20/10/2022</text:p>
          </table:table-cell>
          <table:table-cell/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5005.81" calcext:value-type="float">
            <text:p>5.005,81</text:p>
          </table:table-cell>
          <table:table-cell office:value-type="string" calcext:value-type="string">
            <text:p>301 INGEGNERE JR ROCCHI MARIO (PROVVEDITORATO) - <text:s/>- Atto n. 137 del 20/10/2022</text:p>
          </table:table-cell>
          <table:table-cell/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<text:s/>dicembre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6 INGEGNERE JR ROCCHI MARIOO <text:s/>(SERVIZI DISTRIBUZ - <text:s/>- Atto n. 24 del 28/03/2022</text:p>
          </table:table-cell>
          <table:table-cell/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novembre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6 INGEGNERE JR ROCCHI MARIOO <text:s/>(SERVIZI DISTRIBUZ - <text:s/>- Atto n. 24 del 28/03/2022</text:p>
          </table:table-cell>
          <table:table-cell/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110 del 01/09/2022</text:p>
          </table:table-cell>
          <table:table-cell/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giugno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96 del 04/08/2022</text:p>
          </table:table-cell>
          <table:table-cell/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febbraio 202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24 del 28/03/2022</text:p>
          </table:table-cell>
          <table:table-cell/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maggio 202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79 del 02/07/2022</text:p>
          </table:table-cell>
          <table:table-cell/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gennaio 202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24 del 28/03/2022</text:p>
          </table:table-cell>
          <table:table-cell/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marzo 202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57 del 26/05/2022</text:p>
          </table:table-cell>
          <table:table-cell/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aprile 202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57 del 26/05/2022</text:p>
          </table:table-cell>
          <table:table-cell/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152 del 10/11/2022</text:p>
          </table:table-cell>
          <table:table-cell/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settembre 202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137 del 20/10/2022</text:p>
          </table:table-cell>
          <table:table-cell/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novembre 202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159 del 01/12/2022</text:p>
          </table:table-cell>
          <table:table-cell/>
        </table:table-row>
        <table:table-row table:style-name="ro1">
          <table:table-cell office:value-type="string" calcext:value-type="string">
            <text:p>1946537D22</text:p>
          </table:table-cell>
          <table:table-cell office:value-type="string" calcext:value-type="string">
            <text:p>Spese telefoniche edificio scolastico anno 2021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16.37" calcext:value-type="float">
            <text:p>16,37</text:p>
          </table:table-cell>
          <table:table-cell office:value-type="string" calcext:value-type="string">
            <text:p>201 DOTT.SSA VERONICA VENDITTI (BILANCIO, GESTION - Dott.SIMONE MURARI - Atto n. 10 del 12/02/2022</text:p>
          </table:table-cell>
          <table:table-cell/>
        </table:table-row>
        <table:table-row table:style-name="ro1">
          <table:table-cell office:value-type="string" calcext:value-type="string">
            <text:p>1946537D22</text:p>
          </table:table-cell>
          <table:table-cell office:value-type="string" calcext:value-type="string">
            <text:p>Spese telefoniche anno 2021 - edificio comunale (0863997440)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16.77" calcext:value-type="float">
            <text:p>16,77</text:p>
          </table:table-cell>
          <table:table-cell office:value-type="string" calcext:value-type="string">
            <text:p>201 DOTT.SSA VERONICA VENDITTI (BILANCIO, GESTION - Dott.SIMONE MURARI - Atto n. 10 del 12/02/2022</text:p>
          </table:table-cell>
          <table:table-cell/>
        </table:table-row>
        <table:table-row table:style-name="ro1">
          <table:table-cell table:style-name="ce2" office:value-type="string" calcext:value-type="string">
            <text:p>1946290151</text:p>
          </table:table-cell>
          <table:table-cell office:value-type="string" calcext:value-type="string">
            <text:p>Spese telefoniche anno 2021 - edificio comunale (0863997440)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5.2" calcext:value-type="float">
            <text:p>5,20</text:p>
          </table:table-cell>
          <table:table-cell office:value-type="string" calcext:value-type="string">
            <text:p>201 DOTT.SSA VERONICA VENDITTI (BILANCIO, GESTION - Dott.SIMONE MURARI - Atto n. 10 del 12/02/2022</text:p>
          </table:table-cell>
          <table:table-cell/>
        </table:table-row>
        <table:table-row table:style-name="ro1">
          <table:table-cell table:style-name="ce2" office:value-type="string" calcext:value-type="string">
            <text:p>1946290151</text:p>
          </table:table-cell>
          <table:table-cell office:value-type="string" calcext:value-type="string">
            <text:p>Spese telefoniche anno 2021 - edificio comunale (0863997440)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17.56" calcext:value-type="float">
            <text:p>17,56</text:p>
          </table:table-cell>
          <table:table-cell office:value-type="string" calcext:value-type="string">
            <text:p>201 DOTT.SSA VERONICA VENDITTI (BILANCIO, GESTION - Dott.SIMONE MURARI - Atto n. 10 del 12/0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CITTADINI DIVERSI X SOMME DOVUTE</text:p>
          </table:table-cell>
          <table:table-cell office:value-type="string" calcext:value-type="string">
            <text:p>P.I. 00181810664</text:p>
          </table:table-cell>
          <table:table-cell office:value-type="float" office:value="872" calcext:value-type="float">
            <text:p>872,00</text:p>
          </table:table-cell>
          <table:table-cell office:value-type="string" calcext:value-type="string">
            <text:p>102 ISTRUTTORE SCACCIA SERENA <text:s/>(SERVIZI SOCIALI) - Dott.SIMONE MURARI - Atto n. 17 del 04/04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CITTADINI DIVERSI X SOMME DOVUTE</text:p>
          </table:table-cell>
          <table:table-cell office:value-type="string" calcext:value-type="string">
            <text:p>P.I. 00181810664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102 ISTRUTTORE SCACCIA SERENA <text:s/>(SERVIZI SOCIALI) - Dott.SIMONE MURARI - Atto n. 1 del 11/0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CITTADINI DIVERSI X SOMME DOVUTE</text:p>
          </table:table-cell>
          <table:table-cell office:value-type="string" calcext:value-type="string">
            <text:p>P.I. 00181810664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102 ISTRUTTORE SCACCIA SERENA <text:s/>(SERVIZI SOCIALI) - Dott.SIMONE MURARI - Atto n. 82 del 16/09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CITTADINI DIVERSI X SOMME DOVUTE</text:p>
          </table:table-cell>
          <table:table-cell office:value-type="string" calcext:value-type="string">
            <text:p>P.I. 00181810664</text:p>
          </table:table-cell>
          <table:table-cell office:value-type="float" office:value="1510" calcext:value-type="float">
            <text:p>1.510,00</text:p>
          </table:table-cell>
          <table:table-cell office:value-type="string" calcext:value-type="string">
            <text:p>102 ISTRUTTORE SCACCIA SERENA <text:s/>(SERVIZI SOCIALI) - Dott.SIMONE MURARI - Atto n. 33 del 12/05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0" calcext:value-type="float">
            <text:p>250</text:p>
          </table:table-cell>
          <table:table-cell office:value-type="string" calcext:value-type="string">
            <text:p>IPPOLITI ENRICO</text:p>
          </table:table-cell>
          <table:table-cell office:value-type="string" calcext:value-type="string">
            <text:p>C.F. PPLNRC57D13G449Q </text:p>
          </table:table-cell>
          <table:table-cell office:value-type="float" office:value="262" calcext:value-type="float">
            <text:p>262,00</text:p>
          </table:table-cell>
          <table:table-cell office:value-type="string" calcext:value-type="string">
            <text:p>104 ISTRUTTORE SCACCIA SERENA (ELETTORALE E LEVA) - <text:s/>- Atto n. 43 del 12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3" calcext:value-type="float">
            <text:p>263</text:p>
          </table:table-cell>
          <table:table-cell office:value-type="string" calcext:value-type="string">
            <text:p>COMUNE DI TAGLIACOZZO</text:p>
          </table:table-cell>
          <table:table-cell office:value-type="string" calcext:value-type="string">
            <text:p>C.F. 00189250665 P.I. 00189250665</text:p>
          </table:table-cell>
          <table:table-cell office:value-type="float" office:value="32.28" calcext:value-type="float">
            <text:p>32,28</text:p>
          </table:table-cell>
          <table:table-cell office:value-type="string" calcext:value-type="string">
            <text:p><text:s/>ISTRUTTORE SCACCIA SERENA (AMM.NE GENERALE) - <text:s/>- Atto n. 120 del 27/12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3" calcext:value-type="float">
            <text:p>263</text:p>
          </table:table-cell>
          <table:table-cell office:value-type="string" calcext:value-type="string">
            <text:p>COMUNE DI TAGLIACOZZO</text:p>
          </table:table-cell>
          <table:table-cell office:value-type="string" calcext:value-type="string">
            <text:p>C.F. 00189250665 P.I. 00189250665</text:p>
          </table:table-cell>
          <table:table-cell office:value-type="float" office:value="51.25" calcext:value-type="float">
            <text:p>51,25</text:p>
          </table:table-cell>
          <table:table-cell office:value-type="string" calcext:value-type="string">
            <text:p><text:s/>ISTRUTTORE SCACCIA SERENA (AMM.NE GENERALE) - <text:s/>- Atto n. 120 del 27/12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419.75" calcext:value-type="float">
            <text:p>419,75</text:p>
          </table:table-cell>
          <table:table-cell office:value-type="string" calcext:value-type="string">
            <text:p>103 ISTRUTTORE SCACCIA SERENA (ANAGRAFE E STATO CI - <text:s/>- Atto n. 125 del 30/12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6" calcext:value-type="float">
            <text:p>366</text:p>
          </table:table-cell>
          <table:table-cell office:value-type="string" calcext:value-type="string">
            <text:p>COMUNE DI CARSOLI</text:p>
          </table:table-cell>
          <table:table-cell office:value-type="string" calcext:value-type="string">
            <text:p>P.I. 00217280668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301 INGEGNERE JR ROCCHI MARIO (PROVVEDITORATO) - <text:s/>- Atto n. 135 del 17/10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6" calcext:value-type="float">
            <text:p>366</text:p>
          </table:table-cell>
          <table:table-cell office:value-type="string" calcext:value-type="string">
            <text:p>COMUNE DI CARSOLI</text:p>
          </table:table-cell>
          <table:table-cell office:value-type="string" calcext:value-type="string">
            <text:p>P.I. 00217280668</text:p>
          </table:table-cell>
          <table:table-cell office:value-type="float" office:value="4374.57" calcext:value-type="float">
            <text:p>4.374,57</text:p>
          </table:table-cell>
          <table:table-cell office:value-type="string" calcext:value-type="string">
            <text:p>301 INGEGNERE JR ROCCHI MARIO (PROVVEDITORATO) - <text:s/>- Atto n. 135 del 17/10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6" calcext:value-type="float">
            <text:p>366</text:p>
          </table:table-cell>
          <table:table-cell office:value-type="string" calcext:value-type="string">
            <text:p>COMUNE DI CARSOLI</text:p>
          </table:table-cell>
          <table:table-cell office:value-type="string" calcext:value-type="string">
            <text:p>P.I. 00217280668</text:p>
          </table:table-cell>
          <table:table-cell office:value-type="float" office:value="4500" calcext:value-type="float">
            <text:p>4.500,00</text:p>
          </table:table-cell>
          <table:table-cell office:value-type="string" calcext:value-type="string">
            <text:p>301 INGEGNERE JR ROCCHI MARIO (PROVVEDITORATO) - <text:s/>- Atto n. 135 del 17/10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99" calcext:value-type="float">
            <text:p>399</text:p>
          </table:table-cell>
          <table:table-cell office:value-type="string" calcext:value-type="string">
            <text:p>COMUNE DI ORICOLA</text:p>
          </table:table-cell>
          <table:table-cell office:value-type="string" calcext:value-type="string">
            <text:p>P.I. 00181950668</text:p>
          </table:table-cell>
          <table:table-cell office:value-type="float" office:value="1339.02" calcext:value-type="float">
            <text:p>1.339,02</text:p>
          </table:table-cell>
          <table:table-cell office:value-type="string" calcext:value-type="string">
            <text:p>201 DOTT.SSA VERONICA VENDITTI (BILANCIO, GESTION - Dott.SIMONE MURARI - Atto n. 86 del 10/10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99" calcext:value-type="float">
            <text:p>399</text:p>
          </table:table-cell>
          <table:table-cell office:value-type="string" calcext:value-type="string">
            <text:p>COMUNE DI ORICOLA</text:p>
          </table:table-cell>
          <table:table-cell office:value-type="string" calcext:value-type="string">
            <text:p>P.I. 00181950668</text:p>
          </table:table-cell>
          <table:table-cell office:value-type="float" office:value="9614.03" calcext:value-type="float">
            <text:p>9.614,03</text:p>
          </table:table-cell>
          <table:table-cell office:value-type="string" calcext:value-type="string">
            <text:p>201 DOTT.SSA VERONICA VENDITTI (BILANCIO, GESTION - Dott.SIMONE MURARI - Atto n. 86 del 10/10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70" calcext:value-type="float">
            <text:p>470</text:p>
          </table:table-cell>
          <table:table-cell office:value-type="string" calcext:value-type="string">
            <text:p>LINEA APERTA S.R.L.</text:p>
          </table:table-cell>
          <table:table-cell office:value-type="string" calcext:value-type="string">
            <text:p>C.F. 01468930662 P.I. 01468930662</text:p>
          </table:table-cell>
          <table:table-cell office:value-type="float" office:value="325.13" calcext:value-type="float">
            <text:p>325,13</text:p>
          </table:table-cell>
          <table:table-cell office:value-type="string" calcext:value-type="string">
            <text:p>102 ISTRUTTORE SCACCIA SERENA <text:s/>(SERVIZI SOCIALI) - Dott.SIMONE MURARI - Atto n. 128 del 30/12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69" calcext:value-type="float">
            <text:p>669</text:p>
          </table:table-cell>
          <table:table-cell office:value-type="string" calcext:value-type="string">
            <text:p>CITTA' DI AVEZZANO PROVINCIA DI L'AQUILA SETTORE V</text:p>
          </table:table-cell>
          <table:table-cell office:value-type="string" calcext:value-type="string">
            <text:p>P.I. 00159380666</text:p>
          </table:table-cell>
          <table:table-cell office:value-type="float" office:value="242" calcext:value-type="float">
            <text:p>242,00</text:p>
          </table:table-cell>
          <table:table-cell office:value-type="string" calcext:value-type="string">
            <text:p><text:s/>ISTRUTTORE SCACCIA SERENA (AMM.NE GENERALE) - <text:s/>- Atto n. 111 del 19/11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69" calcext:value-type="float">
            <text:p>669</text:p>
          </table:table-cell>
          <table:table-cell office:value-type="string" calcext:value-type="string">
            <text:p>CITTA' DI AVEZZANO PROVINCIA DI L'AQUILA SETTORE V</text:p>
          </table:table-cell>
          <table:table-cell office:value-type="string" calcext:value-type="string">
            <text:p>P.I. 00159380666</text:p>
          </table:table-cell>
          <table:table-cell office:value-type="float" office:value="366.26" calcext:value-type="float">
            <text:p>366,26</text:p>
          </table:table-cell>
          <table:table-cell office:value-type="string" calcext:value-type="string">
            <text:p><text:s/>ISTRUTTORE SCACCIA SERENA (AMM.NE GENERALE) - <text:s/>- Atto n. 111 del 19/11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765" calcext:value-type="float">
            <text:p>765</text:p>
          </table:table-cell>
          <table:table-cell office:value-type="string" calcext:value-type="string">
            <text:p>GROSSI ALESSANDRO</text:p>
          </table:table-cell>
          <table:table-cell office:value-type="string" calcext:value-type="string">
            <text:p>C.F. GRSLSN75D25H501O </text:p>
          </table:table-cell>
          <table:table-cell office:value-type="float" office:value="197.8" calcext:value-type="float">
            <text:p>197,80</text:p>
          </table:table-cell>
          <table:table-cell office:value-type="string" calcext:value-type="string">
            <text:p>105 ISTRUTTORE SCACCIA SERENA (SCUOLE, CULTURA, TU - Dott.SIMONE MURARI - Atto n. 119 del 27/12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578.88" calcext:value-type="float">
            <text:p>1.578,88</text:p>
          </table:table-cell>
          <table:table-cell office:value-type="string" calcext:value-type="string">
            <text:p>301 INGEGNERE JR ROCCHI MARIO (PROVVEDITORATO) - <text:s/>- Atto n. 106 del 18/08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20" calcext:value-type="float">
            <text:p>1020</text:p>
          </table:table-cell>
          <table:table-cell office:value-type="string" calcext:value-type="string">
            <text:p>AGENZIA ENTRATE-BANCA ITALIA-SERVIZIO TESORERIA</text:p>
          </table:table-cell>
          <table:table-cell/>
          <table:table-cell office:value-type="float" office:value="227" calcext:value-type="float">
            <text:p>227,00</text:p>
          </table:table-cell>
          <table:table-cell office:value-type="string" calcext:value-type="string">
            <text:p>201 DOTT.SSA VERONICA VENDITTI (BILANCIO, GESTION - Dott.SIMONE MURARI - Atto n. 5 del 03/0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13" calcext:value-type="float">
            <text:p>1113</text:p>
          </table:table-cell>
          <table:table-cell office:value-type="string" calcext:value-type="string">
            <text:p>COMUNITA' MONTANA "MONTAGNA MARSICANA"</text:p>
          </table:table-cell>
          <table:table-cell office:value-type="string" calcext:value-type="string">
            <text:p>C.F. 01842400663 P.I. 01842400663</text:p>
          </table:table-cell>
          <table:table-cell office:value-type="float" office:value="5036.72" calcext:value-type="float">
            <text:p>5.036,72</text:p>
          </table:table-cell>
          <table:table-cell office:value-type="string" calcext:value-type="string">
            <text:p>102 ISTRUTTORE SCACCIA SERENA <text:s/>(SERVIZI SOCIALI) - Dott.SIMONE MURARI - Atto n. 122 del 27/12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87" calcext:value-type="float">
            <text:p>1187</text:p>
          </table:table-cell>
          <table:table-cell office:value-type="string" calcext:value-type="string">
            <text:p>CORO POLIFINICO "PIANA DEL CAVALIERE"</text:p>
          </table:table-cell>
          <table:table-cell office:value-type="string" calcext:value-type="string">
            <text:p>P.I. 90037050664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105 ISTRUTTORE SCACCIA SERENA (SCUOLE, CULTURA, TU - Dott.SIMONE MURARI - Atto n. 74 del 29/08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96.6" calcext:value-type="float">
            <text:p>196,60</text:p>
          </table:table-cell>
          <table:table-cell office:value-type="string" calcext:value-type="string">
            <text:p>202 DOTT.SSA VERONICA VENDITTI <text:s/>(ECONOMATO) - Dott.SIMONE MURARI - Atto n. 53 del 2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24.18" calcext:value-type="float">
            <text:p>324,18</text:p>
          </table:table-cell>
          <table:table-cell office:value-type="string" calcext:value-type="string">
            <text:p>202 DOTT.SSA VERONICA VENDITTI <text:s/>(ECONOMATO) - Dott.SIMONE MURARI - Atto n. 53 del 2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201 DOTT.SSA VERONICA VENDITTI (BILANCIO, GESTION - Dott.SIMONE MURARI - Atto n. 6 del 08/0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98" calcext:value-type="float">
            <text:p>1398</text:p>
          </table:table-cell>
          <table:table-cell office:value-type="string" calcext:value-type="string">
            <text:p>PRASSEDE CRISTINA</text:p>
          </table:table-cell>
          <table:table-cell office:value-type="string" calcext:value-type="string">
            <text:p>C.F. PRSCST67B63H501Q 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100 del 04/11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06" calcext:value-type="float">
            <text:p>1406</text:p>
          </table:table-cell>
          <table:table-cell office:value-type="string" calcext:value-type="string">
            <text:p>CRIMI DANIELA</text:p>
          </table:table-cell>
          <table:table-cell office:value-type="string" calcext:value-type="string">
            <text:p>C.F. CRMDNL80H41H501E P.I. 02109000667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201 DOTT.SSA VERONICA VENDITTI (BILANCIO, GESTION - Dott.SIMONE MURARI - Atto n. 30 del 14/04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2" calcext:value-type="float">
            <text:p>1432</text:p>
          </table:table-cell>
          <table:table-cell office:value-type="string" calcext:value-type="string">
            <text:p>TUROLLA CARLO</text:p>
          </table:table-cell>
          <table:table-cell/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65 del 23/07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2" calcext:value-type="float">
            <text:p>1432</text:p>
          </table:table-cell>
          <table:table-cell office:value-type="string" calcext:value-type="string">
            <text:p>TUROLLA CARLO</text:p>
          </table:table-cell>
          <table:table-cell/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78 del 10/09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2" calcext:value-type="float">
            <text:p>1432</text:p>
          </table:table-cell>
          <table:table-cell office:value-type="string" calcext:value-type="string">
            <text:p>TUROLLA CARLO</text:p>
          </table:table-cell>
          <table:table-cell/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48 del 29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4" calcext:value-type="float">
            <text:p>1434</text:p>
          </table:table-cell>
          <table:table-cell office:value-type="string" calcext:value-type="string">
            <text:p>ROSSI MARCO</text:p>
          </table:table-cell>
          <table:table-cell office:value-type="string" calcext:value-type="string">
            <text:p>C.F. RSSMRC74C13H501K 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302 INGEGNERE JR ROCCHI MARIO (DEMANIO, PATRIMONIO - <text:s/>- Atto n. 52 del 21/05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5" calcext:value-type="float">
            <text:p>1435</text:p>
          </table:table-cell>
          <table:table-cell office:value-type="string" calcext:value-type="string">
            <text:p>MINKO NATALIYA</text:p>
          </table:table-cell>
          <table:table-cell office:value-type="string" calcext:value-type="string">
            <text:p>C.F. 14140021008 P.I. 14140021008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306 INGEGNERE JR ROCCHI MARIOO <text:s/>(SERVIZI DISTRIBUZ - <text:s/>- Atto n. 30 del 14/04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48" calcext:value-type="float">
            <text:p>1448</text:p>
          </table:table-cell>
          <table:table-cell office:value-type="string" calcext:value-type="string">
            <text:p>SOGLIO BERARDINO</text:p>
          </table:table-cell>
          <table:table-cell office:value-type="string" calcext:value-type="string">
            <text:p>C.F. SGLBRD33H28C841D </text:p>
          </table:table-cell>
          <table:table-cell office:value-type="float" office:value="324.43" calcext:value-type="float">
            <text:p>324,43</text:p>
          </table:table-cell>
          <table:table-cell office:value-type="string" calcext:value-type="string">
            <text:p>102 ISTRUTTORE SCACCIA SERENA <text:s/>(SERVIZI SOCIALI) - Dott.SIMONE MURARI - Atto n. 103 del 10/11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2" calcext:value-type="float">
            <text:p>1452</text:p>
          </table:table-cell>
          <table:table-cell office:value-type="string" calcext:value-type="string">
            <text:p>AGIR ABRUZZO</text:p>
          </table:table-cell>
          <table:table-cell office:value-type="string" calcext:value-type="string">
            <text:p>C.F. 93104950667 </text:p>
          </table:table-cell>
          <table:table-cell office:value-type="float" office:value="976.56" calcext:value-type="float">
            <text:p>976,56</text:p>
          </table:table-cell>
          <table:table-cell office:value-type="string" calcext:value-type="string">
            <text:p>301 INGEGNERE JR ROCCHI MARIO (PROVVEDITORATO) - <text:s/>- Atto n. 163 del 15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105.69" calcext:value-type="float">
            <text:p>105,69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151.35" calcext:value-type="float">
            <text:p>151,35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320.29" calcext:value-type="float">
            <text:p>320,29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874.33" calcext:value-type="float">
            <text:p>874,33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1218.61" calcext:value-type="float">
            <text:p>1.218,61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1377.92" calcext:value-type="float">
            <text:p>1.377,92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1377.92" calcext:value-type="float">
            <text:p>1.377,92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1600" calcext:value-type="float">
            <text:p>1.600,00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1600" calcext:value-type="float">
            <text:p>1.600,00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1800" calcext:value-type="float">
            <text:p>1.800,00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1855.47" calcext:value-type="float">
            <text:p>1.855,47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2263.53" calcext:value-type="float">
            <text:p>2.263,53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2720.06" calcext:value-type="float">
            <text:p>2.720,06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5203.85" calcext:value-type="float">
            <text:p>5.203,85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11909.67" calcext:value-type="float">
            <text:p>11.909,67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85000" calcext:value-type="float">
            <text:p>85.000,00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CITTADINI DIVERSI X SOMME DOVUTE</text:p>
          </table:table-cell>
          <table:table-cell office:value-type="string" calcext:value-type="string">
            <text:p>P.I. 00181810664</text:p>
          </table:table-cell>
          <table:table-cell office:value-type="float" office:value="145" calcext:value-type="float">
            <text:p>145,00</text:p>
          </table:table-cell>
          <table:table-cell office:value-type="string" calcext:value-type="string">
            <text:p>104 ISTRUTTORE SCACCIA SERENA (ELETTORALE E LEVA) - <text:s/>- Atto n. 86 del 25/09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CITTADINI DIVERSI X SOMME DOVUTE</text:p>
          </table:table-cell>
          <table:table-cell office:value-type="string" calcext:value-type="string">
            <text:p>P.I. 00181810664</text:p>
          </table:table-cell>
          <table:table-cell office:value-type="float" office:value="270" calcext:value-type="float">
            <text:p>270,00</text:p>
          </table:table-cell>
          <table:table-cell office:value-type="string" calcext:value-type="string">
            <text:p>102 ISTRUTTORE SCACCIA SERENA <text:s/>(SERVIZI SOCIALI) - Dott.SIMONE MURARI - Atto n. 1 del 11/0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CITTADINI DIVERSI X SOMME DOVUTE</text:p>
          </table:table-cell>
          <table:table-cell office:value-type="string" calcext:value-type="string">
            <text:p>P.I. 00181810664</text:p>
          </table:table-cell>
          <table:table-cell office:value-type="float" office:value="767" calcext:value-type="float">
            <text:p>767,00</text:p>
          </table:table-cell>
          <table:table-cell office:value-type="string" calcext:value-type="string">
            <text:p>104 ISTRUTTORE SCACCIA SERENA (ELETTORALE E LEVA) - <text:s/>- Atto n. 86 del 25/09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CISL - FP TERRITORIALE/REGIONALE ABRUZZO - MOLISE</text:p>
          </table:table-cell>
          <table:table-cell/>
          <table:table-cell office:value-type="float" office:value="16.95" calcext:value-type="float">
            <text:p>16,9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CISL - FP TERRITORIALE/REGIONALE ABRUZZO - MOLISE</text:p>
          </table:table-cell>
          <table:table-cell/>
          <table:table-cell office:value-type="float" office:value="16.95" calcext:value-type="float">
            <text:p>16,9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CISL - FP TERRITORIALE/REGIONALE ABRUZZO - MOLISE</text:p>
          </table:table-cell>
          <table:table-cell/>
          <table:table-cell office:value-type="float" office:value="16.95" calcext:value-type="float">
            <text:p>16,9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CISL - FP TERRITORIALE/REGIONALE ABRUZZO - MOLISE</text:p>
          </table:table-cell>
          <table:table-cell/>
          <table:table-cell office:value-type="float" office:value="16.95" calcext:value-type="float">
            <text:p>16,9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3" calcext:value-type="float">
            <text:p>263</text:p>
          </table:table-cell>
          <table:table-cell office:value-type="string" calcext:value-type="string">
            <text:p>COMUNE DI TAGLIACOZZO</text:p>
          </table:table-cell>
          <table:table-cell office:value-type="string" calcext:value-type="string">
            <text:p>C.F. 00189250665 P.I. 00189250665</text:p>
          </table:table-cell>
          <table:table-cell office:value-type="float" office:value="31.04" calcext:value-type="float">
            <text:p>31,04</text:p>
          </table:table-cell>
          <table:table-cell office:value-type="string" calcext:value-type="string">
            <text:p><text:s/>ISTRUTTORE SCACCIA SERENA (AMM.NE GENERALE) - <text:s/>- Atto n. 120 del 27/12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3" calcext:value-type="float">
            <text:p>263</text:p>
          </table:table-cell>
          <table:table-cell office:value-type="string" calcext:value-type="string">
            <text:p>COMUNE DI TAGLIACOZZO</text:p>
          </table:table-cell>
          <table:table-cell office:value-type="string" calcext:value-type="string">
            <text:p>C.F. 00189250665 P.I. 00189250665</text:p>
          </table:table-cell>
          <table:table-cell office:value-type="float" office:value="38.7" calcext:value-type="float">
            <text:p>38,70</text:p>
          </table:table-cell>
          <table:table-cell office:value-type="string" calcext:value-type="string">
            <text:p>104 ISTRUTTORE SCACCIA SERENA (ELETTORALE E LEVA) - <text:s/>- Atto n. 120 del 27/12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48" calcext:value-type="float">
            <text:p>348</text:p>
          </table:table-cell>
          <table:table-cell office:value-type="string" calcext:value-type="string">
            <text:p>PALOMBO MERY</text:p>
          </table:table-cell>
          <table:table-cell office:value-type="string" calcext:value-type="string">
            <text:p>C.F. PLMMRY70D42G449T </text:p>
          </table:table-cell>
          <table:table-cell office:value-type="float" office:value="203.25" calcext:value-type="float">
            <text:p>203,25</text:p>
          </table:table-cell>
          <table:table-cell office:value-type="string" calcext:value-type="string">
            <text:p>105 ISTRUTTORE SCACCIA SERENA (SCUOLE, CULTURA, TU - Dott.SIMONE MURARI - Atto n. 119 del 27/12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48" calcext:value-type="float">
            <text:p>348</text:p>
          </table:table-cell>
          <table:table-cell office:value-type="string" calcext:value-type="string">
            <text:p>PALOMBO MERY</text:p>
          </table:table-cell>
          <table:table-cell office:value-type="string" calcext:value-type="string">
            <text:p>C.F. PLMMRY70D42G449T </text:p>
          </table:table-cell>
          <table:table-cell office:value-type="float" office:value="245" calcext:value-type="float">
            <text:p>245,00</text:p>
          </table:table-cell>
          <table:table-cell office:value-type="string" calcext:value-type="string">
            <text:p>102 ISTRUTTORE SCACCIA SERENA <text:s/>(SERVIZI SOCIALI) - Dott.SIMONE MURARI - Atto n. 59 del 04/07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251.85" calcext:value-type="float">
            <text:p>251,85</text:p>
          </table:table-cell>
          <table:table-cell office:value-type="string" calcext:value-type="string">
            <text:p>103 ISTRUTTORE SCACCIA SERENA (ANAGRAFE E STATO CI - <text:s/>- Atto n. 15 del 31/03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352.59" calcext:value-type="float">
            <text:p>352,59</text:p>
          </table:table-cell>
          <table:table-cell office:value-type="string" calcext:value-type="string">
            <text:p>103 ISTRUTTORE SCACCIA SERENA (ANAGRAFE E STATO CI - <text:s/>- Atto n. 90 del 08/10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402.96" calcext:value-type="float">
            <text:p>402,96</text:p>
          </table:table-cell>
          <table:table-cell office:value-type="string" calcext:value-type="string">
            <text:p>103 ISTRUTTORE SCACCIA SERENA (ANAGRAFE E STATO CI - <text:s/>- Atto n. 53 del 3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6" calcext:value-type="float">
            <text:p>366</text:p>
          </table:table-cell>
          <table:table-cell office:value-type="string" calcext:value-type="string">
            <text:p>COMUNE DI CARSOLI</text:p>
          </table:table-cell>
          <table:table-cell office:value-type="string" calcext:value-type="string">
            <text:p>P.I. 00217280668</text:p>
          </table:table-cell>
          <table:table-cell office:value-type="float" office:value="2750" calcext:value-type="float">
            <text:p>2.750,00</text:p>
          </table:table-cell>
          <table:table-cell office:value-type="string" calcext:value-type="string">
            <text:p>301 INGEGNERE JR ROCCHI MARIO (PROVVEDITORATO) - <text:s/>- Atto n. 135 del 17/10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4" calcext:value-type="float">
            <text:p>54,0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25.67" calcext:value-type="float">
            <text:p>125,6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25.67" calcext:value-type="float">
            <text:p>125,6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6.2" calcext:value-type="float">
            <text:p>506,20</text:p>
          </table:table-cell>
          <table:table-cell office:value-type="string" calcext:value-type="string">
            <text:p>104 ISTRUTTORE SCACCIA SERENA (ELETTORALE E LEVA) - <text:s/>- Atto n. 58 del 04/07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37.54" calcext:value-type="float">
            <text:p>537,54</text:p>
          </table:table-cell>
          <table:table-cell office:value-type="string" calcext:value-type="string">
            <text:p>104 ISTRUTTORE SCACCIA SERENA (ELETTORALE E LEVA) - <text:s/>- Atto n. 96 del 18/10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619.85" calcext:value-type="float">
            <text:p>619,8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926.58" calcext:value-type="float">
            <text:p>926,5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656.74" calcext:value-type="float">
            <text:p>1.656,74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5.87" calcext:value-type="float">
            <text:p>1.785,8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5.87" calcext:value-type="float">
            <text:p>1.785,8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5.87" calcext:value-type="float">
            <text:p>1.785,8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9.27" calcext:value-type="float">
            <text:p>1.789,2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9.27" calcext:value-type="float">
            <text:p>1.789,2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9.27" calcext:value-type="float">
            <text:p>1.789,2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9.27" calcext:value-type="float">
            <text:p>1.789,2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9.27" calcext:value-type="float">
            <text:p>1.789,2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590.25" calcext:value-type="float">
            <text:p>3.590,2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70" calcext:value-type="float">
            <text:p>470</text:p>
          </table:table-cell>
          <table:table-cell office:value-type="string" calcext:value-type="string">
            <text:p>LINEA APERTA S.R.L.</text:p>
          </table:table-cell>
          <table:table-cell office:value-type="string" calcext:value-type="string">
            <text:p>C.F. 01468930662 P.I. 01468930662</text:p>
          </table:table-cell>
          <table:table-cell office:value-type="float" office:value="325.25" calcext:value-type="float">
            <text:p>325,25</text:p>
          </table:table-cell>
          <table:table-cell office:value-type="string" calcext:value-type="string">
            <text:p>102 ISTRUTTORE SCACCIA SERENA <text:s/>(SERVIZI SOCIALI) - Dott.SIMONE MURARI - Atto n. 128 del 30/12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70" calcext:value-type="float">
            <text:p>470</text:p>
          </table:table-cell>
          <table:table-cell office:value-type="string" calcext:value-type="string">
            <text:p>LINEA APERTA S.R.L.</text:p>
          </table:table-cell>
          <table:table-cell office:value-type="string" calcext:value-type="string">
            <text:p>C.F. 01468930662 P.I. 01468930662</text:p>
          </table:table-cell>
          <table:table-cell office:value-type="float" office:value="455.18" calcext:value-type="float">
            <text:p>455,18</text:p>
          </table:table-cell>
          <table:table-cell office:value-type="string" calcext:value-type="string">
            <text:p>102 ISTRUTTORE SCACCIA SERENA <text:s/>(SERVIZI SOCIALI) - Dott.SIMONE MURARI - Atto n. 128 del 30/12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70" calcext:value-type="float">
            <text:p>470</text:p>
          </table:table-cell>
          <table:table-cell office:value-type="string" calcext:value-type="string">
            <text:p>LINEA APERTA S.R.L.</text:p>
          </table:table-cell>
          <table:table-cell office:value-type="string" calcext:value-type="string">
            <text:p>C.F. 01468930662 P.I. 01468930662</text:p>
          </table:table-cell>
          <table:table-cell office:value-type="float" office:value="455.35" calcext:value-type="float">
            <text:p>455,35</text:p>
          </table:table-cell>
          <table:table-cell office:value-type="string" calcext:value-type="string">
            <text:p>102 ISTRUTTORE SCACCIA SERENA <text:s/>(SERVIZI SOCIALI) - Dott.SIMONE MURARI - Atto n. 128 del 30/12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205 DOTT.SSA VERONICA VENDITTI (PERSONALE) - Dott.SIMONE MURARI - Atto n. 32 del 21/04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44" calcext:value-type="float">
            <text:p>0,44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44" calcext:value-type="float">
            <text:p>0,44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54" calcext:value-type="float">
            <text:p>0,54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.69" calcext:value-type="float">
            <text:p>2,69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79" calcext:value-type="float">
            <text:p>4,79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.54" calcext:value-type="float">
            <text:p>5,5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.56" calcext:value-type="float">
            <text:p>5,5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.1" calcext:value-type="float">
            <text:p>7,1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.24" calcext:value-type="float">
            <text:p>7,24</text:p>
          </table:table-cell>
          <table:table-cell office:value-type="string" calcext:value-type="string">
            <text:p>201 DOTT.SSA VERONICA VENDITTI (BILANCIO, GESTION - Dott.SIMONE MURARI - Atto n. 999 del 25/03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5" calcext:value-type="float">
            <text:p>9,65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5" calcext:value-type="float">
            <text:p>9,65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5" calcext:value-type="float">
            <text:p>9,6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5" calcext:value-type="float">
            <text:p>9,6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5" calcext:value-type="float">
            <text:p>9,6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5" calcext:value-type="float">
            <text:p>9,6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5" calcext:value-type="float">
            <text:p>9,6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5" calcext:value-type="float">
            <text:p>9,6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.73" calcext:value-type="float">
            <text:p>10,7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.9" calcext:value-type="float">
            <text:p>10,9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9" calcext:value-type="float">
            <text:p>13,9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9" calcext:value-type="float">
            <text:p>13,9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9" calcext:value-type="float">
            <text:p>13,9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9" calcext:value-type="float">
            <text:p>13,9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9" calcext:value-type="float">
            <text:p>13,9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9" calcext:value-type="float">
            <text:p>13,9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9" calcext:value-type="float">
            <text:p>13,9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9" calcext:value-type="float">
            <text:p>13,9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.16" calcext:value-type="float">
            <text:p>14,1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.17" calcext:value-type="float">
            <text:p>14,1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.34" calcext:value-type="float">
            <text:p>14,3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47" calcext:value-type="float">
            <text:p>15,4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53" calcext:value-type="float">
            <text:p>15,5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53" calcext:value-type="float">
            <text:p>15,5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53" calcext:value-type="float">
            <text:p>15,5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57" calcext:value-type="float">
            <text:p>15,5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57" calcext:value-type="float">
            <text:p>15,5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61" calcext:value-type="float">
            <text:p>15,6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61" calcext:value-type="float">
            <text:p>15,6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61" calcext:value-type="float">
            <text:p>15,6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61" calcext:value-type="float">
            <text:p>15,6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61" calcext:value-type="float">
            <text:p>15,6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88" calcext:value-type="float">
            <text:p>15,8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.9" calcext:value-type="float">
            <text:p>16,9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.1" calcext:value-type="float">
            <text:p>19,1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47" calcext:value-type="float">
            <text:p>21,4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48" calcext:value-type="float">
            <text:p>21,4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99" calcext:value-type="float">
            <text:p>21,99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.3" calcext:value-type="float">
            <text:p>22,3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3.47" calcext:value-type="float">
            <text:p>23,4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4.71" calcext:value-type="float">
            <text:p>24,71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95" calcext:value-type="float">
            <text:p>26,95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7.35" calcext:value-type="float">
            <text:p>27,3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7.39" calcext:value-type="float">
            <text:p>27,39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7.41" calcext:value-type="float">
            <text:p>27,4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7.5" calcext:value-type="float">
            <text:p>27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7.86" calcext:value-type="float">
            <text:p>27,8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8.99" calcext:value-type="float">
            <text:p>28,99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.4" calcext:value-type="float">
            <text:p>29,4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.98" calcext:value-type="float">
            <text:p>29,9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.99" calcext:value-type="float">
            <text:p>29,99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.32" calcext:value-type="float">
            <text:p>30,3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.38" calcext:value-type="float">
            <text:p>30,3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.46" calcext:value-type="float">
            <text:p>30,4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.02" calcext:value-type="float">
            <text:p>31,0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.12" calcext:value-type="float">
            <text:p>31,1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.15" calcext:value-type="float">
            <text:p>31,1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2.63" calcext:value-type="float">
            <text:p>32,6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.23" calcext:value-type="float">
            <text:p>34,2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7.49" calcext:value-type="float">
            <text:p>37,49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8.16" calcext:value-type="float">
            <text:p>38,1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8.55" calcext:value-type="float">
            <text:p>38,55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8.69" calcext:value-type="float">
            <text:p>38,69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8.88" calcext:value-type="float">
            <text:p>38,8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8.88" calcext:value-type="float">
            <text:p>38,8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8.88" calcext:value-type="float">
            <text:p>38,8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8.89" calcext:value-type="float">
            <text:p>38,89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9.66" calcext:value-type="float">
            <text:p>39,6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1.48" calcext:value-type="float">
            <text:p>41,4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45" calcext:value-type="float">
            <text:p>45,45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45" calcext:value-type="float">
            <text:p>45,4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57" calcext:value-type="float">
            <text:p>45,5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57" calcext:value-type="float">
            <text:p>45,5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57" calcext:value-type="float">
            <text:p>45,5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57" calcext:value-type="float">
            <text:p>45,5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57" calcext:value-type="float">
            <text:p>45,5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7.64" calcext:value-type="float">
            <text:p>47,64</text:p>
          </table:table-cell>
          <table:table-cell office:value-type="string" calcext:value-type="string">
            <text:p>201 DOTT.SSA VERONICA VENDITTI (BILANCIO, GESTION - Dott.SIMONE MURARI - Atto n. 999 del 11/0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6.03" calcext:value-type="float">
            <text:p>56,0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6.04" calcext:value-type="float">
            <text:p>56,0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6.05" calcext:value-type="float">
            <text:p>56,0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6.14" calcext:value-type="float">
            <text:p>56,1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4.32" calcext:value-type="float">
            <text:p>64,3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5.69" calcext:value-type="float">
            <text:p>65,69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6.05" calcext:value-type="float">
            <text:p>66,05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0.43" calcext:value-type="float">
            <text:p>70,4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1.24" calcext:value-type="float">
            <text:p>71,24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1.56" calcext:value-type="float">
            <text:p>71,5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1" calcext:value-type="float">
            <text:p>74,31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6.92" calcext:value-type="float">
            <text:p>76,92</text:p>
          </table:table-cell>
          <table:table-cell office:value-type="string" calcext:value-type="string">
            <text:p>201 DOTT.SSA VERONICA VENDITTI (BILANCIO, GESTION - Dott.SIMONE MURARI - Atto n. 999 del 11/05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6.92" calcext:value-type="float">
            <text:p>76,92</text:p>
          </table:table-cell>
          <table:table-cell office:value-type="string" calcext:value-type="string">
            <text:p>BILANCIO - <text:s/>- Atto n. 999 del 27/05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1.13" calcext:value-type="float">
            <text:p>81,1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1.96" calcext:value-type="float">
            <text:p>81,9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.29" calcext:value-type="float">
            <text:p>82,29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.87" calcext:value-type="float">
            <text:p>82,8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3.33" calcext:value-type="float">
            <text:p>83,3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3.33" calcext:value-type="float">
            <text:p>83,3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3.33" calcext:value-type="float">
            <text:p>83,3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3.57" calcext:value-type="float">
            <text:p>83,5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3.57" calcext:value-type="float">
            <text:p>83,5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3.57" calcext:value-type="float">
            <text:p>83,5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3.75" calcext:value-type="float">
            <text:p>83,7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3.75" calcext:value-type="float">
            <text:p>83,7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3.75" calcext:value-type="float">
            <text:p>83,7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3.75" calcext:value-type="float">
            <text:p>83,7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58" calcext:value-type="float">
            <text:p>85,5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58" calcext:value-type="float">
            <text:p>85,5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58" calcext:value-type="float">
            <text:p>85,5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71" calcext:value-type="float">
            <text:p>85,7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71" calcext:value-type="float">
            <text:p>85,7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71" calcext:value-type="float">
            <text:p>85,7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71" calcext:value-type="float">
            <text:p>85,7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71" calcext:value-type="float">
            <text:p>85,7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.84" calcext:value-type="float">
            <text:p>87,84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.84" calcext:value-type="float">
            <text:p>87,84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.84" calcext:value-type="float">
            <text:p>87,84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8.08" calcext:value-type="float">
            <text:p>88,0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8.08" calcext:value-type="float">
            <text:p>88,0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8.08" calcext:value-type="float">
            <text:p>88,0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8.27" calcext:value-type="float">
            <text:p>88,2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8.27" calcext:value-type="float">
            <text:p>88,2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8.27" calcext:value-type="float">
            <text:p>88,2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8.27" calcext:value-type="float">
            <text:p>88,2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9.33" calcext:value-type="float">
            <text:p>89,3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0.66" calcext:value-type="float">
            <text:p>90,6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0.82" calcext:value-type="float">
            <text:p>90,8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6.33" calcext:value-type="float">
            <text:p>96,3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9.08" calcext:value-type="float">
            <text:p>99,0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4.96" calcext:value-type="float">
            <text:p>104,9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6.86" calcext:value-type="float">
            <text:p>106,8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7.81" calcext:value-type="float">
            <text:p>107,81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0.91" calcext:value-type="float">
            <text:p>110,91</text:p>
          </table:table-cell>
          <table:table-cell office:value-type="string" calcext:value-type="string">
            <text:p>BILANCIO - <text:s/>- Atto n. 999 del 25/03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4.52" calcext:value-type="float">
            <text:p>114,52</text:p>
          </table:table-cell>
          <table:table-cell office:value-type="string" calcext:value-type="string">
            <text:p>BILANCIO - <text:s/>- Atto n. 999 del 25/03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5.5" calcext:value-type="float">
            <text:p>115,50</text:p>
          </table:table-cell>
          <table:table-cell office:value-type="string" calcext:value-type="string">
            <text:p>BILANCIO - <text:s/>- Atto n. 999 del 25/03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5.5" calcext:value-type="float">
            <text:p>115,50</text:p>
          </table:table-cell>
          <table:table-cell office:value-type="string" calcext:value-type="string">
            <text:p>BILANCIO - <text:s/>- Atto n. 999 del 25/03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5.64" calcext:value-type="float">
            <text:p>115,6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6.15" calcext:value-type="float">
            <text:p>116,15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7.08" calcext:value-type="float">
            <text:p>117,0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0.89" calcext:value-type="float">
            <text:p>120,89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13" calcext:value-type="float">
            <text:p>124,1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13" calcext:value-type="float">
            <text:p>124,1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48" calcext:value-type="float">
            <text:p>124,4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48" calcext:value-type="float">
            <text:p>124,4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72" calcext:value-type="float">
            <text:p>124,7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72" calcext:value-type="float">
            <text:p>124,7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72" calcext:value-type="float">
            <text:p>124,7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72" calcext:value-type="float">
            <text:p>124,7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72" calcext:value-type="float">
            <text:p>124,7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5.46" calcext:value-type="float">
            <text:p>125,46</text:p>
          </table:table-cell>
          <table:table-cell office:value-type="string" calcext:value-type="string">
            <text:p>205 DOTT.SSA VERONICA VENDITTI (PERSONALE) - Dott.SIMONE MURARI - Atto n. 32 del 21/04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9.71" calcext:value-type="float">
            <text:p>129,7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8.08" calcext:value-type="float">
            <text:p>138,0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8.71" calcext:value-type="float">
            <text:p>138,71</text:p>
          </table:table-cell>
          <table:table-cell office:value-type="string" calcext:value-type="string">
            <text:p>BILANCIO - <text:s/>- Atto n. 999 del 25/03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9.92" calcext:value-type="float">
            <text:p>139,9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0.42" calcext:value-type="float">
            <text:p>140,4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3.8" calcext:value-type="float">
            <text:p>143,8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5.07" calcext:value-type="float">
            <text:p>145,07</text:p>
          </table:table-cell>
          <table:table-cell office:value-type="string" calcext:value-type="string">
            <text:p>BILANCIO - <text:s/>- Atto n. 999 del 25/03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0.96" calcext:value-type="float">
            <text:p>150,9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1.4" calcext:value-type="float">
            <text:p>151,4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1.4" calcext:value-type="float">
            <text:p>151,4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1.4" calcext:value-type="float">
            <text:p>151,4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1.68" calcext:value-type="float">
            <text:p>151,6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1.68" calcext:value-type="float">
            <text:p>151,6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1.68" calcext:value-type="float">
            <text:p>151,6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1.69" calcext:value-type="float">
            <text:p>151,69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78" calcext:value-type="float">
            <text:p>154,7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78" calcext:value-type="float">
            <text:p>154,7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78" calcext:value-type="float">
            <text:p>154,7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5.07" calcext:value-type="float">
            <text:p>155,0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5.08" calcext:value-type="float">
            <text:p>155,0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5.08" calcext:value-type="float">
            <text:p>155,0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5.08" calcext:value-type="float">
            <text:p>155,0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5.08" calcext:value-type="float">
            <text:p>155,0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5.59" calcext:value-type="float">
            <text:p>155,59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5.73" calcext:value-type="float">
            <text:p>155,7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5.73" calcext:value-type="float">
            <text:p>155,7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7.7" calcext:value-type="float">
            <text:p>157,7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7.85" calcext:value-type="float">
            <text:p>157,8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83" calcext:value-type="float">
            <text:p>158,8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83" calcext:value-type="float">
            <text:p>158,8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83" calcext:value-type="float">
            <text:p>158,8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97" calcext:value-type="float">
            <text:p>158,9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9.26" calcext:value-type="float">
            <text:p>159,2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9.26" calcext:value-type="float">
            <text:p>159,2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9.26" calcext:value-type="float">
            <text:p>159,2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9.55" calcext:value-type="float">
            <text:p>159,5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9.55" calcext:value-type="float">
            <text:p>159,5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9.55" calcext:value-type="float">
            <text:p>159,5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9.55" calcext:value-type="float">
            <text:p>159,5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2.77" calcext:value-type="float">
            <text:p>162,7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8.93" calcext:value-type="float">
            <text:p>168,9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0.56" calcext:value-type="float">
            <text:p>170,5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2.02" calcext:value-type="float">
            <text:p>172,0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2.47" calcext:value-type="float">
            <text:p>172,4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2.48" calcext:value-type="float">
            <text:p>172,4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2.49" calcext:value-type="float">
            <text:p>172,49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2.8" calcext:value-type="float">
            <text:p>172,8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6.97" calcext:value-type="float">
            <text:p>176,9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7.31" calcext:value-type="float">
            <text:p>177,3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2.28" calcext:value-type="float">
            <text:p>182,2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2.28" calcext:value-type="float">
            <text:p>182,2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2.28" calcext:value-type="float">
            <text:p>182,2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2.28" calcext:value-type="float">
            <text:p>182,2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2.28" calcext:value-type="float">
            <text:p>182,2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2.28" calcext:value-type="float">
            <text:p>182,2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2.28" calcext:value-type="float">
            <text:p>182,2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2.28" calcext:value-type="float">
            <text:p>182,2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2.28" calcext:value-type="float">
            <text:p>182,2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2.28" calcext:value-type="float">
            <text:p>182,2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4.93" calcext:value-type="float">
            <text:p>184,9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8.49" calcext:value-type="float">
            <text:p>188,49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2.75" calcext:value-type="float">
            <text:p>192,75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201 DOTT.SSA VERONICA VENDITTI (BILANCIO, GESTION - Dott.SIMONE MURARI - Atto n. 77 del 31/08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0.4" calcext:value-type="float">
            <text:p>200,4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1.98" calcext:value-type="float">
            <text:p>201,98</text:p>
          </table:table-cell>
          <table:table-cell office:value-type="string" calcext:value-type="string">
            <text:p>BILANCIO - <text:s/>- Atto n. 999 del 25/03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5.97" calcext:value-type="float">
            <text:p>205,97</text:p>
          </table:table-cell>
          <table:table-cell office:value-type="string" calcext:value-type="string">
            <text:p>BILANCIO - <text:s/>- Atto n. 999 del 25/03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8.01" calcext:value-type="float">
            <text:p>208,01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3.31" calcext:value-type="float">
            <text:p>213,31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5" calcext:value-type="float">
            <text:p>215,0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9.78" calcext:value-type="float">
            <text:p>219,78</text:p>
          </table:table-cell>
          <table:table-cell office:value-type="string" calcext:value-type="string">
            <text:p>BILANCIO - <text:s/>- Atto n. 999 del 25/03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6.81" calcext:value-type="float">
            <text:p>226,8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9.43" calcext:value-type="float">
            <text:p>229,4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35.86" calcext:value-type="float">
            <text:p>235,8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39.26" calcext:value-type="float">
            <text:p>239,2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43.57" calcext:value-type="float">
            <text:p>243,5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53.64" calcext:value-type="float">
            <text:p>253,64</text:p>
          </table:table-cell>
          <table:table-cell office:value-type="string" calcext:value-type="string">
            <text:p>BILANCIO - <text:s/>- Atto n. 999 del 25/03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53.87" calcext:value-type="float">
            <text:p>253,8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54.42" calcext:value-type="float">
            <text:p>254,4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9.63" calcext:value-type="float">
            <text:p>269,6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77.51" calcext:value-type="float">
            <text:p>277,51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81.71" calcext:value-type="float">
            <text:p>281,71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6.88" calcext:value-type="float">
            <text:p>306,8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1.24" calcext:value-type="float">
            <text:p>311,2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3.96" calcext:value-type="float">
            <text:p>313,9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4.74" calcext:value-type="float">
            <text:p>314,7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23.81" calcext:value-type="float">
            <text:p>323,8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25.11" calcext:value-type="float">
            <text:p>325,11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27.96" calcext:value-type="float">
            <text:p>327,9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35.01" calcext:value-type="float">
            <text:p>335,01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7.48" calcext:value-type="float">
            <text:p>347,4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7.48" calcext:value-type="float">
            <text:p>347,4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8.04" calcext:value-type="float">
            <text:p>348,0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8.67" calcext:value-type="float">
            <text:p>348,6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8.67" calcext:value-type="float">
            <text:p>348,6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9.14" calcext:value-type="float">
            <text:p>349,1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9.14" calcext:value-type="float">
            <text:p>349,1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9.14" calcext:value-type="float">
            <text:p>349,1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9.14" calcext:value-type="float">
            <text:p>349,1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9.14" calcext:value-type="float">
            <text:p>349,1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62.41" calcext:value-type="float">
            <text:p>362,4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85.49" calcext:value-type="float">
            <text:p>385,49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01.35" calcext:value-type="float">
            <text:p>401,35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2.8" calcext:value-type="float">
            <text:p>422,8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3.99" calcext:value-type="float">
            <text:p>423,99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3.99" calcext:value-type="float">
            <text:p>423,99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3.99" calcext:value-type="float">
            <text:p>423,99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4.68" calcext:value-type="float">
            <text:p>424,6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4.71" calcext:value-type="float">
            <text:p>424,7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4.71" calcext:value-type="float">
            <text:p>424,7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4.71" calcext:value-type="float">
            <text:p>424,7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08" calcext:value-type="float">
            <text:p>432,0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08" calcext:value-type="float">
            <text:p>432,0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3.27" calcext:value-type="float">
            <text:p>433,2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3.27" calcext:value-type="float">
            <text:p>433,2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3.27" calcext:value-type="float">
            <text:p>433,2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3.78" calcext:value-type="float">
            <text:p>433,7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4.1" calcext:value-type="float">
            <text:p>434,1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4.17" calcext:value-type="float">
            <text:p>434,1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4.23" calcext:value-type="float">
            <text:p>434,2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4.23" calcext:value-type="float">
            <text:p>434,2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4.23" calcext:value-type="float">
            <text:p>434,2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5.66" calcext:value-type="float">
            <text:p>435,6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6.22" calcext:value-type="float">
            <text:p>436,2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2.1" calcext:value-type="float">
            <text:p>442,1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3.06" calcext:value-type="float">
            <text:p>443,0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4.82" calcext:value-type="float">
            <text:p>444,8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4.82" calcext:value-type="float">
            <text:p>444,8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4.82" calcext:value-type="float">
            <text:p>444,8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6.01" calcext:value-type="float">
            <text:p>446,01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6.01" calcext:value-type="float">
            <text:p>446,01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6.01" calcext:value-type="float">
            <text:p>446,0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6.64" calcext:value-type="float">
            <text:p>446,6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6.73" calcext:value-type="float">
            <text:p>446,7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6.73" calcext:value-type="float">
            <text:p>446,7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6.73" calcext:value-type="float">
            <text:p>446,7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22.59" calcext:value-type="float">
            <text:p>522,59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81.87" calcext:value-type="float">
            <text:p>581,8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35.05" calcext:value-type="float">
            <text:p>635,0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43.86" calcext:value-type="float">
            <text:p>643,8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1.87" calcext:value-type="float">
            <text:p>681,8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3.6" calcext:value-type="float">
            <text:p>683,6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8.33" calcext:value-type="float">
            <text:p>688,3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12.82" calcext:value-type="float">
            <text:p>712,8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37.52" calcext:value-type="float">
            <text:p>737,5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3.28" calcext:value-type="float">
            <text:p>743,28</text:p>
          </table:table-cell>
          <table:table-cell office:value-type="string" calcext:value-type="string">
            <text:p>201 DOTT.SSA VERONICA VENDITTI (BILANCIO, GESTION - Dott.SIMONE MURARI - Atto n. 999 del 11/05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56.33" calcext:value-type="float">
            <text:p>756,3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65.92" calcext:value-type="float">
            <text:p>765,9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82.17" calcext:value-type="float">
            <text:p>782,1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5.1" calcext:value-type="float">
            <text:p>855,1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9.21" calcext:value-type="float">
            <text:p>859,2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64.99" calcext:value-type="float">
            <text:p>864,99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1.42" calcext:value-type="float">
            <text:p>871,4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9.09" calcext:value-type="float">
            <text:p>879,09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81.23" calcext:value-type="float">
            <text:p>881,2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83.32" calcext:value-type="float">
            <text:p>883,32</text:p>
          </table:table-cell>
          <table:table-cell office:value-type="string" calcext:value-type="string">
            <text:p>201 DOTT.SSA VERONICA VENDITTI (BILANCIO, GESTION - Dott.SIMONE MURARI - Atto n. 999 del 13/04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47.13" calcext:value-type="float">
            <text:p>947,1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74.61" calcext:value-type="float">
            <text:p>974,6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79.33" calcext:value-type="float">
            <text:p>1.079,3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61.51" calcext:value-type="float">
            <text:p>1.561,51</text:p>
          </table:table-cell>
          <table:table-cell office:value-type="string" calcext:value-type="string">
            <text:p>201 DOTT.SSA VERONICA VENDITTI (BILANCIO, GESTION - Dott.SIMONE MURARI - Atto n. 999 del 09/11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71.51" calcext:value-type="float">
            <text:p>1.671,5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28.64" calcext:value-type="float">
            <text:p>1.728,64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26.55" calcext:value-type="float">
            <text:p>1.826,5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67.16" calcext:value-type="float">
            <text:p>1.967,1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66.39" calcext:value-type="float">
            <text:p>2.066,39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19.93" calcext:value-type="float">
            <text:p>2.219,9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21.71" calcext:value-type="float">
            <text:p>2.221,71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52.93" calcext:value-type="float">
            <text:p>2.252,9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93.12" calcext:value-type="float">
            <text:p>2.293,1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488.45" calcext:value-type="float">
            <text:p>2.488,4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584.09" calcext:value-type="float">
            <text:p>2.584,09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95.28" calcext:value-type="float">
            <text:p>2.695,2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785.46" calcext:value-type="float">
            <text:p>2.785,46</text:p>
          </table:table-cell>
          <table:table-cell office:value-type="string" calcext:value-type="string">
            <text:p>201 DOTT.SSA VERONICA VENDITTI (BILANCIO, GESTION - Dott.SIMONE MURARI - Atto n. 999 del 09/03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98.51" calcext:value-type="float">
            <text:p>3.198,5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936.07" calcext:value-type="float">
            <text:p>3.936,0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165.07" calcext:value-type="float">
            <text:p>4.165,07</text:p>
          </table:table-cell>
          <table:table-cell office:value-type="string" calcext:value-type="string">
            <text:p>201 DOTT.SSA VERONICA VENDITTI (BILANCIO, GESTION - Dott.SIMONE MURARI - Atto n. 999 del 11/07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181.21" calcext:value-type="float">
            <text:p>5.181,2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58.1" calcext:value-type="float">
            <text:p>5.358,1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831.97" calcext:value-type="float">
            <text:p>5.831,97</text:p>
          </table:table-cell>
          <table:table-cell office:value-type="string" calcext:value-type="string">
            <text:p>201 DOTT.SSA VERONICA VENDITTI (BILANCIO, GESTION - Dott.SIMONE MURARI - Atto n. 999 del 09/11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503.7" calcext:value-type="float">
            <text:p>7.503,70</text:p>
          </table:table-cell>
          <table:table-cell office:value-type="string" calcext:value-type="string">
            <text:p>201 DOTT.SSA VERONICA VENDITTI (BILANCIO, GESTION - Dott.SIMONE MURARI 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973.56" calcext:value-type="float">
            <text:p>9.973,56</text:p>
          </table:table-cell>
          <table:table-cell office:value-type="string" calcext:value-type="string">
            <text:p>201 DOTT.SSA VERONICA VENDITTI (BILANCIO, GESTION - Dott.SIMONE MURARI - Atto n. 999 del 13/04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084.1" calcext:value-type="float">
            <text:p>11.084,1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691.65" calcext:value-type="float">
            <text:p>13.691,65</text:p>
          </table:table-cell>
          <table:table-cell office:value-type="string" calcext:value-type="string">
            <text:p>201 DOTT.SSA VERONICA VENDITTI (BILANCIO, GESTION - Dott.SIMONE MURARI - Atto n. 999 del 09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957.32" calcext:value-type="float">
            <text:p>22.957,32</text:p>
          </table:table-cell>
          <table:table-cell office:value-type="string" calcext:value-type="string">
            <text:p>201 DOTT.SSA VERONICA VENDITTI (BILANCIO, GESTION - Dott.SIMONE MURARI - Atto n. 999 del 09/03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95.32" calcext:value-type="float">
            <text:p>95,3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95.32" calcext:value-type="float">
            <text:p>95,3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95.32" calcext:value-type="float">
            <text:p>95,3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95.32" calcext:value-type="float">
            <text:p>95,3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95.32" calcext:value-type="float">
            <text:p>95,3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95.32" calcext:value-type="float">
            <text:p>95,3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95.32" calcext:value-type="float">
            <text:p>95,3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95.32" calcext:value-type="float">
            <text:p>95,3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95.32" calcext:value-type="float">
            <text:p>95,3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95.32" calcext:value-type="float">
            <text:p>95,3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132.54" calcext:value-type="float">
            <text:p>132,54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382.36" calcext:value-type="float">
            <text:p>382,3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4094.6" calcext:value-type="float">
            <text:p>4.094,6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4535.18" calcext:value-type="float">
            <text:p>4.535,1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16" calcext:value-type="float">
            <text:p>516</text:p>
          </table:table-cell>
          <table:table-cell office:value-type="string" calcext:value-type="string">
            <text:p>SANTUARIO MADONNA DEI BISOGNOSI</text:p>
          </table:table-cell>
          <table:table-cell office:value-type="string" calcext:value-type="string">
            <text:p>P.I. 90000720655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91 del 15/10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829.68" calcext:value-type="float">
            <text:p>829,6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1906.26" calcext:value-type="float">
            <text:p>1.906,2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1906.26" calcext:value-type="float">
            <text:p>1.906,2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1906.26" calcext:value-type="float">
            <text:p>1.906,2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1906.26" calcext:value-type="float">
            <text:p>1.906,2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1906.26" calcext:value-type="float">
            <text:p>1.906,2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1906.26" calcext:value-type="float">
            <text:p>1.906,2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1906.26" calcext:value-type="float">
            <text:p>1.906,2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1906.26" calcext:value-type="float">
            <text:p>1.906,2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1906.26" calcext:value-type="float">
            <text:p>1.906,2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1906.26" calcext:value-type="float">
            <text:p>1.906,2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2537.6" calcext:value-type="float">
            <text:p>2.537,60</text:p>
          </table:table-cell>
          <table:table-cell office:value-type="string" calcext:value-type="string">
            <text:p>201 DOTT.SSA VERONICA VENDITTI (BILANCIO, GESTION - Dott.SIMONE MURARI - Atto n. 66 del 04/08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2982.84" calcext:value-type="float">
            <text:p>2.982,84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86.44" calcext:value-type="float">
            <text:p>86,4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24.43" calcext:value-type="float">
            <text:p>224,4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440.95" calcext:value-type="float">
            <text:p>440,9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1366.44" calcext:value-type="float">
            <text:p>1.366,44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69" calcext:value-type="float">
            <text:p>669</text:p>
          </table:table-cell>
          <table:table-cell office:value-type="string" calcext:value-type="string">
            <text:p>CITTA' DI AVEZZANO PROVINCIA DI L'AQUILA SETTORE V</text:p>
          </table:table-cell>
          <table:table-cell office:value-type="string" calcext:value-type="string">
            <text:p>P.I. 00159380666</text:p>
          </table:table-cell>
          <table:table-cell office:value-type="float" office:value="222.26" calcext:value-type="float">
            <text:p>222,26</text:p>
          </table:table-cell>
          <table:table-cell office:value-type="string" calcext:value-type="string">
            <text:p><text:s/>ISTRUTTORE SCACCIA SERENA (AMM.NE GENERALE) - <text:s/>- Atto n. 111 del 19/11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90" calcext:value-type="float">
            <text:p>690</text:p>
          </table:table-cell>
          <table:table-cell office:value-type="string" calcext:value-type="string">
            <text:p>ASSOCIAZIONE BORGHI AUTENTICI D'ITALIA</text:p>
          </table:table-cell>
          <table:table-cell office:value-type="string" calcext:value-type="string">
            <text:p>C.F. 95108270653 P.I. 95108270653</text:p>
          </table:table-cell>
          <table:table-cell office:value-type="float" office:value="1320" calcext:value-type="float">
            <text:p>1.320,00</text:p>
          </table:table-cell>
          <table:table-cell office:value-type="string" calcext:value-type="string">
            <text:p><text:s/>ISTRUTTORE SCACCIA SERENA (AMM.NE GENERALE) - <text:s/>- Atto n. 29 del 12/05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713" calcext:value-type="float">
            <text:p>713</text:p>
          </table:table-cell>
          <table:table-cell office:value-type="string" calcext:value-type="string">
            <text:p>LEONIO SERENA</text:p>
          </table:table-cell>
          <table:table-cell office:value-type="string" calcext:value-type="string">
            <text:p>C.F. LNESRN83B41A515O </text:p>
          </table:table-cell>
          <table:table-cell office:value-type="float" office:value="127.16" calcext:value-type="float">
            <text:p>127,16</text:p>
          </table:table-cell>
          <table:table-cell office:value-type="string" calcext:value-type="string">
            <text:p>102 ISTRUTTORE SCACCIA SERENA <text:s/>(SERVIZI SOCIALI) - Dott.SIMONE MURARI - Atto n. 107 del 17/11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750" calcext:value-type="float">
            <text:p>750</text:p>
          </table:table-cell>
          <table:table-cell office:value-type="string" calcext:value-type="string">
            <text:p>C.R.I. COMITATO LOCALE DI CARSOLI</text:p>
          </table:table-cell>
          <table:table-cell office:value-type="string" calcext:value-type="string">
            <text:p>P.I. 01019341005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102 ISTRUTTORE SCACCIA SERENA <text:s/>(SERVIZI SOCIALI) - Dott.SIMONE MURARI - Atto n. 92 del 15/10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774" calcext:value-type="float">
            <text:p>774</text:p>
          </table:table-cell>
          <table:table-cell office:value-type="string" calcext:value-type="string">
            <text:p>MEUTI GIOVANNI</text:p>
          </table:table-cell>
          <table:table-cell office:value-type="string" calcext:value-type="string">
            <text:p>C.F. MTEGNN38D16G449H </text:p>
          </table:table-cell>
          <table:table-cell office:value-type="float" office:value="341.35" calcext:value-type="float">
            <text:p>341,35</text:p>
          </table:table-cell>
          <table:table-cell office:value-type="string" calcext:value-type="string">
            <text:p>102 ISTRUTTORE SCACCIA SERENA <text:s/>(SERVIZI SOCIALI) - Dott.SIMONE MURARI - Atto n. 109 del 18/11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775" calcext:value-type="float">
            <text:p>775</text:p>
          </table:table-cell>
          <table:table-cell office:value-type="string" calcext:value-type="string">
            <text:p>ASSOCIAZIONE "HOMBRES"</text:p>
          </table:table-cell>
          <table:table-cell office:value-type="string" calcext:value-type="string">
            <text:p>C.F. 90031000665 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105 ISTRUTTORE SCACCIA SERENA (SCUOLE, CULTURA, TU - Dott.SIMONE MURARI - Atto n. 88 del 05/10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931" calcext:value-type="float">
            <text:p>931</text:p>
          </table:table-cell>
          <table:table-cell office:value-type="string" calcext:value-type="string">
            <text:p>ABRUZZESE EMMA</text:p>
          </table:table-cell>
          <table:table-cell office:value-type="string" calcext:value-type="string">
            <text:p>C.F. BRZMME56P65H501F </text:p>
          </table:table-cell>
          <table:table-cell office:value-type="float" office:value="192" calcext:value-type="float">
            <text:p>192,00</text:p>
          </table:table-cell>
          <table:table-cell office:value-type="string" calcext:value-type="string">
            <text:p>104 ISTRUTTORE SCACCIA SERENA (ELETTORALE E LEVA) - <text:s/>- Atto n. 43 del 12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951" calcext:value-type="float">
            <text:p>951</text:p>
          </table:table-cell>
          <table:table-cell office:value-type="string" calcext:value-type="string">
            <text:p>ATTILI GIAMPIERO</text:p>
          </table:table-cell>
          <table:table-cell office:value-type="string" calcext:value-type="string">
            <text:p>C.F. TTLGPR61H30H501Q </text:p>
          </table:table-cell>
          <table:table-cell office:value-type="float" office:value="65.19" calcext:value-type="float">
            <text:p>65,19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951" calcext:value-type="float">
            <text:p>951</text:p>
          </table:table-cell>
          <table:table-cell office:value-type="string" calcext:value-type="string">
            <text:p>ATTILI GIAMPIERO</text:p>
          </table:table-cell>
          <table:table-cell office:value-type="string" calcext:value-type="string">
            <text:p>C.F. TTLGPR61H30H501Q </text:p>
          </table:table-cell>
          <table:table-cell office:value-type="float" office:value="68" calcext:value-type="float">
            <text:p>68,00</text:p>
          </table:table-cell>
          <table:table-cell office:value-type="string" calcext:value-type="string">
            <text:p>205 DOTT.SSA VERONICA VENDITTI (PERSONALE) - Dott.SIMONE MURARI - Atto n. 110 del 14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951" calcext:value-type="float">
            <text:p>951</text:p>
          </table:table-cell>
          <table:table-cell office:value-type="string" calcext:value-type="string">
            <text:p>ATTILI GIAMPIERO</text:p>
          </table:table-cell>
          <table:table-cell office:value-type="string" calcext:value-type="string">
            <text:p>C.F. TTLGPR61H30H501Q </text:p>
          </table:table-cell>
          <table:table-cell office:value-type="float" office:value="126.18" calcext:value-type="float">
            <text:p>126,1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951" calcext:value-type="float">
            <text:p>951</text:p>
          </table:table-cell>
          <table:table-cell office:value-type="string" calcext:value-type="string">
            <text:p>ATTILI GIAMPIERO</text:p>
          </table:table-cell>
          <table:table-cell office:value-type="string" calcext:value-type="string">
            <text:p>C.F. TTLGPR61H30H501Q </text:p>
          </table:table-cell>
          <table:table-cell office:value-type="float" office:value="128.28" calcext:value-type="float">
            <text:p>128,2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951" calcext:value-type="float">
            <text:p>951</text:p>
          </table:table-cell>
          <table:table-cell office:value-type="string" calcext:value-type="string">
            <text:p>ATTILI GIAMPIERO</text:p>
          </table:table-cell>
          <table:table-cell office:value-type="string" calcext:value-type="string">
            <text:p>C.F. TTLGPR61H30H501Q 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205 DOTT.SSA VERONICA VENDITTI (PERSONALE) - Dott.SIMONE MURARI - Atto n. 92 del 26/10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951" calcext:value-type="float">
            <text:p>951</text:p>
          </table:table-cell>
          <table:table-cell office:value-type="string" calcext:value-type="string">
            <text:p>ATTILI GIAMPIERO</text:p>
          </table:table-cell>
          <table:table-cell office:value-type="string" calcext:value-type="string">
            <text:p>C.F. TTLGPR61H30H501Q </text:p>
          </table:table-cell>
          <table:table-cell office:value-type="float" office:value="448.98" calcext:value-type="float">
            <text:p>448,9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20" calcext:value-type="float">
            <text:p>1020</text:p>
          </table:table-cell>
          <table:table-cell office:value-type="string" calcext:value-type="string">
            <text:p>AGENZIA ENTRATE-BANCA ITALIA-SERVIZIO TESORERIA</text:p>
          </table:table-cell>
          <table:table-cell/>
          <table:table-cell office:value-type="float" office:value="45" calcext:value-type="float">
            <text:p>45,00</text:p>
          </table:table-cell>
          <table:table-cell office:value-type="string" calcext:value-type="string">
            <text:p>201 DOTT.SSA VERONICA VENDITTI (BILANCIO, GESTION - Dott.SIMONE MURARI - Atto n. 23 del 01/04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20" calcext:value-type="float">
            <text:p>1020</text:p>
          </table:table-cell>
          <table:table-cell office:value-type="string" calcext:value-type="string">
            <text:p>AGENZIA ENTRATE-BANCA ITALIA-SERVIZIO TESORERIA</text:p>
          </table:table-cell>
          <table:table-cell/>
          <table:table-cell office:value-type="float" office:value="51" calcext:value-type="float">
            <text:p>51,00</text:p>
          </table:table-cell>
          <table:table-cell office:value-type="string" calcext:value-type="string">
            <text:p>201 DOTT.SSA VERONICA VENDITTI (BILANCIO, GESTION - Dott.SIMONE MURARI - Atto n. 23 del 01/04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20" calcext:value-type="float">
            <text:p>1020</text:p>
          </table:table-cell>
          <table:table-cell office:value-type="string" calcext:value-type="string">
            <text:p>AGENZIA ENTRATE-BANCA ITALIA-SERVIZIO TESORERIA</text:p>
          </table:table-cell>
          <table:table-cell/>
          <table:table-cell office:value-type="float" office:value="200" calcext:value-type="float">
            <text:p>200,00</text:p>
          </table:table-cell>
          <table:table-cell office:value-type="string" calcext:value-type="string">
            <text:p>201 DOTT.SSA VERONICA VENDITTI (BILANCIO, GESTION - Dott.SIMONE MURARI - Atto n. 23 del 01/04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02" calcext:value-type="float">
            <text:p>1102</text:p>
          </table:table-cell>
          <table:table-cell office:value-type="string" calcext:value-type="string">
            <text:p>A.N.U.T.E.L.</text:p>
          </table:table-cell>
          <table:table-cell office:value-type="string" calcext:value-type="string">
            <text:p>C.F. 99330670797 P.I. 02035210794</text:p>
          </table:table-cell>
          <table:table-cell office:value-type="float" office:value="550" calcext:value-type="float">
            <text:p>550,00</text:p>
          </table:table-cell>
          <table:table-cell office:value-type="string" calcext:value-type="string">
            <text:p>204 DOTT.SSA VERONICA VENDITTI (TRIBUTI) - Dott.SIMONE MURARI - Atto n. 8 del 22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13" calcext:value-type="float">
            <text:p>1113</text:p>
          </table:table-cell>
          <table:table-cell office:value-type="string" calcext:value-type="string">
            <text:p>COMUNITA' MONTANA "MONTAGNA MARSICANA"</text:p>
          </table:table-cell>
          <table:table-cell office:value-type="string" calcext:value-type="string">
            <text:p>C.F. 01842400663 P.I. 01842400663</text:p>
          </table:table-cell>
          <table:table-cell office:value-type="float" office:value="489.41" calcext:value-type="float">
            <text:p>489,41</text:p>
          </table:table-cell>
          <table:table-cell office:value-type="string" calcext:value-type="string">
            <text:p>105 ISTRUTTORE SCACCIA SERENA (SCUOLE, CULTURA, TU - Dott.SIMONE MURARI - Atto n. 81 del 16/09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71" calcext:value-type="float">
            <text:p>1171</text:p>
          </table:table-cell>
          <table:table-cell office:value-type="string" calcext:value-type="string">
            <text:p>TOMASSINI ILARIA</text:p>
          </table:table-cell>
          <table:table-cell office:value-type="string" calcext:value-type="string">
            <text:p>C.F. TMSLRI94D44A515H </text:p>
          </table:table-cell>
          <table:table-cell office:value-type="float" office:value="192" calcext:value-type="float">
            <text:p>192,00</text:p>
          </table:table-cell>
          <table:table-cell office:value-type="string" calcext:value-type="string">
            <text:p>104 ISTRUTTORE SCACCIA SERENA (ELETTORALE E LEVA) - <text:s/>- Atto n. 43 del 12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142.97" calcext:value-type="float">
            <text:p>142,9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142.97" calcext:value-type="float">
            <text:p>142,9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142.97" calcext:value-type="float">
            <text:p>142,9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142.97" calcext:value-type="float">
            <text:p>142,9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142.97" calcext:value-type="float">
            <text:p>142,9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142.97" calcext:value-type="float">
            <text:p>142,9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142.97" calcext:value-type="float">
            <text:p>142,9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142.97" calcext:value-type="float">
            <text:p>142,9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142.97" calcext:value-type="float">
            <text:p>142,9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142.97" calcext:value-type="float">
            <text:p>142,9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198.78" calcext:value-type="float">
            <text:p>198,7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33" calcext:value-type="float">
            <text:p>1233</text:p>
          </table:table-cell>
          <table:table-cell office:value-type="string" calcext:value-type="string">
            <text:p>DONDINI LUDOVICA</text:p>
          </table:table-cell>
          <table:table-cell office:value-type="string" calcext:value-type="string">
            <text:p>C.F. DNDLVC94D62A345N </text:p>
          </table:table-cell>
          <table:table-cell office:value-type="float" office:value="192" calcext:value-type="float">
            <text:p>192,00</text:p>
          </table:table-cell>
          <table:table-cell office:value-type="string" calcext:value-type="string">
            <text:p>104 ISTRUTTORE SCACCIA SERENA (ELETTORALE E LEVA) - <text:s/>- Atto n. 43 del 12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53.49" calcext:value-type="float">
            <text:p>453,49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7.54" calcext:value-type="float">
            <text:p>497,54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7.54" calcext:value-type="float">
            <text:p>497,54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7.54" calcext:value-type="float">
            <text:p>497,5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8.5" calcext:value-type="float">
            <text:p>498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8.5" calcext:value-type="float">
            <text:p>498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8.5" calcext:value-type="float">
            <text:p>498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8.5" calcext:value-type="float">
            <text:p>498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8.5" calcext:value-type="float">
            <text:p>498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970.07" calcext:value-type="float">
            <text:p>970,0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57" calcext:value-type="float">
            <text:p>1257</text:p>
          </table:table-cell>
          <table:table-cell office:value-type="string" calcext:value-type="string">
            <text:p>DI MASCIO JACOPO</text:p>
          </table:table-cell>
          <table:table-cell/>
          <table:table-cell office:value-type="float" office:value="14.94" calcext:value-type="float">
            <text:p>14,9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357.35" calcext:value-type="float">
            <text:p>357,35</text:p>
          </table:table-cell>
          <table:table-cell office:value-type="string" calcext:value-type="string">
            <text:p>104 ISTRUTTORE SCACCIA SERENA (ELETTORALE E LEVA) - <text:s/>- Atto n. 58 del 04/07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470.98" calcext:value-type="float">
            <text:p>470,98</text:p>
          </table:table-cell>
          <table:table-cell office:value-type="string" calcext:value-type="string">
            <text:p>104 ISTRUTTORE SCACCIA SERENA (ELETTORALE E LEVA) - <text:s/>- Atto n. 96 del 18/10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605.33" calcext:value-type="float">
            <text:p>605,3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791.97" calcext:value-type="float">
            <text:p>791,9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832.58" calcext:value-type="float">
            <text:p>1.832,5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832.58" calcext:value-type="float">
            <text:p>1.832,5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832.58" calcext:value-type="float">
            <text:p>1.832,5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837.57" calcext:value-type="float">
            <text:p>1.837,5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837.57" calcext:value-type="float">
            <text:p>1.837,5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837.57" calcext:value-type="float">
            <text:p>1.837,57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840.89" calcext:value-type="float">
            <text:p>1.840,89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840.89" calcext:value-type="float">
            <text:p>1.840,89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840.89" calcext:value-type="float">
            <text:p>1.840,89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840.89" calcext:value-type="float">
            <text:p>1.840,89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840.89" calcext:value-type="float">
            <text:p>1.840,89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3602.18" calcext:value-type="float">
            <text:p>3.602,1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20" calcext:value-type="float">
            <text:p>1320</text:p>
          </table:table-cell>
          <table:table-cell office:value-type="string" calcext:value-type="string">
            <text:p>UNIVERSITA' III ETA '</text:p>
          </table:table-cell>
          <table:table-cell/>
          <table:table-cell office:value-type="float" office:value="341.35" calcext:value-type="float">
            <text:p>341,35</text:p>
          </table:table-cell>
          <table:table-cell office:value-type="string" calcext:value-type="string">
            <text:p>102 ISTRUTTORE SCACCIA SERENA <text:s/>(SERVIZI SOCIALI) - Dott.SIMONE MURARI - Atto n. 109 del 18/11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23" calcext:value-type="float">
            <text:p>1323</text:p>
          </table:table-cell>
          <table:table-cell office:value-type="string" calcext:value-type="string">
            <text:p>GALEONE ORLANDO</text:p>
          </table:table-cell>
          <table:table-cell office:value-type="string" calcext:value-type="string">
            <text:p>C.F. GLNRND57H23B842F P.I. 00262350663</text:p>
          </table:table-cell>
          <table:table-cell office:value-type="float" office:value="660" calcext:value-type="float">
            <text:p>660,00</text:p>
          </table:table-cell>
          <table:table-cell office:value-type="string" calcext:value-type="string">
            <text:p>102 ISTRUTTORE SCACCIA SERENA <text:s/>(SERVIZI SOCIALI) - Dott.SIMONE MURARI - Atto n. 36 del 25/05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38" calcext:value-type="float">
            <text:p>1338</text:p>
          </table:table-cell>
          <table:table-cell office:value-type="string" calcext:value-type="string">
            <text:p>GIUSTINI LAURA</text:p>
          </table:table-cell>
          <table:table-cell office:value-type="string" calcext:value-type="string">
            <text:p>C.F. GSTLRA70C65L182B </text:p>
          </table:table-cell>
          <table:table-cell office:value-type="float" office:value="192" calcext:value-type="float">
            <text:p>192,00</text:p>
          </table:table-cell>
          <table:table-cell office:value-type="string" calcext:value-type="string">
            <text:p>104 ISTRUTTORE SCACCIA SERENA (ELETTORALE E LEVA) - <text:s/>- Atto n. 43 del 12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203.1" calcext:value-type="float">
            <text:p>203,10</text:p>
          </table:table-cell>
          <table:table-cell office:value-type="string" calcext:value-type="string">
            <text:p>104 ISTRUTTORE SCACCIA SERENA (ELETTORALE E LEVA) - <text:s/>- Atto n. 58 del 04/07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52.04" calcext:value-type="float">
            <text:p>352,04</text:p>
          </table:table-cell>
          <table:table-cell office:value-type="string" calcext:value-type="string">
            <text:p>104 ISTRUTTORE SCACCIA SERENA (ELETTORALE E LEVA) - <text:s/>- Atto n. 96 del 18/10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605.33" calcext:value-type="float">
            <text:p>605,3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741.66" calcext:value-type="float">
            <text:p>741,6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590.29" calcext:value-type="float">
            <text:p>1.590,29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617.85" calcext:value-type="float">
            <text:p>1.617,85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41.87" calcext:value-type="float">
            <text:p>1.741,8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46.85" calcext:value-type="float">
            <text:p>1.746,85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46.85" calcext:value-type="float">
            <text:p>1.746,85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46.85" calcext:value-type="float">
            <text:p>1.746,85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50.18" calcext:value-type="float">
            <text:p>1.750,1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50.18" calcext:value-type="float">
            <text:p>1.750,1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50.18" calcext:value-type="float">
            <text:p>1.750,1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50.18" calcext:value-type="float">
            <text:p>1.750,1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50.18" calcext:value-type="float">
            <text:p>1.750,1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512.46" calcext:value-type="float">
            <text:p>3.512,4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office:value-type="string" calcext:value-type="string">
            <text:p>PERSANO BARBARA</text:p>
          </table:table-cell>
          <table:table-cell office:value-type="string" calcext:value-type="string">
            <text:p>C.F. PRSBBR82T61F152C </text:p>
          </table:table-cell>
          <table:table-cell office:value-type="float" office:value="44.8" calcext:value-type="float">
            <text:p>44,80</text:p>
          </table:table-cell>
          <table:table-cell office:value-type="string" calcext:value-type="string">
            <text:p>201 DOTT.SSA VERONICA VENDITTI (BILANCIO, GESTION - Dott.SIMONE MURARI - Atto n. 32 del 21/04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office:value-type="string" calcext:value-type="string">
            <text:p>PERSANO BARBARA</text:p>
          </table:table-cell>
          <table:table-cell office:value-type="string" calcext:value-type="string">
            <text:p>C.F. PRSBBR82T61F152C </text:p>
          </table:table-cell>
          <table:table-cell office:value-type="float" office:value="276.08" calcext:value-type="float">
            <text:p>276,0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office:value-type="string" calcext:value-type="string">
            <text:p>PERSANO BARBARA</text:p>
          </table:table-cell>
          <table:table-cell office:value-type="string" calcext:value-type="string">
            <text:p>C.F. PRSBBR82T61F152C </text:p>
          </table:table-cell>
          <table:table-cell office:value-type="float" office:value="416" calcext:value-type="float">
            <text:p>416,00</text:p>
          </table:table-cell>
          <table:table-cell office:value-type="string" calcext:value-type="string">
            <text:p>205 DOTT.SSA VERONICA VENDITTI (PERSONALE) - Dott.SIMONE MURARI - Atto n. 69 del 04/08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office:value-type="string" calcext:value-type="string">
            <text:p>PERSANO BARBARA</text:p>
          </table:table-cell>
          <table:table-cell office:value-type="string" calcext:value-type="string">
            <text:p>C.F. PRSBBR82T61F152C </text:p>
          </table:table-cell>
          <table:table-cell office:value-type="float" office:value="527.08" calcext:value-type="float">
            <text:p>527,08</text:p>
          </table:table-cell>
          <table:table-cell office:value-type="string" calcext:value-type="string">
            <text:p>205 DOTT.SSA VERONICA VENDITTI (PERSONALE) - Dott.SIMONE MURARI - Atto n. 32 del 21/04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office:value-type="string" calcext:value-type="string">
            <text:p>PERSANO BARBARA</text:p>
          </table:table-cell>
          <table:table-cell office:value-type="string" calcext:value-type="string">
            <text:p>C.F. PRSBBR82T61F152C </text:p>
          </table:table-cell>
          <table:table-cell office:value-type="float" office:value="777.11" calcext:value-type="float">
            <text:p>777,11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office:value-type="string" calcext:value-type="string">
            <text:p>PERSANO BARBARA</text:p>
          </table:table-cell>
          <table:table-cell office:value-type="string" calcext:value-type="string">
            <text:p>C.F. PRSBBR82T61F152C </text:p>
          </table:table-cell>
          <table:table-cell office:value-type="float" office:value="841.87" calcext:value-type="float">
            <text:p>841,8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office:value-type="string" calcext:value-type="string">
            <text:p>PERSANO BARBARA</text:p>
          </table:table-cell>
          <table:table-cell office:value-type="string" calcext:value-type="string">
            <text:p>C.F. PRSBBR82T61F152C </text:p>
          </table:table-cell>
          <table:table-cell office:value-type="float" office:value="874.25" calcext:value-type="float">
            <text:p>874,25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office:value-type="string" calcext:value-type="string">
            <text:p>PERSANO BARBARA</text:p>
          </table:table-cell>
          <table:table-cell office:value-type="string" calcext:value-type="string">
            <text:p>C.F. PRSBBR82T61F152C </text:p>
          </table:table-cell>
          <table:table-cell office:value-type="float" office:value="1068.52" calcext:value-type="float">
            <text:p>1.068,5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office:value-type="string" calcext:value-type="string">
            <text:p>PERSANO BARBARA</text:p>
          </table:table-cell>
          <table:table-cell office:value-type="string" calcext:value-type="string">
            <text:p>C.F. PRSBBR82T61F152C </text:p>
          </table:table-cell>
          <table:table-cell office:value-type="float" office:value="1133.29" calcext:value-type="float">
            <text:p>1.133,29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office:value-type="string" calcext:value-type="string">
            <text:p>PERSANO BARBARA</text:p>
          </table:table-cell>
          <table:table-cell office:value-type="string" calcext:value-type="string">
            <text:p>C.F. PRSBBR82T61F152C </text:p>
          </table:table-cell>
          <table:table-cell office:value-type="float" office:value="1165.67" calcext:value-type="float">
            <text:p>1.165,67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.9" calcext:value-type="float">
            <text:p>1,90</text:p>
          </table:table-cell>
          <table:table-cell office:value-type="string" calcext:value-type="string">
            <text:p>202 DOTT.SSA VERONICA VENDITTI <text:s/>(ECONOMATO) - Dott.SIMONE MURARI - Atto n. 112 del 27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.8" calcext:value-type="float">
            <text:p>3,80</text:p>
          </table:table-cell>
          <table:table-cell office:value-type="string" calcext:value-type="string">
            <text:p>202 DOTT.SSA VERONICA VENDITTI <text:s/>(ECONOMATO) - Dott.SIMONE MURARI - Atto n. 112 del 27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4.4" calcext:value-type="float">
            <text:p>4,40</text:p>
          </table:table-cell>
          <table:table-cell office:value-type="string" calcext:value-type="string">
            <text:p>202 DOTT.SSA VERONICA VENDITTI <text:s/>(ECONOMATO) - Dott.SIMONE MURARI - Atto n. 112 del 27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5.59" calcext:value-type="float">
            <text:p>5,59</text:p>
          </table:table-cell>
          <table:table-cell office:value-type="string" calcext:value-type="string">
            <text:p>202 DOTT.SSA VERONICA VENDITTI <text:s/>(ECONOMATO) - Dott.SIMONE MURARI - Atto n. 112 del 27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6" calcext:value-type="float">
            <text:p>6,00</text:p>
          </table:table-cell>
          <table:table-cell office:value-type="string" calcext:value-type="string">
            <text:p>202 DOTT.SSA VERONICA VENDITTI <text:s/>(ECONOMATO) - Dott.SIMONE MURARI - Atto n. 112 del 27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6.11" calcext:value-type="float">
            <text:p>6,11</text:p>
          </table:table-cell>
          <table:table-cell office:value-type="string" calcext:value-type="string">
            <text:p>202 DOTT.SSA VERONICA VENDITTI <text:s/>(ECONOMATO) - Dott.SIMONE MURARI - Atto n. 112 del 27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6.01" calcext:value-type="float">
            <text:p>16,01</text:p>
          </table:table-cell>
          <table:table-cell office:value-type="string" calcext:value-type="string">
            <text:p>202 DOTT.SSA VERONICA VENDITTI <text:s/>(ECONOMATO) - Dott.SIMONE MURARI - Atto n. 104 del 06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27.88" calcext:value-type="float">
            <text:p>27,88</text:p>
          </table:table-cell>
          <table:table-cell office:value-type="string" calcext:value-type="string">
            <text:p>202 DOTT.SSA VERONICA VENDITTI <text:s/>(ECONOMATO) - Dott.SIMONE MURARI - Atto n. 53 del 2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4.85" calcext:value-type="float">
            <text:p>34,85</text:p>
          </table:table-cell>
          <table:table-cell office:value-type="string" calcext:value-type="string">
            <text:p>202 DOTT.SSA VERONICA VENDITTI <text:s/>(ECONOMATO) - Dott.SIMONE MURARI - Atto n. 112 del 27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202 DOTT.SSA VERONICA VENDITTI <text:s/>(ECONOMATO) - Dott.SIMONE MURARI - Atto n. 53 del 2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47" calcext:value-type="float">
            <text:p>47,00</text:p>
          </table:table-cell>
          <table:table-cell office:value-type="string" calcext:value-type="string">
            <text:p>202 DOTT.SSA VERONICA VENDITTI <text:s/>(ECONOMATO) - Dott.SIMONE MURARI - Atto n. 53 del 2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49.2" calcext:value-type="float">
            <text:p>49,20</text:p>
          </table:table-cell>
          <table:table-cell office:value-type="string" calcext:value-type="string">
            <text:p>202 DOTT.SSA VERONICA VENDITTI <text:s/>(ECONOMATO) - Dott.SIMONE MURARI - Atto n. 104 del 06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202 DOTT.SSA VERONICA VENDITTI <text:s/>(ECONOMATO) - Dott.SIMONE MURARI - Atto n. 104 del 06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53" calcext:value-type="float">
            <text:p>53,00</text:p>
          </table:table-cell>
          <table:table-cell office:value-type="string" calcext:value-type="string">
            <text:p>202 DOTT.SSA VERONICA VENDITTI <text:s/>(ECONOMATO) - Dott.SIMONE MURARI - Atto n. 104 del 06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55.92" calcext:value-type="float">
            <text:p>55,92</text:p>
          </table:table-cell>
          <table:table-cell office:value-type="string" calcext:value-type="string">
            <text:p>202 DOTT.SSA VERONICA VENDITTI <text:s/>(ECONOMATO) - Dott.SIMONE MURARI - Atto n. 53 del 2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85" calcext:value-type="float">
            <text:p>85,00</text:p>
          </table:table-cell>
          <table:table-cell office:value-type="string" calcext:value-type="string">
            <text:p><text:s/>ISTRUTTORE SCACCIA SERENA (AMM.NE GENERALE) - <text:s/>- Atto n. 2 del 11/0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87.98" calcext:value-type="float">
            <text:p>87,98</text:p>
          </table:table-cell>
          <table:table-cell office:value-type="string" calcext:value-type="string">
            <text:p>202 DOTT.SSA VERONICA VENDITTI <text:s/>(ECONOMATO) - Dott.SIMONE MURARI - Atto n. 104 del 06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96.66" calcext:value-type="float">
            <text:p>96,66</text:p>
          </table:table-cell>
          <table:table-cell office:value-type="string" calcext:value-type="string">
            <text:p>202 DOTT.SSA VERONICA VENDITTI <text:s/>(ECONOMATO) - Dott.SIMONE MURARI - Atto n. 104 del 06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37.24" calcext:value-type="float">
            <text:p>137,24</text:p>
          </table:table-cell>
          <table:table-cell office:value-type="string" calcext:value-type="string">
            <text:p>202 DOTT.SSA VERONICA VENDITTI <text:s/>(ECONOMATO) - Dott.SIMONE MURARI - Atto n. 104 del 06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40.97" calcext:value-type="float">
            <text:p>140,97</text:p>
          </table:table-cell>
          <table:table-cell office:value-type="string" calcext:value-type="string">
            <text:p>202 DOTT.SSA VERONICA VENDITTI <text:s/>(ECONOMATO) - Dott.SIMONE MURARI - Atto n. 104 del 06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62.71" calcext:value-type="float">
            <text:p>162,71</text:p>
          </table:table-cell>
          <table:table-cell office:value-type="string" calcext:value-type="string">
            <text:p>202 DOTT.SSA VERONICA VENDITTI <text:s/>(ECONOMATO) - Dott.SIMONE MURARI - Atto n. 53 del 2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247.4" calcext:value-type="float">
            <text:p>247,40</text:p>
          </table:table-cell>
          <table:table-cell office:value-type="string" calcext:value-type="string">
            <text:p>202 DOTT.SSA VERONICA VENDITTI <text:s/>(ECONOMATO) - Dott.SIMONE MURARI - Atto n. 104 del 06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98" calcext:value-type="float">
            <text:p>1398</text:p>
          </table:table-cell>
          <table:table-cell office:value-type="string" calcext:value-type="string">
            <text:p>PRASSEDE CRISTINA</text:p>
          </table:table-cell>
          <table:table-cell office:value-type="string" calcext:value-type="string">
            <text:p>C.F. PRSCST67B63H501Q 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87 del 04/10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24" calcext:value-type="float">
            <text:p>1424</text:p>
          </table:table-cell>
          <table:table-cell office:value-type="string" calcext:value-type="string">
            <text:p>FORNACIARI BRUNO</text:p>
          </table:table-cell>
          <table:table-cell office:value-type="string" calcext:value-type="string">
            <text:p>C.F. FRNBRN64T24H501G </text:p>
          </table:table-cell>
          <table:table-cell office:value-type="float" office:value="139.7" calcext:value-type="float">
            <text:p>139,70</text:p>
          </table:table-cell>
          <table:table-cell office:value-type="string" calcext:value-type="string">
            <text:p>105 ISTRUTTORE SCACCIA SERENA (SCUOLE, CULTURA, TU - Dott.SIMONE MURARI - Atto n. 119 del 27/12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24" calcext:value-type="float">
            <text:p>1424</text:p>
          </table:table-cell>
          <table:table-cell office:value-type="string" calcext:value-type="string">
            <text:p>FORNACIARI BRUNO</text:p>
          </table:table-cell>
          <table:table-cell office:value-type="string" calcext:value-type="string">
            <text:p>C.F. FRNBRN64T24H501G </text:p>
          </table:table-cell>
          <table:table-cell office:value-type="float" office:value="203.25" calcext:value-type="float">
            <text:p>203,25</text:p>
          </table:table-cell>
          <table:table-cell office:value-type="string" calcext:value-type="string">
            <text:p>105 ISTRUTTORE SCACCIA SERENA (SCUOLE, CULTURA, TU - Dott.SIMONE MURARI - Atto n. 119 del 27/12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25" calcext:value-type="float">
            <text:p>1425</text:p>
          </table:table-cell>
          <table:table-cell office:value-type="string" calcext:value-type="string">
            <text:p>MINISTERO ECONOMIA E FINANZE</text:p>
          </table:table-cell>
          <table:table-cell/>
          <table:table-cell office:value-type="float" office:value="1033.41" calcext:value-type="float">
            <text:p>1.033,41</text:p>
          </table:table-cell>
          <table:table-cell office:value-type="string" calcext:value-type="string">
            <text:p>201 DOTT.SSA VERONICA VENDITTI (BILANCIO, GESTION - Dott.SIMONE MURARI - Atto n. 14 del 17/0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1.85" calcext:value-type="float">
            <text:p>1,85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2.76" calcext:value-type="float">
            <text:p>2,76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2.76" calcext:value-type="float">
            <text:p>2,76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4.61" calcext:value-type="float">
            <text:p>4,6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4.61" calcext:value-type="float">
            <text:p>4,6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4.61" calcext:value-type="float">
            <text:p>4,6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4.61" calcext:value-type="float">
            <text:p>4,6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4.61" calcext:value-type="float">
            <text:p>4,6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166.64" calcext:value-type="float">
            <text:p>166,64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248.73" calcext:value-type="float">
            <text:p>248,73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636.62" calcext:value-type="float">
            <text:p>636,62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704.01" calcext:value-type="float">
            <text:p>704,01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945.54" calcext:value-type="float">
            <text:p>945,5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945.54" calcext:value-type="float">
            <text:p>945,5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945.54" calcext:value-type="float">
            <text:p>945,5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945.54" calcext:value-type="float">
            <text:p>945,5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945.54" calcext:value-type="float">
            <text:p>945,54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945.58" calcext:value-type="float">
            <text:p>945,58</text:p>
          </table:table-cell>
          <table:table-cell office:value-type="string" calcext:value-type="string">
            <text:p>BILANCIO - <text:s/>- Atto n. 12 del 13/03/20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945.58" calcext:value-type="float">
            <text:p>945,58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955.92" calcext:value-type="float">
            <text:p>955,92</text:p>
          </table:table-cell>
          <table:table-cell office:value-type="string" calcext:value-type="string">
            <text:p>BILANCIO - <text:s/>- Atto n. 18 del 10/06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48" calcext:value-type="float">
            <text:p>1448</text:p>
          </table:table-cell>
          <table:table-cell office:value-type="string" calcext:value-type="string">
            <text:p>SOGLIO BERARDINO</text:p>
          </table:table-cell>
          <table:table-cell office:value-type="string" calcext:value-type="string">
            <text:p>C.F. SGLBRD33H28C841D </text:p>
          </table:table-cell>
          <table:table-cell office:value-type="float" office:value="185.57" calcext:value-type="float">
            <text:p>185,57</text:p>
          </table:table-cell>
          <table:table-cell office:value-type="string" calcext:value-type="string">
            <text:p>102 ISTRUTTORE SCACCIA SERENA <text:s/>(SERVIZI SOCIALI) - Dott.SIMONE MURARI - Atto n. 103 del 10/11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0" calcext:value-type="float">
            <text:p>1450</text:p>
          </table:table-cell>
          <table:table-cell office:value-type="string" calcext:value-type="string">
            <text:p>COMUNE DI POVOLETTO</text:p>
          </table:table-cell>
          <table:table-cell office:value-type="string" calcext:value-type="string">
            <text:p>C.F. 80002890301 P.I. 00331300301</text:p>
          </table:table-cell>
          <table:table-cell office:value-type="float" office:value="166" calcext:value-type="float">
            <text:p>166,00</text:p>
          </table:table-cell>
          <table:table-cell office:value-type="string" calcext:value-type="string">
            <text:p>204 DOTT.SSA VERONICA VENDITTI (TRIBUTI) - Dott.SIMONE MURARI - Atto n. 16 del 22/11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1" calcext:value-type="float">
            <text:p>1451</text:p>
          </table:table-cell>
          <table:table-cell office:value-type="string" calcext:value-type="string">
            <text:p>UNIONE DEI COMUNI MONTAGNA MARSICANA</text:p>
          </table:table-cell>
          <table:table-cell office:value-type="string" calcext:value-type="string">
            <text:p>C.F. 90058010662 P.I. 90058010662</text:p>
          </table:table-cell>
          <table:table-cell office:value-type="float" office:value="5109.37" calcext:value-type="float">
            <text:p>5.109,37</text:p>
          </table:table-cell>
          <table:table-cell office:value-type="string" calcext:value-type="string">
            <text:p>102 ISTRUTTORE SCACCIA SERENA <text:s/>(SERVIZI SOCIALI) - Dott.SIMONE MURARI - Atto n. 115 del 02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686.06" calcext:value-type="float">
            <text:p>686,06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1800" calcext:value-type="float">
            <text:p>1.800,00</text:p>
          </table:table-cell>
          <table:table-cell office:value-type="string" calcext:value-type="string">
            <text:p>201 DOTT.SSA VERONICA VENDITTI (BILANCIO, GESTION - Dott.SIMONE MURARI - Atto n. 113 del 29/12/2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office:value-type="string" calcext:value-type="string">
            <text:p>VITTORIA SPE SRL</text:p>
          </table:table-cell>
          <table:table-cell office:value-type="string" calcext:value-type="string">
            <text:p>C.F. 10539170968 P.I. 10539170968</text:p>
          </table:table-cell>
          <table:table-cell office:value-type="float" office:value="1800" calcext:value-type="float">
            <text:p>1.800,00</text:p>
          </table:table-cell>
          <table:table-cell office:value-type="string" calcext:value-type="string">
            <text:p>301 INGEGNERE JR ROCCHI MARIO (PROVVEDITORATO) - <text:s/>- Atto n. 113 del 29/12/2022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5" table:formula="of:=SUM([.F2:.F1316])" office:value-type="float" office:value="1312193.95" calcext:value-type="float">
            <text:p>1.312.193,9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2T12:35:14.624000000</meta:creation-date>
    <dc:date>2023-09-12T12:37:37.574000000</dc:date>
    <meta:editing-duration>PT2M47S</meta:editing-duration>
    <meta:editing-cycles>1</meta:editing-cycles>
    <meta:document-statistic meta:table-count="1" meta:cell-count="7703" meta:object-count="0"/>
    <meta:generator>LibreOffice/6.3.2.2$Windows_X86_64 LibreOffice_project/98b30e735bda24bc04ab42594c85f7fd8be07b9c</meta:generator>
  </office:meta>
</office:document-meta>
</file>