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8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8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29" style:parent-style-name="Normale" style:family="paragraph">
      <style:paragraph-properties fo:text-align="end" fo:margin-top="0.0833in" fo:line-height="0.2222in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39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40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1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3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4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5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8">Scheda di sintesi sulla rilevazione degli OIV o organismi con funzioni analoghe</text:p>
      <text:p text:style-name="P9">Data di svolgimento della rilevazione</text:p>
      <text:p text:style-name="P10">La rilevazione è stata effettuata i<text:s/>dal 01/07/2020 al 25/07/2020.</text:p>
      <text:p text:style-name="P11"/>
      <text:p text:style-name="P12">Estensione della rilevazione (nel solo caso di amministrazioni/enti con uffici periferici)</text:p>
      <text:p text:style-name="P13"/>
      <text:p text:style-name="P14">L’Ente, oggetto di rilevazione, non dispone di uffici periferici, articolazioni organizzative autonome e Corpi.</text:p>
      <text:p text:style-name="P15"/>
      <text:p text:style-name="P16">Procedure e modalità seguite per la rilevazione<text:s/></text:p>
      <text:list text:style-name="LFO27" text:continue-numbering="true">
        <text:list-item>
          <text:p text:style-name="P17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8">esame della documentazione e delle banche dati relative ai dati oggetto di attestazione;</text:p>
        </text:list-item>
        <text:list-item>
          <text:p text:style-name="P19">verifica<text:s/>diretta<text:s/>sul sito istituzionale, anche attraverso l’utilizzo di supporti informatici;</text:p>
        </text:list-item>
        <text:list-item>
          <text:p text:style-name="P20">verifica di accessibilità tramite supporti Anroid e IoS;</text:p>
        </text:list-item>
      </text:list>
      <text:p text:style-name="P21"/>
      <text:p text:style-name="P22">Aspetti critici riscontrati nel corso della rilevazione</text:p>
      <text:list text:style-name="LFO27" text:continue-numbering="true">
        <text:list-item>
          <text:p text:style-name="P23">L’analisi effettuata rileva: 1)<text:s/>un<text:s/>TOTALE disallineamento con le previsioni normative di cui<text:s/>agli<text:s/>artt.<text:s/>32<text:s/>e 40<text:s/>del D.Lgs 33/2013; 2)<text:s/>un<text:s/>parziale disallineamento con le previsioni normative di cui<text:s/>agli<text:s/>artt.<text:s/>15-26-27 e 35<text:s/>del D.Lgs 33/2013; 3) il<text:s/>formato dei documenti<text:s/>non è<text:s/>sempre<text:s/>conforme alle<text:s/>prescrizioni<text:s/>dell’allegato<text:s/>5-parag.3<text:s/>-<text:s/>delibera ANAC n.213/2020.</text:p>
        </text:list-item>
        <text:list-item>
          <text:p text:style-name="P24">Si invita il RPCT a segnalare ai responsabili dei vari settori di adoperarsi per quanto di loro competenza al fine di adeguare il sito istituzionale.</text:p>
        </text:list-item>
      </text:list>
      <text:p text:style-name="P25"/>
      <text:p text:style-name="P26">Eventuale documentazione da allegare</text:p>
      <text:p text:style-name="P27">Nulla da allegare</text:p>
      <text:p text:style-name="P28">Data<text:s/>25/07/2020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Il Nucleo di Valutazione</text:span></text:p>
      <text:p text:style-name="P39"><text:span text:style-name="T40">f.to</text:span><text:span text:style-name="T41"><text:s/>sull’originale</text:span><text:span text:style-name="T42"><text:s/></text:span><text:span text:style-name="T43">(dott. Gilberto Ambotta</text:span><text:span text:style-name="T44">)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letter-spacing="0.0138in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P7" style:parent-style-name="Normal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47917in" svg:height="0.67708in" style:rel-width="scale" style:rel-height="scale"><draw:image xlink:href="media/image1.png" xlink:type="simple" xlink:show="embed" xlink:actuate="onLoad"/><svg:title/><svg:desc>Stemma del Comune di Tagliacozzo</svg:desc></draw:frame></text:p>
        <text:p text:style-name="P3"><text:span text:style-name="T4"><text:s/>Città di TAGLIACOZZO</text:span></text:p>
        <text:p text:style-name="P5"><text:span text:style-name="T6">Provincia dell’Aquila</text:span></text:p>
        <text:p text:style-name="P7"><text:tab/>NUCLEO<text:s/>DI VALUAZION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5T19:52:00Z</meta:creation-date>
    <dc:date>2020-07-25T19:52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3" meta:word-count="239" meta:character-count="1604" meta:row-count="11" meta:non-whitespace-character-count="1368"/>
  </office:meta>
</office:document-meta>
</file>