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PADRI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3-23T00:00:00" table:style-name="ce3">
            <text:p>23/03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L'Ente non è soggetto avendo nominato il NdV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L'Ente non è soggetto avendo nominato il NdV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PADRI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style-name="ce36"/>
          <table:table-cell table:number-columns-repeated="2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  <table:table table:name="Foglio1" table:style-name="ta3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AVORO</dc:creator>
    <meta:creation-date>2013-01-24T09:59:07Z</meta:creation-date>
    <dc:date>2020-03-14T12:17:20Z</dc:date>
    <meta:print-date>2018-01-31T12:03:22Z</meta:print-date>
  </office:meta>
</office:document-meta>
</file>