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13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5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0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5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9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30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32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33" style:parent-style-name="Normale" style:family="paragraph">
      <style:paragraph-properties fo:text-align="end" fo:margin-top="0.0833in" fo:line-height="0.2222in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T43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44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45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6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48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9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50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13">Scheda di sintesi sulla rilevazione degli OIV o organismi con funzioni analoghe</text:p>
      <text:p text:style-name="P14">Data di svolgimento della rilevazione</text:p>
      <text:p text:style-name="P15">La rilevazione è stata effettuata i<text:s/>dal 01/07/2020 al 29/07/2020.</text:p>
      <text:p text:style-name="P16"/>
      <text:p text:style-name="P17">Estensione della rilevazione (nel solo caso di amministrazioni/enti con uffici periferici)</text:p>
      <text:p text:style-name="P18"/>
      <text:p text:style-name="P19">L’Ente, oggetto di rilevazione, non dispone di uffici periferici, articolazioni organizzative autonome e Corpi.</text:p>
      <text:p text:style-name="P20">Procedure e modalità seguite per la rilevazione<text:s/></text:p>
      <text:list text:style-name="LFO27" text:continue-numbering="true">
        <text:list-item>
          <text:p text:style-name="P21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22">esame della documentazione e delle banche dati relative ai dati oggetto di attestazione;</text:p>
        </text:list-item>
        <text:list-item>
          <text:p text:style-name="P23">verifica<text:s/>diretta<text:s/>sul sito istituzionale, anche attraverso l’utilizzo di supporti informatici;</text:p>
        </text:list-item>
        <text:list-item>
          <text:p text:style-name="P24">verifica di accessibilità tramite supporti Anroid e IoS;</text:p>
        </text:list-item>
      </text:list>
      <text:p text:style-name="P25"/>
      <text:p text:style-name="P26">Aspetti critici riscontrati nel corso della rilevazione</text:p>
      <text:list text:style-name="LFO27" text:continue-numbering="true">
        <text:list-item>
          <text:p text:style-name="P27">L’analisi effettuata rileva:<text:s/>1) un<text:s/>totale disallineamento con le previsioni normative di cui<text:s/>all’art.<text:s/>35<text:s/>del D.Lgs 33/2013;<text:s/>2) un<text:s/>parziale disallineamento con le previsioni normative di cui<text:s/>agli artt.<text:s/>15-26-27 e 32<text:s/>del D.Lgs 33/2013;<text:s/></text:p>
        </text:list-item>
        <text:list-item>
          <text:p text:style-name="P28">Si invita il RPCT a segnalare ai responsabili dei vari settori di adoperarsi per quanto di loro competenza al fine di adeguare il sito istituzionale.</text:p>
        </text:list-item>
      </text:list>
      <text:p text:style-name="P29"/>
      <text:p text:style-name="P30">Eventuale documentazione da allegare</text:p>
      <text:p text:style-name="P31">Nulla da allegare</text:p>
      <text:p text:style-name="P32">Data<text:s/>29/07/2020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Il<text:s/></text:span><text:span text:style-name="T42">componente esterno de<text:s/></text:span><text:span text:style-name="T43">Nucleo di Valutazione</text:span></text:p>
      <text:p text:style-name="P44"><text:span text:style-name="T45">f.to</text:span><text:span text:style-name="T46"><text:s/>sull’originale</text:span><text:span text:style-name="T47"><text:s/></text:span><text:span text:style-name="T48">(dott. Gilberto Ambotta</text:span><text:span text:style-name="T49">)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1A0DAB" fo:font-size="10pt" style:font-size-asian="10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6" style:parent-style-name="Normale" style:family="paragraph">
      <style:paragraph-properties fo:text-align="center" fo:line-height="0.2222in"/>
    </style:style>
    <style:style style:name="T7" style:parent-style-name="Car.predefinitoparagrafo" style:family="text">
      <style:text-properties style:font-name="Batang" style:font-name-asian="Batang" style:font-weight-complex="bold" fo:font-size="10pt" style:font-size-asian="10pt"/>
    </style:style>
    <style:style style:name="T8" style:parent-style-name="Car.predefinitoparagrafo" style:family="text">
      <style:text-properties style:font-name="Batang" style:font-name-asian="Batang" style:font-weight-complex="bold" fo:font-size="10pt" style:font-size-asian="10pt"/>
    </style:style>
    <style:style style:name="T9" style:parent-style-name="Car.predefinitoparagrafo" style:family="text">
      <style:text-properties style:font-name="Batang" style:font-name-asian="Batang" style:font-weight-complex="bold" fo:font-size="10pt" style:font-size-asian="10pt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3" text:anchor-type="as-char" svg:x="0in" svg:y="0in" svg:width="0.59375in" svg:height="0.73958in" style:rel-width="scale" style:rel-height="scale"><draw:image xlink:href="media/image1.jpeg" xlink:type="simple" xlink:show="embed" xlink:actuate="onLoad"/><svg:title/><svg:desc>ANd9GcQWIm65blzi6dGTQflfBNC6rMk4rxXVgMkfgJwi82HZw7-e1l067qBafvS9</svg:desc></draw:frame></text:span></text:p>
        <text:p text:style-name="P4"><text:span text:style-name="T5">COMUNE DI PADRIA</text:span></text:p>
        <text:p text:style-name="P6"><text:span text:style-name="T7">(Provincia di<text:s/></text:span><text:span text:style-name="T8">Sassari</text:span><text:span text:style-name="T9">)</text:span></text:p>
        <text:p text:style-name="P10"><text:span text:style-name="T11">NUCLEO</text:span><text:span text:style-name="T12"><text:s/>DI VALU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29T13:25:00Z</meta:creation-date>
    <dc:date>2020-07-29T13:25:00Z</dc:date>
    <meta:print-date>2019-12-13T07:28:00Z</meta:print-date>
    <meta:template xlink:href="Carta%20intestata%20-%20Protocollata" xlink:type="simple"/>
    <meta:editing-cycles>2</meta:editing-cycles>
    <meta:editing-duration>PT60S</meta:editing-duration>
    <meta:document-statistic meta:page-count="1" meta:paragraph-count="2" meta:word-count="224" meta:character-count="1499" meta:row-count="10" meta:non-whitespace-character-count="1277"/>
  </office:meta>
</office:document-meta>
</file>