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2" svg:font-family="Tahoma" style:font-family-generic="swiss"/>
    <style:font-face style:name="Tahoma1" svg:font-family="Tahoma, sans-serif" style:font-family-generic="swiss"/>
    <style:font-face style:name="TimesNewRoman" svg:font-family="TimesNewRoman" style:font-family-generic="swiss"/>
    <style:font-face style:name="Verdana" svg:font-family="Verdana" style:font-family-generic="swiss"/>
    <style:font-face style:name="Arial3"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43cm"/>
    </style:style>
    <style:style style:name="co2" style:family="table-column">
      <style:table-column-properties fo:break-before="auto" style:column-width="9.818cm"/>
    </style:style>
    <style:style style:name="co3" style:family="table-column">
      <style:table-column-properties fo:break-before="auto" style:column-width="15.774cm"/>
    </style:style>
    <style:style style:name="co4" style:family="table-column">
      <style:table-column-properties fo:break-before="auto" style:column-width="8.223cm"/>
    </style:style>
    <style:style style:name="co5" style:family="table-column">
      <style:table-column-properties fo:break-before="auto" style:column-width="5.985cm"/>
    </style:style>
    <style:style style:name="co6" style:family="table-column">
      <style:table-column-properties fo:break-before="auto" style:column-width="3.357cm"/>
    </style:style>
    <style:style style:name="co7" style:family="table-column">
      <style:table-column-properties fo:break-before="auto" style:column-width="6.881cm"/>
    </style:style>
    <style:style style:name="co8" style:family="table-column">
      <style:table-column-properties fo:break-before="auto" style:column-width="5.454cm"/>
    </style:style>
    <style:style style:name="co9" style:family="table-column">
      <style:table-column-properties fo:break-before="auto" style:column-width="16.926cm"/>
    </style:style>
    <style:style style:name="co10" style:family="table-column">
      <style:table-column-properties fo:break-before="auto" style:column-width="10.264cm"/>
    </style:style>
    <style:style style:name="co11" style:family="table-column">
      <style:table-column-properties fo:break-before="auto" style:column-width="9.313cm"/>
    </style:style>
    <style:style style:name="co12" style:family="table-column">
      <style:table-column-properties fo:break-before="auto" style:column-width="6.853cm"/>
    </style:style>
    <style:style style:name="co13" style:family="table-column">
      <style:table-column-properties fo:break-before="auto" style:column-width="2.769cm"/>
    </style:style>
    <style:style style:name="co14" style:family="table-column">
      <style:table-column-properties fo:break-before="auto" style:column-width="7.608cm"/>
    </style:style>
    <style:style style:name="co15" style:family="table-column">
      <style:table-column-properties fo:break-before="auto" style:column-width="3.189cm"/>
    </style:style>
    <style:style style:name="co16" style:family="table-column">
      <style:table-column-properties fo:break-before="auto" style:column-width="3.161cm"/>
    </style:style>
    <style:style style:name="co17" style:family="table-column">
      <style:table-column-properties fo:break-before="auto" style:column-width="9.537cm"/>
    </style:style>
    <style:style style:name="co18" style:family="table-column">
      <style:table-column-properties fo:break-before="auto" style:column-width="9.433cm"/>
    </style:style>
    <style:style style:name="co19" style:family="table-column">
      <style:table-column-properties fo:break-before="auto" style:column-width="12.587cm"/>
    </style:style>
    <style:style style:name="co20" style:family="table-column">
      <style:table-column-properties fo:break-before="auto" style:column-width="4.699cm"/>
    </style:style>
    <style:style style:name="co21" style:family="table-column">
      <style:table-column-properties fo:break-before="auto" style:column-width="4.161cm"/>
    </style:style>
    <style:style style:name="co22" style:family="table-column">
      <style:table-column-properties fo:break-before="auto" style:column-width="6.715cm"/>
    </style:style>
    <style:style style:name="co23" style:family="table-column">
      <style:table-column-properties fo:break-before="auto" style:column-width="4.828cm"/>
    </style:style>
    <style:style style:name="co24" style:family="table-column">
      <style:table-column-properties fo:break-before="auto" style:column-width="6.013cm"/>
    </style:style>
    <style:style style:name="co25" style:family="table-column">
      <style:table-column-properties fo:break-before="auto" style:column-width="2.267cm"/>
    </style:style>
    <style:style style:name="ro1" style:family="table-row">
      <style:table-row-properties style:row-height="1.13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1.111cm" fo:break-before="auto" style:use-optimal-row-height="false"/>
    </style:style>
    <style:style style:name="ro4" style:family="table-row">
      <style:table-row-properties style:row-height="3.493cm" fo:break-before="auto" style:use-optimal-row-height="false"/>
    </style:style>
    <style:style style:name="ro5" style:family="table-row">
      <style:table-row-properties style:row-height="4.346cm" fo:break-before="auto" style:use-optimal-row-height="false"/>
    </style:style>
    <style:style style:name="ro6" style:family="table-row">
      <style:table-row-properties style:row-height="4.002cm" fo:break-before="auto" style:use-optimal-row-height="false"/>
    </style:style>
    <style:style style:name="ro7" style:family="table-row">
      <style:table-row-properties style:row-height="4.373cm" fo:break-before="auto" style:use-optimal-row-height="false"/>
    </style:style>
    <style:style style:name="ro8" style:family="table-row">
      <style:table-row-properties style:row-height="2.157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2.579cm" fo:break-before="auto" style:use-optimal-row-height="true"/>
    </style:style>
    <style:style style:name="ro12" style:family="table-row">
      <style:table-row-properties style:row-height="3.422cm" fo:break-before="auto" style:use-optimal-row-height="true"/>
    </style:style>
    <style:style style:name="ro13" style:family="table-row">
      <style:table-row-properties style:row-height="3.844cm" fo:break-before="auto" style:use-optimal-row-height="true"/>
    </style:style>
    <style:style style:name="ro14" style:family="table-row">
      <style:table-row-properties style:row-height="5.95cm" fo:break-before="auto" style:use-optimal-row-height="true"/>
    </style:style>
    <style:style style:name="ro15" style:family="table-row">
      <style:table-row-properties style:row-height="4.263cm" fo:break-before="auto" style:use-optimal-row-height="true"/>
    </style:style>
    <style:style style:name="ro16" style:family="table-row">
      <style:table-row-properties style:row-height="5.528cm" fo:break-before="auto" style:use-optimal-row-height="true"/>
    </style:style>
    <style:style style:name="ro17" style:family="table-row">
      <style:table-row-properties style:row-height="3cm" fo:break-before="auto" style:use-optimal-row-height="true"/>
    </style:style>
    <style:style style:name="ro18" style:family="table-row">
      <style:table-row-properties style:row-height="4.685cm" fo:break-before="auto" style:use-optimal-row-height="true"/>
    </style:style>
    <style:style style:name="ro19" style:family="table-row">
      <style:table-row-properties style:row-height="2.632cm" fo:break-before="auto" style:use-optimal-row-height="true"/>
    </style:style>
    <style:style style:name="ro20" style:family="table-row">
      <style:table-row-properties style:row-height="5.106cm" fo:break-before="auto" style:use-optimal-row-height="true"/>
    </style:style>
    <style:style style:name="ro21" style:family="table-row">
      <style:table-row-properties style:row-height="7.398cm" fo:break-before="auto" style:use-optimal-row-height="true"/>
    </style:style>
    <style:style style:name="ro22" style:family="table-row">
      <style:table-row-properties style:row-height="6.318cm" fo:break-before="auto" style:use-optimal-row-height="true"/>
    </style:style>
    <style:style style:name="ro23" style:family="table-row">
      <style:table-row-properties style:row-height="20.271cm" fo:break-before="auto" style:use-optimal-row-height="true"/>
    </style:style>
    <style:style style:name="ro24" style:family="table-row">
      <style:table-row-properties style:row-height="12.136cm" fo:break-before="auto" style:use-optimal-row-height="true"/>
    </style:style>
    <style:style style:name="ro25" style:family="table-row">
      <style:table-row-properties style:row-height="6.212cm" fo:break-before="auto" style:use-optimal-row-height="true"/>
    </style:style>
    <style:style style:name="ro26" style:family="table-row">
      <style:table-row-properties style:row-height="11.425cm" fo:break-before="auto" style:use-optimal-row-height="true"/>
    </style:style>
    <style:style style:name="ro27" style:family="table-row">
      <style:table-row-properties style:row-height="10.162cm" fo:break-before="auto" style:use-optimal-row-height="true"/>
    </style:style>
    <style:style style:name="ro28" style:family="table-row">
      <style:table-row-properties style:row-height="6.369cm" fo:break-before="auto" style:use-optimal-row-height="true"/>
    </style:style>
    <style:style style:name="ro29" style:family="table-row">
      <style:table-row-properties style:row-height="11.003cm" fo:break-before="auto" style:use-optimal-row-height="true"/>
    </style:style>
    <style:style style:name="ro30" style:family="table-row">
      <style:table-row-properties style:row-height="7.213cm" fo:break-before="auto" style:use-optimal-row-height="true"/>
    </style:style>
    <style:style style:name="ro31" style:family="table-row">
      <style:table-row-properties style:row-height="1.473cm" fo:break-before="auto" style:use-optimal-row-height="true"/>
    </style:style>
    <style:style style:name="ro32" style:family="table-row">
      <style:table-row-properties style:row-height="2.422cm" fo:break-before="auto" style:use-optimal-row-height="true"/>
    </style:style>
    <style:style style:name="ta1" style:family="table" style:master-page-name="PageStyle_5f_Foglio1">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Excel_20_Built-in_20_Normal">
      <style:table-cell-properties fo:border="0.002cm solid #000000"/>
      <style:text-properties style:font-name="Arial" fo:font-size="10pt" style:font-name-asian="Arial" style:font-size-asian="10pt" style:font-size-complex="10pt"/>
    </style:style>
    <style:style style:name="ce2" style:family="table-cell" style:parent-style-name="Excel_20_Built-in_20_Normal">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name-asian="Arial" style:font-size-asian="10pt" style:font-size-complex="10pt"/>
    </style:style>
    <style:style style:name="ce3" style:family="table-cell" style:parent-style-name="Excel_20_Built-in_20_Normal">
      <style:table-cell-properties fo:background-color="#aecf00" style:text-align-source="fix" style:repeat-content="false" fo:border="0.002cm solid #000000"/>
      <style:paragraph-properties fo:text-align="center" fo:margin-left="0cm"/>
      <style:text-properties style:font-name="Arial" fo:font-size="10pt" fo:font-weight="bold" style:font-name-asian="Arial" style:font-size-asian="10pt" style:font-weight-asian="bold" style:font-size-complex="10pt" style:font-weight-complex="bold"/>
    </style:style>
    <style:style style:name="ce4" style:family="table-cell" style:parent-style-name="Excel_20_Built-in_20_Normal">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name-asian="Arial" style:font-size-asian="10pt" style:font-size-complex="10pt"/>
    </style:style>
    <style:style style:name="ce5" style:family="table-cell" style:parent-style-name="Excel_20_Built-in_20_Normal">
      <style:table-cell-properties fo:background-color="#aecf00" style:text-align-source="fix" style:repeat-content="false" fo:wrap-option="wrap" fo:border="0.002cm solid #000000"/>
      <style:paragraph-properties fo:text-align="center" fo:margin-left="0cm"/>
      <style:text-properties style:font-name="Arial" fo:font-size="10pt" fo:font-weight="bold" style:font-name-asian="Arial" style:font-size-asian="10pt" style:font-weight-asian="bold" style:font-size-complex="10pt" style:font-weight-complex="bold"/>
    </style:style>
    <style:style style:name="ce6"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font-name="Arial" fo:font-size="10pt" style:font-name-asian="Arial" style:font-size-asian="10pt" style:font-size-complex="10pt"/>
    </style:style>
    <style:style style:name="ce7"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name-asian="Arial" style:font-size-asian="10pt" style:font-size-complex="10pt"/>
    </style:style>
    <style:style style:name="ce8" style:family="table-cell" style:parent-style-name="Excel_20_Built-in_20_Normal">
      <style:table-cell-properties style:text-align-source="fix" style:repeat-content="false" fo:border="0.002cm solid #000000"/>
      <style:paragraph-properties fo:text-align="center" fo:margin-left="0cm"/>
      <style:text-properties style:font-name="Arial" fo:font-size="10pt" style:font-name-asian="Arial" style:font-size-asian="10pt" style:font-size-complex="10pt"/>
    </style:style>
    <style:style style:name="ce9" style:family="table-cell" style:parent-style-name="Default">
      <style:table-cell-properties style:text-align-source="fix" style:repeat-content="false" fo:border="0.002cm solid #000000"/>
      <style:paragraph-properties fo:text-align="center" fo:margin-left="0cm"/>
      <style:text-properties style:font-name="Arial" fo:font-size="10pt" style:font-name-asian="Arial" style:font-size-asian="10pt" style:font-size-complex="10pt"/>
    </style:style>
    <style:style style:name="ce10" style:family="table-cell" style:parent-style-name="Excel_20_Built-in_20_Normal">
      <style:table-cell-properties style:text-align-source="fix" style:repeat-content="false" fo:border="0.002cm solid #000000" style:vertical-align="middle"/>
      <style:paragraph-properties fo:text-align="center"/>
      <style:text-properties style:font-name="Arial" fo:font-size="10pt" style:font-name-asian="Arial" style:font-size-asian="10pt" style:font-size-complex="10pt"/>
    </style:style>
    <style:style style:name="ce11" style:family="table-cell" style:parent-style-name="Excel_20_Built-in_20_Normal">
      <style:table-cell-properties fo:wrap-option="wrap" fo:border="0.002cm solid #000000" style:vertical-align="middle"/>
      <style:text-properties style:font-name="Arial" fo:font-size="10pt" style:font-name-asian="Arial" style:font-size-asian="10pt" style:font-size-complex="10pt"/>
    </style:style>
    <style:style style:name="ce12" style:family="table-cell" style:parent-style-name="Default">
      <style:table-cell-properties fo:border="0.002cm solid #000000"/>
      <style:text-properties style:font-name="Arial" fo:font-size="10pt" style:font-name-asian="Arial" style:font-size-asian="10pt" style:font-size-complex="10pt"/>
    </style:style>
    <style:style style:name="ce13"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italic" fo:text-shadow="none" style:text-underline-style="none" fo:font-weight="normal" style:font-name-asian="Arial" style:font-size-asian="10pt" style:font-style-asian="italic" style:font-weight-asian="normal" style:font-name-complex="Arial2" style:font-size-complex="10pt" style:font-style-complex="italic" style:font-weight-complex="normal"/>
    </style:style>
    <style:style style:name="ce14" style:family="table-cell" style:parent-style-name="Excel_20_Built-in_20_Normal">
      <style:table-cell-properties fo:wrap-option="wrap" fo:border="0.002cm solid #000000"/>
      <style:text-properties style:font-name="Arial" fo:font-size="10pt" fo:font-weight="normal" style:font-name-asian="Arial" style:font-size-asian="10pt" style:font-weight-asian="normal" style:font-size-complex="10pt" style:font-weight-complex="normal"/>
    </style:style>
    <style:style style:name="ce15" style:family="table-cell" style:parent-style-name="Excel_20_Built-in_20_Normal">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automatic"/>
      <style:paragraph-properties fo:margin-left="0cm" style:writing-mode="page"/>
      <style:text-properties style:font-name="Arial" fo:font-size="10pt" fo:font-weight="normal" style:font-name-asian="Arial" style:font-size-asian="10pt" style:font-weight-asian="normal" style:font-size-complex="10pt" style:font-weight-complex="normal"/>
    </style:style>
    <style:style style:name="ce16" style:family="table-cell" style:parent-style-name="Excel_20_Built-in_20_Normal">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font-name="Arial" fo:font-size="10pt" fo:font-weight="bold" style:font-name-asian="Arial" style:font-size-asian="10pt" style:font-weight-asian="bold" style:font-size-complex="10pt" style:font-weight-complex="bold"/>
    </style:style>
    <style:style style:name="ce17"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font-name="Arial" fo:font-size="10pt" fo:font-weight="normal" style:font-name-asian="Arial" style:font-size-asian="10pt" style:font-weight-asian="normal" style:font-size-complex="10pt" style:font-weight-complex="normal"/>
    </style:style>
    <style:style style:name="ce18"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fo:wrap-option="wrap" fo:border="0.002cm solid #000000"/>
      <style:text-properties style:font-name="Arial" fo:font-size="10pt" fo:font-weight="normal" style:font-name-asian="Arial" style:font-size-asian="10pt" style:font-weight-asian="normal" style:font-size-complex="10pt" style:font-weight-complex="normal"/>
    </style:style>
    <style:style style:name="ce21" style:family="table-cell" style:parent-style-name="Excel_20_Built-in_20_Normal">
      <style:table-cell-properties style:text-align-source="fix" style:repeat-content="false" fo:wrap-option="wrap" fo:border="0.002cm solid #000000" style:vertical-align="middle"/>
      <style:paragraph-properties fo:text-align="center"/>
      <style:text-properties style:font-name="Arial" fo:font-size="10pt" fo:font-weight="normal" style:font-name-asian="Arial" style:font-size-asian="10pt" style:font-weight-asian="normal" style:font-size-complex="10pt" style:font-weight-complex="normal"/>
    </style:style>
    <style:style style:name="ce22" style:family="table-cell" style:parent-style-name="Excel_20_Built-in_20_Normal">
      <style:table-cell-properties style:text-align-source="fix" style:repeat-content="false" fo:wrap-option="wrap" fo:border="0.002cm solid #000000" style:vertical-align="middle"/>
      <style:paragraph-properties fo:text-align="justify" fo:margin-left="0cm"/>
      <style:text-properties style:font-name="Arial" fo:font-size="10pt" fo:font-weight="normal" style:font-name-asian="Arial" style:font-size-asian="10pt" style:font-weight-asian="normal" style:font-size-complex="10pt" style:font-weight-complex="normal"/>
    </style:style>
    <style:style style:name="ce23" style:family="table-cell" style:parent-style-name="Excel_20_Built-in_20_Normal">
      <style:table-cell-properties style:text-align-source="fix" style:repeat-content="false" fo:wrap-option="wrap" fo:border="0.002cm solid #000000" style:vertical-align="middle"/>
      <style:paragraph-properties fo:text-align="center" fo:margin-left="0cm"/>
      <style:text-properties style:font-name="Arial" fo:font-size="10pt" fo:font-weight="normal" style:font-name-asian="Arial" style:font-size-asian="10pt" style:font-weight-asian="normal" style:font-size-complex="10pt" style:font-weight-complex="normal"/>
    </style:style>
    <style:style style:name="ce24" style:family="table-cell" style:parent-style-name="Default">
      <style:table-cell-properties style:text-align-source="fix" style:repeat-content="false" fo:wrap-option="wrap" fo:border="0.002cm solid #000000" style:vertical-align="middle"/>
      <style:paragraph-properties fo:text-align="justify" fo:margin-left="0cm"/>
      <style:text-properties style:font-name="Arial" fo:font-size="10pt" fo:font-weight="normal" style:font-name-asian="Arial" style:font-size-asian="10pt" style:font-weight-asian="normal" style:font-size-complex="10pt" style:font-weight-complex="normal"/>
    </style:style>
    <style:style style:name="ce25" style:family="table-cell" style:parent-style-name="Excel_20_Built-in_20_Normal">
      <style:table-cell-properties fo:wrap-option="wrap" fo:border="0.002cm solid #000000"/>
      <style:text-properties style:font-name="Arial" fo:font-size="10pt" fo:language="en" fo:country="US" fo:font-weight="normal" style:text-underline-mode="continuous" style:text-overline-mode="continuous" style:text-line-through-mode="continuous" style:font-name-asian="Arial" style:font-size-asian="10pt" style:language-asian="en" style:country-asian="US" style:font-weight-asian="normal" style:font-size-complex="10pt" style:language-complex="en" style:country-complex="US" style:font-weight-complex="normal" style:text-emphasize="none" style:font-relief="none"/>
    </style:style>
    <style:style style:name="ce26" style:family="table-cell" style:parent-style-name="Excel_20_Built-in_20_Normal">
      <style:table-cell-properties fo:wrap-option="wrap" fo:border="0.002cm solid #000000" style:vertical-align="middle"/>
      <style:text-properties style:font-name="Arial" fo:font-size="10pt" fo:font-weight="normal" style:font-name-asian="Arial" style:font-size-asian="10pt" style:font-weight-asian="normal" style:font-size-complex="10pt" style:font-weight-complex="normal"/>
    </style:style>
    <style:style style:name="ce27" style:family="table-cell" style:parent-style-name="Excel_20_Built-in_20_Normal">
      <style:table-cell-properties style:text-align-source="fix" style:repeat-content="false" fo:wrap-option="wrap" fo:border="0.002cm solid #000000" style:vertical-align="middle"/>
      <style:paragraph-properties fo:text-align="start" fo:margin-left="0cm"/>
      <style:text-properties style:font-name="Arial" fo:font-size="10pt" fo:font-weight="normal" style:font-name-asian="Arial" style:font-size-asian="10pt" style:font-weight-asian="normal" style:font-size-complex="10pt" style:font-weight-complex="normal"/>
    </style:style>
    <style:style style:name="ce28" style:family="table-cell" style:parent-style-name="Excel_20_Built-in_20_Normal">
      <style:table-cell-properties fo:wrap-option="wrap" fo:border="0.002cm solid #000000"/>
      <style:text-properties style:font-name="Arial" fo:font-weight="bold" style:font-name-asian="Arial" style:font-weight-asian="bold" style:font-weight-complex="bold"/>
    </style:style>
    <style:style style:name="ce29" style:family="table-cell" style:parent-style-name="Default">
      <style:table-cell-properties fo:wrap-option="wrap" fo:border="0.002cm solid #000000"/>
      <style:text-properties style:font-name="Arial" fo:font-weight="bold" style:font-name-asian="Arial" style:font-weight-asian="bold" style:font-weight-complex="bold"/>
    </style:style>
    <style:style style:name="ce30"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italic" fo:text-shadow="none" style:text-underline-style="none" fo:font-weight="bold" style:font-name-asian="Arial" style:font-size-asian="10pt" style:font-style-asian="italic" style:font-weight-asian="bold" style:font-name-complex="Arial2" style:font-size-complex="10pt" style:font-style-complex="italic" style:font-weight-complex="bold"/>
    </style:style>
    <style:style style:name="ce31" style:family="table-cell" style:parent-style-name="Excel_20_Built-in_20_Normal">
      <style:table-cell-properties fo:wrap-option="wrap" fo:border="0.002cm solid #000000"/>
      <style:text-properties style:font-name="Arial" fo:font-size="10pt" style:font-name-asian="Arial" style:font-size-asian="10pt" style:font-size-complex="10pt"/>
    </style:style>
    <style:style style:name="ce32" style:family="table-cell" style:parent-style-name="Excel_20_Built-in_20_Normal">
      <style:table-cell-properties style:glyph-orientation-vertical="0" style:text-align-source="fix" style:repeat-content="false" fo:wrap-option="wrap" fo:border="0.002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33" style:family="table-cell" style:parent-style-name="Excel_20_Built-in_20_Normal">
      <style:table-cell-properties style:glyph-orientation-vertical="0"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35" style:family="table-cell" style:parent-style-name="Default">
      <style:table-cell-properties fo:wrap-option="wrap" fo:border="0.002cm solid #000000"/>
      <style:text-properties style:font-name="Arial" fo:font-size="10pt" style:font-name-asian="Arial" style:font-size-asian="10pt" style:font-size-complex="10pt"/>
    </style:style>
    <style:style style:name="ce36"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language="en" fo:country="US"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37" style:family="table-cell" style:parent-style-name="Excel_20_Built-in_20_Normal">
      <style:table-cell-properties style:cell-protect="none" style:print-content="true" style:text-align-source="fix" style:repeat-content="false" fo:wrap-option="wrap" fo:border="0.002cm solid #000000" style:vertical-align="automatic"/>
      <style:paragraph-properties fo:text-align="start"/>
      <style:text-properties style:font-name="Arial" style:font-name-asian="Arial"/>
    </style:style>
    <style:style style:name="ce38" style:family="table-cell" style:parent-style-name="Excel_20_Built-in_20_Normal">
      <style:table-cell-properties fo:wrap-option="wrap" fo:border="0.002cm solid #000000"/>
      <style:text-properties style:font-name="Arial" style:font-name-asian="Arial"/>
    </style:style>
    <style:style style:name="ce39" style:family="table-cell" style:parent-style-name="Default">
      <style:table-cell-properties style:cell-protect="none" style:print-content="true" fo:wrap-option="wrap" fo:border="0.002cm solid #000000"/>
      <style:text-properties style:font-name="Arial" style:font-name-asian="Arial"/>
    </style:style>
    <style:style style:name="ce40" style:family="table-cell" style:parent-style-name="Excel_20_Built-in_20_Normal">
      <style:table-cell-properties style:text-align-source="fix" style:repeat-content="false" fo:wrap-option="wrap" fo:border="0.002cm solid #000000"/>
      <style:paragraph-properties fo:text-align="start" fo:margin-left="0cm"/>
      <style:text-properties style:font-name="Arial" style:font-name-asian="Arial"/>
    </style:style>
    <style:style style:name="ce41" style:family="table-cell" style:parent-style-name="Default">
      <style:table-cell-properties fo:wrap-option="wrap" fo:border="0.002cm solid #000000"/>
      <style:text-properties style:font-name="Arial" style:font-name-asian="Arial"/>
    </style:style>
    <style:style style:name="ce42" style:family="table-cell" style:parent-style-name="Excel_20_Built-in_20_Normal">
      <style:table-cell-properties fo:wrap-option="wrap" fo:border="0.002cm solid #000000"/>
      <style:text-properties style:font-name="Arial" style:font-name-asian="Arial" style:font-name-complex="Arial3"/>
    </style:style>
    <style:style style:name="ce43" style:family="table-cell" style:parent-style-name="Excel_20_Built-in_20_Normal">
      <style:table-cell-properties fo:border="0.002cm solid #000000"/>
      <style:text-properties style:font-name="Arial" fo:font-size="10pt" fo:language="en" fo:country="US" style:text-underline-mode="continuous" style:text-overline-mode="continuous" style:text-line-through-mode="continuous" style:font-name-asian="Arial" style:font-size-asian="10pt" style:language-asian="en" style:country-asian="US" style:font-size-complex="10pt" style:language-complex="en" style:country-complex="US" style:text-emphasize="none" style:font-relief="none" style:text-overline-style="none" style:text-overline-color="font-color"/>
    </style:style>
    <style:style style:name="ce44" style:family="table-cell" style:parent-style-name="Excel_20_Built-in_20_Normal">
      <style:table-cell-properties style:text-align-source="fix" style:repeat-content="false" fo:border="0.002cm solid #000000" style:vertical-align="middle"/>
      <style:paragraph-properties fo:text-align="center"/>
      <style:text-properties style:font-name="Arial" fo:font-size="10pt" fo:font-weight="bold" style:font-name-asian="Arial" style:font-size-asian="10pt" style:font-weight-asian="bold" style:font-size-complex="10pt" style:font-weight-complex="bold"/>
    </style:style>
    <style:style style:name="ce45" style:family="table-cell" style:parent-style-name="Excel_20_Built-in_20_Normal">
      <style:table-cell-properties style:text-align-source="fix" style:repeat-content="false" fo:wrap-option="wrap" fo:border="0.002cm solid #000000" style:vertical-align="middle"/>
      <style:paragraph-properties fo:text-align="center" fo:margin-left="0cm"/>
      <style:text-properties style:font-name="Arial" fo:font-size="10pt" style:font-name-asian="Arial" style:font-size-asian="10pt" style:font-size-complex="10pt"/>
    </style:style>
    <style:style style:name="ce46" style:family="table-cell" style:parent-style-name="Default">
      <style:table-cell-properties style:text-align-source="fix" style:repeat-content="false" fo:border="0.002cm solid #000000"/>
      <style:paragraph-properties fo:text-align="center" fo:margin-left="0cm"/>
      <style:text-properties style:font-name="Arial" style:font-name-asian="Arial"/>
    </style:style>
    <style:style style:name="ce47" style:family="table-cell" style:parent-style-name="Excel_20_Built-in_20_Normal">
      <style:table-cell-properties style:glyph-orientation-vertical="0" fo:background-color="#ff990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name-asian="Arial" style:font-size-asian="10pt" style:font-style-asian="normal" style:font-weight-asian="bold" style:font-name-complex="Arial2" style:font-size-complex="10pt" style:font-style-complex="normal" style:font-weight-complex="bold"/>
    </style:style>
    <style:style style:name="ce48"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name-asian="Arial" style:font-size-asian="10pt" style:font-size-complex="10pt"/>
    </style:style>
    <style:style style:name="ce49"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50" style:family="table-cell" style:parent-style-name="Excel_20_Built-in_20_Normal">
      <style:table-cell-properties style:text-align-source="fix" style:repeat-content="false" fo:border="0.002cm solid #000000"/>
      <style:paragraph-properties fo:text-align="justify"/>
      <style:text-properties style:font-name="Arial" fo:font-size="10pt" style:font-name-asian="Arial" style:font-size-asian="10pt" style:font-size-complex="10pt"/>
    </style:style>
    <style:style style:name="ce51"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style:font-name-asian="Arial" style:font-size-asian="10pt" style:font-size-complex="10pt"/>
    </style:style>
    <style:style style:name="ce52" style:family="table-cell" style:parent-style-name="Default">
      <style:table-cell-properties fo:border="0.002cm solid #000000"/>
      <style:text-properties style:font-name="Arial" style:font-name-asian="Arial"/>
    </style:style>
    <style:style style:name="ce53"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italic" fo:text-shadow="none" style:text-underline-style="none" fo:font-weight="bold" style:font-name-asian="Arial" style:font-size-asian="10pt" style:font-style-asian="italic" style:font-weight-asian="bold" style:font-name-complex="Arial2" style:font-size-complex="10pt" style:font-style-complex="italic" style:font-weight-complex="bold"/>
    </style:style>
    <style:style style:name="ce54" style:family="table-cell" style:parent-style-name="Excel_20_Built-in_20_Normal">
      <style:table-cell-properties style:text-align-source="fix" style:repeat-content="false" fo:border="0.002cm solid #000000"/>
      <style:paragraph-properties fo:text-align="end" fo:margin-left="0cm"/>
      <style:text-properties style:font-name="Arial" fo:font-size="10pt" style:font-name-asian="Arial" style:font-size-asian="10pt" style:font-size-complex="10pt"/>
    </style:style>
    <style:style style:name="ce55" style:family="table-cell" style:parent-style-name="Excel_20_Built-in_20_Normal">
      <style:table-cell-properties style:glyph-orientation-vertical="0" fo:background-color="#ff990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56" style:family="table-cell" style:parent-style-name="Excel_20_Built-in_20_Normal">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end" fo:margin-left="0cm" style:writing-mode="page"/>
      <style:text-properties style:font-name="Arial" fo:font-size="10pt" fo:font-weight="bold" style:font-name-asian="Arial" style:font-size-asian="10pt" style:font-weight-asian="bold" style:font-size-complex="10pt" style:font-weight-complex="bold"/>
    </style:style>
    <style:style style:name="ce57" style:family="table-cell" style:parent-style-name="Excel_20_Built-in_20_Normal" style:data-style-name="N100">
      <style:table-cell-properties style:text-align-source="fix" style:repeat-content="false" fo:border="0.002cm solid #000000"/>
      <style:paragraph-properties fo:text-align="end" fo:margin-left="0cm"/>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style:font-name="Arial" fo:font-size="10pt" style:font-name-asian="Arial" style:font-size-asian="10pt" style:font-size-complex="10pt"/>
    </style:style>
    <style:style style:name="ce59"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60" style:family="table-cell" style:parent-style-name="Excel_20_Built-in_20_Normal">
      <style:table-cell-properties style:text-align-source="fix" style:repeat-content="false" fo:border="0.002cm solid #000000"/>
      <style:paragraph-properties fo:text-align="end" fo:margin-left="0cm"/>
      <style:text-properties style:font-name="Arial" fo:font-size="10pt" fo:language="en" fo:country="US" style:text-underline-mode="continuous" style:text-overline-mode="continuous" style:text-line-through-mode="continuous" style:font-name-asian="Arial" style:font-size-asian="10pt" style:language-asian="en" style:country-asian="US" style:font-size-complex="10pt" style:language-complex="en" style:country-complex="US" style:text-emphasize="none" style:font-relief="none" style:text-overline-style="none" style:text-overline-color="font-color"/>
    </style:style>
    <style:style style:name="ce61" style:family="table-cell" style:parent-style-name="Excel_20_Built-in_20_Normal" style:data-style-name="N100">
      <style:table-cell-properties style:text-align-source="fix" style:repeat-content="false" fo:wrap-option="wrap" fo:border="0.002cm solid #000000"/>
      <style:paragraph-properties fo:text-align="end" fo:margin-left="0cm"/>
      <style:text-properties style:font-name="Arial" fo:font-size="10pt" style:font-name-asian="Arial" style:font-size-asian="10pt" style:font-size-complex="10pt"/>
    </style:style>
    <style:style style:name="ce62"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end" fo:margin-left="0cm" style:writing-mode="page"/>
      <style:text-properties style:font-name="Arial" fo:font-size="10pt" style:font-name-asian="Arial" style:font-size-asian="10pt" style:font-size-complex="10pt"/>
    </style:style>
    <style:style style:name="ce63" style:family="table-cell" style:parent-style-name="Excel_20_Built-in_20_Normal">
      <style:table-cell-properties style:text-align-source="fix" style:repeat-content="false" fo:border="0.002cm solid #000000" style:vertical-align="middle"/>
      <style:paragraph-properties fo:text-align="end" fo:margin-left="0cm"/>
      <style:text-properties style:font-name="Arial" fo:font-size="10pt" fo:font-weight="bold" style:font-name-asian="Arial" style:font-size-asian="10pt" style:font-weight-asian="bold" style:font-size-complex="10pt" style:font-weight-complex="bold"/>
    </style:style>
    <style:style style:name="ce64" style:family="table-cell" style:parent-style-name="Excel_20_Built-in_20_Normal">
      <style:table-cell-properties style:text-align-source="fix" style:repeat-content="false" fo:border="0.002cm solid #000000" style:vertical-align="middle"/>
      <style:paragraph-properties fo:text-align="end" fo:margin-left="0cm"/>
      <style:text-properties style:font-name="Arial" fo:font-size="10pt" style:font-name-asian="Arial" style:font-size-asian="10pt" style:font-size-complex="10pt"/>
    </style:style>
    <style:style style:name="ce65" style:family="table-cell" style:parent-style-name="Excel_20_Built-in_20_Normal" style:data-style-name="N100">
      <style:table-cell-properties style:text-align-source="fix" style:repeat-content="false" fo:border="0.002cm solid #000000"/>
      <style:paragraph-properties fo:text-align="end" fo:margin-left="0cm"/>
      <style:text-properties style:font-name="Arial" fo:font-size="10pt" style:font-name-asian="Arial" style:font-size-asian="10pt" style:font-size-complex="10pt"/>
    </style:style>
    <style:style style:name="ce66" style:family="table-cell" style:parent-style-name="Excel_20_Built-in_20_Normal">
      <style:table-cell-properties style:text-align-source="fix" style:repeat-content="false" fo:wrap-option="wrap" fo:border="0.002cm solid #000000" style:vertical-align="middle"/>
      <style:paragraph-properties fo:text-align="end" fo:margin-left="0cm"/>
      <style:text-properties style:font-name="Arial" fo:font-size="10pt" style:font-name-asian="Arial" style:font-size-asian="10pt" style:font-size-complex="10pt"/>
    </style:style>
    <style:style style:name="ce67" style:family="table-cell" style:parent-style-name="Excel_20_Built-in_20_Normal">
      <style:table-cell-properties style:glyph-orientation-vertical="0" fo:background-color="#ff990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68"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font-name="Arial" fo:font-size="10pt" style:font-name-asian="Arial" style:font-size-asian="10pt" style:font-size-complex="10pt"/>
    </style:style>
    <style:style style:name="ce6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font-name="Arial" fo:font-size="10pt" style:font-name-asian="Arial" style:font-size-asian="10pt" style:font-size-complex="10pt"/>
    </style:style>
    <style:style style:name="ce7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0pt" fo:font-style="normal" fo:text-shadow="none" style:text-underline-style="solid" style:text-underline-width="auto" style:text-underline-color="font-color" fo:font-weight="normal" style:font-name-asian="Arial" style:font-size-asian="10pt" style:font-style-asian="normal" style:font-weight-asian="normal" style:font-name-complex="Arial2" style:font-size-complex="10pt" style:font-style-complex="normal" style:font-weight-complex="normal"/>
    </style:style>
    <style:style style:name="ce71" style:family="table-cell" style:parent-style-name="Excel_20_Built-in_20_Normal">
      <style:table-cell-properties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font-name="Arial" fo:font-size="10pt" style:font-name-asian="Arial" style:font-size-asian="10pt" style:font-size-complex="10pt"/>
    </style:style>
    <style:style style:name="ce72" style:family="table-cell" style:parent-style-name="Excel_20_Built-in_20_Normal">
      <style:table-cell-properties style:text-align-source="value-type" style:repeat-content="false" fo:border="0.002cm solid #000000" style:vertical-align="middle"/>
      <style:paragraph-properties fo:margin-left="0cm"/>
      <style:text-properties style:font-name="Arial" fo:font-size="10pt" style:font-name-asian="Arial" style:font-size-asian="10pt" style:font-size-complex="10pt"/>
    </style:style>
    <style:style style:name="ce73" style:family="table-cell" style:parent-style-name="Excel_20_Built-in_20_Normal">
      <style:table-cell-properties fo:border="0.002cm solid #000000" style:vertical-align="middle"/>
      <style:text-properties style:font-name="Arial" fo:font-size="10pt" style:font-name-asian="Arial" style:font-size-asian="10pt" style:font-size-complex="10pt"/>
    </style:style>
    <style:style style:name="ce74" style:family="table-cell" style:parent-style-name="Excel_20_Built-in_20_Normal">
      <style:table-cell-properties fo:wrap-option="no-wrap" fo:border="0.002cm solid #000000"/>
      <style:text-properties style:font-name="Arial" fo:font-size="10pt" style:font-name-asian="Arial" style:font-size-asian="10pt" style:font-size-complex="10pt"/>
    </style:style>
    <style:style style:name="ce7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style:font-name="Arial" fo:font-size="10pt" style:font-name-asian="Arial" style:font-size-asian="10pt" style:font-size-complex="10pt"/>
    </style:style>
    <style:style style:name="ce76" style:family="table-cell" style:parent-style-name="Default">
      <style:table-cell-properties style:glyph-orientation-vertical="0"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fo:color="#000000" style:font-name="Arial" fo:font-size="10pt" style:font-name-asian="Arial" style:font-size-asian="10pt" style:font-size-complex="10pt"/>
    </style:style>
    <style:style style:name="ce77" style:family="table-cell" style:parent-style-name="Default">
      <style:table-cell-properties style:glyph-orientation-vertical="0"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font-name="Arial" fo:font-size="10pt" style:font-name-asian="Arial" style:font-size-asian="10pt" style:font-size-complex="10pt"/>
    </style:style>
    <style:style style:name="ce78" style:family="table-cell" style:parent-style-name="Excel_20_Built-in_20_Normal">
      <style:table-cell-properties fo:wrap-option="wrap" fo:border="0.002cm solid #000000"/>
      <style:text-properties style:font-name="Arial" fo:font-size="10pt" fo:language="it" fo:country="IT" fo:font-weight="normal" style:font-name-asian="Arial" style:font-size-asian="10pt" style:language-asian="ar" style:country-asian="SA" style:font-weight-asian="normal" style:font-name-complex="Times New Roman" style:font-size-complex="10pt" style:language-complex="ar" style:country-complex="SA" style:font-weight-complex="normal"/>
    </style:style>
    <style:style style:name="ce79" style:family="table-cell" style:parent-style-name="Excel_20_Built-in_20_Normal">
      <style:table-cell-properties style:text-align-source="fix" style:repeat-content="false" fo:wrap-option="wrap" fo:border="0.002cm solid #000000"/>
      <style:paragraph-properties fo:text-align="justify"/>
      <style:text-properties style:font-name="Arial" fo:font-size="10pt" style:font-name-asian="Arial" style:font-size-asian="10pt" style:font-size-complex="10pt"/>
    </style:style>
    <style:style style:name="ce80" style:family="table-cell" style:parent-style-name="Excel_20_Built-in_20_Normal">
      <style:table-cell-properties style:text-align-source="fix" style:repeat-content="false" fo:wrap-option="wrap" fo:border="0.002cm solid #000000"/>
      <style:paragraph-properties fo:text-align="justify" fo:margin-left="0cm"/>
      <style:text-properties style:font-name="Arial" fo:font-size="10pt" style:font-name-asian="Arial" style:font-size-asian="10pt" style:font-size-complex="10pt"/>
    </style:style>
    <style:style style:name="ce81" style:family="table-cell" style:parent-style-name="Excel_20_Built-in_20_Normal">
      <style:table-cell-properties style:text-align-source="fix" style:repeat-content="false" fo:wrap-option="wrap" fo:border="0.002cm solid #000000" style:vertical-align="middle"/>
      <style:paragraph-properties fo:text-align="center"/>
      <style:text-properties style:font-name="Arial" fo:font-size="10pt" style:font-name-asian="Arial" style:font-size-asian="10pt" style:font-size-complex="10pt"/>
    </style:style>
    <style:style style:name="ce82" style:family="table-cell" style:parent-style-name="Excel_20_Built-in_20_Normal">
      <style:table-cell-properties style:text-align-source="fix" style:repeat-content="false" fo:wrap-option="wrap" fo:border="0.002cm solid #000000" style:vertical-align="middle"/>
      <style:paragraph-properties fo:text-align="justify" fo:margin-left="0cm"/>
      <style:text-properties style:font-name="Arial" fo:font-size="10pt" style:font-name-asian="Arial" style:font-size-asian="10pt" style:font-size-complex="10pt"/>
    </style:style>
    <style:style style:name="ce83" style:family="table-cell" style:parent-style-name="Excel_20_Built-in_20_Normal">
      <style:table-cell-properties fo:wrap-option="wrap" fo:border="0.002cm solid #000000" style:vertical-align="middle"/>
      <style:text-properties fo:color="#ff0000" style:font-name="Arial" fo:font-size="10pt" style:font-name-asian="Arial" style:font-size-asian="10pt" style:font-size-complex="10pt"/>
    </style:style>
    <style:style style:name="ce84" style:family="table-cell" style:parent-style-name="Excel_20_Built-in_20_Normal" style:data-style-name="N100">
      <style:table-cell-properties fo:wrap-option="wrap" fo:border="0.002cm solid #000000"/>
      <style:text-properties style:font-name="Arial" fo:font-size="10pt" style:font-name-asian="Arial" style:font-size-asian="10pt" style:font-size-complex="10pt"/>
    </style:style>
    <style:style style:name="ce85" style:family="table-cell" style:parent-style-name="Excel_20_Built-in_20_Normal" style:data-style-name="N100">
      <style:table-cell-properties fo:border="0.002cm solid #000000"/>
      <style:text-properties style:font-name="Arial" fo:font-size="10pt" style:font-name-asian="Arial" style:font-size-asian="10pt" style:font-size-complex="10pt"/>
    </style:style>
    <style:style style:name="ce86" style:family="table-cell" style:parent-style-name="Excel_20_Built-in_20_Normal">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italic" fo:text-shadow="none" style:text-underline-style="none" fo:font-weight="bold" style:font-name-asian="Arial" style:font-size-asian="10pt" style:font-style-asian="italic" style:font-weight-asian="bold" style:font-name-complex="Arial2" style:font-size-complex="10pt" style:font-style-complex="italic" style:font-weight-complex="bold"/>
    </style:style>
    <style:style style:name="ce87" style:family="table-cell" style:parent-style-name="Excel_20_Built-in_20_Normal">
      <style:table-cell-properties style:text-align-source="fix" style:repeat-content="false" fo:border="0.002cm solid #000000"/>
      <style:paragraph-properties fo:text-align="start" fo:margin-left="0cm"/>
      <style:text-properties style:font-name="Arial" fo:font-size="10pt" style:font-name-asian="Arial" style:font-size-asian="10pt" style:font-size-complex="10pt"/>
    </style:style>
    <style:style style:name="ce88" style:family="table-cell" style:parent-style-name="Excel_20_Built-in_20_Normal">
      <style:table-cell-properties style:glyph-orientation-vertical="0" fo:background-color="#ff990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89" style:family="table-cell" style:parent-style-name="Excel_20_Built-in_20_Normal">
      <style:table-cell-properties style:glyph-orientation-vertical="0" fo:background-color="#ffff0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start" fo:margin-left="0cm" style:writing-mode="page"/>
      <style:text-properties style:font-name="Arial" fo:font-size="10pt" fo:font-weight="bold" style:font-name-asian="Arial" style:font-size-asian="10pt" style:font-weight-asian="bold" style:font-size-complex="10pt" style:font-weight-complex="bold"/>
    </style:style>
    <style:style style:name="ce90"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font-name="Arial" fo:font-size="10pt" style:font-name-asian="Arial" style:font-size-asian="10pt" style:font-size-complex="10pt"/>
    </style:style>
    <style:style style:name="ce91"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2" style:font-size-complex="10pt" style:font-style-complex="normal" style:font-weight-complex="normal"/>
    </style:style>
    <style:style style:name="ce92"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font-name="Arial" fo:font-size="10pt" style:font-name-asian="Arial" style:font-size-asian="10pt" style:font-size-complex="10pt"/>
    </style:style>
    <style:style style:name="ce93" style:family="table-cell" style:parent-style-name="Default">
      <style:table-cell-properties style:text-align-source="fix" style:repeat-content="false" fo:border="0.002cm solid #000000"/>
      <style:paragraph-properties fo:text-align="start" fo:margin-left="0cm"/>
      <style:text-properties style:font-name="Arial" fo:font-size="10pt" style:font-name-asian="Arial" style:font-size-asian="10pt" style:font-size-complex="10pt"/>
    </style:style>
    <style:style style:name="ce94" style:family="table-cell" style:parent-style-name="Excel_20_Built-in_20_Normal">
      <style:table-cell-properties style:text-align-source="fix" style:repeat-content="false" fo:border="0.002cm solid #000000" style:vertical-align="middle"/>
      <style:paragraph-properties fo:text-align="start" fo:margin-left="0cm"/>
      <style:text-properties style:font-name="Arial" fo:font-size="10pt" style:font-name-asian="Arial" style:font-size-asian="10pt" style:font-size-complex="10pt"/>
    </style:style>
    <style:style style:name="ce95"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font-name="Arial" fo:font-size="10pt" style:font-name-asian="Arial" style:font-size-asian="10pt" style:font-size-complex="10pt"/>
    </style:style>
    <style:style style:name="ce96" style:family="table-cell" style:parent-style-name="Excel_20_Built-in_20_Normal">
      <style:table-cell-properties style:text-align-source="fix" style:repeat-content="false" fo:wrap-option="wrap" fo:border="0.002cm solid #000000" style:vertical-align="middle"/>
      <style:paragraph-properties fo:text-align="start" fo:margin-left="0cm"/>
      <style:text-properties style:font-name="Arial" fo:font-size="10pt" fo:language="en" fo:country="US" style:text-underline-mode="continuous" style:text-overline-mode="continuous" style:text-line-through-mode="continuous" style:font-name-asian="Arial" style:font-size-asian="10pt" style:language-asian="en" style:country-asian="US" style:font-size-complex="10pt" style:language-complex="en" style:country-complex="US" style:text-emphasize="none" style:font-relief="none"/>
    </style:style>
    <style:style style:name="ce97" style:family="table-cell" style:parent-style-name="Excel_20_Built-in_20_Normal">
      <style:table-cell-properties fo:border="0.002cm solid #000000"/>
      <style:text-properties style:use-window-font-color="true" style:font-name="Arial" fo:font-size="10pt" fo:language="en" fo:country="US" style:font-name-asian="Arial" style:font-size-asian="10pt" style:language-asian="en" style:country-asian="US" style:font-name-complex="Tahoma" style:font-size-complex="10pt" style:language-complex="en" style:country-complex="US"/>
    </style:style>
    <style:style style:name="ce98" style:family="table-cell" style:parent-style-name="Excel_20_Built-in_20_Normal">
      <style:table-cell-properties style:text-align-source="fix" style:repeat-content="false" fo:border="0.002cm solid #000000" style:vertical-align="middle"/>
      <style:paragraph-properties fo:text-align="justify" fo:margin-left="0cm"/>
      <style:text-properties style:font-name="Arial" fo:font-size="10pt" style:font-name-asian="Arial" style:font-size-asian="10pt" style:font-size-complex="10pt"/>
    </style:style>
    <style:style style:name="ce99" style:family="table-cell" style:parent-style-name="Default">
      <style:table-cell-properties style:text-align-source="fix" style:repeat-content="false" fo:border="0.002cm solid #000000"/>
      <style:paragraph-properties fo:text-align="justify"/>
      <style:text-properties style:font-name="Arial" fo:font-size="10pt" style:font-name-asian="Arial" style:font-size-asian="10pt" style:font-size-complex="10pt"/>
    </style:style>
    <style:style style:name="ce100" style:family="table-cell" style:parent-style-name="Excel_20_Built-in_20_Normal">
      <style:table-cell-properties style:text-align-source="fix" style:repeat-content="false" fo:border="0.002cm solid #000000" style:vertical-align="middle"/>
      <style:paragraph-properties fo:text-align="center" fo:margin-left="0cm"/>
      <style:text-properties style:font-name="Arial" fo:font-size="10pt" style:font-name-asian="Arial" style:font-size-asian="10pt" style:font-size-complex="10pt"/>
    </style:style>
    <style:style style:name="ce101" style:family="table-cell" style:parent-style-name="Excel_20_Built-in_20_Normal">
      <style:table-cell-properties style:text-align-source="fix" style:repeat-content="false" fo:border="0.002cm solid #000000"/>
      <style:paragraph-properties fo:text-align="center" fo:margin-left="0cm"/>
      <style:text-properties style:font-name="Arial" style:font-name-asian="Arial"/>
    </style:style>
    <style:style style:name="ce102" style:family="table-cell" style:parent-style-name="Excel_20_Built-in_20_Normal">
      <style:table-cell-properties fo:border="0.002cm solid #000000"/>
      <style:text-properties style:font-name="Arial" style:font-name-asian="Arial"/>
    </style:style>
    <style:style style:name="ce103"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font-name="Arial" fo:font-size="10pt" fo:language="en" fo:country="US" style:font-name-asian="Arial" style:font-size-asian="10pt" style:language-asian="en" style:country-asian="US" style:font-name-complex="Tahoma" style:font-size-complex="10pt" style:language-complex="en" style:country-complex="US"/>
    </style:style>
    <style:style style:name="ce104" style:family="table-cell" style:parent-style-name="Excel_20_Built-in_20_Normal">
      <style:table-cell-properties style:text-align-source="fix" style:repeat-content="false" fo:wrap-option="wrap" fo:border="0.002cm solid #000000"/>
      <style:paragraph-properties fo:text-align="center" fo:margin-left="0cm"/>
      <style:text-properties style:font-name="Arial" fo:font-size="10pt" style:font-name-asian="Arial" style:font-size-asian="10pt" style:font-size-complex="10pt"/>
    </style:style>
    <style:style style:name="ce105" style:family="table-cell" style:parent-style-name="Excel_20_Built-in_20_Normal">
      <style:table-cell-properties fo:wrap-option="wrap" fo:border="0.002cm solid #000000"/>
      <style:text-properties style:font-name="Arial" fo:font-size="10pt" fo:language="en" fo:country="US" style:text-underline-mode="continuous" style:text-overline-mode="continuous" style:text-line-through-mode="continuous" style:font-name-asian="Arial" style:font-size-asian="10pt" style:language-asian="en" style:country-asian="US" style:font-size-complex="10pt" style:language-complex="en" style:country-complex="US" style:text-emphasize="none" style:font-relief="none" style:text-overline-style="none" style:text-overline-color="font-color"/>
    </style:style>
    <style:style style:name="ce106" style:family="table-cell" style:parent-style-name="Excel_20_Built-in_20_Normal">
      <style:table-cell-properties style:text-align-source="fix" style:repeat-content="false" fo:wrap-option="wrap" fo:border="0.002cm solid #000000" style:vertical-align="middle"/>
      <style:paragraph-properties fo:text-align="justify" fo:margin-left="0cm"/>
      <style:text-properties style:font-name="Arial" fo:font-size="10pt" fo:font-weight="bold" style:font-name-asian="Arial" style:font-size-asian="10pt" style:font-weight-asian="bold" style:font-size-complex="10pt" style:font-weight-complex="bold"/>
    </style:style>
    <style:style style:name="ce107"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Arial" fo:font-size="10pt" fo:language="en" fo:country="US" style:font-name-asian="Arial" style:font-size-asian="10pt" style:font-size-complex="10pt"/>
    </style:style>
    <style:style style:name="ce108" style:family="table-cell" style:parent-style-name="Excel_20_Built-in_20_Normal" style:data-style-name="N37">
      <style:table-cell-properties style:text-align-source="fix" style:repeat-content="false" fo:border="0.002cm solid #000000"/>
      <style:paragraph-properties fo:text-align="center" fo:margin-left="0cm"/>
      <style:text-properties style:font-name="Arial" fo:font-size="10pt" style:font-name-asian="Arial" style:font-size-asian="10pt" style:font-size-complex="10pt"/>
    </style:style>
    <style:style style:name="ce109" style:family="table-cell" style:parent-style-name="Excel_20_Built-in_20_Normal" style:data-style-name="N37">
      <style:table-cell-properties style:text-align-source="fix" style:repeat-content="false" fo:wrap-option="wrap" fo:border="0.002cm solid #000000" style:vertical-align="middle"/>
      <style:paragraph-properties fo:text-align="center" fo:margin-left="0cm"/>
      <style:text-properties style:font-name="Arial" fo:font-size="10pt" style:font-name-asian="Arial" style:font-size-asian="10pt" style:font-size-complex="10pt"/>
    </style:style>
    <style:style style:name="ce110" style:family="table-cell" style:parent-style-name="Excel_20_Built-in_20_Normal">
      <style:table-cell-properties style:text-align-source="fix" style:repeat-content="false" fo:wrap-option="wrap" fo:border="0.002cm solid #000000"/>
      <style:paragraph-properties fo:text-align="start" fo:margin-left="0cm"/>
      <style:text-properties style:font-name="Arial" fo:font-size="10pt" style:font-name-asian="Arial" style:font-size-asian="10pt" style:font-size-complex="10pt"/>
    </style:style>
    <style:style style:name="ce111" style:family="table-cell" style:parent-style-name="Default">
      <style:table-cell-properties fo:wrap-option="wrap" fo:border="0.002cm solid #000000"/>
      <style:text-properties fo:color="#000000" style:font-name="Arial" style:font-name-asian="Arial"/>
    </style:style>
    <style:style style:name="ce112" style:family="table-cell" style:parent-style-name="Excel_20_Built-in_20_Normal">
      <style:table-cell-properties style:text-align-source="fix" style:repeat-content="false" fo:border="0.002cm solid #000000"/>
      <style:paragraph-properties fo:text-align="justify" fo:margin-left="0cm"/>
      <style:text-properties style:font-name="Arial" fo:font-size="10pt" style:font-name-asian="Arial" style:font-size-asian="10pt" style:font-size-complex="10pt"/>
    </style:style>
    <style:style style:name="ce113" style:family="table-cell" style:parent-style-name="Excel_20_Built-in_20_Normal">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font-name="Arial" fo:font-size="10pt" style:font-name-asian="Arial" style:font-size-asian="10pt" style:font-size-complex="10pt"/>
    </style:style>
    <style:style style:name="ce114" style:family="table-cell" style:parent-style-name="Default">
      <style:table-cell-properties style:text-align-source="fix" style:repeat-content="false" fo:border="0.002cm solid #000000" style:vertical-align="middle"/>
      <style:paragraph-properties fo:text-align="center"/>
      <style:text-properties style:font-name="Arial" fo:font-size="10pt" style:font-name-asian="Arial" style:font-size-asian="10pt" style:font-size-complex="10pt"/>
    </style:style>
    <style:style style:name="ta_extref" style:family="table">
      <style:table-properties table:display="false"/>
    </style:style>
    <style:style style:name="T1" style:family="text">
      <style:text-properties fo:color="#000000" style:text-outline="false" style:text-line-through-style="none" style:text-position="0% 100%" style:font-name="ArialMT" fo:font-size="11pt" fo:font-style="normal" fo:text-shadow="none" style:text-underline-style="none" fo:font-weight="normal" style:font-size-asian="11pt" style:font-style-asian="normal" style:font-weight-asian="normal" style:font-name-complex="ArialMT" style:font-size-complex="11pt" style:font-style-complex="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2pt" fo:language="it" fo:country="IT" fo:font-style="italic" style:text-underline-style="solid" style:text-underline-width="auto" style:text-underline-color="font-color" fo:font-weight="bold" style:font-name-asian="Lucida Sans Unicode1" style:font-size-asian="12pt" style:language-asian="zxx" style:country-asian="none" style:font-style-asian="italic" style:font-weight-asian="bold" style:font-name-complex="Times New Roman" style:font-size-complex="6.80000019073486pt" style:font-style-complex="italic" style:font-weight-complex="bold"/>
    </style:style>
    <style:style style:name="T4" style:family="text">
      <style:text-properties style:font-name="Times New Roman" fo:font-size="12pt" fo:language="it" fo:country="IT" style:text-underline-style="solid" style:text-underline-width="auto" style:text-underline-color="font-color" fo:font-weight="bold" style:font-name-asian="Lucida Sans Unicode1" style:font-size-asian="12pt" style:language-asian="zxx" style:country-asian="none" style:font-weight-asian="bold" style:font-name-complex="Times New Roman" style:font-size-complex="6.80000019073486pt" style:font-weight-complex="bold"/>
    </style:style>
    <style:style style:name="T5" style:family="text">
      <style:text-properties style:font-name="Arial" fo:font-size="10pt" fo:language="en" fo:country="US" style:font-name-asian="Arial" style:font-size-asian="10pt" style:language-asian="ar" style:country-asian="SA" style:font-name-complex="Arial" style:font-size-complex="10pt" style:language-complex="ar" style:country-complex="SA"/>
    </style:style>
    <style:style style:name="T6" style:family="text">
      <style:text-properties style:font-name="Arial" fo:font-size="10pt" fo:language="it" fo:country="IT" fo:font-weight="bold" style:font-name-asian="Arial" style:font-size-asian="10pt" style:language-asian="ar" style:country-asian="SA" style:font-weight-asian="bold" style:font-name-complex="Arial" style:font-size-complex="10pt" style:language-complex="ar" style:country-complex="SA" style:font-weight-complex="bold"/>
    </style:style>
    <style:style style:name="T7" style:family="text">
      <style:text-properties style:font-name="Arial" fo:font-size="10pt" fo:language="it" fo:country="IT" style:font-name-asian="Arial" style:font-size-asian="10pt" style:language-asian="ar" style:country-asian="SA" style:font-name-complex="Arial" style:font-size-complex="10pt" style:language-complex="ar" style:country-complex="SA" style:font-weight-complex="bold"/>
    </style:style>
    <style:style style:name="T8" style:family="text">
      <style:text-properties style:font-name="Arial" fo:font-size="10pt" fo:letter-spacing="0.011cm" fo:language="it" fo:country="IT" style:font-name-asian="Arial" style:font-size-asian="10pt" style:language-asian="ar" style:country-asian="SA" style:font-name-complex="Arial" style:font-size-complex="10pt" style:language-complex="ar" style:country-complex="SA"/>
    </style:style>
    <style:style style:name="T9" style:family="text">
      <style:text-properties style:font-name="Arial" fo:font-size="10pt" fo:letter-spacing="0.011cm" fo:language="it" fo:country="IT" fo:font-style="italic" style:font-name-asian="Arial" style:font-size-asian="10pt" style:language-asian="ar" style:country-asian="SA" style:font-style-asian="italic" style:font-name-complex="Arial" style:font-size-complex="10pt" style:language-complex="ar" style:country-complex="SA" style:font-style-complex="italic"/>
    </style:style>
    <style:style style:name="T10" style:family="text">
      <style:text-properties style:font-name="Arial" fo:font-size="10pt" fo:language="en" fo:country="US" style:font-size-asian="10pt" style:font-size-complex="10pt"/>
    </style:style>
    <style:style style:name="T11" style:family="text">
      <style:text-properties style:font-name="Arial" fo:font-size="10pt" style:font-size-asian="10pt" style:font-size-complex="10pt"/>
    </style:style>
    <style:style style:name="T12" style:family="text">
      <style:text-properties fo:color="#000000" style:font-name="Arial" fo:font-size="10pt" style:font-name-asian="Tahoma1" style:font-size-asian="10pt" style:font-name-complex="Tahoma1" style:font-size-complex="10pt"/>
    </style:style>
    <style:style style:name="T13" style:family="text">
      <style:text-properties fo:font-size="12pt"/>
    </style:style>
    <style:style style:name="T14" style:family="text">
      <style:text-properties fo:font-size="11pt" fo:language="en" fo:country="US" fo:font-style="normal" style:font-size-asian="11pt" style:font-style-asian="normal" style:font-size-complex="6.30000019073486pt" style:font-style-complex="normal"/>
    </style:style>
    <style:style style:name="T15" style:family="text">
      <style:text-properties fo:font-size="11pt" fo:language="en" fo:country="US" style:font-size-asian="11pt" style:font-size-complex="6.30000019073486pt"/>
    </style:style>
    <style:style style:name="T16" style:family="text">
      <style:text-properties fo:font-size="11pt" fo:language="en" fo:country="US" fo:font-style="normal" style:text-underline-style="none" fo:font-weight="normal" style:font-name-asian="Verdana" style:font-size-asian="11pt" style:font-style-asian="normal" style:font-weight-asian="normal" style:font-name-complex="Verdana" style:font-size-complex="6.80000019073486pt" style:font-style-complex="normal" style:font-weight-complex="normal"/>
    </style:style>
    <style:style style:name="T17" style:family="text">
      <style:text-properties fo:font-size="11pt" fo:language="en" fo:country="US" fo:font-style="normal" style:font-name-asian="Verdana" style:font-size-asian="11pt" style:font-style-asian="normal" style:font-name-complex="Verdana" style:font-size-complex="6.80000019073486pt" style:font-style-complex="normal"/>
    </style:style>
    <style:style style:name="T18" style:family="text">
      <style:text-properties fo:font-size="11pt" fo:language="en" fo:country="US" fo:font-style="normal" style:text-underline-style="none" style:font-name-asian="Verdana" style:font-size-asian="11pt" style:font-style-asian="normal" style:font-name-complex="Verdana" style:font-size-complex="6.80000019073486pt" style:font-style-complex="normal"/>
    </style:style>
    <style:style style:name="T19" style:family="text">
      <style:text-properties fo:font-size="11pt" fo:language="en" fo:country="US" fo:font-style="normal" fo:font-weight="normal" style:font-name-asian="Verdana" style:font-size-asian="11pt" style:font-style-asian="normal" style:font-weight-asian="normal" style:font-name-complex="Verdana" style:font-size-complex="6.80000019073486pt" style:font-style-complex="normal" style:font-weight-complex="normal"/>
    </style:style>
    <style:style style:name="T20" style:family="text">
      <style:text-properties fo:color="#000000" fo:font-size="11pt" fo:language="en" fo:country="US" fo:font-style="normal" style:font-name-asian="Tahoma2" style:font-size-asian="11pt" style:font-style-asian="normal" style:font-name-complex="Tahoma2" style:font-size-complex="6.80000019073486pt" style:font-style-complex="normal"/>
    </style:style>
    <style:style style:name="T21" style:family="text">
      <style:text-properties fo:color="#000000" style:font-name="Arial3" fo:font-size="11pt" fo:language="en" fo:country="US" style:font-size-asian="11pt" style:font-name-complex="Arial3"/>
    </style:style>
    <style:style style:name="T22" style:family="text">
      <style:text-properties fo:color="#000000" style:font-name="Arial3" fo:font-size="11pt" fo:language="en" fo:country="US" fo:font-style="normal" style:font-name-asian="Tahoma2" style:font-size-asian="11pt" style:font-style-asian="normal" style:font-name-complex="Tahoma2" style:font-size-complex="6.80000019073486pt" style:font-style-complex="normal"/>
    </style:style>
    <style:style style:name="T23" style:family="text">
      <style:text-properties fo:color="#000000" style:font-name="Arial3" fo:font-size="11pt" fo:language="en" fo:country="US" style:font-size-asian="11pt" style:font-name-complex="Arial3" style:font-size-complex="6.30000019073486pt"/>
    </style:style>
    <style:style style:name="T24" style:family="text">
      <style:text-properties fo:color="#000000" style:font-name="Arial3" fo:font-size="11pt" fo:language="en" fo:country="US" fo:font-style="normal" fo:font-weight="normal" style:font-size-asian="11pt" style:font-style-asian="normal" style:font-weight-asian="normal" style:font-name-complex="Arial3" style:font-size-complex="6.30000019073486pt" style:font-style-complex="normal" style:font-weight-complex="normal"/>
    </style:style>
    <style:style style:name="T25" style:family="text">
      <style:text-properties fo:color="#000000" style:font-name="Arial3" fo:font-size="11pt" fo:language="en" fo:country="US" fo:font-style="normal" fo:font-weight="bold" style:font-size-asian="11pt" style:font-style-asian="normal" style:font-weight-asian="bold" style:font-name-complex="Arial3" style:font-size-complex="6.30000019073486pt" style:font-style-complex="normal" style:font-weight-complex="bold"/>
    </style:style>
    <style:style style:name="T26" style:family="text">
      <style:text-properties fo:color="#000000" style:font-name="Arial3" fo:font-size="11pt" fo:language="en" fo:country="US" style:text-underline-style="none" style:font-size-asian="11pt" style:font-name-complex="Arial3" style:font-size-complex="6.30000019073486pt"/>
    </style:style>
    <style:style style:name="T27" style:family="text">
      <style:text-properties style:use-window-font-color="true" style:font-name="Arial3" fo:font-size="11pt" fo:language="en" fo:country="US" style:text-underline-style="none" style:font-name-asian="TimesNewRoman" style:font-size-asian="11pt" style:language-asian="zxx" style:country-asian="none" style:font-name-complex="TimesNewRoman" style:font-size-complex="6.80000019073486pt"/>
    </style:style>
    <style:style style:name="T28" style:family="text">
      <style:text-properties fo:font-size="11pt" fo:language="en" fo:country="US" style:text-underline-style="none" style:font-size-asian="11pt" style:font-size-complex="6.30000019073486pt"/>
    </style:style>
    <style:style style:name="T29" style:family="text">
      <style:text-properties fo:color="#000000" fo:font-size="11pt" fo:language="it" fo:country="IT" style:text-underline-style="none" style:font-name-asian="Times New Roman" style:font-size-asian="11pt" style:language-asian="zxx" style:country-asian="none" style:font-name-complex="Times New Roman1" style:font-size-complex="6.80000019073486pt"/>
    </style:style>
    <style:style style:name="T30" style:family="text">
      <style:text-properties fo:color="#000000" fo:font-size="11pt" fo:language="en" fo:country="US" style:font-name-asian="Times New Roman" style:font-size-asian="11pt" style:language-asian="zxx" style:country-asian="none" style:font-name-complex="Times New Roman1" style:font-size-complex="6.30000019073486pt"/>
    </style:style>
    <style:style style:name="T31" style:family="text">
      <style:text-properties fo:font-size="12pt" fo:language="en" fo:country="US" style:font-size-asian="12pt" style:font-size-complex="6.80000019073486pt"/>
    </style:style>
    <style:style style:name="T32" style:family="text">
      <style:text-properties fo:font-size="12pt" fo:language="en" fo:country="US" fo:font-style="normal" fo:font-weight="normal" style:font-size-asian="12pt" style:font-style-asian="normal" style:font-weight-asian="normal" style:font-size-complex="6.80000019073486pt" style:font-style-complex="normal" style:font-weight-complex="normal"/>
    </style:style>
    <style:style style:name="T33" style:family="text">
      <style:text-properties fo:color="#000000" fo:language="en" fo:country="US" style:font-name-asian="Tahoma2" style:font-name-complex="Tahoma2"/>
    </style:style>
    <style:style style:name="T34" style:family="text">
      <style:text-properties style:font-name="Arial" fo:font-size="10pt" fo:language="en" fo:country="US" fo:font-weight="normal" style:font-name-asian="Arial2" style:font-size-asian="10pt" style:font-weight-asian="normal" style:font-name-complex="Arial2" style:font-size-complex="6.80000019073486pt" style:font-weight-complex="normal"/>
    </style:style>
    <style:style style:name="T35" style:family="text">
      <style:text-properties style:font-name="Arial" fo:font-size="10pt" fo:language="en" fo:country="US" fo:font-weight="normal" style:font-name-asian="Times New Roman1" style:font-size-asian="10pt" style:font-weight-asian="normal" style:font-name-complex="Times New Roman1" style:font-size-complex="6.80000019073486pt" style:font-weight-complex="normal"/>
    </style:style>
    <style:style style:name="T36" style:family="text">
      <style:text-properties fo:color="#000000" style:text-outline="false" style:text-line-through-style="none" style:font-name="Arial" fo:font-size="10pt" fo:language="en" fo:country="US" fo:font-style="normal" fo:text-shadow="none" style:text-underline-style="none" fo:font-weight="normal" style:font-name-asian="Arial" style:font-size-asian="10pt" style:font-style-asian="normal" style:font-weight-asian="normal" style:font-name-complex="Arial" style:font-size-complex="6.80000019073486pt" style:font-style-complex="normal" style:font-weight-complex="normal" style:text-emphasize="none"/>
    </style:style>
    <style:style style:name="T37" style:family="text">
      <style:text-properties fo:color="#000000" style:text-outline="false" style:text-line-through-style="none" style:font-name="Arial" fo:font-size="10pt" fo:language="en" fo:country="US" fo:font-style="normal" fo:text-shadow="none" style:text-underline-style="none" fo:font-weight="normal" style:font-name-asian="Times New Roman1" style:font-size-asian="10pt" style:font-style-asian="normal" style:font-weight-asian="normal" style:font-name-complex="Times New Roman1" style:font-size-complex="6.80000019073486pt" style:font-style-complex="normal" style:font-weight-complex="normal" style:text-emphasize="none"/>
    </style:style>
    <style:style style:name="T38" style:family="text">
      <style:text-properties fo:color="#000000" style:text-outline="false" style:text-line-through-style="none" style:font-name="Arial" fo:font-size="10pt" fo:language="en" fo:country="US" fo:font-style="normal" fo:text-shadow="none" style:text-underline-style="none" fo:font-weight="normal" style:font-name-asian="Arial2" style:font-size-asian="10pt" style:font-style-asian="normal" style:font-weight-asian="normal" style:font-name-complex="Arial2" style:font-size-complex="6.80000019073486pt" style:font-style-complex="normal" style:font-weight-complex="normal" style:text-emphasize="none"/>
    </style:style>
    <style:style style:name="T39" style:family="text">
      <style:text-properties style:use-window-font-color="true" style:text-outline="false" style:text-line-through-style="none" style:font-name="Arial" fo:font-size="10pt" fo:language="it" fo:country="IT" fo:font-style="normal" fo:text-shadow="none" style:text-underline-style="none" fo:font-weight="normal" style:font-name-asian="Tahoma3" style:font-size-asian="10pt" style:language-asian="zxx" style:country-asian="none" style:font-style-asian="normal" style:font-weight-asian="normal" style:font-name-complex="Lucida Sans Unicode1" style:font-size-complex="6.80000019073486pt" style:font-style-complex="normal" style:font-weight-complex="normal" style:text-emphasize="none"/>
    </style:style>
    <style:style style:name="T40" style:family="text">
      <style:text-properties fo:color="#000000" style:text-outline="false" style:text-line-through-style="none" style:font-name="Arial" fo:font-size="10pt" fo:language="it" fo:country="IT" fo:font-style="normal" fo:text-shadow="none" style:text-underline-style="none" fo:font-weight="normal" style:font-name-asian="Arial2" style:font-size-asian="10pt" style:language-asian="zxx" style:country-asian="none" style:font-style-asian="normal" style:font-weight-asian="normal" style:font-name-complex="Arial2" style:font-size-complex="6.80000019073486pt" style:font-style-complex="normal" style:font-weight-complex="normal" style:text-emphasize="none"/>
    </style:style>
    <style:style style:name="T41" style:family="text">
      <style:text-properties style:font-name="Arial" fo:font-size="10pt" fo:language="en" fo:country="US" fo:font-style="normal" fo:font-weight="normal" style:font-size-asian="10pt" style:language-asian="en" style:country-asian="US" style:font-size-complex="10pt"/>
    </style:style>
    <style:style style:name="T42" style:family="text">
      <style:text-properties fo:font-weight="normal" style:font-weight-asian="normal" style:font-weight-complex="normal"/>
    </style:style>
    <style:style style:name="T43" style:family="text">
      <style:text-properties fo:color="#000000" style:text-outline="false" style:text-line-through-style="none" style:font-name="Arial2"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style:style style:name="T44" style:family="text">
      <style:text-properties fo:color="#0000ff" style:text-outline="false" style:text-line-through-style="none" style:font-name="Arial1" fo:font-size="10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45" style:family="text">
      <style:text-properties style:font-name="Arial" fo:font-size="10pt" fo:language="it" fo:country="IT" fo:font-weight="normal" style:font-size-asian="10pt" style:language-asian="ar" style:country-asian="SA" style:font-weight-asian="normal" style:font-name-complex="Times New Roman" style:font-size-complex="10pt" style:language-complex="ar" style:country-complex="SA" style:font-weight-complex="normal"/>
    </style:style>
    <style:style style:name="T46" style:family="text">
      <style:text-properties style:font-name="Arial" fo:font-size="10pt" fo:language="it" fo:country="IT" fo:font-style="italic" fo:font-weight="normal" style:font-size-asian="10pt" style:language-asian="ar" style:country-asian="SA" style:font-style-asian="italic" style:font-weight-asian="normal" style:font-name-complex="Times New Roman" style:font-size-complex="10pt" style:language-complex="ar" style:country-complex="SA" style:font-style-complex="italic" style:font-weight-complex="normal"/>
    </style:style>
    <style:style style:name="T47" style:family="text">
      <style:text-properties fo:font-size="12pt" style:font-size-asian="12pt" style:font-size-complex="6.80000019073486pt"/>
    </style:style>
    <style:style style:name="T48" style:family="text">
      <style:text-properties fo:font-size="11pt" fo:language="en" fo:country="US" fo:font-style="normal" fo:font-weight="normal" style:font-size-asian="11pt" style:font-style-asian="normal" style:font-weight-asian="normal" style:font-size-complex="6.30000019073486pt" style:font-style-complex="normal" style:font-weight-complex="normal"/>
    </style:style>
    <style:style style:name="T49" style:family="text">
      <style:text-properties fo:color="#000000" fo:font-size="11pt" fo:language="en" fo:country="US" style:font-size-asian="11pt" style:font-size-complex="6.30000019073486pt"/>
    </style:style>
    <style:style style:name="T50" style:family="text">
      <style:text-properties fo:color="#000000" style:text-outline="false" style:text-line-through-style="none" style:font-name="Arial" fo:font-size="10pt" fo:language="en" fo:country="US" fo:font-style="normal" fo:text-shadow="none" style:text-underline-style="none" fo:font-weight="normal" style:font-name-asian="Tahoma1" style:font-size-asian="10pt" style:font-style-asian="normal" style:font-weight-asian="normal" style:font-name-complex="Tahoma1" style:font-size-complex="6.80000019073486pt" style:font-style-complex="normal" style:font-weight-complex="normal" style:text-emphasize="none"/>
    </style:style>
    <style:style style:name="T51" style:family="text">
      <style:text-properties fo:color="#000000" style:text-outline="false" style:text-line-through-style="none" style:font-name="Arial" fo:font-size="10pt" fo:language="en" fo:country="US" fo:font-style="normal" fo:text-shadow="none" style:text-underline-style="none" fo:font-weight="bold" style:font-name-asian="Tahoma1" style:font-size-asian="10pt" style:font-style-asian="normal" style:font-weight-asian="bold" style:font-name-complex="Tahoma1" style:font-size-complex="6.80000019073486pt" style:font-style-complex="normal" style:font-weight-complex="bold" style:text-emphasize="none"/>
    </style:style>
  </office:automatic-styles>
  <office:body>
    <office:spreadsheet>
      <table:calculation-settings table:case-sensitive="false" table:automatic-find-labels="false" table:use-regular-expressions="false">
        <table:iteration table:maximum-difference="0.0001"/>
      </table:calculation-settings>
      <table:table table:name="Foglio1" table:style-name="ta1" table:print="false">
        <office:forms form:automatic-focus="false" form:apply-design-mode="false"/>
        <table:table-column table:style-name="co1" table:default-cell-style-name="ce1"/>
        <table:table-column table:style-name="co2" table:default-cell-style-name="ce14"/>
        <table:table-column table:style-name="co3" table:default-cell-style-name="ce31"/>
        <table:table-column table:style-name="co4" table:default-cell-style-name="ce1"/>
        <table:table-column table:style-name="co5" table:default-cell-style-name="ce1"/>
        <table:table-column table:style-name="co6" table:default-cell-style-name="ce54"/>
        <table:table-column table:style-name="co7" table:default-cell-style-name="ce1"/>
        <table:table-column table:style-name="co8" table:default-cell-style-name="ce1"/>
        <table:table-column table:style-name="co6" table:default-cell-style-name="ce54"/>
        <table:table-column table:style-name="co7" table:default-cell-style-name="ce1"/>
        <table:table-column table:style-name="co9" table:default-cell-style-name="ce31"/>
        <table:table-column table:style-name="co10" table:default-cell-style-name="ce31"/>
        <table:table-column table:style-name="co6" table:default-cell-style-name="ce1"/>
        <table:table-column table:style-name="co11" table:default-cell-style-name="ce87"/>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31"/>
        <table:table-column table:style-name="co18" table:default-cell-style-name="ce104"/>
        <table:table-column table:style-name="co6" table:default-cell-style-name="ce1"/>
        <table:table-column table:style-name="co19" table:default-cell-style-name="ce31"/>
        <table:table-column table:style-name="co20" table:default-cell-style-name="ce1"/>
        <table:table-column table:style-name="co21" table:default-cell-style-name="ce1"/>
        <table:table-column table:style-name="co6" table:default-cell-style-name="ce1"/>
        <table:table-column table:style-name="co22" table:default-cell-style-name="ce1"/>
        <table:table-column table:style-name="co23" table:default-cell-style-name="ce1"/>
        <table:table-column table:style-name="co24" table:default-cell-style-name="ce1"/>
        <table:table-column table:style-name="co6" table:number-columns-repeated="227" table:default-cell-style-name="ce1"/>
        <table:table-column table:style-name="co25" table:number-columns-repeated="768" table:default-cell-style-name="ce12"/>
        <table:table-row table:style-name="ro1">
          <table:table-cell/>
          <table:table-cell table:style-name="ce13" office:value-type="string" table:number-columns-spanned="28" table:number-rows-spanned="1">
            <text:p>COMUNE DI LAMEZIA TERME</text:p>
          </table:table-cell>
          <table:covered-table-cell table:style-name="ce30"/>
          <table:covered-table-cell table:style-name="ce30"/>
          <table:covered-table-cell table:style-name="ce30"/>
          <table:covered-table-cell table:style-name="ce53"/>
          <table:covered-table-cell table:style-name="ce30"/>
          <table:covered-table-cell table:style-name="ce30"/>
          <table:covered-table-cell table:style-name="ce53"/>
          <table:covered-table-cell table:style-name="ce30"/>
          <table:covered-table-cell table:style-name="ce30"/>
          <table:covered-table-cell table:style-name="ce30"/>
          <table:covered-table-cell table:style-name="ce30"/>
          <table:covered-table-cell table:style-name="ce86"/>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30"/>
          <table:table-cell table:number-columns-repeated="995"/>
        </table:table-row>
        <table:table-row table:style-name="ro2">
          <table:table-cell table:number-columns-repeated="1024"/>
        </table:table-row>
        <table:table-row table:style-name="ro3">
          <table:table-cell table:style-name="ce2"/>
          <table:table-cell table:style-name="ce15"/>
          <table:table-cell table:style-name="ce2"/>
          <table:table-cell table:style-name="ce4"/>
          <table:table-cell table:style-name="ce47" office:value-type="string" table:number-columns-spanned="3" table:number-rows-spanned="1">
            <text:p>Responsabile del procedimento</text:p>
          </table:table-cell>
          <table:covered-table-cell table:style-name="ce55"/>
          <table:covered-table-cell table:style-name="ce67"/>
          <table:table-cell table:style-name="ce47" office:value-type="string" table:number-columns-spanned="3" table:number-rows-spanned="1">
            <text:p>Responsabile <text:s/>dell'adozione del provvedimento finale (indicare solo se diverso dal responsabile di procedimento)</text:p>
          </table:table-cell>
          <table:covered-table-cell table:style-name="ce55"/>
          <table:covered-table-cell table:style-name="ce67"/>
          <table:table-cell table:style-name="ce16" office:value-type="string">
            <text:p>Procedimenti ad istanza di parte</text:p>
          </table:table-cell>
          <table:table-cell table:style-name="ce16" office:value-type="string">
            <text:p>uffici ai quali rivolgersi per informazioni</text:p>
          </table:table-cell>
          <table:table-cell table:style-name="ce67"/>
          <table:table-cell table:style-name="ce88"/>
          <table:table-cell table:style-name="ce67"/>
          <table:table-cell table:style-name="ce4" table:number-columns-repeated="2"/>
          <table:table-cell table:style-name="ce2" table:number-columns-repeated="2"/>
          <table:table-cell table:style-name="ce4"/>
          <table:table-cell table:style-name="ce47" office:value-type="string" table:number-columns-spanned="2" table:number-rows-spanned="1">
            <text:p>Il servizio è on line?</text:p>
          </table:table-cell>
          <table:covered-table-cell table:style-name="ce67"/>
          <table:table-cell table:style-name="ce4" table:number-columns-repeated="2"/>
          <table:table-cell table:style-name="ce47" office:value-type="string" table:number-columns-spanned="4" table:number-rows-spanned="1">
            <text:p>Poteri sostitutivi in caso di inerzia</text:p>
          </table:table-cell>
          <table:covered-table-cell table:style-name="ce67"/>
          <table:covered-table-cell table:style-name="ce67"/>
          <table:covered-table-cell table:style-name="ce67"/>
          <table:table-cell table:style-name="ce4"/>
          <table:table-cell table:style-name="ce2" table:number-columns-repeated="995"/>
        </table:table-row>
        <table:table-row table:style-name="ro4">
          <table:table-cell table:style-name="ce2"/>
          <table:table-cell table:style-name="ce16" office:value-type="string">
            <text:p>denominazione procedimento</text:p>
          </table:table-cell>
          <table:table-cell table:style-name="ce16" office:value-type="string">
            <text:p>una breve descrizione del procedimento con indicazione di <text:s/>tutti i riferimenti normativi utili</text:p>
          </table:table-cell>
          <table:table-cell table:style-name="ce16" office:value-type="string">
            <text:p>unita' organizzativa responsabile dell'istruttoria</text:p>
          </table:table-cell>
          <table:table-cell table:style-name="ce16" office:value-type="string">
            <text:p>nome e cognome</text:p>
          </table:table-cell>
          <table:table-cell table:style-name="ce56" office:value-type="string">
            <text:p>recapiti <text:s text:c="2"/>telefonici</text:p>
          </table:table-cell>
          <table:table-cell table:style-name="ce16" office:value-type="string">
            <text:p>casella di posta elettronica istituzionale</text:p>
          </table:table-cell>
          <table:table-cell table:style-name="ce16" office:value-type="string">
            <text:p>nome e cognome</text:p>
          </table:table-cell>
          <table:table-cell table:style-name="ce56" office:value-type="string">
            <text:p>recapiti <text:s text:c="2"/>telefonici</text:p>
          </table:table-cell>
          <table:table-cell table:style-name="ce16" office:value-type="string">
            <text:p>casella di posta elettronica istituzionale</text:p>
          </table:table-cell>
          <table:table-cell table:style-name="ce16" office:value-type="string">
            <text:p>indicare atti e documenti da allegare all'istanza <text:s/>e <text:s/>la <text:s/>modulistica <text:s/>necessaria, <text:s/>compresi <text:s/>i fac-simile per <text:s/>le <text:s/>autocertificazioni</text:p>
          </table:table-cell>
          <table:table-cell table:style-name="ce16" office:value-type="string">
            <text:p>orari e modalita' di accesso <text:s/>con indicazione degli indirizzi</text:p>
          </table:table-cell>
          <table:table-cell table:style-name="ce16" office:value-type="string">
            <text:p>recapiti telefonici</text:p>
          </table:table-cell>
          <table:table-cell table:style-name="ce89" office:value-type="string">
            <text:p>casella di posta elettronica a cui presentare le istanze</text:p>
          </table:table-cell>
          <table:table-cell table:style-name="ce16" office:value-type="string">
            <text:p>modalita' con le quali gli interessati <text:s/>possono <text:s/>ottenere <text:s/>le informazioni relative ai <text:s/>procedimenti in corso che li riguardino</text:p>
          </table:table-cell>
          <table:table-cell table:style-name="ce16" office:value-type="string">
            <text:p>termine per l'adozione <text:s/>di <text:s/>un <text:s/>provvedimento espresso</text:p>
          </table:table-cell>
          <table:table-cell table:style-name="ce16" office:value-type="string">
            <text:p>ogni altro termine procedimentale rilevante</text:p>
          </table:table-cell>
          <table:table-cell table:style-name="ce16" office:value-type="string">
            <text:p>il provvedimento dell'amministrazione puo' essere sostituito da una dichiarazione dell'interessato? SI/NO</text:p>
          </table:table-cell>
          <table:table-cell table:style-name="ce16" office:value-type="string">
            <text:p>il procedimento <text:s text:c="2"/>puo' <text:s text:c="2"/>concludersi <text:s text:c="2"/>con <text:s text:c="2"/>il <text:s text:c="2"/>silenzio <text:s text:c="2"/>assenso dell'amministrazione? SI/NO</text:p>
          </table:table-cell>
          <table:table-cell table:style-name="ce16" office:value-type="string">
            <text:p>strumenti <text:s/>di <text:s/>tutela, <text:s/>amministrativa <text:s/>e <text:s/>giurisdizionale, riconosciuti dalla legge in favore dell'interessato, <text:s/>nel <text:s/>corso <text:s/>del procedimento e nei confronti del provvedimento finale ovvero nei casi di adozione del provvedimento oltre il termine predeterminato per <text:s/>la sua conclusione e i modi per attivarli</text:p>
          </table:table-cell>
          <table:table-cell table:style-name="ce16" office:value-type="string">
            <text:p>Si link di accesso al servizio on line</text:p>
          </table:table-cell>
          <table:table-cell table:style-name="ce16" office:value-type="string">
            <text:p>NO indicare tempi di attivazione previsti</text:p>
          </table:table-cell>
          <table:table-cell table:style-name="ce16" office:value-type="string">
            <text:p>modalita' per <text:s/>l'effettuazione <text:s/>dei <text:s/>pagamenti <text:s/>eventualmente necessari</text:p>
          </table:table-cell>
          <table:table-cell table:style-name="ce16" office:value-type="string">
            <text:p>informazioni di pagamento</text:p>
          </table:table-cell>
          <table:table-cell table:style-name="ce16" office:value-type="string">
            <text:p>nome del soggetto a cui e' attribuito, in caso di inerzia, il potere sostitutivo</text:p>
          </table:table-cell>
          <table:table-cell table:style-name="ce16" office:value-type="string">
            <text:p>recapiti telefonici</text:p>
          </table:table-cell>
          <table:table-cell table:style-name="ce16" office:value-type="string">
            <text:p>casella di posta elettronica istituzionale</text:p>
          </table:table-cell>
          <table:table-cell table:style-name="ce16" office:value-type="string">
            <text:p>modalita' per <text:s/>attivare potere sostitutivo</text:p>
          </table:table-cell>
          <table:table-cell table:style-name="ce16" office:value-type="string">
            <text:p>link risultati indagini <text:s/>di <text:s/>customer <text:s/>satisfaction</text:p>
          </table:table-cell>
          <table:table-cell table:style-name="ce113" table:number-columns-repeated="995"/>
        </table:table-row>
        <table:table-row table:style-name="ro5">
          <table:table-cell table:style-name="ce3" office:value-type="string">
            <text:p>SETTORE AVVOCATURA</text:p>
          </table:table-cell>
          <table:table-cell office:value-type="string">
            <text:p>Instaurazione contenzioso e/o resistenza in giudizio</text:p>
          </table:table-cell>
          <table:table-cell table:style-name="ce32" office:value-type="string">
            <text:p>La Giunta Comunale, su proposta di deliberazione del Dirigente delibera l'instaurazione contenzioso e/o la costituzione in giudizio nei casi in cui l'Ente risulti convenuto, affidando l'incarico di rappresentanza dell'Ente. D.Lgs. 165/2001; D.Lgs 267/2000; Articolo 60 octies, (inserito con deliberazione di G.C. 166 del 11.05.2009 sulla base dei criteri di cui alla delibera di C.C. n. 22 del 27.02.2009), del regolamento sull'ordinamento degli uffici e dei servizi a<text:span text:style-name="T1">pprovato con deliberazione n.251 del 27.4.2006 (e integrata con deliberazione n.832 </text:span><text:span text:style-name="T1">del 21.12.2006); <text:s text:c="22"/></text:span></text:p>
          </table:table-cell>
          <table:table-cell office:value-type="string">
            <text:p>Settore Avvocatura</text:p>
          </table:table-cell>
          <table:table-cell office:value-type="string">
            <text:p>Dirigente avv. Alessandra Belvedere</text:p>
          </table:table-cell>
          <table:table-cell table:style-name="ce57" office:value-type="string">
            <text:p>0968207211</text:p>
          </table:table-cell>
          <table:table-cell office:value-type="string">
            <text:p><text:span text:style-name="T43"><text:a xlink:href="mailto:a.belvedere@comune.lamezia-terme.cz.it">a.belvedere@comune.lamezia-terme.cz.it</text:a></text:span></text:p>
          </table:table-cell>
          <table:table-cell office:value-type="string">
            <text:p>Giunta Comunale</text:p>
          </table:table-cell>
          <table:table-cell table:style-name="ce57" office:value-type="string">
            <text:p>0968207228</text:p>
          </table:table-cell>
          <table:table-cell table:number-columns-repeated="8"/>
          <table:table-cell table:number-columns-repeated="2" office:value-type="string">
            <text:p>NO</text:p>
          </table:table-cell>
          <table:table-cell table:number-columns-repeated="5"/>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table-cell table:style-name="ce4" table:number-columns-repeated="995"/>
        </table:table-row>
        <table:table-row table:style-name="ro6">
          <table:table-cell table:style-name="ce4"/>
          <table:table-cell office:value-type="string">
            <text:p>Liquidazione compensi professionali agli avvocati</text:p>
          </table:table-cell>
          <table:table-cell table:style-name="ce33" office:value-type="string">
            <text:p>A seguito del termine dell'espletamento del mandato di rappresentanza in giudizio conferito all'avvocato, con delibera di G.C. , il Settore controlla la documentazione e gli atti riguardanti il giudizio, verificando la congruità delle competenze <text:s/>in relazione all'attività professionale espletata, adottando il conseguente provvedimento dirigenziale di liquidazione. D.Lgs 267/2000; D.M. 127/2004; D.M. 140/2012.</text:p>
          </table:table-cell>
          <table:table-cell office:value-type="string">
            <text:p>Settore Avvocatura</text:p>
          </table:table-cell>
          <table:table-cell office:value-type="string">
            <text:p>Dirigente avv. Alessandra Belvedere</text:p>
          </table:table-cell>
          <table:table-cell table:style-name="ce57" office:value-type="string">
            <text:p>0968207211</text:p>
          </table:table-cell>
          <table:table-cell office:value-type="string">
            <text:p><text:span text:style-name="T43"><text:a xlink:href="mailto:a.belvedere@comune.lamezia-terme.cz.it">a.belvedere@comune.lamezia-terme.cz.it</text:a></text:span></text:p>
          </table:table-cell>
          <table:table-cell table:number-columns-repeated="10"/>
          <table:table-cell table:number-columns-repeated="2" office:value-type="string">
            <text:p>NO</text:p>
          </table:table-cell>
          <table:table-cell table:number-columns-repeated="5"/>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table-cell table:style-name="ce4" table:number-columns-repeated="995"/>
        </table:table-row>
        <table:table-row table:style-name="ro7">
          <table:table-cell/>
          <table:table-cell office:value-type="string">
            <text:p>Riconoscimento esistenza e legittimità debito fuori bilancio </text:p>
          </table:table-cell>
          <table:table-cell table:style-name="ce32" office:value-type="string">
            <text:p>Con deliberazione consiliare di cui all'articolo 193, comma 2, o con diversa periodicità stabilita dai regolamenti di contabilità, gli enti locali riconoscono la legittimità dei debiti fuori bilancio derivanti da sentenze esecutive, individuando la fonte di finanziamento, previa deliberazione della Giunta Comunale, ed acquisizione dei pareri favorevoli tecnico e contabile, ex art. 49 D. Lgs. 267/00, e dell'Organo dei Revisori dei Conti reso ai sensi dell'art. 239 D. Lgs. 267/00. Il Settore provvede quindi alla liquidazione mediante determina dirigenziale del debito così come riconosciuto e finanziato. Artt. 49, 193, 194 e 239 del D.Lgs 267/2000; Regolamento di contabilità.</text:p>
          </table:table-cell>
          <table:table-cell office:value-type="string">
            <text:p>Settore Avvocatura</text:p>
          </table:table-cell>
          <table:table-cell office:value-type="string">
            <text:p>Dirigente avv. Alessandra Belvedere</text:p>
          </table:table-cell>
          <table:table-cell table:style-name="ce57" office:value-type="string">
            <text:p>0968207211</text:p>
          </table:table-cell>
          <table:table-cell office:value-type="string">
            <text:p><text:span text:style-name="T43"><text:a xlink:href="mailto:a.belvedere@comune.lamezia-terme.cz.it">a.belvedere@comune.lamezia-terme.cz.it</text:a></text:span></text:p>
          </table:table-cell>
          <table:table-cell office:value-type="string">
            <text:p>Consiglio Comunale</text:p>
          </table:table-cell>
          <table:table-cell table:style-name="ce57" office:value-type="string">
            <text:p>0968207228</text:p>
          </table:table-cell>
          <table:table-cell table:number-columns-repeated="8"/>
          <table:table-cell table:number-columns-repeated="2" office:value-type="string">
            <text:p>NO</text:p>
          </table:table-cell>
          <table:table-cell table:number-columns-repeated="5"/>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8">
          <table:table-cell table:style-name="ce5" office:value-type="string">
            <text:p>Settore Manutenzioni del Territorio e del Patrimonio- Opere Stradali ed Infrastrutturali</text:p>
          </table:table-cell>
          <table:table-cell table:style-name="ce17" office:value-type="string">
            <text:p>Affidamento in comodato d'uso del servizio di gestione e manutenzione di aree verdi pubbliche</text:p>
          </table:table-cell>
          <table:table-cell table:style-name="ce6" office:value-type="string">
            <text:p>A seguito del “Disciplinare per l'affidamento di aree verdi”approvato con delibera di Giunta Comunale n. 441 del 24.10.2008 ,il Comune affida a soggetti privati : associazioni, gruppi di cittadini ecc. aree verdi pubbliche o standard ai fini della gestione e manutenzione.Nei limiti delle disponibilità finanziarie dell'Ente il Comune può stabilire di rimborsare a tali soggetti affidatari le spese vive sostenute per la gestione dell'area.</text:p>
          </table:table-cell>
          <table:table-cell table:style-name="ce6" office:value-type="string">
            <text:p>Settore Manutenzioni del Territorio e del Patrimonio- Opere Stradali ed Infrastrutturali</text:p>
          </table:table-cell>
          <table:table-cell table:style-name="ce48" office:value-type="string">
            <text:p>Arch. Giorgia Boca</text:p>
          </table:table-cell>
          <table:table-cell table:style-name="ce58" office:value-type="string">
            <text:p>0968 207 304</text:p>
          </table:table-cell>
          <table:table-cell table:style-name="ce68" office:value-type="string">
            <text:p><text:span text:style-name="T43"><text:a xlink:href="mailto:protocollo@pec.comunelameziaterme.it">protocollo@pec.comunelameziaterme.it</text:a></text:span></text:p>
          </table:table-cell>
          <table:table-cell table:style-name="ce49" office:value-type="string">
            <text:p>arch. Manuel Pulella</text:p>
          </table:table-cell>
          <table:table-cell table:style-name="ce58" office:value-type="string">
            <text:p>0968 207289- 3346552230</text:p>
          </table:table-cell>
          <table:table-cell table:style-name="ce76" office:value-type="string">
            <text:p><text:span text:style-name="T43"><text:a xlink:href="mailto:protocollo@pec.comunelameziaterme.it">protocollo@pec.comunelameziaterme.it</text:a></text:span></text:p>
          </table:table-cell>
          <table:table-cell table:style-name="ce6" office:value-type="string">
            <text:p>Istanza di parte, statuto dell'associazione,planimetria dell'area dalla quale si evincano gli estremi catastali.</text:p>
          </table:table-cell>
          <table:table-cell table:style-name="ce6" office:value-type="string">
            <text:p>martedì e giovedì dalle ore 9,00 alle 13,00 e pomeriggio dalle ore 15,30 alle 17,30</text:p>
          </table:table-cell>
          <table:table-cell table:style-name="ce6" office:value-type="string">
            <text:p>0968 207304</text:p>
          </table:table-cell>
          <table:table-cell table:style-name="ce90" office:value-type="string">
            <text:p><text:a xlink:href="mailto:protocollo@pec.comunelameziaterme.it">protocollo@pec.comunelameziaterme.it</text:a> </text:p>
          </table:table-cell>
          <table:table-cell table:style-name="ce48" office:value-type="string">
            <text:p>presso gli uffici preposti, telefonicamente, o via mail</text:p>
          </table:table-cell>
          <table:table-cell table:style-name="ce48" office:value-type="string">
            <text:p>non previsto</text:p>
          </table:table-cell>
          <table:table-cell table:style-name="ce48" office:value-type="string">
            <text:p>nessuno</text:p>
          </table:table-cell>
          <table:table-cell table:style-name="ce48" office:value-type="string">
            <text:p>NO</text:p>
          </table:table-cell>
          <table:table-cell table:style-name="ce48" office:value-type="string">
            <text:p>NO</text:p>
          </table:table-cell>
          <table:table-cell table:style-name="ce48" office:value-type="string">
            <text:p>Ricorso al TAR</text:p>
          </table:table-cell>
          <table:table-cell table:style-name="ce48" office:value-type="string">
            <text:p>---</text:p>
          </table:table-cell>
          <table:table-cell table:style-name="ce6" office:value-type="string">
            <text:p>NO, attivazione non prevista</text:p>
          </table:table-cell>
          <table:table-cell table:style-name="ce48" office:value-type="string">
            <text:p>---</text:p>
          </table:table-cell>
          <table:table-cell table:style-name="ce48" office:value-type="string">
            <text:p>---</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48" office:value-type="string">
            <text:p>----</text:p>
          </table:table-cell>
          <table:table-cell table:number-columns-repeated="995"/>
        </table:table-row>
        <table:table-row table:style-name="ro9">
          <table:table-cell table:style-name="ce6"/>
          <table:table-cell table:style-name="ce17" office:value-type="string">
            <text:p>Aggiornamento elenco di cooperative di tipo B</text:p>
          </table:table-cell>
          <table:table-cell table:style-name="ce6" office:value-type="string">
            <text:p>Con determina n. 82 del 19.11.2012 è stato istituito l'elenco delle cooperative di tipo B per l'affidamento di interventi di manutenzione ordinaria e straordinaria di aree verdi e spazi pubblici</text:p>
          </table:table-cell>
          <table:table-cell table:style-name="ce6" office:value-type="string">
            <text:p>Settore Manutenzioni del Territorio e del Patrimonio- Opere Stradali ed Infrastrutturali</text:p>
          </table:table-cell>
          <table:table-cell table:style-name="ce48" office:value-type="string">
            <text:p>Arch. Giorgia Boca</text:p>
          </table:table-cell>
          <table:table-cell table:style-name="ce58" office:value-type="string">
            <text:p>0968 207 304</text:p>
          </table:table-cell>
          <table:table-cell table:style-name="ce68" office:value-type="string">
            <text:p><text:span text:style-name="T43"><text:a xlink:href="mailto:protocollo@pec.comunelameziaterme.it">protocollo@pec.comunelameziaterme.it</text:a></text:span></text:p>
          </table:table-cell>
          <table:table-cell table:style-name="ce49" office:value-type="string">
            <text:p>arch. Manuel Pulella</text:p>
          </table:table-cell>
          <table:table-cell table:style-name="ce58" office:value-type="string">
            <text:p>0968 207289- 3346552230</text:p>
          </table:table-cell>
          <table:table-cell table:style-name="ce76" office:value-type="string">
            <text:p><text:span text:style-name="T43"><text:a xlink:href="mailto:protocollo@pec.comunelameziaterme.it">protocollo@pec.comunelameziaterme.it</text:a></text:span></text:p>
          </table:table-cell>
          <table:table-cell table:style-name="ce76" office:value-type="string">
            <text:p><text:span text:style-name="T43"><text:a xlink:href="http://www.comune.lamezia-terme.cz.it/flex/cm/pages/ServeBLOB.php/L/IT/IDPagina/1847">Istanza di parte, fotocopia documento di indentità, codice etico, patto di integrità, elenco di attività già svolte ( http://www.comune.lamezia-terme.cz.it/flex/cm/pages/ServeBLOB.php/L/IT/IDPagina/1847 )</text:a></text:span></text:p>
          </table:table-cell>
          <table:table-cell table:style-name="ce6" table:number-columns-repeated="2"/>
          <table:table-cell table:style-name="ce90" office:value-type="string">
            <text:p><text:a xlink:href="mailto:protocollo@pec.comunelameziaterme.it">protocollo@pec.comunelameziaterme.it</text:a> </text:p>
          </table:table-cell>
          <table:table-cell table:style-name="ce48" office:value-type="string">
            <text:p>presso gli uffici preposti, telefonicamente, o via mail</text:p>
          </table:table-cell>
          <table:table-cell table:style-name="ce48" office:value-type="string">
            <text:p>successivamente al 30/06 ed al 31/12 di ogni anno</text:p>
          </table:table-cell>
          <table:table-cell table:style-name="ce48" office:value-type="string">
            <text:p>nessuno</text:p>
          </table:table-cell>
          <table:table-cell table:style-name="ce48" office:value-type="string">
            <text:p>NO</text:p>
          </table:table-cell>
          <table:table-cell table:style-name="ce48" office:value-type="string">
            <text:p>NO</text:p>
          </table:table-cell>
          <table:table-cell table:style-name="ce48" office:value-type="string">
            <text:p>Ricorso al TAR</text:p>
          </table:table-cell>
          <table:table-cell table:style-name="ce48" office:value-type="string">
            <text:p>---</text:p>
          </table:table-cell>
          <table:table-cell table:style-name="ce6" office:value-type="string">
            <text:p>NO, attivazione non prevista</text:p>
          </table:table-cell>
          <table:table-cell table:style-name="ce48" office:value-type="string">
            <text:p>---</text:p>
          </table:table-cell>
          <table:table-cell table:style-name="ce48" office:value-type="string">
            <text:p>---</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48" office:value-type="string">
            <text:p>---</text:p>
          </table:table-cell>
          <table:table-cell table:number-columns-repeated="995"/>
        </table:table-row>
        <table:table-row table:style-name="ro9">
          <table:table-cell table:style-name="ce6"/>
          <table:table-cell table:style-name="ce17" office:value-type="string">
            <text:p>Aggiornamento elenchi professionisti</text:p>
          </table:table-cell>
          <table:table-cell table:style-name="ce34" office:value-type="string">
            <text:p>Con determina R.S. n. 418 del 17/05/2005 è stato approvato l'avviso per la formazione dell'elenco dei professinisti esterni all'Amministrazione a cui affidare incarichi attinenti a servizi di ingegneria ed architettura. Tale elenco è stato negli anni aggiornati. Ultimo aggiornamento a tutto il 31/12/2011.</text:p>
          </table:table-cell>
          <table:table-cell table:style-name="ce6" office:value-type="string">
            <text:p>Settore Manutenzioni del Territorio e del Patrimonio- Opere Stradali ed Infrastrutturali</text:p>
          </table:table-cell>
          <table:table-cell table:style-name="ce48" office:value-type="string">
            <text:p>Geom. Giovanni Costantino</text:p>
          </table:table-cell>
          <table:table-cell table:style-name="ce58" office:value-type="string">
            <text:p>0968 207 338</text:p>
          </table:table-cell>
          <table:table-cell table:style-name="ce68" office:value-type="string">
            <text:p><text:span text:style-name="T43"><text:a xlink:href="mailto:protocollo@pec.comunelameziaterme.it">protocollo@pec.comunelameziaterme.it</text:a></text:span></text:p>
          </table:table-cell>
          <table:table-cell table:style-name="ce49" office:value-type="string">
            <text:p>arch. Manuel Pulella</text:p>
          </table:table-cell>
          <table:table-cell table:style-name="ce58" office:value-type="string">
            <text:p>0968 207289- 3346552230</text:p>
          </table:table-cell>
          <table:table-cell table:style-name="ce76" office:value-type="string">
            <text:p><text:span text:style-name="T43"><text:a xlink:href="mailto:protocollo@pec.comunelameziaterme.it">protocollo@pec.comunelameziaterme.it</text:a></text:span></text:p>
          </table:table-cell>
          <table:table-cell table:style-name="ce77" office:value-type="string">
            <text:p>Istanza da parte del professionista - curriculum - </text:p>
          </table:table-cell>
          <table:table-cell table:style-name="ce6" office:value-type="string">
            <text:p>martedì e giovedì dalle ore 9,00 alle 13,00 e pomeriggio dalle ore 15,30 alle 17,30</text:p>
          </table:table-cell>
          <table:table-cell table:style-name="ce6" office:value-type="string">
            <text:p>0968 207238</text:p>
          </table:table-cell>
          <table:table-cell table:style-name="ce90" office:value-type="string">
            <text:p><text:a xlink:href="mailto:protocollo@pec.comunelameziaterme.it">protocollo@pec.comunelameziaterme.it</text:a> </text:p>
          </table:table-cell>
          <table:table-cell table:style-name="ce48" office:value-type="string">
            <text:p>presso gli uffici preposti, telefonicamente, o via mail</text:p>
          </table:table-cell>
          <table:table-cell table:style-name="ce48" office:value-type="string">
            <text:p>successivamente al 30/06 ed al 31/12 di ogni anno</text:p>
          </table:table-cell>
          <table:table-cell table:style-name="ce48" office:value-type="string">
            <text:p>nessuno</text:p>
          </table:table-cell>
          <table:table-cell table:style-name="ce48" office:value-type="string">
            <text:p>NO</text:p>
          </table:table-cell>
          <table:table-cell table:style-name="ce48" office:value-type="string">
            <text:p>NO</text:p>
          </table:table-cell>
          <table:table-cell table:style-name="ce48" office:value-type="string">
            <text:p>Ricorso al TAR</text:p>
          </table:table-cell>
          <table:table-cell table:style-name="ce48" office:value-type="string">
            <text:p>---</text:p>
          </table:table-cell>
          <table:table-cell table:style-name="ce6" office:value-type="string">
            <text:p>NO, attivazione non prevista</text:p>
          </table:table-cell>
          <table:table-cell table:style-name="ce48" office:value-type="string">
            <text:p>---</text:p>
          </table:table-cell>
          <table:table-cell table:style-name="ce48" office:value-type="string">
            <text:p>---</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48" office:value-type="string">
            <text:p>----</text:p>
          </table:table-cell>
          <table:table-cell table:number-columns-repeated="995"/>
        </table:table-row>
        <table:table-row table:style-name="ro9">
          <table:table-cell table:style-name="ce6"/>
          <table:table-cell table:style-name="ce17" office:value-type="string">
            <text:p>Aggiornamento elenchi ditte</text:p>
          </table:table-cell>
          <table:table-cell table:style-name="ce34" office:value-type="string">
            <text:p>Con determina n.714 del 22/05/2009 è stata avviata la procedura di formazione di un elenco di operatori economici da consultare nell'ambito delle procedure contemplate agli artt. 57, 122 e 125 del D.lgs. 12 aprile 2006 n. 163. Tale elenco è stato negli anni aggiornati. Ultimo aggiornamento a tutto il 31/12/2011.</text:p>
          </table:table-cell>
          <table:table-cell table:style-name="ce6" office:value-type="string">
            <text:p>Settore Manutenzioni del Territorio e del Patrimonio- Opere Stradali ed Infrastrutturali</text:p>
          </table:table-cell>
          <table:table-cell table:style-name="ce48" office:value-type="string">
            <text:p>Geom. Giovanni Costantino</text:p>
          </table:table-cell>
          <table:table-cell table:style-name="ce58" office:value-type="string">
            <text:p>0968 207 338</text:p>
          </table:table-cell>
          <table:table-cell table:style-name="ce68" office:value-type="string">
            <text:p><text:span text:style-name="T43"><text:a xlink:href="mailto:protocollo@pec.comunelameziaterme.it">protocollo@pec.comunelameziaterme.it</text:a></text:span></text:p>
          </table:table-cell>
          <table:table-cell table:style-name="ce49" office:value-type="string">
            <text:p>arch. Manuel Pulella</text:p>
          </table:table-cell>
          <table:table-cell table:style-name="ce58" office:value-type="string">
            <text:p>0968 207289- 3346552230</text:p>
          </table:table-cell>
          <table:table-cell table:style-name="ce76" office:value-type="string">
            <text:p><text:span text:style-name="T43"><text:a xlink:href="mailto:protocollo@pec.comunelameziaterme.it">protocollo@pec.comunelameziaterme.it</text:a></text:span></text:p>
          </table:table-cell>
          <table:table-cell table:style-name="ce77" office:value-type="string">
            <text:p>Istanza da parte dell'impresa <text:s/>- patto d'integrità - codice etico - casellario giudiziario - iscrizione CCIAA - attestazione SOA - Elenco lavori eseguiti.</text:p>
          </table:table-cell>
          <table:table-cell table:style-name="ce6" office:value-type="string">
            <text:p>martedì e giovedì dalle ore 9,00 alle 13,00 e pomeriggio dalle ore 15,30 alle 17,30</text:p>
          </table:table-cell>
          <table:table-cell table:style-name="ce6" office:value-type="string">
            <text:p>0968 207238</text:p>
          </table:table-cell>
          <table:table-cell table:style-name="ce90" office:value-type="string">
            <text:p><text:a xlink:href="mailto:protocollo@pec.comunelameziaterme.it">protocollo@pec.comunelameziaterme.it</text:a> </text:p>
          </table:table-cell>
          <table:table-cell table:style-name="ce48" office:value-type="string">
            <text:p>presso gli uffici preposti, telefonicamente, o via mail</text:p>
          </table:table-cell>
          <table:table-cell table:style-name="ce48" office:value-type="string">
            <text:p>successivamente al 30/06 ed al 31/12 di ogni anno</text:p>
          </table:table-cell>
          <table:table-cell table:style-name="ce48" office:value-type="string">
            <text:p>nessuno</text:p>
          </table:table-cell>
          <table:table-cell table:style-name="ce48" office:value-type="string">
            <text:p>NO</text:p>
          </table:table-cell>
          <table:table-cell table:style-name="ce48" office:value-type="string">
            <text:p>NO</text:p>
          </table:table-cell>
          <table:table-cell table:style-name="ce48" office:value-type="string">
            <text:p>Ricorso al TAR</text:p>
          </table:table-cell>
          <table:table-cell table:style-name="ce48" office:value-type="string">
            <text:p>---</text:p>
          </table:table-cell>
          <table:table-cell table:style-name="ce6" office:value-type="string">
            <text:p>NO, attivazione non prevista</text:p>
          </table:table-cell>
          <table:table-cell table:style-name="ce48" office:value-type="string">
            <text:p>---</text:p>
          </table:table-cell>
          <table:table-cell table:style-name="ce48" office:value-type="string">
            <text:p>---</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48" office:value-type="string">
            <text:p>----</text:p>
          </table:table-cell>
          <table:table-cell table:number-columns-repeated="995"/>
        </table:table-row>
        <table:table-row table:style-name="ro9">
          <table:table-cell table:style-name="ce6"/>
          <table:table-cell table:style-name="ce17" office:value-type="string">
            <text:p>Autorizzazioni scavi</text:p>
          </table:table-cell>
          <table:table-cell table:style-name="ce6" office:value-type="string">
            <text:p>Con delibera di Giunta Comunale n. 123 del 27.03.2009 è stato approvato il disciplinare per l'autorizzazione ad eseguire scavi su strade e aree comunali. </text:p>
          </table:table-cell>
          <table:table-cell table:style-name="ce6" office:value-type="string">
            <text:p>Settore Manutenzioni del Territorio e del Patrimonio- Opere Stradali ed Infrastrutturali</text:p>
          </table:table-cell>
          <table:table-cell table:style-name="ce48" office:value-type="string">
            <text:p>Geom. Angelo Iuliano</text:p>
          </table:table-cell>
          <table:table-cell table:style-name="ce58" office:value-type="string">
            <text:p>0968 207 259</text:p>
          </table:table-cell>
          <table:table-cell table:style-name="ce68" office:value-type="string">
            <text:p><text:span text:style-name="T43"><text:a xlink:href="mailto:protocollo@pec.comunelameziaterme.it">protocollo@pec.comunelameziaterme.it</text:a></text:span></text:p>
          </table:table-cell>
          <table:table-cell table:style-name="ce49" office:value-type="string">
            <text:p>arch. Manuel Pulella</text:p>
          </table:table-cell>
          <table:table-cell table:style-name="ce58" office:value-type="string">
            <text:p>0968 207289- 3346552230</text:p>
          </table:table-cell>
          <table:table-cell table:style-name="ce76" office:value-type="string">
            <text:p><text:span text:style-name="T43"><text:a xlink:href="mailto:protocollo@pec.comunelameziaterme.it">protocollo@pec.comunelameziaterme.it</text:a></text:span></text:p>
          </table:table-cell>
          <table:table-cell table:style-name="ce76" office:value-type="string">
            <text:p><text:span text:style-name="T43"><text:a xlink:href="http://www.comune.lamezia-terme.cz.it/flex/cm/pages/ServeBLOB.php/L/IT/IDPagina/593">Istanza di parte e planimetria con indicazione dello scavo (http://www.comune.lamezia-terme.cz.it/flex/cm/pages/ServeBLOB.php/L/IT/IDPagina/593)</text:a></text:span></text:p>
          </table:table-cell>
          <table:table-cell table:style-name="ce6" office:value-type="string">
            <text:p>martedì e giovedì dalle ore 9,00 alle 13,00 e pomeriggio dalle ore 15,30 alle 17,30</text:p>
          </table:table-cell>
          <table:table-cell table:style-name="ce6" office:value-type="string">
            <text:p>0968 207259</text:p>
          </table:table-cell>
          <table:table-cell table:style-name="ce90" office:value-type="string">
            <text:p><text:a xlink:href="mailto:protocollo@pec.comunelameziaterme.it">protocollo@pec.comunelameziaterme.it</text:a> </text:p>
          </table:table-cell>
          <table:table-cell table:style-name="ce48" office:value-type="string">
            <text:p>presso gli uffici preposti, telefonicamente, o via mail</text:p>
          </table:table-cell>
          <table:table-cell table:style-name="ce48" office:value-type="string">
            <text:p>30 gg</text:p>
          </table:table-cell>
          <table:table-cell table:style-name="ce6" office:value-type="string">
            <text:p>esecuzione lavori entro 60 giorni da autorizzazione</text:p>
          </table:table-cell>
          <table:table-cell table:style-name="ce48" office:value-type="string">
            <text:p>NO</text:p>
          </table:table-cell>
          <table:table-cell table:style-name="ce48" office:value-type="string">
            <text:p>NO</text:p>
          </table:table-cell>
          <table:table-cell table:style-name="ce48" office:value-type="string">
            <text:p>Ricorso al TAR</text:p>
          </table:table-cell>
          <table:table-cell table:style-name="ce48" office:value-type="string">
            <text:p>---</text:p>
          </table:table-cell>
          <table:table-cell table:style-name="ce6" office:value-type="string">
            <text:p>NO, attivazione non prevista</text:p>
          </table:table-cell>
          <table:table-cell table:style-name="ce48" office:value-type="string">
            <text:p>versamento su cc della COSAP</text:p>
          </table:table-cell>
          <table:table-cell table:style-name="ce48" office:value-type="string">
            <text:p>Conto corrente 1002405817</text:p>
            <text:p>IBAN IT65A0760104400001002405817</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48" office:value-type="string">
            <text:p>----</text:p>
          </table:table-cell>
          <table:table-cell table:number-columns-repeated="995"/>
        </table:table-row>
        <table:table-row table:style-name="ro10">
          <table:table-cell table:style-name="ce7"/>
          <table:table-cell table:style-name="ce18" office:value-type="string">
            <text:p>Recupero dei centri storici del comune</text:p>
          </table:table-cell>
          <table:table-cell table:style-name="ce18" office:value-type="string">
            <text:p>Art. 14 Legge Regionale 12 giugno 2009 n° 19 – Programma per il recupero di alloggi di proprietà privata ubicati nei centri storici del comune di Lamezia Terme</text:p>
          </table:table-cell>
          <table:table-cell table:style-name="ce18" office:value-type="string">
            <text:p>Settore Manutenzioni del Territorio e del Patrimonio - Opere Stradali ed Infrastrutturali</text:p>
          </table:table-cell>
          <table:table-cell table:style-name="ce49" office:value-type="string">
            <text:p>Rag. Trento Trovato</text:p>
          </table:table-cell>
          <table:table-cell table:style-name="ce59" office:value-type="string">
            <text:p>0968 207267</text:p>
          </table:table-cell>
          <table:table-cell table:style-name="ce49" office:value-type="string">
            <text:p><text:span text:style-name="T43"><text:a xlink:href="mailto:t.trovato@comune.lamezia-terme.cz.it">t.trovato@comune.lamezia-terme.cz.it</text:a></text:span></text:p>
          </table:table-cell>
          <table:table-cell table:style-name="ce49" office:value-type="string">
            <text:p>arch. Manuel Pulella</text:p>
          </table:table-cell>
          <table:table-cell table:style-name="ce59" office:value-type="string">
            <text:p>0968 207289- 3346552230</text:p>
          </table:table-cell>
          <table:table-cell table:style-name="ce49" office:value-type="string">
            <text:p><text:span text:style-name="T43"><text:a xlink:href="mailto:m.pulella@comune.lamezia-terme.cz.it">m.pulella@comune.lamezia-terme.cz.it</text:a></text:span></text:p>
          </table:table-cell>
          <table:table-cell table:style-name="ce18" office:value-type="string">
            <text:p>Art. 14 Legge Regionale 12 giugno 2009 n° 19 – Programma Regionale per il recupero di alloggi di proprietà privata ubicati nei centri storici dei comuni ad alta tensione abitativa di cui alla delibera CIPE 13 novembre 2003 n° 87.</text:p>
          </table:table-cell>
          <table:table-cell table:style-name="ce18" office:value-type="string">
            <text:p>Tutti i giorni di mattina dalle ore 09:00 alle ore 13:00 e martedì e giovedì dalle ore 15:30 alle ore 17:30</text:p>
          </table:table-cell>
          <table:table-cell table:style-name="ce49" office:value-type="string">
            <text:p>0968 207267</text:p>
          </table:table-cell>
          <table:table-cell table:style-name="ce91" office:value-type="string">
            <text:p><text:a xlink:href="mailto:protocollo@pec.comunelameziaterme.it">protocollo@pec.comunelameziaterme.it</text:a> </text:p>
          </table:table-cell>
          <table:table-cell table:style-name="ce49" office:value-type="string">
            <text:p>presso gli uffici preposti, telefonicamente, o via mail</text:p>
          </table:table-cell>
          <table:table-cell table:style-name="ce7" table:number-columns-repeated="2"/>
          <table:table-cell table:style-name="ce49" office:value-type="string">
            <text:p>NO</text:p>
          </table:table-cell>
          <table:table-cell table:style-name="ce49" office:value-type="string">
            <text:p>NO</text:p>
          </table:table-cell>
          <table:table-cell table:style-name="ce49" office:value-type="string">
            <text:p>Ricorso al TAR</text:p>
          </table:table-cell>
          <table:table-cell table:style-name="ce49" office:value-type="string">
            <text:p>NO</text:p>
          </table:table-cell>
          <table:table-cell table:style-name="ce49" office:value-type="string">
            <text:p>Entro 60 gg. dalla trasmissione della documentazione</text:p>
          </table:table-cell>
          <table:table-cell table:style-name="ce49" office:value-type="string">
            <text:p>Atto di determinazione Determinazione del dirigente per la liquidazione</text:p>
          </table:table-cell>
          <table:table-cell table:style-name="ce49" office:value-type="string">
            <text:p>Emissione di mandato di pagamento da accreditare sul Codice IBAN</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48" office:value-type="string">
            <text:p>----</text:p>
          </table:table-cell>
          <table:table-cell table:number-columns-repeated="995"/>
        </table:table-row>
        <table:table-row table:style-name="ro8">
          <table:table-cell table:style-name="ce5" office:value-type="string">
            <text:p>Ufficio Condono</text:p>
          </table:table-cell>
          <table:table-cell table:style-name="ce17" office:value-type="string">
            <text:p>PdC condono</text:p>
          </table:table-cell>
          <table:table-cell table:style-name="ce19" office:value-type="string">
            <text:p>L.47/85, L. 724/94, L. 326/03 e ss.mm.ii. <text:s/>- Procedimento tendente al rilascio del permesso di costruire in sanatoria </text:p>
          </table:table-cell>
          <table:table-cell table:style-name="ce19" office:value-type="string">
            <text:p>Ufficio Condono</text:p>
          </table:table-cell>
          <table:table-cell table:style-name="ce6" office:value-type="string">
            <text:p>Ing. J. Giuseppe Sena</text:p>
          </table:table-cell>
          <table:table-cell table:style-name="ce58" office:value-type="string">
            <text:p>0968/207337</text:p>
          </table:table-cell>
          <table:table-cell table:style-name="ce69" office:value-type="string">
            <text:p><text:span text:style-name="T44"><text:a xlink:href="mailto:g.sena@comune.lamezia-terme.cz.it">g.sena@comune.lamezia-terme.cz.it</text:a></text:span></text:p>
          </table:table-cell>
          <table:table-cell table:style-name="ce6" office:value-type="string">
            <text:p>arch. Andrea Adelchi Ottaviano</text:p>
          </table:table-cell>
          <table:table-cell table:style-name="ce58" office:value-type="string">
            <text:p>0968/207204</text:p>
          </table:table-cell>
          <table:table-cell table:style-name="ce69" office:value-type="string">
            <text:p><text:span text:style-name="T44"><text:a xlink:href="mailto:a.ottaviano@comune.lamezia-terme.cz.it">a.ottaviano@comune.lamezia-terme.cz.it</text:a></text:span></text:p>
          </table:table-cell>
          <table:table-cell table:style-name="ce19" office:value-type="string">
            <text:p>procedimetno di parte - modulistica nazionale allegata alle leggi</text:p>
          </table:table-cell>
          <table:table-cell table:style-name="ce19" office:value-type="string">
            <text:p>martedì e giovedì dalle 09,30 alle 12,30 e dalle 15,30 alle 17,30 presso Ufficio Condono, <text:s/>piano quarto edificio comunale via A. Perugini 15/c</text:p>
          </table:table-cell>
          <table:table-cell table:style-name="ce19" office:value-type="string">
            <text:p>0968/207296-298</text:p>
          </table:table-cell>
          <table:table-cell table:style-name="ce92" office:value-type="string">
            <text:p><text:span text:style-name="T44"><text:a xlink:href="mailto:sue@pec.comunelameziaterme.it">sue@pec.comunelameziaterme.it</text:a></text:span></text:p>
          </table:table-cell>
          <table:table-cell table:style-name="ce19" office:value-type="string">
            <text:p>Interlocuzione diretta con il conduttore dell'ufficio, con il Capo servizio e visione documenti mediante accesso diretto - <text:s/>estrazione copia su richiesta motivata protocollata</text:p>
          </table:table-cell>
          <table:table-cell table:style-name="ce19" office:value-type="string">
            <text:p>entro 30 giorni dal completamento della documentazione</text:p>
          </table:table-cell>
          <table:table-cell table:style-name="ce48" office:value-type="string">
            <text:p><text:s/>//</text:p>
          </table:table-cell>
          <table:table-cell table:style-name="ce48" office:value-type="string">
            <text:p>NO</text:p>
          </table:table-cell>
          <table:table-cell table:style-name="ce48" office:value-type="string">
            <text:p>NO</text:p>
          </table:table-cell>
          <table:table-cell table:style-name="ce19" office:value-type="string">
            <text:p>ricorso al TAR entro 60 gg dalla data di notifica de provvedimento finale dalla data di notifica</text:p>
          </table:table-cell>
          <table:table-cell table:style-name="ce48" office:value-type="string">
            <text:p>no</text:p>
          </table:table-cell>
          <table:table-cell table:style-name="ce48" office:value-type="string">
            <text:p><text:s/>//</text:p>
          </table:table-cell>
          <table:table-cell table:style-name="ce49" office:value-type="string">
            <text:p>F23 o bollettino postale cu CCP 12587895 intestato a Comune Lamezia trerme Servizio Tesoreria <text:s/>con appostia causale</text:p>
          </table:table-cell>
          <table:table-cell table:style-name="ce49" office:value-type="string">
            <text:p><text:s/>// </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6"/>
          <table:table-cell table:number-columns-repeated="995"/>
        </table:table-row>
        <table:table-row table:style-name="ro11">
          <table:table-cell table:style-name="ce5" office:value-type="string">
            <text:p>Ufficio Controllo Attività edilizia </text:p>
          </table:table-cell>
          <table:table-cell table:style-name="ce17" office:value-type="string">
            <text:p>Ordinanza demolizione</text:p>
          </table:table-cell>
          <table:table-cell table:style-name="ce19" office:value-type="string">
            <text:p>L.47/85 e ss.mm. Ii e DRP 380/2001 e ss.mm.ii. <text:s/>- Procedimento a seguito di accertamento e verbalizzazione da parte di UTC e PM; provvedimento ordinanzna di demolizione a carico di responsabiler abuso e/o proprietario</text:p>
          </table:table-cell>
          <table:table-cell table:style-name="ce6" office:value-type="string">
            <text:p>Ufficio Controllo Attività edilizia </text:p>
          </table:table-cell>
          <table:table-cell table:style-name="ce6" office:value-type="string">
            <text:p>Ing. J. Giuseppe Sena</text:p>
          </table:table-cell>
          <table:table-cell table:style-name="ce58" office:value-type="string">
            <text:p>0968/207337</text:p>
          </table:table-cell>
          <table:table-cell table:style-name="ce69" office:value-type="string">
            <text:p><text:span text:style-name="T44"><text:a xlink:href="mailto:g.sena@comune.lamezia-terme.cz.it">g.sena@comune.lamezia-terme.cz.it</text:a></text:span></text:p>
          </table:table-cell>
          <table:table-cell table:style-name="ce6" office:value-type="string">
            <text:p>arch. Andrea Adelchi Ottaviano</text:p>
          </table:table-cell>
          <table:table-cell table:style-name="ce58" office:value-type="string">
            <text:p>0968/207204</text:p>
          </table:table-cell>
          <table:table-cell table:style-name="ce69" office:value-type="string">
            <text:p><text:span text:style-name="T44"><text:a xlink:href="mailto:a.ottaviano@comune.lamezia-terme.cz.it">a.ottaviano@comune.lamezia-terme.cz.it</text:a></text:span></text:p>
          </table:table-cell>
          <table:table-cell table:style-name="ce6" office:value-type="string">
            <text:p>procedimento d'ufficio - </text:p>
          </table:table-cell>
          <table:table-cell table:style-name="ce19" office:value-type="string">
            <text:p>martedì e giovedì dalle 09,30 alle 12,30 e dalle 15,30 alle 17,30 presso uffici piano quarto edificio comunale via A. Perugini 15/c</text:p>
          </table:table-cell>
          <table:table-cell table:style-name="ce6" office:value-type="string">
            <text:p>0968/207338 - 319</text:p>
          </table:table-cell>
          <table:table-cell table:style-name="ce92" office:value-type="string">
            <text:p><text:span text:style-name="T44"><text:a xlink:href="mailto:sue@pec.comunelameziaterme.it">sue@pec.comunelameziaterme.it</text:a></text:span></text:p>
          </table:table-cell>
          <table:table-cell table:style-name="ce6" office:value-type="string">
            <text:p>visione documenti mediante accesso diretto - <text:s/>estrazione copia su richiesta motivata protocollata</text:p>
          </table:table-cell>
          <table:table-cell table:style-name="ce6" office:value-type="string">
            <text:p>90 giorni per ottemperare all'ordine di demolizione dalla data di notifica</text:p>
          </table:table-cell>
          <table:table-cell table:style-name="ce48" office:value-type="string">
            <text:p><text:s/>//</text:p>
          </table:table-cell>
          <table:table-cell table:style-name="ce48" office:value-type="string">
            <text:p>NO</text:p>
          </table:table-cell>
          <table:table-cell table:style-name="ce48" office:value-type="string">
            <text:p>NO</text:p>
          </table:table-cell>
          <table:table-cell table:style-name="ce6" office:value-type="string">
            <text:p>ricorso al TAR entro 60 gg dalla data di notifica dell'ordinanza di demolizione - ricorso al Capo dello Stato entro 120 giorni dalla data di notifica</text:p>
          </table:table-cell>
          <table:table-cell table:style-name="ce48" office:value-type="string">
            <text:p>no</text:p>
          </table:table-cell>
          <table:table-cell table:style-name="ce48" office:value-type="string">
            <text:p><text:s/>//</text:p>
          </table:table-cell>
          <table:table-cell table:style-name="ce48" office:value-type="string">
            <text:p><text:s/>//</text:p>
          </table:table-cell>
          <table:table-cell table:style-name="ce48" office:value-type="string">
            <text:p><text:s/>// </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6"/>
          <table:table-cell table:number-columns-repeated="995"/>
        </table:table-row>
        <table:table-row table:style-name="ro12">
          <table:table-cell table:style-name="ce6"/>
          <table:table-cell table:style-name="ce17" office:value-type="string">
            <text:p>Ingiunzione ripristino fabbricati pericolanti</text:p>
          </table:table-cell>
          <table:table-cell table:style-name="ce19" office:value-type="string">
            <text:p>DPR 380/2001 e ss.mm.ii. - Procedimento d'ufficio a seguito di accertamento e verbalizzazione da parte di VVF, UTC e PM; provvedimento ingiunzione ripristino e/o messa in sicurezza</text:p>
          </table:table-cell>
          <table:table-cell table:style-name="ce6" office:value-type="string">
            <text:p>Ufficio Controllo Attività edilizia </text:p>
          </table:table-cell>
          <table:table-cell table:style-name="ce6" office:value-type="string">
            <text:p>Ing. J. Giuseppe Sena</text:p>
          </table:table-cell>
          <table:table-cell table:style-name="ce58" office:value-type="string">
            <text:p>0968/207339</text:p>
          </table:table-cell>
          <table:table-cell table:style-name="ce69" office:value-type="string">
            <text:p><text:span text:style-name="T44"><text:a xlink:href="mailto:g.sena@comune.lamezia-terme.cz.it">g.sena@comune.lamezia-terme.cz.it</text:a></text:span></text:p>
          </table:table-cell>
          <table:table-cell table:style-name="ce6" office:value-type="string">
            <text:p>arch. Andrea Adelchi Ottaviano</text:p>
          </table:table-cell>
          <table:table-cell table:style-name="ce58" office:value-type="string">
            <text:p>0968/207206</text:p>
          </table:table-cell>
          <table:table-cell table:style-name="ce69" office:value-type="string">
            <text:p><text:span text:style-name="T44"><text:a xlink:href="mailto:a.ottaviano@comune.lamezia-terme.cz.it">a.ottaviano@comune.lamezia-terme.cz.it</text:a></text:span></text:p>
          </table:table-cell>
          <table:table-cell table:style-name="ce6" office:value-type="string">
            <text:p>procedimento d'ufficio - </text:p>
          </table:table-cell>
          <table:table-cell table:style-name="ce19" office:value-type="string">
            <text:p>martedì e giovedì dalle 09,30 alle 12,30 e dalle 15,30 alle 17,30 presso uffici piano quarto edificio comunale via A. Perugini 15/c <text:s/>- ovvero per appuntamento tuttti i giorni se urgente.</text:p>
          </table:table-cell>
          <table:table-cell table:style-name="ce19" office:value-type="string">
            <text:p>0968/207338 - 319</text:p>
          </table:table-cell>
          <table:table-cell table:style-name="ce92" office:value-type="string">
            <text:p><text:span text:style-name="T44"><text:a xlink:href="mailto:sue@pec.comunelameziaterme.it">sue@pec.comunelameziaterme.it</text:a></text:span></text:p>
          </table:table-cell>
          <table:table-cell table:style-name="ce6" office:value-type="string">
            <text:p>visione documenti mediante accesso diretto - <text:s/>estrazione copia su richiesta motivata protocollata</text:p>
          </table:table-cell>
          <table:table-cell table:style-name="ce19" office:value-type="string">
            <text:p>da 15 a 30 giorni per ottemperare all'ingiunzione in dipendenza della gravità del caso dalla data di notifica</text:p>
          </table:table-cell>
          <table:table-cell table:style-name="ce48" office:value-type="string">
            <text:p><text:s/>//</text:p>
          </table:table-cell>
          <table:table-cell table:style-name="ce48" office:value-type="string">
            <text:p>NO</text:p>
          </table:table-cell>
          <table:table-cell table:style-name="ce48" office:value-type="string">
            <text:p>NO</text:p>
          </table:table-cell>
          <table:table-cell table:style-name="ce19" office:value-type="string">
            <text:p>ricorso al TAR entro 60 gg dalla data di notifica dell'ingiunzione</text:p>
          </table:table-cell>
          <table:table-cell table:style-name="ce48" office:value-type="string">
            <text:p>no</text:p>
          </table:table-cell>
          <table:table-cell table:style-name="ce48" office:value-type="string">
            <text:p><text:s/>//</text:p>
          </table:table-cell>
          <table:table-cell table:style-name="ce48" office:value-type="string">
            <text:p><text:s/>//</text:p>
          </table:table-cell>
          <table:table-cell table:style-name="ce48" office:value-type="string">
            <text:p><text:s/>// </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6"/>
          <table:table-cell table:number-columns-repeated="995"/>
        </table:table-row>
        <table:table-row table:style-name="ro10">
          <table:table-cell table:style-name="ce6"/>
          <table:table-cell table:style-name="ce17" office:value-type="string">
            <text:p>verifica frazionamenti e tipi mappali</text:p>
          </table:table-cell>
          <table:table-cell table:style-name="ce19" office:value-type="string">
            <text:p>L.47/85 e ss.mm.e ii. <text:s/>- <text:s/>Deposito frazionamento tipo mappale ai fini della valutazione delle lottizzazioni abusive</text:p>
          </table:table-cell>
          <table:table-cell table:style-name="ce6" office:value-type="string">
            <text:p>Ufficio Controllo Attività edilizia </text:p>
          </table:table-cell>
          <table:table-cell table:style-name="ce6" office:value-type="string">
            <text:p>Ing. J. Giuseppe Sena</text:p>
          </table:table-cell>
          <table:table-cell table:style-name="ce58" office:value-type="string">
            <text:p>0968/207339</text:p>
          </table:table-cell>
          <table:table-cell table:style-name="ce69" office:value-type="string">
            <text:p><text:span text:style-name="T44"><text:a xlink:href="mailto:g.sena@comune.lamezia-terme.cz.it">g.sena@comune.lamezia-terme.cz.it</text:a></text:span></text:p>
          </table:table-cell>
          <table:table-cell table:style-name="ce6" office:value-type="string">
            <text:p>arch. Andrea Adelchi Ottaviano</text:p>
          </table:table-cell>
          <table:table-cell table:style-name="ce58" office:value-type="string">
            <text:p>0968/207206</text:p>
          </table:table-cell>
          <table:table-cell table:style-name="ce69" office:value-type="string">
            <text:p><text:span text:style-name="T44"><text:a xlink:href="mailto:a.ottaviano@comune.lamezia-terme.cz.it">a.ottaviano@comune.lamezia-terme.cz.it</text:a></text:span></text:p>
          </table:table-cell>
          <table:table-cell table:style-name="ce19" office:value-type="string">
            <text:p>procedimento di parte - modelli nazionali Agenzia del Territorio</text:p>
          </table:table-cell>
          <table:table-cell table:style-name="ce19" office:value-type="string">
            <text:p>martedì e giovedì dalle 09,30 alle 12,30 e dalle 15,30 alle 17,30 presso Ufficio Controllo del Territorio edificio comunale via A. Perugini 15/c</text:p>
          </table:table-cell>
          <table:table-cell table:style-name="ce6"/>
          <table:table-cell table:style-name="ce90"/>
          <table:table-cell table:style-name="ce6" table:number-columns-repeated="6"/>
          <table:table-cell table:style-name="ce48"/>
          <table:table-cell table:style-name="ce6"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6"/>
          <table:table-cell table:number-columns-repeated="995"/>
        </table:table-row>
        <table:table-row table:style-name="ro13">
          <table:table-cell table:style-name="ce5" office:value-type="string">
            <text:p>Servizio Edilizia Privata</text:p>
          </table:table-cell>
          <table:table-cell table:style-name="ce19" office:value-type="string">
            <text:p>Permesso di Costruire</text:p>
          </table:table-cell>
          <table:table-cell table:style-name="ce19" office:value-type="string">
            <text:p>DPR 380/2001 e ss.mm.ii. <text:s/>- Procedimento tendente al rilascio del permesso di costruire</text:p>
          </table:table-cell>
          <table:table-cell table:style-name="ce19" office:value-type="string">
            <text:p>Servizio Edilizia Privata</text:p>
          </table:table-cell>
          <table:table-cell table:style-name="ce19" office:value-type="string">
            <text:p>Arch. Giovanni Iuffrida</text:p>
          </table:table-cell>
          <table:table-cell table:style-name="ce59" office:value-type="string">
            <text:p>0968/207295</text:p>
          </table:table-cell>
          <table:table-cell table:style-name="ce69" office:value-type="string">
            <text:p><text:span text:style-name="T44"><text:a xlink:href="mailto:g.iuffrida@comune.lamezia-terme.cz.it">g.iuffrida@comune.lamezia-terme.cz.it</text:a></text:span></text:p>
          </table:table-cell>
          <table:table-cell table:style-name="ce6" office:value-type="string">
            <text:p>arch. Andrea Adelchi Ottaviano</text:p>
          </table:table-cell>
          <table:table-cell table:style-name="ce58" office:value-type="string">
            <text:p>0968/207204</text:p>
          </table:table-cell>
          <table:table-cell table:style-name="ce69" office:value-type="string">
            <text:p><text:span text:style-name="T44"><text:a xlink:href="mailto:a.ottaviano@comune.lamezia-terme.cz.it">a.ottaviano@comune.lamezia-terme.cz.it</text:a></text:span></text:p>
          </table:table-cell>
          <table:table-cell table:style-name="ce19" office:value-type="string">
            <text:p>procedimetno di parte - procedura informatica mediante softwware Winripco reperibile sul sito web URL: <text:a xlink:href="http://www.edilsoft.com/lameziaterme/suelamezia.htm">http://www.edilsoft.com/lameziaterme/suelamezia.htm</text:a> <text:s text:c="2"/>- <text:s/>ulteriore modulistica sul sito web <text:s/>- URL: <text:s text:c="2"/><text:a xlink:href="http://www.edilsoft.com/lameziaterme/suelamezia.htm">http://www.edilsoft.com/lameziaterme/suelamezia.htm</text:a> </text:p>
          </table:table-cell>
          <table:table-cell table:style-name="ce19" office:value-type="string">
            <text:p>martedì e giovedì dalle 09,30 alle 12,30 e dalle 15,30 alle 17,30 presso Servizio Edilizia Privata, edificio comunale via A. Perugini 15/c</text:p>
          </table:table-cell>
          <table:table-cell table:style-name="ce19" office:value-type="string">
            <text:p>0968/207333-297-245-345</text:p>
          </table:table-cell>
          <table:table-cell table:style-name="ce92" office:value-type="string">
            <text:p><text:span text:style-name="T44"><text:a xlink:href="mailto:sue@pec.comunelameziaterme.it">sue@pec.comunelameziaterme.it</text:a></text:span></text:p>
          </table:table-cell>
          <table:table-cell table:style-name="ce19" office:value-type="string">
            <text:p>Interlocuzione diretta con gli istruttori, con il Capo servizio e visione documenti mediante accesso diretto - <text:s/>estrazione copia su richiesta motivata protocollata</text:p>
          </table:table-cell>
          <table:table-cell table:style-name="ce19" office:value-type="string">
            <text:p>art 20 comma 6 DPR 380/2001 messione provvedimento entro 30 giorni dalla proposta di cui al comma 3 medesimo articolo </text:p>
          </table:table-cell>
          <table:table-cell table:style-name="ce48" office:value-type="string">
            <text:p><text:s/>//</text:p>
          </table:table-cell>
          <table:table-cell table:style-name="ce48" office:value-type="string">
            <text:p>NO</text:p>
          </table:table-cell>
          <table:table-cell table:style-name="ce49" office:value-type="string">
            <text:p>SI, nelle modalità del l'art 20 comma 8 del DPR 380/2001</text:p>
          </table:table-cell>
          <table:table-cell table:style-name="ce19" office:value-type="string">
            <text:p>ricorso al TAR su diniego entro 60 gg dalla data di notifica del provvedimento finale </text:p>
          </table:table-cell>
          <table:table-cell table:style-name="ce48" office:value-type="string">
            <text:p><text:a xlink:href="http://www.edilsoft.com/lameziaterme/suelamezia.htm">http://www.edilsoft.com/lameziaterme/suelamezia.htm</text:a> </text:p>
          </table:table-cell>
          <table:table-cell table:style-name="ce48" office:value-type="string">
            <text:p><text:s/>//</text:p>
          </table:table-cell>
          <table:table-cell table:style-name="ce49" office:value-type="string">
            <text:p>F23 e bollettino postale cu CCP 12587895 intestato a Comune Lamezia trerme Servizio Tesoreria <text:s/>con appostia causale oppure con bonifico bancario su CCB n. IT38S0100542840000000218010 con idonea </text:p>
          </table:table-cell>
          <table:table-cell table:style-name="ce49" office:value-type="string">
            <text:p>su sito web http://www.edilsoft.com/lameziaterme/suelamezia.htm e <text:s text:c="2"/>sul modello calcolo <text:s/>reperibile sull'URL <text:s/>http://129.35.250.205/Edilsoft/Siti/SUE/lameziatermeSUE/modulistica/LT_MODCCC.pdf</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6"/>
          <table:table-cell table:number-columns-repeated="995"/>
        </table:table-row>
        <table:table-row table:style-name="ro13">
          <table:table-cell table:style-name="ce6"/>
          <table:table-cell table:style-name="ce19" office:value-type="string">
            <text:p>Segnalazione Certificata di Inizio Attività</text:p>
          </table:table-cell>
          <table:table-cell table:style-name="ce19" office:value-type="string">
            <text:p>DPR 380/2001 e ss.mm.ii. <text:s/>- asseverazione opere edili da parte dei professionisti di parte</text:p>
          </table:table-cell>
          <table:table-cell table:style-name="ce19" office:value-type="string">
            <text:p>Servizio Edilizia Privata</text:p>
          </table:table-cell>
          <table:table-cell table:style-name="ce19" office:value-type="string">
            <text:p>Arch. Giovanni Iuffrida</text:p>
          </table:table-cell>
          <table:table-cell table:style-name="ce59" office:value-type="string">
            <text:p>0968/207295</text:p>
          </table:table-cell>
          <table:table-cell table:style-name="ce69" office:value-type="string">
            <text:p><text:span text:style-name="T44"><text:a xlink:href="mailto:g.iuffrida@comune.lamezia-terme.cz.it">g.iuffrida@comune.lamezia-terme.cz.it</text:a></text:span></text:p>
          </table:table-cell>
          <table:table-cell table:style-name="ce6" office:value-type="string">
            <text:p>arch. Andrea Adelchi Ottaviano</text:p>
          </table:table-cell>
          <table:table-cell table:style-name="ce58" office:value-type="string">
            <text:p>0968/207204</text:p>
          </table:table-cell>
          <table:table-cell table:style-name="ce69" office:value-type="string">
            <text:p><text:span text:style-name="T44"><text:a xlink:href="mailto:a.ottaviano@comune.lamezia-terme.cz.it">a.ottaviano@comune.lamezia-terme.cz.it</text:a></text:span></text:p>
          </table:table-cell>
          <table:table-cell table:style-name="ce19" office:value-type="string">
            <text:p>procedimento di parte - procedura informatica mediante softwware Winripco reperibile sul sito web URL: <text:a xlink:href="http://www.edilsoft.com/lameziaterme/suelamezia.htm">http://www.edilsoft.com/lameziaterme/suelamezia.htm</text:a> <text:s text:c="2"/>- <text:s/>ulteriore modulistica sul sito web <text:s/>- URL: <text:s text:c="2"/><text:a xlink:href="http://www.edilsoft.com/lameziaterme/suelamezia.htm">http://www.edilsoft.com/lameziaterme/suelamezia.htm</text:a> </text:p>
          </table:table-cell>
          <table:table-cell table:style-name="ce19" office:value-type="string">
            <text:p>martedì e giovedì dalle 09,30 alle 12,30 e dalle 15,30 alle 17,30 presso Servizio Edilizia Privata, edificio comunale via A. Perugini 15/c</text:p>
          </table:table-cell>
          <table:table-cell table:style-name="ce19" office:value-type="string">
            <text:p>0968/207333-297-245-345</text:p>
          </table:table-cell>
          <table:table-cell table:style-name="ce92" office:value-type="string">
            <text:p><text:span text:style-name="T44"><text:a xlink:href="mailto:sue@pec.comunelameziaterme.it">sue@pec.comunelameziaterme.it</text:a></text:span></text:p>
          </table:table-cell>
          <table:table-cell table:style-name="ce19" office:value-type="string">
            <text:p>Interlocuzione diretta con gli istruttori, con il Capo servizio e visione documenti mediante accesso diretto - <text:s/>estrazione copia su richiesta motivata protocollata</text:p>
          </table:table-cell>
          <table:table-cell table:style-name="ce19" office:value-type="string">
            <text:p>immediata efficacia</text:p>
          </table:table-cell>
          <table:table-cell table:style-name="ce48" office:value-type="string">
            <text:p><text:s/>//</text:p>
          </table:table-cell>
          <table:table-cell table:style-name="ce49" office:value-type="string">
            <text:p>SI</text:p>
          </table:table-cell>
          <table:table-cell table:style-name="ce49" office:value-type="string">
            <text:p>NO nei casi pervisti dall'art. 22 comma 6 del DPR 380/2001</text:p>
          </table:table-cell>
          <table:table-cell table:style-name="ce19" office:value-type="string">
            <text:p><text:s/>non previsti</text:p>
          </table:table-cell>
          <table:table-cell table:style-name="ce48" office:value-type="string">
            <text:p><text:a xlink:href="http://www.edilsoft.com/lameziaterme/suelamezia.htm">http://www.edilsoft.com/lameziaterme/suelamezia.htm</text:a> </text:p>
          </table:table-cell>
          <table:table-cell table:style-name="ce48" office:value-type="string">
            <text:p><text:s/>//</text:p>
          </table:table-cell>
          <table:table-cell table:style-name="ce49" office:value-type="string">
            <text:p>F23 e bollettino postale cu CCP 12587895 intestato a Comune Lamezia trerme Servizio Tesoreria <text:s/>con appostia causale oppure con bonifico bancario su CCB n. IT38S0100542840000000218010 con idonea </text:p>
          </table:table-cell>
          <table:table-cell table:style-name="ce49" office:value-type="string">
            <text:p>su sito web http://www.edilsoft.com/lameziaterme/suelamezia.htm e <text:s text:c="2"/>sul modello calcolo <text:s/>reperibile sull'URL <text:s/>http://129.35.250.205/Edilsoft/Siti/SUE/lameziatermeSUE/modulistica/LT_MODCCC.pdf</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6"/>
          <table:table-cell table:number-columns-repeated="995"/>
        </table:table-row>
        <table:table-row table:style-name="ro13">
          <table:table-cell table:style-name="ce6"/>
          <table:table-cell table:style-name="ce19" office:value-type="string">
            <text:p>Comunicazione di Inizio Attività</text:p>
          </table:table-cell>
          <table:table-cell table:style-name="ce19" office:value-type="string">
            <text:p>DPR 380/2001 e ss.mm.ii. <text:s/>- asseverazione opere edili da parte dei professionisti di parte</text:p>
          </table:table-cell>
          <table:table-cell table:style-name="ce19" office:value-type="string">
            <text:p>Servizio Edilizia Privata</text:p>
          </table:table-cell>
          <table:table-cell table:style-name="ce19" office:value-type="string">
            <text:p>Arch. Giovanni Iuffrida</text:p>
          </table:table-cell>
          <table:table-cell table:style-name="ce59" office:value-type="string">
            <text:p>0968/207295</text:p>
          </table:table-cell>
          <table:table-cell table:style-name="ce69" office:value-type="string">
            <text:p><text:span text:style-name="T44"><text:a xlink:href="mailto:g.iuffrida@comune.lamezia-terme.cz.it">g.iuffrida@comune.lamezia-terme.cz.it</text:a></text:span></text:p>
          </table:table-cell>
          <table:table-cell table:style-name="ce6" office:value-type="string">
            <text:p>arch. Andrea Adelchi Ottaviano</text:p>
          </table:table-cell>
          <table:table-cell table:style-name="ce58" office:value-type="string">
            <text:p>0968/207204</text:p>
          </table:table-cell>
          <table:table-cell table:style-name="ce69" office:value-type="string">
            <text:p><text:span text:style-name="T44"><text:a xlink:href="mailto:a.ottaviano@comune.lamezia-terme.cz.it">a.ottaviano@comune.lamezia-terme.cz.it</text:a></text:span></text:p>
          </table:table-cell>
          <table:table-cell table:style-name="ce19" office:value-type="string">
            <text:p>procedimento di parte - procedura informatica mediante softwware Winripco reperibile sul sito web URL: <text:a xlink:href="http://www.edilsoft.com/lameziaterme/suelamezia.htm">http://www.edilsoft.com/lameziaterme/suelamezia.htm</text:a> <text:s text:c="2"/>- <text:s/>ulteriore modulistica sul sito web <text:s/>- URL: <text:s text:c="2"/><text:a xlink:href="http://www.edilsoft.com/lameziaterme/suelamezia.htm">http://www.edilsoft.com/lameziaterme/suelamezia.htm</text:a> </text:p>
          </table:table-cell>
          <table:table-cell table:style-name="ce19" office:value-type="string">
            <text:p>martedì e giovedì dalle 09,30 alle 12,30 e dalle 15,30 alle 17,30 presso Servizio Edilizia Privata, edificio comunale via A. Perugini 15/c</text:p>
          </table:table-cell>
          <table:table-cell table:style-name="ce19" office:value-type="string">
            <text:p>0968/207333-297-245-345</text:p>
          </table:table-cell>
          <table:table-cell table:style-name="ce92" office:value-type="string">
            <text:p><text:span text:style-name="T44"><text:a xlink:href="mailto:sue@pec.comunelameziaterme.it">sue@pec.comunelameziaterme.it</text:a></text:span></text:p>
          </table:table-cell>
          <table:table-cell table:style-name="ce19" office:value-type="string">
            <text:p>Interlocuzione diretta con gli istruttori, con il Capo servizio e visione documenti mediante accesso diretto - <text:s/>estrazione copia su richiesta motivata protocollata</text:p>
          </table:table-cell>
          <table:table-cell table:style-name="ce19" office:value-type="string">
            <text:p>immediata efficacia</text:p>
          </table:table-cell>
          <table:table-cell table:style-name="ce48" office:value-type="string">
            <text:p><text:s/>//</text:p>
          </table:table-cell>
          <table:table-cell table:style-name="ce49" office:value-type="string">
            <text:p>SI</text:p>
          </table:table-cell>
          <table:table-cell table:style-name="ce49" office:value-type="string">
            <text:p>NO nei casi pervisti dall'art. 6 del DPR 380/2001</text:p>
          </table:table-cell>
          <table:table-cell table:style-name="ce19" office:value-type="string">
            <text:p><text:s/>non previsti</text:p>
          </table:table-cell>
          <table:table-cell table:style-name="ce48" office:value-type="string">
            <text:p><text:a xlink:href="http://www.edilsoft.com/lameziaterme/suelamezia.htm">http://www.edilsoft.com/lameziaterme/suelamezia.htm</text:a> </text:p>
          </table:table-cell>
          <table:table-cell table:style-name="ce48" office:value-type="string">
            <text:p><text:s/>//</text:p>
          </table:table-cell>
          <table:table-cell table:style-name="ce49" office:value-type="string">
            <text:p>F23 e bollettino postale cu CCP 12587895 intestato a Comune Lamezia trerme Servizio Tesoreria <text:s/>con appostia causale oppure con bonifico bancario su CCB n. IT38S0100542840000000218010 con idonea </text:p>
          </table:table-cell>
          <table:table-cell table:style-name="ce49" office:value-type="string">
            <text:p>su sito web http://www.edilsoft.com/lameziaterme/suelamezia.htm e <text:s text:c="2"/>sul modello calcolo <text:s/>reperibile sull'URL <text:s/>http://129.35.250.205/Edilsoft/Siti/SUE/lameziatermeSUE/modulistica/LT_MODCCC.pdf</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6"/>
          <table:table-cell table:number-columns-repeated="995"/>
        </table:table-row>
        <table:table-row table:style-name="ro14">
          <table:table-cell table:style-name="ce6"/>
          <table:table-cell table:style-name="ce19" office:value-type="string">
            <text:p>Passi carrabili</text:p>
          </table:table-cell>
          <table:table-cell table:style-name="ce19" office:value-type="string">
            <text:p>DPR 380/2001 e ss.mm.ii. <text:s/>- asseverazione opere edili da parte dei professionisti di parte</text:p>
          </table:table-cell>
          <table:table-cell table:style-name="ce19" office:value-type="string">
            <text:p>Servizio Edilizia Privata</text:p>
          </table:table-cell>
          <table:table-cell table:style-name="ce19" office:value-type="string">
            <text:p>Arch. Giovanni Iuffrida</text:p>
          </table:table-cell>
          <table:table-cell table:style-name="ce59" office:value-type="string">
            <text:p>0968/207295</text:p>
          </table:table-cell>
          <table:table-cell table:style-name="ce69" office:value-type="string">
            <text:p><text:span text:style-name="T44"><text:a xlink:href="mailto:g.iuffrida@comune.lamezia-terme.cz.it">g.iuffrida@comune.lamezia-terme.cz.it</text:a></text:span></text:p>
          </table:table-cell>
          <table:table-cell table:style-name="ce6" office:value-type="string">
            <text:p>arch. Andrea Adelchi Ottaviano</text:p>
          </table:table-cell>
          <table:table-cell table:style-name="ce58" office:value-type="string">
            <text:p>0968/207204</text:p>
          </table:table-cell>
          <table:table-cell table:style-name="ce69" office:value-type="string">
            <text:p><text:span text:style-name="T44"><text:a xlink:href="mailto:a.ottaviano@comune.lamezia-terme.cz.it">a.ottaviano@comune.lamezia-terme.cz.it</text:a></text:span></text:p>
          </table:table-cell>
          <table:table-cell table:style-name="ce19" office:value-type="string">
            <text:p>procedimento di parte - procedura informatica mediante softwware Winripco reperibile sul sito web URL: <text:a xlink:href="http://www.edilsoft.com/lameziaterme/suelamezia.htm">http://www.edilsoft.com/lameziaterme/suelamezia.htm</text:a> <text:s text:c="2"/>- <text:s/>ulteriore modulistica sul sito web <text:s/>- URL: <text:s text:c="2"/><text:a xlink:href="http://www.edilsoft.com/lameziaterme/suelamezia.htm">http://www.edilsoft.com/lameziaterme/suelamezia.htm</text:a> </text:p>
          </table:table-cell>
          <table:table-cell table:style-name="ce19" office:value-type="string">
            <text:p>martedì e giovedì dalle 09,30 alle 12,30 e dalle 15,30 alle 17,30 presso Servizio Edilizia Privata, edificio comunale via A. Perugini 15/c</text:p>
          </table:table-cell>
          <table:table-cell table:style-name="ce19" office:value-type="string">
            <text:p>0968/207333-297-245-345</text:p>
          </table:table-cell>
          <table:table-cell table:style-name="ce92" office:value-type="string">
            <text:p><text:span text:style-name="T44"><text:a xlink:href="mailto:sue@pec.comunelameziaterme.it">sue@pec.comunelameziaterme.it</text:a></text:span></text:p>
          </table:table-cell>
          <table:table-cell table:style-name="ce19" office:value-type="string">
            <text:p>Interlocuzione diretta con gli istruttori, con il Capo servizio e visione documenti mediante accesso diretto - <text:s/>estrazione copia su richiesta motivata protocollata</text:p>
          </table:table-cell>
          <table:table-cell table:style-name="ce19" office:value-type="string">
            <text:p>1) Se PdC art 20 comma 6 DPR 380/2001 emissione provvedimento entro 30 giorni dalla proposta di cui al comma 3 medesimo articolo, 2) se SCIA entro 30 giorni dal parere Comando Polizia Locale</text:p>
          </table:table-cell>
          <table:table-cell table:style-name="ce48" office:value-type="string">
            <text:p><text:s/>//</text:p>
          </table:table-cell>
          <table:table-cell table:style-name="ce49" office:value-type="string">
            <text:p>NO</text:p>
          </table:table-cell>
          <table:table-cell table:style-name="ce49" office:value-type="string">
            <text:p>NO</text:p>
          </table:table-cell>
          <table:table-cell table:style-name="ce19" office:value-type="string">
            <text:p>ricorso al TAR su diniego entro 60 gg dalla data di notifica del provvedimento finale </text:p>
          </table:table-cell>
          <table:table-cell table:style-name="ce48" office:value-type="string">
            <text:p><text:a xlink:href="http://www.edilsoft.com/lameziaterme/suelamezia.htm">http://www.edilsoft.com/lameziaterme/suelamezia.htm</text:a> </text:p>
          </table:table-cell>
          <table:table-cell table:style-name="ce48" office:value-type="string">
            <text:p><text:s/>//</text:p>
          </table:table-cell>
          <table:table-cell table:style-name="ce49" office:value-type="string">
            <text:p>F23 e bollettino postale cu CCP 12587895 intestato a Comune Lamezia trerme Servizio Tesoreria <text:s/>con appostia causale oppure con bonifico bancario su CCB n. IT38S0100542840000000218010 con idonea </text:p>
          </table:table-cell>
          <table:table-cell table:style-name="ce49" office:value-type="string">
            <text:p>su sito web http://www.edilsoft.com/lameziaterme/suelamezia.htm e <text:s text:c="2"/>sul modello calcolo <text:s/>reperibile sull'URL <text:s/>http://129.35.250.205/Edilsoft/Siti/SUE/lameziatermeSUE/modulistica/LT_MODCCC.pdf</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6"/>
          <table:table-cell table:number-columns-repeated="995"/>
        </table:table-row>
        <table:table-row table:style-name="ro13">
          <table:table-cell table:style-name="ce6"/>
          <table:table-cell table:style-name="ce19" office:value-type="string">
            <text:p>Abigilità</text:p>
          </table:table-cell>
          <table:table-cell table:style-name="ce19" office:value-type="string">
            <text:p>DPR 380/2001 e ss.mm.ii. <text:s/>- Procedimento tendente al rilascio del certificato di agibilità</text:p>
          </table:table-cell>
          <table:table-cell table:style-name="ce19" office:value-type="string">
            <text:p>Servizio Edilizia Privata</text:p>
          </table:table-cell>
          <table:table-cell table:style-name="ce19" office:value-type="string">
            <text:p>Arch. Giovanni Iuffrida</text:p>
          </table:table-cell>
          <table:table-cell table:style-name="ce59" office:value-type="string">
            <text:p>0968/207295</text:p>
          </table:table-cell>
          <table:table-cell table:style-name="ce69" office:value-type="string">
            <text:p><text:span text:style-name="T44"><text:a xlink:href="mailto:g.iuffrida@comune.lamezia-terme.cz.it">g.iuffrida@comune.lamezia-terme.cz.it</text:a></text:span></text:p>
          </table:table-cell>
          <table:table-cell table:style-name="ce6" office:value-type="string">
            <text:p>arch. Andrea Adelchi Ottaviano</text:p>
          </table:table-cell>
          <table:table-cell table:style-name="ce58" office:value-type="string">
            <text:p>0968/207204</text:p>
          </table:table-cell>
          <table:table-cell table:style-name="ce69" office:value-type="string">
            <text:p><text:span text:style-name="T44"><text:a xlink:href="mailto:a.ottaviano@comune.lamezia-terme.cz.it">a.ottaviano@comune.lamezia-terme.cz.it</text:a></text:span></text:p>
          </table:table-cell>
          <table:table-cell table:style-name="ce19" office:value-type="string">
            <text:p>procedimento di parte - modulistica sul sito web <text:s/>- URL: <text:s text:c="2"/><text:a xlink:href="http://www.edilsoft.com/lameziaterme/suelamezia.htm">http://www.edilsoft.com/lameziaterme/suelamezia.htm</text:a> </text:p>
          </table:table-cell>
          <table:table-cell table:style-name="ce19" office:value-type="string">
            <text:p>martedì e giovedì dalle 09,30 alle 12,30 e dalle 15,30 alle 17,30 presso Servizio Edilizia Privata, edificio comunale via A. Perugini 15/c</text:p>
          </table:table-cell>
          <table:table-cell table:style-name="ce19" office:value-type="string">
            <text:p>0968/207333-297-245-345</text:p>
          </table:table-cell>
          <table:table-cell table:style-name="ce92" office:value-type="string">
            <text:p><text:span text:style-name="T44"><text:a xlink:href="mailto:sue@pec.comunelameziaterme.it">sue@pec.comunelameziaterme.it</text:a></text:span></text:p>
          </table:table-cell>
          <table:table-cell table:style-name="ce19" office:value-type="string">
            <text:p>Interlocuzione diretta con gli istruttori, con il Capo servizio e visione documenti mediante accesso diretto - <text:s/>estrazione copia su richiesta motivata protocollata</text:p>
          </table:table-cell>
          <table:table-cell table:style-name="ce19" office:value-type="string">
            <text:p>entro 30 giorni dalla completezza della documentazione</text:p>
          </table:table-cell>
          <table:table-cell table:style-name="ce48" office:value-type="string">
            <text:p><text:s/>//</text:p>
          </table:table-cell>
          <table:table-cell table:style-name="ce49" office:value-type="string">
            <text:p>SI <text:s/>- art. 25 comma 5bis DPR 380/2001</text:p>
          </table:table-cell>
          <table:table-cell table:style-name="ce49" office:value-type="string">
            <text:p>SI, nelle modalità del l'art 25 comma 5bis del DPR 380/2001</text:p>
          </table:table-cell>
          <table:table-cell table:style-name="ce19" office:value-type="string">
            <text:p>ricorso al TAR su diniego entro 60 gg dalla data di notifica del provvedimento finale </text:p>
          </table:table-cell>
          <table:table-cell table:style-name="ce48" office:value-type="string">
            <text:p><text:a xlink:href="http://www.edilsoft.com/lameziaterme/suelamezia.htm">http://www.edilsoft.com/lameziaterme/suelamezia.htm</text:a> </text:p>
          </table:table-cell>
          <table:table-cell table:style-name="ce48" office:value-type="string">
            <text:p><text:s/>//</text:p>
          </table:table-cell>
          <table:table-cell table:style-name="ce49" office:value-type="string">
            <text:p>F23 e bollettino postale cu CCP 12587895 intestato a Comune Lamezia trerme Servizio Tesoreria <text:s/>con appostia causale oppure con bonifico bancario su CCB n. IT38S0100542840000000218010 con idonea </text:p>
          </table:table-cell>
          <table:table-cell table:style-name="ce49" office:value-type="string">
            <text:p>su sito web http://www.edilsoft.com/lameziaterme/suelamezia.htm e <text:s text:c="2"/>sul modello calcolo <text:s/>reperibile sull'URL <text:s/>http://129.35.250.205/Edilsoft/Siti/SUE/lameziatermeSUE/modulistica/LT_MODCCC.pdf</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6"/>
          <table:table-cell table:number-columns-repeated="995"/>
        </table:table-row>
        <table:table-row table:style-name="ro9">
          <table:table-cell table:style-name="ce6"/>
          <table:table-cell table:style-name="ce19" office:value-type="string">
            <text:p>Certificazioni</text:p>
          </table:table-cell>
          <table:table-cell table:style-name="ce19" office:value-type="string">
            <text:p>DPR 380/2001 e ss.mm.ii. <text:s/>- L.47/85, L. 724/94, L. 326/03 e ss.mm.ii. <text:s/>- Dlgs 241/90 <text:s/>Procedimento di parte tendente al rilascio di certificazioni/attestazioni</text:p>
          </table:table-cell>
          <table:table-cell table:style-name="ce19" office:value-type="string">
            <text:p>Servizio Edilizia Privata</text:p>
          </table:table-cell>
          <table:table-cell table:style-name="ce19" office:value-type="string">
            <text:p>Arch. Giovanni Iuffrida</text:p>
          </table:table-cell>
          <table:table-cell table:style-name="ce59" office:value-type="string">
            <text:p>0968/207295</text:p>
          </table:table-cell>
          <table:table-cell table:style-name="ce69" office:value-type="string">
            <text:p><text:span text:style-name="T44"><text:a xlink:href="mailto:g.iuffrida@comune.lamezia-terme.cz.it">g.iuffrida@comune.lamezia-terme.cz.it</text:a></text:span></text:p>
          </table:table-cell>
          <table:table-cell table:style-name="ce6" office:value-type="string">
            <text:p>arch. Andrea Adelchi Ottaviano</text:p>
          </table:table-cell>
          <table:table-cell table:style-name="ce58" office:value-type="string">
            <text:p>0968/207204</text:p>
          </table:table-cell>
          <table:table-cell table:style-name="ce69" office:value-type="string">
            <text:p><text:span text:style-name="T44"><text:a xlink:href="mailto:a.ottaviano@comune.lamezia-terme.cz.it">a.ottaviano@comune.lamezia-terme.cz.it</text:a></text:span></text:p>
          </table:table-cell>
          <table:table-cell table:style-name="ce19" office:value-type="string">
            <text:p>procedimento di parte - modulistica sul sito web <text:s/>- URL: <text:s text:c="2"/><text:a xlink:href="http://www.edilsoft.com/lameziaterme/suelamezia.htm">http://www.edilsoft.com/lameziaterme/suelamezia.htm</text:a> </text:p>
          </table:table-cell>
          <table:table-cell table:style-name="ce19" office:value-type="string">
            <text:p>martedì e giovedì dalle 09,30 alle 12,30 e dalle 15,30 alle 17,30 presso Servizio Edilizia Privata, edificio comunale via A. Perugini 15/c</text:p>
          </table:table-cell>
          <table:table-cell table:style-name="ce19" office:value-type="string">
            <text:p>0968/207333-297-245-345</text:p>
          </table:table-cell>
          <table:table-cell table:style-name="ce92" office:value-type="string">
            <text:p><text:span text:style-name="T44"><text:a xlink:href="mailto:sue@pec.comunelameziaterme.it">sue@pec.comunelameziaterme.it</text:a></text:span></text:p>
          </table:table-cell>
          <table:table-cell table:style-name="ce19" office:value-type="string">
            <text:p>Interlocuzione diretta con gli istruttori, con il Capo servizio e visione documenti mediante accesso diretto - <text:s/>estrazione copia su richiesta motivata protocollata</text:p>
          </table:table-cell>
          <table:table-cell table:style-name="ce19" office:value-type="string">
            <text:p>entro 30 giorni</text:p>
          </table:table-cell>
          <table:table-cell table:style-name="ce48" office:value-type="string">
            <text:p><text:s/>//</text:p>
          </table:table-cell>
          <table:table-cell table:style-name="ce49" office:value-type="string">
            <text:p>no</text:p>
          </table:table-cell>
          <table:table-cell table:style-name="ce49" office:value-type="string">
            <text:p>no</text:p>
          </table:table-cell>
          <table:table-cell table:style-name="ce19" office:value-type="string">
            <text:p>ricorso al TAR su diniego entro 60 gg dalla data di notifica del provvedimento finale </text:p>
          </table:table-cell>
          <table:table-cell table:style-name="ce49" office:value-type="string">
            <text:p>no</text:p>
          </table:table-cell>
          <table:table-cell table:style-name="ce48" office:value-type="string">
            <text:p><text:s/>//</text:p>
          </table:table-cell>
          <table:table-cell table:style-name="ce49" office:value-type="string">
            <text:p>F23 e bollettino postale cu CCP 12587895 intestato a Comune Lamezia trerme Servizio Tesoreria <text:s/>con appostia causale oppure con bonifico bancario su CCB n. IT38S0100542840000000218010 con idonea </text:p>
          </table:table-cell>
          <table:table-cell table:style-name="ce49" office:value-type="string">
            <text:p><text:s/>//</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6"/>
          <table:table-cell table:number-columns-repeated="995"/>
        </table:table-row>
        <table:table-row table:style-name="ro9">
          <table:table-cell table:style-name="ce6"/>
          <table:table-cell table:style-name="ce19" office:value-type="string">
            <text:p>Pareri Preventivi</text:p>
          </table:table-cell>
          <table:table-cell table:style-name="ce19" office:value-type="string">
            <text:p>DPR 380/2001 e ss.mm.ii. <text:s/>- L.47/85, L. 724/94, L. 326/03 e ss.mm.ii. <text:s/>- Dlgs 241/90 <text:s/>Procedimento di parte tendente al rilascio di pareri preventivi alla presetnazioen di istanze edilizie</text:p>
          </table:table-cell>
          <table:table-cell table:style-name="ce19" office:value-type="string">
            <text:p>Servizio Edilizia Privata</text:p>
          </table:table-cell>
          <table:table-cell table:style-name="ce19" office:value-type="string">
            <text:p>Arch. Giovanni Iuffrida</text:p>
          </table:table-cell>
          <table:table-cell table:style-name="ce59" office:value-type="string">
            <text:p>0968/207295</text:p>
          </table:table-cell>
          <table:table-cell table:style-name="ce69" office:value-type="string">
            <text:p><text:span text:style-name="T44"><text:a xlink:href="mailto:g.iuffrida@comune.lamezia-terme.cz.it">g.iuffrida@comune.lamezia-terme.cz.it</text:a></text:span></text:p>
          </table:table-cell>
          <table:table-cell table:style-name="ce6" office:value-type="string">
            <text:p>arch. Andrea Adelchi Ottaviano</text:p>
          </table:table-cell>
          <table:table-cell table:style-name="ce58" office:value-type="string">
            <text:p>0968/207204</text:p>
          </table:table-cell>
          <table:table-cell table:style-name="ce69" office:value-type="string">
            <text:p><text:span text:style-name="T44"><text:a xlink:href="mailto:a.ottaviano@comune.lamezia-terme.cz.it">a.ottaviano@comune.lamezia-terme.cz.it</text:a></text:span></text:p>
          </table:table-cell>
          <table:table-cell table:style-name="ce19" office:value-type="string">
            <text:p>procedimento di parte - modulistica sul sito web <text:s/>- URL: <text:s text:c="2"/><text:a xlink:href="http://www.edilsoft.com/lameziaterme/suelamezia.htm">http://www.edilsoft.com/lameziaterme/suelamezia.htm</text:a> </text:p>
          </table:table-cell>
          <table:table-cell table:style-name="ce19" office:value-type="string">
            <text:p>martedì e giovedì dalle 09,30 alle 12,30 e dalle 15,30 alle 17,30 presso Servizio Edilizia Privata, edificio comunale via A. Perugini 15/c</text:p>
          </table:table-cell>
          <table:table-cell table:style-name="ce19" office:value-type="string">
            <text:p>0968/207333-297-245-345</text:p>
          </table:table-cell>
          <table:table-cell table:style-name="ce92" office:value-type="string">
            <text:p><text:span text:style-name="T44"><text:a xlink:href="mailto:sue@pec.comunelameziaterme.it">sue@pec.comunelameziaterme.it</text:a></text:span></text:p>
          </table:table-cell>
          <table:table-cell table:style-name="ce19" office:value-type="string">
            <text:p>Interlocuzione diretta con gli istruttori, con il Capo servizio e visione documenti mediante accesso diretto - <text:s/>estrazione copia su richiesta motivata protocollata</text:p>
          </table:table-cell>
          <table:table-cell table:style-name="ce19" office:value-type="string">
            <text:p>entro 60 giorni</text:p>
          </table:table-cell>
          <table:table-cell table:style-name="ce48" office:value-type="string">
            <text:p><text:s/>//</text:p>
          </table:table-cell>
          <table:table-cell table:style-name="ce49" office:value-type="string">
            <text:p>no</text:p>
          </table:table-cell>
          <table:table-cell table:style-name="ce49" office:value-type="string">
            <text:p>no</text:p>
          </table:table-cell>
          <table:table-cell table:style-name="ce19" office:value-type="string">
            <text:p>tutela ex 241/90</text:p>
          </table:table-cell>
          <table:table-cell table:style-name="ce48" office:value-type="string">
            <text:p><text:a xlink:href="http://www.edilsoft.com/lameziaterme/suelamezia.htm">http://www.edilsoft.com/lameziaterme/suelamezia.htm</text:a> </text:p>
          </table:table-cell>
          <table:table-cell table:style-name="ce48" office:value-type="string">
            <text:p><text:s/>//</text:p>
          </table:table-cell>
          <table:table-cell table:style-name="ce49" office:value-type="string">
            <text:p>F23 e bollettino postale cu CCP 12587895 intestato a Comune Lamezia trerme Servizio Tesoreria <text:s/>con appostia causale oppure con bonifico bancario su CCB n. IT38S0100542840000000218010 con idonea </text:p>
          </table:table-cell>
          <table:table-cell table:style-name="ce49" office:value-type="string">
            <text:p><text:s/>//</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6"/>
          <table:table-cell table:number-columns-repeated="995"/>
        </table:table-row>
        <table:table-row table:style-name="ro9">
          <table:table-cell table:style-name="ce6"/>
          <table:table-cell table:style-name="ce19" office:value-type="string">
            <text:p>Occupazione Suolo Pubblico per lavori edili</text:p>
          </table:table-cell>
          <table:table-cell table:style-name="ce19" office:value-type="string">
            <text:p>DPR 380/2001 e ss.mm.ii. <text:s/>- L.47/85, L. 724/94, L. 326/03 e ss.mm.ii. <text:s/>- Dlgs 241/90 <text:s/>Procedimento di parte tendente al rilascio autorizzazione all'occupazione suolo pubblico per lavori edili</text:p>
          </table:table-cell>
          <table:table-cell table:style-name="ce19" office:value-type="string">
            <text:p>Servizio Edilizia Privata</text:p>
          </table:table-cell>
          <table:table-cell table:style-name="ce19" office:value-type="string">
            <text:p>tecnici istruttori</text:p>
          </table:table-cell>
          <table:table-cell table:style-name="ce59" office:value-type="string">
            <text:p>0968/207333-297-245-345</text:p>
          </table:table-cell>
          <table:table-cell table:style-name="ce70" office:value-type="string">
            <text:p>come da assegnazione pratica</text:p>
          </table:table-cell>
          <table:table-cell table:style-name="ce19" office:value-type="string">
            <text:p>Arch. Giovanni Iuffrida</text:p>
          </table:table-cell>
          <table:table-cell table:style-name="ce59" office:value-type="string">
            <text:p>0968/207295</text:p>
          </table:table-cell>
          <table:table-cell table:style-name="ce69" office:value-type="string">
            <text:p><text:span text:style-name="T44"><text:a xlink:href="mailto:g.iuffrida@comune.lamezia-terme.cz.it">g.iuffrida@comune.lamezia-terme.cz.it</text:a></text:span></text:p>
          </table:table-cell>
          <table:table-cell table:style-name="ce19" office:value-type="string">
            <text:p>procedimento di parte - modulistica sul sito web <text:s/>- URL: <text:s text:c="2"/><text:a xlink:href="http://www.edilsoft.com/lameziaterme/suelamezia.htm">http://www.edilsoft.com/lameziaterme/suelamezia.htm</text:a> </text:p>
          </table:table-cell>
          <table:table-cell table:style-name="ce19" office:value-type="string">
            <text:p>martedì e giovedì dalle 09,30 alle 12,30 e dalle 15,30 alle 17,30 presso Servizio Edilizia Privata, edificio comunale via A. Perugini 15/c</text:p>
          </table:table-cell>
          <table:table-cell table:style-name="ce19" office:value-type="string">
            <text:p>0968/207333-297-245-345</text:p>
          </table:table-cell>
          <table:table-cell table:style-name="ce92" office:value-type="string">
            <text:p><text:span text:style-name="T44"><text:a xlink:href="mailto:sue@pec.comunelameziaterme.it">sue@pec.comunelameziaterme.it</text:a></text:span></text:p>
          </table:table-cell>
          <table:table-cell table:style-name="ce19" office:value-type="string">
            <text:p>Interlocuzione diretta con gli istruttori, con il Capo servizio e visione documenti mediante accesso diretto - <text:s/>estrazione copia su richiesta motivata protocollata</text:p>
          </table:table-cell>
          <table:table-cell table:style-name="ce19" office:value-type="string">
            <text:p>entro 30 giorni</text:p>
          </table:table-cell>
          <table:table-cell table:style-name="ce48" office:value-type="string">
            <text:p><text:s/>//</text:p>
          </table:table-cell>
          <table:table-cell table:style-name="ce49" office:value-type="string">
            <text:p>no</text:p>
          </table:table-cell>
          <table:table-cell table:style-name="ce49" office:value-type="string">
            <text:p>no</text:p>
          </table:table-cell>
          <table:table-cell table:style-name="ce19" office:value-type="string">
            <text:p>tutela ex 241/90</text:p>
          </table:table-cell>
          <table:table-cell table:style-name="ce48" office:value-type="string">
            <text:p><text:a xlink:href="http://www.edilsoft.com/lameziaterme/suelamezia.htm">http://www.edilsoft.com/lameziaterme/suelamezia.htm</text:a> </text:p>
          </table:table-cell>
          <table:table-cell table:style-name="ce48" office:value-type="string">
            <text:p><text:s/>//</text:p>
          </table:table-cell>
          <table:table-cell table:style-name="ce49" office:value-type="string">
            <text:p>F23 e bollettino postale cu CCP 12587895 intestato a Comune Lamezia trerme Servizio Tesoreria <text:s/>con appostia causale oppure con bonifico bancario su CCB n. IT38S0100542840000000218010 con idonea </text:p>
          </table:table-cell>
          <table:table-cell table:style-name="ce49" office:value-type="string">
            <text:p><text:s/>//</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6"/>
          <table:table-cell table:number-columns-repeated="995"/>
        </table:table-row>
        <table:table-row table:style-name="ro10">
          <table:table-cell table:style-name="ce5" office:value-type="string">
            <text:p>Gestione del Personale</text:p>
          </table:table-cell>
          <table:table-cell office:value-type="string">
            <text:p>gestione delle presenze e assenze dei dipendenti </text:p>
          </table:table-cell>
          <table:table-cell table:style-name="ce19" office:value-type="string">
            <text:p><text:s/>Procedimento per la concessione permessi diritto allo studio. Art.15 del Contratto collettivo nazionale di lavoro del 14/9/2000. <text:s/></text:p>
          </table:table-cell>
          <table:table-cell table:style-name="ce8" office:value-type="string">
            <text:p>Gestione del Personale</text:p>
          </table:table-cell>
          <table:table-cell table:style-name="ce8" office:value-type="string">
            <text:p>Sposato Fenice</text:p>
          </table:table-cell>
          <table:table-cell office:value-type="string">
            <text:p>0968/207248</text:p>
          </table:table-cell>
          <table:table-cell office:value-type="string">
            <text:p><text:a xlink:href="mailto:f.sposato@comune.lamezia-terme.cz.it">f.sposato@comune.lamezia-terme.cz.it</text:a></text:p>
          </table:table-cell>
          <table:table-cell table:style-name="ce8" office:value-type="string">
            <text:p>dott. Biagio D'ambrosio</text:p>
          </table:table-cell>
          <table:table-cell office:value-type="string">
            <text:p>0968/207241</text:p>
          </table:table-cell>
          <table:table-cell office:value-type="string">
            <text:p><text:a xlink:href="mailto:b.dambrosio@comune.lamezia-terme.cz.it">b.dambrosio@comune.lamezia-terme.cz.it</text:a></text:p>
          </table:table-cell>
          <table:table-cell office:value-type="string">
            <text:p>E-mail di richiesta e relativa autocertificazione di cui al DPR 445/2000</text:p>
          </table:table-cell>
          <table:table-cell office:value-type="string">
            <text:p>Ore 10/12- lun-ven;16/18 mar-giov <text:s/>ufficio personale <text:s/>Via Perugini</text:p>
          </table:table-cell>
          <table:table-cell table:style-name="ce8" office:value-type="string">
            <text:p>0968/207248</text:p>
          </table:table-cell>
          <table:table-cell office:value-type="string">
            <text:p><text:a xlink:href="mailto:protocollo@comune.lamezia-terme.cz.it">protocollo@comune.lamezia-terme.cz.it</text:a></text:p>
          </table:table-cell>
          <table:table-cell office:value-type="string">
            <text:p>tramite e-mail o telefono o recandosi in ufficio</text:p>
          </table:table-cell>
          <table:table-cell table:style-name="ce8" office:value-type="string">
            <text:p>gg.30</text:p>
          </table:table-cell>
          <table:table-cell/>
          <table:table-cell table:style-name="ce8" office:value-type="string">
            <text:p>NO</text:p>
          </table:table-cell>
          <table:table-cell table:style-name="ce8" office:value-type="string">
            <text:p>NO</text:p>
          </table:table-cell>
          <table:table-cell table:style-name="ce104" office:value-type="string">
            <text:p>Accesso agli atti</text:p>
          </table:table-cell>
          <table:table-cell office:value-type="string">
            <text:p><text:s text:c="2"/>NO</text:p>
          </table:table-cell>
          <table:table-cell table:style-name="ce8" office:value-type="string">
            <text:p>30 gg.</text:p>
          </table:table-cell>
          <table:table-cell office:value-type="string">
            <text:p><text:s/></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8"/>
          <table:table-cell/>
          <table:table-cell table:style-name="ce19" office:value-type="string">
            <text:p><text:s/>Procedimento per la concessione permessi retribuiti <text:s/>per assistere persone con handicapp. Legge n.104/92.</text:p>
          </table:table-cell>
          <table:table-cell table:style-name="ce8" office:value-type="string">
            <text:p>Gestione del Personale</text:p>
          </table:table-cell>
          <table:table-cell table:style-name="ce8" office:value-type="string">
            <text:p>Sposato Fenice</text:p>
          </table:table-cell>
          <table:table-cell office:value-type="string">
            <text:p>0968/207248</text:p>
          </table:table-cell>
          <table:table-cell office:value-type="string">
            <text:p><text:a xlink:href="mailto:f.sposato@comune.lamezia-terme.cz.it">f.sposato@comune.lamezia-terme.cz.it</text:a></text:p>
          </table:table-cell>
          <table:table-cell table:style-name="ce8" office:value-type="string">
            <text:p>dott. Biagio D'ambrosio</text:p>
          </table:table-cell>
          <table:table-cell office:value-type="string">
            <text:p>0968/207241</text:p>
          </table:table-cell>
          <table:table-cell office:value-type="string">
            <text:p><text:a xlink:href="mailto:b.dambrosio@comune.lamezia-terme.cz.it">b.dambrosio@comune.lamezia-terme.cz.it</text:a></text:p>
          </table:table-cell>
          <table:table-cell office:value-type="string">
            <text:p>Istanza e relativa autocertificazione di cui al DPR 445/2000 nonché verbale riconoscimento handicapp della commissione medica</text:p>
          </table:table-cell>
          <table:table-cell office:value-type="string">
            <text:p>Ore 10/12- lun-ven;16/18 mar-giov <text:s/>ufficio personale <text:s/>Via Perugini</text:p>
          </table:table-cell>
          <table:table-cell table:style-name="ce8" office:value-type="string">
            <text:p>0968/207248</text:p>
          </table:table-cell>
          <table:table-cell office:value-type="string">
            <text:p><text:a xlink:href="mailto:protocollo@comune.lamezia-terme.cz.it">protocollo@comune.lamezia-terme.cz.it</text:a></text:p>
          </table:table-cell>
          <table:table-cell office:value-type="string">
            <text:p>tramite e-mail o telefono o recandosi in ufficio</text:p>
          </table:table-cell>
          <table:table-cell table:style-name="ce8" office:value-type="string">
            <text:p>gg.30</text:p>
          </table:table-cell>
          <table:table-cell/>
          <table:table-cell table:style-name="ce8" office:value-type="string">
            <text:p>NO</text:p>
          </table:table-cell>
          <table:table-cell table:style-name="ce8" office:value-type="string">
            <text:p>NO</text:p>
          </table:table-cell>
          <table:table-cell table:style-name="ce104" office:value-type="string">
            <text:p>Accesso agli atti</text:p>
          </table:table-cell>
          <table:table-cell office:value-type="string">
            <text:p><text:s text:c="2"/>NO</text:p>
          </table:table-cell>
          <table:table-cell table:style-name="ce8" office:value-type="string">
            <text:p>30 gg.</text:p>
          </table:table-cell>
          <table:table-cell table:number-columns-repeated="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8"/>
          <table:table-cell/>
          <table:table-cell table:style-name="ce19" office:value-type="string">
            <text:p><text:s/>Procedimento per la concessione congedi parentali. Decreto Legislativo n.151/2001</text:p>
          </table:table-cell>
          <table:table-cell table:style-name="ce8" office:value-type="string">
            <text:p>Gestione del Personale</text:p>
          </table:table-cell>
          <table:table-cell table:style-name="ce8" office:value-type="string">
            <text:p>Sposato Fenice</text:p>
          </table:table-cell>
          <table:table-cell office:value-type="string">
            <text:p>0968/207248</text:p>
          </table:table-cell>
          <table:table-cell office:value-type="string">
            <text:p><text:a xlink:href="mailto:f.sposato@comune.lamezia-terme.cz.it">f.sposato@comune.lamezia-terme.cz.it</text:a></text:p>
          </table:table-cell>
          <table:table-cell table:style-name="ce8" office:value-type="string">
            <text:p>dott. Biagio D'ambrosio</text:p>
          </table:table-cell>
          <table:table-cell office:value-type="string">
            <text:p>0968/207241</text:p>
          </table:table-cell>
          <table:table-cell office:value-type="string">
            <text:p><text:a xlink:href="mailto:b.dambrosio@comune.lamezia-terme.cz.it">b.dambrosio@comune.lamezia-terme.cz.it</text:a></text:p>
          </table:table-cell>
          <table:table-cell office:value-type="string">
            <text:p>Istanza e relativa autocertificazione di cui al DPR 445/2000</text:p>
          </table:table-cell>
          <table:table-cell office:value-type="string">
            <text:p>Ore 10/12- lun-ven;16/18 mar-giov <text:s/>ufficio personale <text:s/>Via Perugini</text:p>
          </table:table-cell>
          <table:table-cell table:style-name="ce8" office:value-type="string">
            <text:p>0968/207248</text:p>
          </table:table-cell>
          <table:table-cell office:value-type="string">
            <text:p><text:a xlink:href="mailto:protocollo@comune.lamezia-terme.cz.it">protocollo@comune.lamezia-terme.cz.it</text:a></text:p>
          </table:table-cell>
          <table:table-cell office:value-type="string">
            <text:p>tramite e-mail o telefono o recandosi in ufficio</text:p>
          </table:table-cell>
          <table:table-cell table:style-name="ce8" office:value-type="string">
            <text:p>gg.30</text:p>
          </table:table-cell>
          <table:table-cell/>
          <table:table-cell table:style-name="ce8" office:value-type="string">
            <text:p>NO</text:p>
          </table:table-cell>
          <table:table-cell table:style-name="ce8" office:value-type="string">
            <text:p>NO</text:p>
          </table:table-cell>
          <table:table-cell table:style-name="ce104" office:value-type="string">
            <text:p>Accesso agli atti</text:p>
          </table:table-cell>
          <table:table-cell office:value-type="string">
            <text:p><text:s text:c="2"/>NO</text:p>
          </table:table-cell>
          <table:table-cell table:style-name="ce8" office:value-type="string">
            <text:p>30 gg.</text:p>
          </table:table-cell>
          <table:table-cell table:number-columns-repeated="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8"/>
          <table:table-cell/>
          <table:table-cell office:value-type="string">
            <text:p><text:s/>Procedimento per la denuncia d'infortunio sul lavoro. D.P.R. N.1124/1965</text:p>
          </table:table-cell>
          <table:table-cell table:style-name="ce8" office:value-type="string">
            <text:p>Gestione del Personale</text:p>
          </table:table-cell>
          <table:table-cell table:style-name="ce8" office:value-type="string">
            <text:p>Sposato Fenice</text:p>
          </table:table-cell>
          <table:table-cell office:value-type="string">
            <text:p>0968/207248</text:p>
          </table:table-cell>
          <table:table-cell office:value-type="string">
            <text:p><text:a xlink:href="mailto:f.sposato@comune.lamezia-terme.cz.it">f.sposato@comune.lamezia-terme.cz.it</text:a></text:p>
          </table:table-cell>
          <table:table-cell table:style-name="ce8" office:value-type="string">
            <text:p>dott. Biagio D'ambrosio</text:p>
          </table:table-cell>
          <table:table-cell office:value-type="string">
            <text:p>0968/207241</text:p>
          </table:table-cell>
          <table:table-cell office:value-type="string">
            <text:p><text:a xlink:href="mailto:b.dambrosio@comune.lamezia-terme.cz.it">b.dambrosio@comune.lamezia-terme.cz.it</text:a></text:p>
          </table:table-cell>
          <table:table-cell office:value-type="string">
            <text:p><text:s/>/////////////////////</text:p>
          </table:table-cell>
          <table:table-cell/>
          <table:table-cell table:style-name="ce8"/>
          <table:table-cell table:number-columns-repeated="2"/>
          <table:table-cell table:style-name="ce8"/>
          <table:table-cell/>
          <table:table-cell table:style-name="ce8" table:number-columns-repeated="2"/>
          <table:table-cell table:style-name="ce104"/>
          <table:table-cell/>
          <table:table-cell table:style-name="ce8"/>
          <table:table-cell table:number-columns-repeated="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8"/>
          <table:table-cell office:value-type="string">
            <text:p>Anagrafe delle prestazioni esterne</text:p>
          </table:table-cell>
          <table:table-cell table:style-name="ce19" office:value-type="string">
            <text:p>Rilevazione e denuncia incarichi conferiti dall'Amministrazione a professionisti esterni. Art.1 comma 127, Legge n.662/96.</text:p>
          </table:table-cell>
          <table:table-cell table:style-name="ce8" office:value-type="string">
            <text:p>Gestione del Personale</text:p>
          </table:table-cell>
          <table:table-cell table:style-name="ce8" office:value-type="string">
            <text:p>Ferrise Luigi</text:p>
          </table:table-cell>
          <table:table-cell office:value-type="string">
            <text:p>0968/207249</text:p>
          </table:table-cell>
          <table:table-cell office:value-type="string">
            <text:p><text:a xlink:href="mailto:l.ferrise@comune.lamezia-terme.cz.it">l.ferrise@comune.lamezia-terme.cz.it</text:a></text:p>
          </table:table-cell>
          <table:table-cell table:style-name="ce8" office:value-type="string">
            <text:p>dott. Biagio D'ambrosio</text:p>
          </table:table-cell>
          <table:table-cell office:value-type="string">
            <text:p>0968/207241</text:p>
          </table:table-cell>
          <table:table-cell office:value-type="string">
            <text:p><text:a xlink:href="mailto:b.dambrosio@comune.lamezia-terme.cz.it">b.dambrosio@comune.lamezia-terme.cz.it</text:a></text:p>
          </table:table-cell>
          <table:table-cell office:value-type="string">
            <text:p><text:s/>/////////////////////</text:p>
          </table:table-cell>
          <table:table-cell/>
          <table:table-cell table:style-name="ce8"/>
          <table:table-cell table:number-columns-repeated="2"/>
          <table:table-cell table:style-name="ce8"/>
          <table:table-cell/>
          <table:table-cell table:style-name="ce8" table:number-columns-repeated="2"/>
          <table:table-cell table:style-name="ce104"/>
          <table:table-cell/>
          <table:table-cell table:style-name="ce8"/>
          <table:table-cell table:number-columns-repeated="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8"/>
          <table:table-cell office:value-type="string">
            <text:p>assunzioni di personale</text:p>
          </table:table-cell>
          <table:table-cell table:style-name="ce19" office:value-type="string">
            <text:p>Procedure per assunzione di personale. <text:s text:c="2"/>D.lgs. 165/2001,DPR 487 del 9/5/94,Regolamento accesso agli impieghi, C.C.N.L. 31/3/99</text:p>
          </table:table-cell>
          <table:table-cell table:style-name="ce8" office:value-type="string">
            <text:p>Gestione del Personale</text:p>
          </table:table-cell>
          <table:table-cell table:style-name="ce8" office:value-type="string">
            <text:p>Ferrise Luigi</text:p>
          </table:table-cell>
          <table:table-cell office:value-type="string">
            <text:p>0968/207249</text:p>
          </table:table-cell>
          <table:table-cell office:value-type="string">
            <text:p><text:a xlink:href="mailto:l.ferrise@comune.lamezia-terme.cz.it">l.ferrise@comune.lamezia-terme.cz.it</text:a></text:p>
          </table:table-cell>
          <table:table-cell table:style-name="ce8" office:value-type="string">
            <text:p>dott. Biagio D'ambrosio</text:p>
          </table:table-cell>
          <table:table-cell office:value-type="string">
            <text:p>0968/207241</text:p>
          </table:table-cell>
          <table:table-cell office:value-type="string">
            <text:p><text:a xlink:href="mailto:b.dambrosio@comune.lamezia-terme.cz.it">b.dambrosio@comune.lamezia-terme.cz.it</text:a></text:p>
          </table:table-cell>
          <table:table-cell office:value-type="string">
            <text:p><text:s/>Documento d'identità personale; ricevuta versamento per tassa concorso.</text:p>
          </table:table-cell>
          <table:table-cell office:value-type="string">
            <text:p>Ore 10/12- lun-ven;16/18 mar-giov <text:s/>ufficio personale <text:s/>Via Perugini</text:p>
          </table:table-cell>
          <table:table-cell table:style-name="ce8" office:value-type="string">
            <text:p>0968/207249 </text:p>
          </table:table-cell>
          <table:table-cell office:value-type="string">
            <text:p><text:a xlink:href="mailto:protocollo@comune.lamezia-terme.cz.it">protocollo@comune.lamezia-terme.cz.it</text:a></text:p>
          </table:table-cell>
          <table:table-cell table:style-name="ce97" office:value-type="string">
            <text:p>link bandi e concorsi portale dell'ente</text:p>
          </table:table-cell>
          <table:table-cell table:style-name="ce8" office:value-type="string">
            <text:p>gg.30</text:p>
          </table:table-cell>
          <table:table-cell office:value-type="string">
            <text:p><text:s/>scadenza termine presentazione domande</text:p>
          </table:table-cell>
          <table:table-cell table:style-name="ce8" office:value-type="string">
            <text:p>NO</text:p>
          </table:table-cell>
          <table:table-cell table:style-name="ce8" office:value-type="string">
            <text:p>NO</text:p>
          </table:table-cell>
          <table:table-cell office:value-type="string">
            <text:p>Accesso agli atti ed eventuale ricorso giudice del lavoro-TAR</text:p>
          </table:table-cell>
          <table:table-cell office:value-type="string">
            <text:p><text:s text:c="2"/>NO</text:p>
          </table:table-cell>
          <table:table-cell table:style-name="ce8" office:value-type="string">
            <text:p>30 gg.</text:p>
          </table:table-cell>
          <table:table-cell table:number-columns-repeated="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9"/>
          <table:table-cell office:value-type="string">
            <text:p>gestione delle forme flessibili di lavoro</text:p>
          </table:table-cell>
          <table:table-cell table:style-name="ce19" office:value-type="string">
            <text:p>Procedure per la realizzazione di tirocini formativi e di orientamento da espletare nei vari uffici dell'ente da giovani studenti. Legge 196/97.</text:p>
          </table:table-cell>
          <table:table-cell table:style-name="ce8" office:value-type="string">
            <text:p>Contenzioso del personale e adempimenti vari</text:p>
          </table:table-cell>
          <table:table-cell table:style-name="ce8" office:value-type="string">
            <text:p>Giudice Vincenzo</text:p>
          </table:table-cell>
          <table:table-cell office:value-type="string">
            <text:p>0968/207249</text:p>
          </table:table-cell>
          <table:table-cell office:value-type="string">
            <text:p><text:a xlink:href="mailto:v.giudice@comune.lamezia-terme.cz.it">v.giudice@comune.lamezia-terme.cz.it</text:a></text:p>
          </table:table-cell>
          <table:table-cell table:style-name="ce8" office:value-type="string">
            <text:p>dott. Biagio D'ambrosio</text:p>
          </table:table-cell>
          <table:table-cell office:value-type="string">
            <text:p>0968/207241</text:p>
          </table:table-cell>
          <table:table-cell office:value-type="string">
            <text:p><text:a xlink:href="mailto:b.dambrosio@comune.lamezia-terme.cz.it">b.dambrosio@comune.lamezia-terme.cz.it</text:a></text:p>
          </table:table-cell>
          <table:table-cell office:value-type="string">
            <text:p><text:s/>Segnalazione ed Istanza presentata dall'università di riferimento con allegati Curriculum vitae e progetto formativo.</text:p>
          </table:table-cell>
          <table:table-cell office:value-type="string">
            <text:p>Ore 10/12- lun-ven;16/18 mar-giov <text:s/>ufficio personale <text:s/>Via Perugini</text:p>
          </table:table-cell>
          <table:table-cell table:style-name="ce8" office:value-type="string">
            <text:p>0968/207249 </text:p>
          </table:table-cell>
          <table:table-cell office:value-type="string">
            <text:p><text:a xlink:href="mailto:protocollo@comune.lamezia-terme.cz.it">protocollo@comune.lamezia-terme.cz.it</text:a></text:p>
          </table:table-cell>
          <table:table-cell office:value-type="string">
            <text:p>tramite e-mail o telefono o recandosi in ufficio</text:p>
          </table:table-cell>
          <table:table-cell table:style-name="ce8" office:value-type="string">
            <text:p>gg.30</text:p>
          </table:table-cell>
          <table:table-cell/>
          <table:table-cell table:style-name="ce8" office:value-type="string">
            <text:p>NO</text:p>
          </table:table-cell>
          <table:table-cell table:style-name="ce8" office:value-type="string">
            <text:p>NO</text:p>
          </table:table-cell>
          <table:table-cell table:number-columns-repeated="5"/>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9"/>
          <table:table-cell/>
          <table:table-cell table:style-name="ce19" office:value-type="string">
            <text:p>Procedura per assegnazione borse di studio a giovani laureati. Delibera Consiglio Comunale n.10 del 19/7/2010</text:p>
          </table:table-cell>
          <table:table-cell table:style-name="ce8" office:value-type="string">
            <text:p>Contenzioso del personale e adempimenti vari</text:p>
          </table:table-cell>
          <table:table-cell table:style-name="ce8" office:value-type="string">
            <text:p>Giudice Vincenzo</text:p>
          </table:table-cell>
          <table:table-cell office:value-type="string">
            <text:p>0968/207249</text:p>
          </table:table-cell>
          <table:table-cell office:value-type="string">
            <text:p><text:a xlink:href="mailto:v.giudice@comune.lamezia-terme.cz.it">v.giudice@comune.lamezia-terme.cz.it</text:a></text:p>
          </table:table-cell>
          <table:table-cell table:style-name="ce8" office:value-type="string">
            <text:p>dott. Biagio D'ambrosio</text:p>
          </table:table-cell>
          <table:table-cell office:value-type="string">
            <text:p>0968/207241</text:p>
          </table:table-cell>
          <table:table-cell office:value-type="string">
            <text:p><text:a xlink:href="mailto:b.dambrosio@comune.lamezia-terme.cz.it">b.dambrosio@comune.lamezia-terme.cz.it</text:a></text:p>
          </table:table-cell>
          <table:table-cell office:value-type="string">
            <text:p>Identità personale e curriculum vitae</text:p>
          </table:table-cell>
          <table:table-cell office:value-type="string">
            <text:p>Ore 10/12- lun-ven;16/18 mar-giov <text:s/>ufficio personale <text:s/>Via Perugini</text:p>
          </table:table-cell>
          <table:table-cell table:style-name="ce8" office:value-type="string">
            <text:p>0968/207249 </text:p>
          </table:table-cell>
          <table:table-cell office:value-type="string">
            <text:p><text:a xlink:href="mailto:protocollo@comune.lamezia-terme.cz.it">protocollo@comune.lamezia-terme.cz.it</text:a></text:p>
          </table:table-cell>
          <table:table-cell table:style-name="ce97" office:value-type="string">
            <text:p>link bandi e concorsi portale dell'ente</text:p>
          </table:table-cell>
          <table:table-cell table:style-name="ce8" office:value-type="string">
            <text:p>gg.30</text:p>
          </table:table-cell>
          <table:table-cell office:value-type="string">
            <text:p><text:s/>scadenza termine presentazione domande</text:p>
          </table:table-cell>
          <table:table-cell table:style-name="ce8" office:value-type="string">
            <text:p>NO</text:p>
          </table:table-cell>
          <table:table-cell table:style-name="ce8" office:value-type="string">
            <text:p>NO</text:p>
          </table:table-cell>
          <table:table-cell office:value-type="string">
            <text:p>Accesso agli atti ed eventuale ricorso giudice del lavoro-TAR</text:p>
          </table:table-cell>
          <table:table-cell office:value-type="string">
            <text:p><text:s text:c="2"/>NO</text:p>
          </table:table-cell>
          <table:table-cell table:style-name="ce8" office:value-type="string">
            <text:p>30 gg.</text:p>
          </table:table-cell>
          <table:table-cell table:number-columns-repeated="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9"/>
          <table:table-cell office:value-type="string">
            <text:p>Sicurezza sui luoghi di lavoro</text:p>
          </table:table-cell>
          <table:table-cell table:style-name="ce19" office:value-type="string">
            <text:p>Procedura per affidamento servizi di medico competente e responsabile prevenzione e protezione nei luoghi di lavoro. D.lgs. 81/2008.</text:p>
          </table:table-cell>
          <table:table-cell table:style-name="ce8" office:value-type="string">
            <text:p>Sicurezza e salute dei lavoratori</text:p>
          </table:table-cell>
          <table:table-cell table:style-name="ce8" office:value-type="string">
            <text:p>Ferrise Luigi</text:p>
          </table:table-cell>
          <table:table-cell office:value-type="string">
            <text:p>0968/207249</text:p>
          </table:table-cell>
          <table:table-cell office:value-type="string">
            <text:p><text:a xlink:href="mailto:l.ferrise@comune.lamezia-terme.cz.it">l.ferrise@comune.lamezia-terme.cz.it</text:a></text:p>
          </table:table-cell>
          <table:table-cell table:style-name="ce8" office:value-type="string">
            <text:p>dott. Biagio D'ambrosio</text:p>
          </table:table-cell>
          <table:table-cell office:value-type="string">
            <text:p>0968/207241</text:p>
          </table:table-cell>
          <table:table-cell office:value-type="string">
            <text:p><text:a xlink:href="mailto:b.dambrosio@comune.lamezia-terme.cz.it">b.dambrosio@comune.lamezia-terme.cz.it</text:a></text:p>
          </table:table-cell>
          <table:table-cell table:number-columns-repeated="2"/>
          <table:table-cell table:style-name="ce8"/>
          <table:table-cell table:number-columns-repeated="2"/>
          <table:table-cell table:style-name="ce8"/>
          <table:table-cell table:number-columns-repeated="8"/>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9"/>
          <table:table-cell table:style-name="ce20" office:value-type="string">
            <text:p>Visite periodiche dei dipendenti</text:p>
          </table:table-cell>
          <table:table-cell table:style-name="ce19" office:value-type="string">
            <text:p>Procedura per sottoporre a visita medica periodica i dipendenti presso il medico competente. D.lgs. 81/2008.</text:p>
          </table:table-cell>
          <table:table-cell table:style-name="ce8" office:value-type="string">
            <text:p>Sicurezza e salute dei lavoratori</text:p>
          </table:table-cell>
          <table:table-cell table:style-name="ce8" office:value-type="string">
            <text:p>Ferrise Luigi</text:p>
          </table:table-cell>
          <table:table-cell office:value-type="string">
            <text:p>0968/207249</text:p>
          </table:table-cell>
          <table:table-cell office:value-type="string">
            <text:p><text:a xlink:href="mailto:l.ferrise@comune.lamezia-terme.cz.it">l.ferrise@comune.lamezia-terme.cz.it</text:a></text:p>
          </table:table-cell>
          <table:table-cell table:style-name="ce8"/>
          <table:table-cell table:number-columns-repeated="2"/>
          <table:table-cell office:value-type="string">
            <text:p>/////////////////////////////////////</text:p>
          </table:table-cell>
          <table:table-cell office:value-type="string">
            <text:p>Ore 10/12- lun-ven;16/18 mar-giov <text:s/>ufficio personale <text:s/>Via Perugini</text:p>
          </table:table-cell>
          <table:table-cell table:style-name="ce8" office:value-type="string">
            <text:p>0968/207249 </text:p>
          </table:table-cell>
          <table:table-cell office:value-type="string">
            <text:p><text:a xlink:href="mailto:protocollo@comune.lamezia-terme.cz.it">protocollo@comune.lamezia-terme.cz.it</text:a></text:p>
          </table:table-cell>
          <table:table-cell office:value-type="string">
            <text:p>tramite e-mail o telefono o recandosi in ufficio</text:p>
          </table:table-cell>
          <table:table-cell table:style-name="ce8" office:value-type="string">
            <text:p>gg.30</text:p>
          </table:table-cell>
          <table:table-cell table:number-columns-repeated="3"/>
          <table:table-cell office:value-type="string">
            <text:p>Ricorso alla competente commissione dell'ASP locale</text:p>
          </table:table-cell>
          <table:table-cell office:value-type="string">
            <text:p><text:s text:c="2"/>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9"/>
          <table:table-cell table:style-name="ce20" office:value-type="string">
            <text:p>Gestione procedimenti disciplinari dipendenti</text:p>
          </table:table-cell>
          <table:table-cell table:style-name="ce19" office:value-type="string">
            <text:p>Procedure per svolgere il procedimento disciplinare a carico dei dipendenti. D.lgs. n.165/01; D.lgs n.250/09; Codice disciplinare.</text:p>
          </table:table-cell>
          <table:table-cell table:style-name="ce8" office:value-type="string">
            <text:p>Contenzioso del personale e adempimenti vari</text:p>
          </table:table-cell>
          <table:table-cell table:style-name="ce8" office:value-type="string">
            <text:p>Ferrise Luigi</text:p>
          </table:table-cell>
          <table:table-cell office:value-type="float" office:value="968207249">
            <text:p>968207249</text:p>
          </table:table-cell>
          <table:table-cell office:value-type="string">
            <text:p><text:a xlink:href="mailto:l.ferrise@comune.lamezia-terme.cz.it">l.ferrise@comune.lamezia-terme.cz.it</text:a></text:p>
          </table:table-cell>
          <table:table-cell table:style-name="ce8" office:value-type="string">
            <text:p>dott. Biagio D'ambrosio</text:p>
          </table:table-cell>
          <table:table-cell office:value-type="string">
            <text:p>0968/207241</text:p>
          </table:table-cell>
          <table:table-cell office:value-type="string">
            <text:p><text:a xlink:href="mailto:b.dambrosio@comune.lamezia-terme.cz.it">b.dambrosio@comune.lamezia-terme.cz.it</text:a></text:p>
          </table:table-cell>
          <table:table-cell office:value-type="string">
            <text:p>/////////////////////////////////////</text:p>
          </table:table-cell>
          <table:table-cell office:value-type="string">
            <text:p>Ore 10/12- lun-ven;16/18 mar-giov <text:s/>ufficio personale <text:s/>Via Perugini</text:p>
          </table:table-cell>
          <table:table-cell table:style-name="ce8" office:value-type="string">
            <text:p>0968/207249 </text:p>
          </table:table-cell>
          <table:table-cell office:value-type="string">
            <text:p><text:a xlink:href="mailto:protocollo@comune.lamezia-terme.cz.it">protocollo@comune.lamezia-terme.cz.it</text:a></text:p>
          </table:table-cell>
          <table:table-cell office:value-type="string">
            <text:p>tramite e-mail o telefono o recandosi in ufficio</text:p>
          </table:table-cell>
          <table:table-cell table:style-name="ce8" office:value-type="string">
            <text:p>gg,30</text:p>
          </table:table-cell>
          <table:table-cell table:style-name="ce8" office:value-type="string">
            <text:p>60/120 giorni</text:p>
          </table:table-cell>
          <table:table-cell table:style-name="ce8" office:value-type="string">
            <text:p>NO</text:p>
          </table:table-cell>
          <table:table-cell table:style-name="ce8" office:value-type="string">
            <text:p>NO</text:p>
          </table:table-cell>
          <table:table-cell office:value-type="string">
            <text:p>Accesso agli atti</text:p>
          </table:table-cell>
          <table:table-cell table:number-columns-repeated="4"/>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9"/>
          <table:table-cell office:value-type="string">
            <text:p>Gestione previdenziale</text:p>
          </table:table-cell>
          <table:table-cell table:style-name="ce19" office:value-type="string">
            <text:p>Procedura per il collocamento in pensione dei dipendenti. <text:s/>L. 335/95; L:111/2011;</text:p>
          </table:table-cell>
          <table:table-cell table:style-name="ce8" office:value-type="string">
            <text:p>Gestione previdenziale</text:p>
          </table:table-cell>
          <table:table-cell table:style-name="ce8" office:value-type="string">
            <text:p>Saladino Giacinto</text:p>
          </table:table-cell>
          <table:table-cell office:value-type="string">
            <text:p>0968/207265</text:p>
          </table:table-cell>
          <table:table-cell office:value-type="string">
            <text:p><text:a xlink:href="mailto:g.saladino@comune.lamezia-terme.cz.it">g.saladino@comune.lamezia-terme.cz.it</text:a></text:p>
          </table:table-cell>
          <table:table-cell table:style-name="ce8" office:value-type="string">
            <text:p>dott. Biagio D'ambrosio</text:p>
          </table:table-cell>
          <table:table-cell office:value-type="string">
            <text:p>0968/207241</text:p>
          </table:table-cell>
          <table:table-cell office:value-type="string">
            <text:p><text:a xlink:href="mailto:b.dambrosio@comune.lamezia-terme.cz.it">b.dambrosio@comune.lamezia-terme.cz.it</text:a></text:p>
          </table:table-cell>
          <table:table-cell office:value-type="string">
            <text:p>/////////////////////////////////////</text:p>
          </table:table-cell>
          <table:table-cell office:value-type="string">
            <text:p>Ore 10/12- lun-ven;16/18 mar-giov <text:s/>ufficio personale <text:s/>Via Perugini</text:p>
          </table:table-cell>
          <table:table-cell table:style-name="ce8" office:value-type="string">
            <text:p>0968/207265</text:p>
          </table:table-cell>
          <table:table-cell office:value-type="string">
            <text:p><text:a xlink:href="mailto:protocollo@comune.lamezia-terme.cz.it">protocollo@comune.lamezia-terme.cz.it</text:a></text:p>
          </table:table-cell>
          <table:table-cell office:value-type="string">
            <text:p>tramite e-mail o telefono o recandosi in ufficio</text:p>
          </table:table-cell>
          <table:table-cell table:style-name="ce8" office:value-type="string">
            <text:p>Gg,30</text:p>
          </table:table-cell>
          <table:table-cell/>
          <table:table-cell table:style-name="ce8" office:value-type="string">
            <text:p>NO</text:p>
          </table:table-cell>
          <table:table-cell table:style-name="ce8" office:value-type="string">
            <text:p>NO</text:p>
          </table:table-cell>
          <table:table-cell table:number-columns-repeated="5"/>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9"/>
          <table:table-cell table:style-name="ce20"/>
          <table:table-cell office:value-type="string">
            <text:p>Procedure per ricongiunzione periodi lavorativi dei dipendenti. L.29/79</text:p>
          </table:table-cell>
          <table:table-cell table:style-name="ce8" office:value-type="string">
            <text:p>Gestione previdenziale</text:p>
          </table:table-cell>
          <table:table-cell table:style-name="ce8" office:value-type="string">
            <text:p>Saladino Giacinto</text:p>
          </table:table-cell>
          <table:table-cell office:value-type="string">
            <text:p>0968/207265</text:p>
          </table:table-cell>
          <table:table-cell office:value-type="string">
            <text:p><text:a xlink:href="mailto:g.saladino@comune.lamezia-terme.cz.it">g.saladino@comune.lamezia-terme.cz.it</text:a></text:p>
          </table:table-cell>
          <table:table-cell table:style-name="ce8" office:value-type="string">
            <text:p>dott. Biagio D'ambrosio</text:p>
          </table:table-cell>
          <table:table-cell office:value-type="string">
            <text:p>0968/207241</text:p>
          </table:table-cell>
          <table:table-cell office:value-type="string">
            <text:p><text:a xlink:href="mailto:b.dambrosio@comune.lamezia-terme.cz.it">b.dambrosio@comune.lamezia-terme.cz.it</text:a></text:p>
          </table:table-cell>
          <table:table-cell office:value-type="string">
            <text:p>/////////////////////////////////////</text:p>
          </table:table-cell>
          <table:table-cell office:value-type="string">
            <text:p>Ore 10/12- lun-ven;16/18 mar-giov <text:s/>ufficio personale <text:s/>Via Perugini</text:p>
          </table:table-cell>
          <table:table-cell table:style-name="ce8"/>
          <table:table-cell table:number-columns-repeated="2"/>
          <table:table-cell table:style-name="ce8"/>
          <table:table-cell table:number-columns-repeated="8"/>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9"/>
          <table:table-cell office:value-type="string">
            <text:p>Collocamento obbligatorio categorie protette e disabili <text:s text:c="19"/></text:p>
          </table:table-cell>
          <table:table-cell office:value-type="string">
            <text:p>Adempimenti amministrativi previsti per il collocamento obbligatorio. L.68/99.</text:p>
          </table:table-cell>
          <table:table-cell table:style-name="ce8" office:value-type="string">
            <text:p>Gestione previdenziale</text:p>
          </table:table-cell>
          <table:table-cell table:style-name="ce8" office:value-type="string">
            <text:p>Saladino Giacinto</text:p>
          </table:table-cell>
          <table:table-cell office:value-type="string">
            <text:p>0968/207265</text:p>
          </table:table-cell>
          <table:table-cell office:value-type="string">
            <text:p><text:a xlink:href="mailto:g.saladino@comune.lamezia-terme.cz.it">g.saladino@comune.lamezia-terme.cz.it</text:a></text:p>
          </table:table-cell>
          <table:table-cell table:style-name="ce8" office:value-type="string">
            <text:p>dott. Biagio D'ambrosio</text:p>
          </table:table-cell>
          <table:table-cell office:value-type="string">
            <text:p>0968/207241</text:p>
          </table:table-cell>
          <table:table-cell office:value-type="string">
            <text:p><text:a xlink:href="mailto:b.dambrosio@comune.lamezia-terme.cz.it">b.dambrosio@comune.lamezia-terme.cz.it</text:a></text:p>
          </table:table-cell>
          <table:table-cell office:value-type="string">
            <text:p>/////////////////////////////////////</text:p>
          </table:table-cell>
          <table:table-cell office:value-type="string">
            <text:p>Ore 10/12- lun-ven;16/18 mar-giov <text:s/>ufficio personale <text:s/>Via Perugini</text:p>
          </table:table-cell>
          <table:table-cell table:style-name="ce8"/>
          <table:table-cell table:number-columns-repeated="2"/>
          <table:table-cell table:style-name="ce8"/>
          <table:table-cell table:number-columns-repeated="8"/>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9"/>
          <table:table-cell table:style-name="ce20" office:value-type="string">
            <text:p>Autorizzazione svolgimento altre attività dei dipendenti</text:p>
          </table:table-cell>
          <table:table-cell table:style-name="ce35" office:value-type="string">
            <text:p>Procedura per autorizzare i dipendenti a svolgere altre attività lavorative. L.165/2001.</text:p>
          </table:table-cell>
          <table:table-cell table:style-name="ce8" office:value-type="string">
            <text:p>Gestione previdenziale</text:p>
          </table:table-cell>
          <table:table-cell table:style-name="ce8" office:value-type="string">
            <text:p>Saladino Giacinto</text:p>
          </table:table-cell>
          <table:table-cell office:value-type="string">
            <text:p>0968/207265</text:p>
          </table:table-cell>
          <table:table-cell office:value-type="string">
            <text:p><text:a xlink:href="mailto:g.saladino@comune.lamezia-terme.cz.it">g.saladino@comune.lamezia-terme.cz.it</text:a></text:p>
          </table:table-cell>
          <table:table-cell table:style-name="ce8" office:value-type="string">
            <text:p>dott. Biagio D'ambrosio</text:p>
          </table:table-cell>
          <table:table-cell office:value-type="string">
            <text:p>0968/207241</text:p>
          </table:table-cell>
          <table:table-cell office:value-type="string">
            <text:p><text:a xlink:href="mailto:b.dambrosio@comune.lamezia-terme.cz.it">b.dambrosio@comune.lamezia-terme.cz.it</text:a></text:p>
          </table:table-cell>
          <table:table-cell office:value-type="string">
            <text:p>/////////////////////////////////////</text:p>
          </table:table-cell>
          <table:table-cell office:value-type="string">
            <text:p>Ore 10/12- lun-ven;16/18 mar-giov <text:s/>ufficio personale <text:s/>Via Perugini</text:p>
          </table:table-cell>
          <table:table-cell table:style-name="ce8" office:value-type="string">
            <text:p>0968/207265</text:p>
          </table:table-cell>
          <table:table-cell office:value-type="string">
            <text:p><text:a xlink:href="mailto:protocollo@comune.lamezia-terme.cz.it">protocollo@comune.lamezia-terme.cz.it</text:a></text:p>
          </table:table-cell>
          <table:table-cell office:value-type="string">
            <text:p>tramite e-mail o telefono o recandosi in ufficio</text:p>
          </table:table-cell>
          <table:table-cell table:style-name="ce8" office:value-type="string">
            <text:p>gg.30</text:p>
          </table:table-cell>
          <table:table-cell/>
          <table:table-cell table:style-name="ce8" office:value-type="string">
            <text:p>NO</text:p>
          </table:table-cell>
          <table:table-cell table:style-name="ce8" office:value-type="string">
            <text:p>NO</text:p>
          </table:table-cell>
          <table:table-cell office:value-type="string">
            <text:p>Accesso agli atti</text:p>
          </table:table-cell>
          <table:table-cell office:value-type="string">
            <text:p><text:s text:c="2"/>NO</text:p>
          </table:table-cell>
          <table:table-cell table:style-name="ce8" office:value-type="string">
            <text:p>30 gg.</text:p>
          </table:table-cell>
          <table:table-cell table:number-columns-repeated="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8"/>
          <table:table-cell office:value-type="string">
            <text:p>Trasformazione rapporto di lavoro</text:p>
          </table:table-cell>
          <table:table-cell table:style-name="ce19" office:value-type="string">
            <text:p>Procedura per la trasformazione del rapporto di lavoro da full/time a part/time e viceversa. Contratto nazionale di lavoro del 2000, artt.4-5.</text:p>
          </table:table-cell>
          <table:table-cell table:style-name="ce8" office:value-type="string">
            <text:p>Gestione previdenziale</text:p>
          </table:table-cell>
          <table:table-cell table:style-name="ce8" office:value-type="string">
            <text:p>Saladino Giacinto</text:p>
          </table:table-cell>
          <table:table-cell office:value-type="string">
            <text:p>0968/207265</text:p>
          </table:table-cell>
          <table:table-cell office:value-type="string">
            <text:p><text:a xlink:href="mailto:g.saladino@comune.lamezia-terme.cz.it">g.saladino@comune.lamezia-terme.cz.it</text:a></text:p>
          </table:table-cell>
          <table:table-cell table:style-name="ce8" office:value-type="string">
            <text:p>dott. Biagio D'ambrosio</text:p>
          </table:table-cell>
          <table:table-cell office:value-type="string">
            <text:p>0968/207241</text:p>
          </table:table-cell>
          <table:table-cell office:value-type="string">
            <text:p><text:a xlink:href="mailto:b.dambrosio@comune.lamezia-terme.cz.it">b.dambrosio@comune.lamezia-terme.cz.it</text:a></text:p>
          </table:table-cell>
          <table:table-cell office:value-type="string">
            <text:p>/////////////////////////////////////</text:p>
          </table:table-cell>
          <table:table-cell/>
          <table:table-cell table:style-name="ce8"/>
          <table:table-cell table:number-columns-repeated="2"/>
          <table:table-cell table:style-name="ce8"/>
          <table:table-cell table:number-columns-repeated="8"/>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5" office:value-type="string">
            <text:p>S.U.A.P.</text:p>
          </table:table-cell>
          <table:table-cell table:style-name="ce20" office:value-type="string">
            <text:p>SUAP - richiesta tabella giuochi proibiti</text:p>
          </table:table-cell>
          <table:table-cell table:style-name="ce19" office:value-type="string">
            <text:p>E' <text:s/>richiesta dagli esercenti pubblici esercizi e circoli e sale giochi ( rif. TULPS_testo unico leggi pubblica sicurezza)</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6%252F7%252F3%252FD.1c27910eb9dd4be3cd06/P/BLOB%3AID%3D1301">http://www.comune.lamezia-terme.cz.it/flex/cm/pages/ServeAttachment.php/L/IT/D/6%252F7%252F3%252FD.1c27910eb9dd4be3cd06/P/BLOB%3AID%3D1301</text:a> </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3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Comunicazione Vendita Straordinaria (liquidazione, saldi, sottocosto)</text:p>
          </table:table-cell>
          <table:table-cell table:style-name="ce19" office:value-type="string">
            <text:p>Vendite di liquidazione, saldi e sottocosto (legge regionale n. 17/99)</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table:style-name="ce12"/>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SUAP - SCIA Cessazione attività economiche</text:p>
          </table:table-cell>
          <table:table-cell table:style-name="ce19" office:value-type="string">
            <text:p>Cessazione attività economiche (d.lgs. 114/98, legge regionale 17/99; legge 241/90)</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0%252Fd%252F5%252FD.bcf7de3f69a8ea25419e/P/BLOB%3AID%3D1301">http://www.comune.lamezia-terme.cz.it/flex/cm/pages/ServeAttachment.php/L/IT/D/0%252Fd%252F5%252FD.bcf7de3f69a8ea25419e/P/BLOB%3AID%3D1301</text:a> </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6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SUAP) SCIA B&amp;B (bed and breakfast)</text:p>
          </table:table-cell>
          <table:table-cell table:style-name="ce19" office:value-type="string">
            <text:p>Attività di accoglienza <text:s/>bed and breakfast (legge regionale 2/2003; legge 241/90)</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0%252F5%252Fc%252FD.a7b786a56e3646da47d2/P/BLOB%3AID%3D1301">http://www.comune.lamezia-terme.cz.it/flex/cm/pages/ServeAttachment.php/L/IT/D/0%252F5%252Fc%252FD.a7b786a56e3646da47d2/P/BLOB%3AID%3D1301</text:a> </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6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SUAP - SCIA Esercizi di vicinato </text:p>
          </table:table-cell>
          <table:table-cell table:style-name="ce19" office:value-type="string">
            <text:p>Attività commercio al dettaglio (d.lgs. 114/98, legge regionale 17/99; Reg.Com.le per la disciplina e l'esercizio del commercio al dettaglio in sede fissa; legge 241/90))</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b%252Fe%252F2%252FD.cfe3a22a054d0a878204/P/BLOB%3AID%3D1301">http://www.comune.lamezia-terme.cz.it/flex/cm/pages/ServeAttachment.php/L/IT/D/b%252Fe%252F2%252FD.cfe3a22a054d0a878204/P/BLOB%3AID%3D1301</text:a> </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6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SUAP - Commercio in sede fissa grandi strutture </text:p>
          </table:table-cell>
          <table:table-cell table:style-name="ce19" office:value-type="string">
            <text:p>Attività commerciale di grandi strutture in sede fissa (d.lgs. 114/98, legge regionale 17/99; Reg.Com.le per la disciplina e l'esercizio del commercio al dettaglio in sede fissa)</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6%252F0%252Fa%252FD.0f908e0fde620f7720f2/P/BLOB%3AID%3D1301">http://www.comune.lamezia-terme.cz.it/flex/cm/pages/ServeAttachment.php/L/IT/D/6%252F0%252Fa%252FD.0f908e0fde620f7720f2/P/BLOB%3AID%3D1301</text:a> </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9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SUAP - SCIA Somministrazione alimenti e bevande </text:p>
          </table:table-cell>
          <table:table-cell table:style-name="ce19" office:value-type="string">
            <text:p>Attività di somministrazione di alimenti e bevande (legge 287/91; Reg.Com.le per la disciplina e l'esercizio del commercio al dettaglio in sede fissa; legge 241/90)</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2%252F3%252F8%252FD.c871420c8bf661db3b01/P/BLOB%3AID%3D1301">http://www.comune.lamezia-terme.cz.it/flex/cm/pages/ServeAttachment.php/L/IT/D/2%252F3%252F8%252FD.c871420c8bf661db3b01/P/BLOB%3AID%3D1301</text:a> </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6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SUAP - Commercio in sede fissa medie strutture </text:p>
          </table:table-cell>
          <table:table-cell table:style-name="ce19" office:value-type="string">
            <text:p>Attività commerciale in sede fissa di medie dimensioni (d.lgs. 114/98, legge regionale 17/99; Reg.Com.le per la disciplina e l'esercizio del commercio al dettaglio in sede fissa)</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6%252F0%252Fa%252FD.0f908e0fde620f7720f2/P/BLOB%3AID%3D1301">http://www.comune.lamezia-terme.cz.it/flex/cm/pages/ServeAttachment.php/L/IT/D/6%252F0%252Fa%252FD.0f908e0fde620f7720f2/P/BLOB%3AID%3D1301</text:a> </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9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9">
          <table:table-cell/>
          <table:table-cell table:style-name="ce20" office:value-type="string">
            <text:p>SUAP - Attività Tulps </text:p>
          </table:table-cell>
          <table:table-cell table:style-name="ce19" office:value-type="string">
            <text:p>Attività regolate dal TULPS (R.D. 773/1931) sale giochi, agenzie di servizi)</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D.c705d00fd3344828933c/P/BLOB%3AID%3D1301">http://www.comune.lamezia-terme.cz.it/flex/cm/pages/ServeAttachment.php/L/IT/D/D.c705d00fd3344828933c/P/BLOB%3AID%3D1301</text:a> <text:a xlink:href="http://www.comune.lamezia-terme.cz.it/flex/cm/pages/ServeAttachment.php/L/IT/D/D.5d238e4098982be657c9/P/BLOB%3AID%3D1301">http://www.comune.lamezia-terme.cz.it/flex/cm/pages/ServeAttachment.php/L/IT/D/D.5d238e4098982be657c9/P/BLOB%3AID%3D1301</text:a> <text:s/></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3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SUAP – SCIA insegne di esercizio (targhe e a cassonetto)</text:p>
          </table:table-cell>
          <table:table-cell table:style-name="ce19" office:value-type="string">
            <text:p>Insegne di esercizio (Reg. Comunale per la disciplina della pubblicità e delle affissioni; legge 241/90)</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6%252F0%252Fd%252FD.12559a436549d2021ac0/P/BLOB%3AID%3D1301">http://www.comune.lamezia-terme.cz.it/flex/cm/pages/ServeAttachment.php/L/IT/D/6%252F0%252Fd%252FD.12559a436549d2021ac0/P/BLOB%3AID%3D1301</text:a> </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6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SUAP - SCIA Attività esercitate da imprenditori agricoli (micol e venatorie) </text:p>
          </table:table-cell>
          <table:table-cell table:style-name="ce19" office:value-type="string">
            <text:p>Attività esercitate da imprenditori agricoli (D.lgs. 228/2001; legge 241/90)</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e%252F2%252F7%252FD.fc22b59f823175482e72/P/BLOB%3AID%3D1301">http://www.comune.lamezia-terme.cz.it/flex/cm/pages/ServeAttachment.php/L/IT/D/e%252F2%252F7%252FD.fc22b59f823175482e72/P/BLOB%3AID%3D1301</text:a> </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60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SUAP - Autorizzazione insegna d'esercizio</text:p>
          </table:table-cell>
          <table:table-cell table:style-name="ce19" office:value-type="string">
            <text:p>Insegne di esercizio (Reg. Comunale per la disciplina della pubblicità e delle affissioni)</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e%252F2%252F7%252FD.fc22b59f823175482e72/P/BLOB%3AID%3D1301">http://www.comune.lamezia-terme.cz.it/flex/cm/pages/ServeAttachment.php/L/IT/D/e%252F2%252F7%252FD.fc22b59f823175482e72/P/BLOB%3AID%3D1301</text:a> </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3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SUAP - Dehors Continuativo (5 anni <text:s/>Del GC 558/11)</text:p>
          </table:table-cell>
          <table:table-cell table:style-name="ce19" office:value-type="string">
            <text:p>Occupazione suolo pubblico da parte di esercenti pubblici esercizi di somministrazioni alimenti e bevande (Direttiva tecnica Delibera GC n. 58/011; Reg. Com.le COSAP) </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2%252F4%252Fe%252FD.366484f4fb3cd7133cc9/P/BLOB%3AID%3D1301">http://www.comune.lamezia-terme.cz.it/flex/cm/pages/ServeAttachment.php/L/IT/D/2%252F4%252Fe%252FD.366484f4fb3cd7133cc9/P/BLOB%3AID%3D1301</text:a> </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60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SUAP - Dehors stagionale (sedie e tavoli, max 270 giorni anno solare Del GC 558/11)</text:p>
          </table:table-cell>
          <table:table-cell table:style-name="ce19" office:value-type="string">
            <text:p>Occupazione suolo pubblico da parte di esercenti pubblici esercizi di somministrazioni alimenti e bevande (Direttiva tecnica Delibera GC n. 58/011; Reg. Com.le COSAP) </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2%252F4%252Fe%252FD.366484f4fb3cd7133cc9/P/BLOB%3AID%3D1301">http://www.comune.lamezia-terme.cz.it/flex/cm/pages/ServeAttachment.php/L/IT/D/2%252F4%252Fe%252FD.366484f4fb3cd7133cc9/P/BLOB%3AID%3D1301</text:a> </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6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SUAP - SCIA Attività Artigianali </text:p>
          </table:table-cell>
          <table:table-cell table:style-name="ce19" office:value-type="string">
            <text:p>Acconciatori ed estetisti <text:s/>( Reg. Com.le <text:s/>per la disciplina e l'esercizio delle attività di acconciatore ed estetista; legge 241/90)</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a%252F9%252Fb%252FD.25634cce1edc50edabc2/P/BLOB%3AID%3D1301">http://www.comune.lamezia-terme.cz.it/flex/cm/pages/ServeAttachment.php/L/IT/D/a%252F9%252Fb%252FD.25634cce1edc50edabc2/P/BLOB%3AID%3D1301</text:a> </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6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SUAP - SCIA - autorimesse - noleggio senza conducente </text:p>
          </table:table-cell>
          <table:table-cell table:style-name="ce19" office:value-type="string">
            <text:p>Attività di autorimessa e noleggio senza conducente (legge 122/2010; legge 241/90)</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6%252Fa%252F7%252FD.7ea4c764a5443427ae0f/P/BLOB%3AID%3D1301">http://www.comune.lamezia-terme.cz.it/flex/cm/pages/ServeAttachment.php/L/IT/D/6%252Fa%252F7%252FD.7ea4c764a5443427ae0f/P/BLOB%3AID%3D1301</text:a> </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6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SUAP - SCIA Commercio itinerante su area pubblica </text:p>
          </table:table-cell>
          <table:table-cell table:style-name="ce19" office:value-type="string">
            <text:p>Attività di commercio itinerante su area pubblica (Reg. Com.le per la disciplina del commercio itinerante su area pubblica; legge 241/90)</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b%252F3%252F7%252FD.b7d86a1156e0ca331809/P/BLOB%3AID%3D1301">http://www.comune.lamezia-terme.cz.it/flex/cm/pages/ServeAttachment.php/L/IT/D/b%252F3%252F7%252FD.b7d86a1156e0ca331809/P/BLOB%3AID%3D1301</text:a> </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6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SUAP - Autorizzazione agli scarichi (provvisoria)</text:p>
          </table:table-cell>
          <table:table-cell table:style-name="ce19" office:value-type="string">
            <text:p>Autorizzazione allo scarico<text:span text:style-name="T2"> (</text:span><text:span text:style-name="T3">D.Lgs 152/2006 ; D</text:span><text:span text:style-name="T4">isciplinare com.le autorizzazione </text:span><text:span text:style-name="T4">scarichi </text:span></text:p>
            <text:p><text:span text:style-name="T4">approvato con delibera di G.C. n. 66 del 23/2/2011)</text:span></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c%252F9%252Fd%252FD.fec7ebc7dd166fdd9dd8/P/BLOB%3AID%3D1301">http://www.comune.lamezia-terme.cz.it/flex/cm/pages/ServeAttachment.php/L/IT/D/c%252F9%252Fd%252FD.fec7ebc7dd166fdd9dd8/P/BLOB%3AID%3D1301</text:a> </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9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SUAP - Servizio Pubblico di Piazza </text:p>
          </table:table-cell>
          <table:table-cell table:style-name="ce19" office:value-type="string">
            <text:p>Servizio Pubblico di Piazza e noleggio con conducente <text:s/>soggetto a contingentamento (Reg. Com. Servizio Pubblico di piazza) </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3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SUAP - impianti luminosi e pubblicità </text:p>
          </table:table-cell>
          <table:table-cell table:style-name="ce19" office:value-type="string">
            <text:p>Impianti pubblicitari, cartelli e altri mezzi pubblicitari <text:s/>(Reg. Comunale per la disciplina della pubblicità e delle affissioni)</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1%252F3%252F8%252FD.d234619cd01b75db6836/P/BLOB%3AID%3D1301">http://www.comune.lamezia-terme.cz.it/flex/cm/pages/ServeAttachment.php/L/IT/D/1%252F3%252F8%252FD.d234619cd01b75db6836/P/BLOB%3AID%3D1301</text:a> </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3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SUAP - Riconoscimento destinazione d'uso locali </text:p>
          </table:table-cell>
          <table:table-cell table:style-name="ce19" office:value-type="string">
            <text:p>Riconoscimento di destinazione uso per attività in essere e attestabili dall'ufficio commercio (Reg. Com.le per l'esercizio del commercio a dettaglio approvato con delibera di cc. n. 29 del 12.12.2001)</text:p>
          </table:table-cell>
          <table:table-cell office:value-type="string">
            <text:p>SUAP</text:p>
          </table:table-cell>
          <table:table-cell office:value-type="string">
            <text:p>Geom. Santo Vescio</text:p>
          </table:table-cell>
          <table:table-cell office:value-type="string">
            <text:p>O968207203</text:p>
          </table:table-cell>
          <table:table-cell office:value-type="string">
            <text:p><text:a xlink:href="mailto:s.vescio@comune.lamezia-terme.cz.it">s.vesci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style-name="ce35" office:value-type="string">
            <text:p><text:a xlink:href="http://www.comune.lamezia-terme.cz.it/flex/cm/pages/ServeAttachment.php/L/IT/D/2%252Fb%252Fd%252FD.c6c6e942fcb86f8a1b9f/P/BLOB%3AID%3D1301">http://www.comune.lamezia-terme.cz.it/flex/cm/pages/ServeAttachment.php/L/IT/D/2%252Fb%252Fd%252FD.c6c6e942fcb86f8a1b9f/P/BLOB%3AID%3D1301</text:a> </text:p>
          </table:table-cell>
          <table:table-cell office:value-type="string">
            <text:p>Martedi e Giovedi 9,30-12,30 / 15,30-17,30 Via Sen. A. Perugini</text:p>
          </table:table-cell>
          <table:table-cell table:style-name="ce54" office:value-type="string">
            <text:p>0968207203/205</text:p>
          </table:table-cell>
          <table:table-cell office:value-type="string">
            <text:p><text:a xlink:href="mailto:suap@pec.comunelameziaterme.it">suap@pec.comunelameziaterme.it</text:a></text:p>
          </table:table-cell>
          <table:table-cell office:value-type="string">
            <text:p>1. Recandosi al Front-office di via Sen. A. Perugini tutte le mattine (lun-ven) dalle 9,30 alle 12,30 e i pomeriggi di martedi e giovedi dalle ore 15,30 alle ore 17,30 , <text:s/>2. Pec; 3. <text:s/>Presso gli uffici Suap durante l'orario di apertura martedi e Giovedi</text:p>
          </table:table-cell>
          <table:table-cell office:value-type="string">
            <text:p>3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5" office:value-type="string">
            <text:p>Settore Promozione del territorio _ Servizio Cultura</text:p>
          </table:table-cell>
          <table:table-cell table:style-name="ce20" office:value-type="string">
            <text:p>Iscrizione Albo Associazioni Culturali</text:p>
          </table:table-cell>
          <table:table-cell table:style-name="ce19" office:value-type="string">
            <text:p>Iscrizione albo della associazioni e organismi culturali dopo pubblicazione bando annuale (reg. Com.le per l'istituzione dell'albo comunale della associazioni culturali Del. CC n. 8/2011)</text:p>
          </table:table-cell>
          <table:table-cell office:value-type="string">
            <text:p>Settore Promozione del territorio _ Servizio Cultura</text:p>
          </table:table-cell>
          <table:table-cell office:value-type="string">
            <text:p>Dott. Francesco Costanzo</text:p>
          </table:table-cell>
          <table:table-cell office:value-type="string">
            <text:p>0968/207278</text:p>
          </table:table-cell>
          <table:table-cell office:value-type="string">
            <text:p><text:a xlink:href="mailto:f.costanzo@comune.lamezia-terme.cz.it">f.costanz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number-columns-repeated="2"/>
          <table:table-cell office:value-type="string">
            <text:p>0968/207278/339</text:p>
          </table:table-cell>
          <table:table-cell office:value-type="string">
            <text:p><text:a xlink:href="mailto:protocollo@comune.lamezia-terme.cz.it">protocollo@comune.lamezia-terme.cz.it</text:a>; <text:a xlink:href="mailto:protocollo@pec.comunelameziaterme.it">protocollo@pec.comunelameziaterme.it</text:a></text:p>
          </table:table-cell>
          <table:table-cell office:value-type="string">
            <text:p>1. Recandosi al Front-office di via Sen. A. Perugini tutte le mattine (lun-ven) dalle 9,30 alle 12,30 e i pomeriggi di martedi e giovedi dalle ore 15,30 alle ore 17,30 , <text:s/>2. Pec; 3. <text:s/>Presso l'ufficio cultura durante l'orario di apertura martedi e Giovedi</text:p>
          </table:table-cell>
          <table:table-cell office:value-type="string">
            <text:p>90 <text:s/>gg dalla pubblicazione del bando</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Contributi per iniziative sportive</text:p>
          </table:table-cell>
          <table:table-cell table:style-name="ce19" office:value-type="string">
            <text:p>Concessione contributi per iniziative sportive (Reg. Com.le in materia di impianti sportivi)</text:p>
          </table:table-cell>
          <table:table-cell office:value-type="string">
            <text:p>Settore Promozione del territorio _ Servizio Sport</text:p>
          </table:table-cell>
          <table:table-cell office:value-type="string">
            <text:p>Dott.ssa Alessandra Saladino</text:p>
          </table:table-cell>
          <table:table-cell office:value-type="float" office:value="968207320">
            <text:p>968207320</text:p>
          </table:table-cell>
          <table:table-cell office:value-type="string">
            <text:p><text:a xlink:href="mailto:al.saladino@comune.lamezia-terme.cz.it">al.saladin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number-columns-repeated="2"/>
          <table:table-cell office:value-type="string">
            <text:p>0968/207320</text:p>
          </table:table-cell>
          <table:table-cell office:value-type="string">
            <text:p><text:a xlink:href="mailto:protocollo@comune.lamezia-terme.cz.it">protocollo@comune.lamezia-terme.cz.it</text:a>; <text:a xlink:href="mailto:protocollo@pec.comunelameziaterme.it">protocollo@pec.comunelameziaterme.it</text:a></text:p>
          </table:table-cell>
          <table:table-cell office:value-type="string">
            <text:p>1. Recandosi al Front-office di via Sen. A. Perugini tutte le mattine (lun-ven) dalle 9,30 alle 12,30 e i pomeriggi di martedi e giovedi dalle ore 15,30 alle ore 17,30 , <text:s/>2. Pec; 3. <text:s/>Presso l'ufficio sport durante l'orario di apertura martedi e Giovedi</text:p>
          </table:table-cell>
          <table:table-cell office:value-type="string">
            <text:p>3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Concessione contributi per attività culturali</text:p>
          </table:table-cell>
          <table:table-cell table:style-name="ce19" office:value-type="string">
            <text:p>Concessione Contributi per attività culturali (reg. Com.le per l'istituzione dell'albo comunale della associazioni culturali Del. CC n. 8/2011)</text:p>
          </table:table-cell>
          <table:table-cell office:value-type="string">
            <text:p>Settore Promozione del territorio _ Servizio Cultura</text:p>
          </table:table-cell>
          <table:table-cell office:value-type="string">
            <text:p>Dott. Francesco Costanzo</text:p>
          </table:table-cell>
          <table:table-cell office:value-type="string">
            <text:p>0968/207278</text:p>
          </table:table-cell>
          <table:table-cell office:value-type="string">
            <text:p><text:a xlink:href="mailto:f.costanzo@comune.lamezia-terme.cz.it">f.costanz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number-columns-repeated="2"/>
          <table:table-cell office:value-type="string">
            <text:p>0968/207339/278</text:p>
          </table:table-cell>
          <table:table-cell office:value-type="string">
            <text:p><text:a xlink:href="mailto:protocollo@comune.lamezia-terme.cz.it">protocollo@comune.lamezia-terme.cz.it</text:a>; <text:a xlink:href="mailto:protocollo@pec.comunelameziaterme.it">protocollo@pec.comunelameziaterme.it</text:a></text:p>
          </table:table-cell>
          <table:table-cell office:value-type="string">
            <text:p>1. Recandosi al Front-office di via Sen. A. Perugini tutte le mattine (lun-ven) dalle 9,30 alle 12,30 e i pomeriggi di martedi e giovedi dalle ore 15,30 alle ore 17,30 , <text:s/>2. Pec; 3. <text:s/>Presso l'ufficio cultura durante l'orario di apertura martedi e Giovedi</text:p>
          </table:table-cell>
          <table:table-cell office:value-type="string">
            <text:p>3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Concessione sale sedi cultura e <text:s/>teatri </text:p>
          </table:table-cell>
          <table:table-cell table:style-name="ce19" office:value-type="string">
            <text:p>Concessione uso sale sedi cultura e teatri</text:p>
          </table:table-cell>
          <table:table-cell office:value-type="string">
            <text:p>Settore Promozione del territorio _ Servizio Cultura</text:p>
          </table:table-cell>
          <table:table-cell office:value-type="string">
            <text:p>Dott. Francesco Costanzo</text:p>
          </table:table-cell>
          <table:table-cell office:value-type="string">
            <text:p>0968/207278</text:p>
          </table:table-cell>
          <table:table-cell office:value-type="string">
            <text:p><text:a xlink:href="mailto:f.costanzo@comune.lamezia-terme.cz.it">f.costanzo@comune.lamezia-terme.cz.it</text:a></text:p>
          </table:table-cell>
          <table:table-cell office:value-type="string">
            <text:p>Dott.ssa Nadia Aiello</text:p>
          </table:table-cell>
          <table:table-cell office:value-type="string">
            <text:p>O968207314</text:p>
          </table:table-cell>
          <table:table-cell office:value-type="string">
            <text:p><text:a xlink:href="mailto:n.aiello@comune.lamezia-terme.cz.it">n.aiello@comune.lamezia-terme.cz.it</text:a></text:p>
          </table:table-cell>
          <table:table-cell table:number-columns-repeated="2"/>
          <table:table-cell office:value-type="string">
            <text:p>0968/207339/278</text:p>
          </table:table-cell>
          <table:table-cell office:value-type="string">
            <text:p><text:a xlink:href="mailto:protocollo@comune.lamezia-terme.cz.it">protocollo@comune.lamezia-terme.cz.it</text:a>; <text:a xlink:href="mailto:protocollo@pec.comunelameziaterme.it">protocollo@pec.comunelameziaterme.it</text:a></text:p>
          </table:table-cell>
          <table:table-cell office:value-type="string">
            <text:p>1. Recandosi al Front-office di via Sen. A. Perugini tutte le mattine (lun-ven) dalle 9,30 alle 12,30 e i pomeriggi di martedi e giovedi dalle ore 15,30 alle ore 17,30 , <text:s/>2. Pec; 3. <text:s/>Presso l'ufficio cultura durante l'orario di apertura martedi e Giovedi</text:p>
          </table:table-cell>
          <table:table-cell office:value-type="string">
            <text:p>30 gg</text:p>
          </table:table-cell>
          <table:table-cell/>
          <table:table-cell table:number-columns-repeated="2" office:value-type="string">
            <text:p>NO</text:p>
          </table:table-cell>
          <table:table-cell office:value-type="string">
            <text:p>Comunicazione motivi ostativi (art. 10 bis legge 241/90). Ricorso al Tar entro 60gg dalla notifica del diniego. </text:p>
          </table:table-cell>
          <table:table-cell office:value-type="string">
            <text:p>NO</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5" office:value-type="string">
            <text:p>Area Servizi legali e Appalti</text:p>
          </table:table-cell>
          <table:table-cell office:value-type="string">
            <text:p>Procedura aperta</text:p>
          </table:table-cell>
          <table:table-cell table:style-name="ce19" office:value-type="string">
            <text:p>si tratta di procedura in cui ogni operatore economico <text:s/>interessato può presentare un'offerta a seguito della pubblicazione del Bando Art. 3, art. 55 del D.Lgs 163/12/4/2006 e succ. m.i.</text:p>
          </table:table-cell>
          <table:table-cell table:style-name="ce43" office:value-type="string">
            <text:p>Area Servizi legali e Appalti</text:p>
          </table:table-cell>
          <table:table-cell table:style-name="ce43" office:value-type="string">
            <text:p>Dirig. Alessandra <text:span text:style-name="T42">Belvedere </text:span></text:p>
          </table:table-cell>
          <table:table-cell table:style-name="ce60" office:value-type="string">
            <text:p>cell.aziendale 329-0566919/0968207-211-324</text:p>
          </table:table-cell>
          <table:table-cell office:value-type="string">
            <text:p><text:a xlink:href="mailto:a.belvedere@comune.lamezia-terme.cz.it">a.belvedere@comune.lamezia-terme.cz.it</text:a></text:p>
          </table:table-cell>
          <table:table-cell table:style-name="ce43"/>
          <table:table-cell table:style-name="ce60"/>
          <table:table-cell table:number-columns-repeated="4"/>
          <table:table-cell table:style-name="ce93"/>
          <table:table-cell table:number-columns-repeated="3"/>
          <table:table-cell table:style-name="ce8" table:number-columns-repeated="2"/>
          <table:table-cell/>
          <table:table-cell office:value-type="string">
            <text:p><text:a xlink:href="http://www.comune.lamezia-terme.cz.it/flex/cm/pages/ServeBLOB.php/L/IT/IDPagina/296">http://www.comune.lamezia-terme.cz.it/flex/cm/pages/ServeBLOB.php/L/IT/IDPagina/296</text:a> </text:p>
          </table:table-cell>
          <table:table-cell table:style-name="ce108"/>
          <table:table-cell table:number-columns-repeated="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1">
          <table:table-cell table:style-name="ce5" office:value-type="string">
            <text:p>Ufficio elettorale</text:p>
          </table:table-cell>
          <table:table-cell office:value-type="string">
            <text:p>REVISIONE DINAMICA DELLE LISTE ELETTORALI</text:p>
          </table:table-cell>
          <table:table-cell table:style-name="ce19" office:value-type="string">
            <text:p>Procedimento d'ufficio. OGGETTO: Iscrizioni e cancellazioni dalle liste elettorali; variazioni per cambio di abitazione.- <text:s text:c="2"/>PUBBLICITA': Verbali ed elenchi relativi alle operazioni sono depositati presso la Segreteria comunale. Del deposito è dato pubblico avviso mediante manifesti affissi sul territorio comunale e sull'Albo pretorio on line. con indicazione di termini e <text:s/>modalità per <text:s/>eventuali ricorsi avverso le decisioni del Responsabile dell'Ufficio elettorale comunale. Riferimenti normativi: art.32 del DPR. n. 223/1967 e succ. modif.</text:p>
          </table:table-cell>
          <table:table-cell office:value-type="string">
            <text:p>Ufficio elettorale</text:p>
          </table:table-cell>
          <table:table-cell table:style-name="ce31" office:value-type="string">
            <text:p>Apa Francesco</text:p>
          </table:table-cell>
          <table:table-cell table:style-name="ce61" office:value-type="string">
            <text:p>0968.207451</text:p>
          </table:table-cell>
          <table:table-cell table:style-name="ce31" office:value-type="string">
            <text:p><text:a xlink:href="mailto:f.apa@comune.lamezia-terme.cz.it">f.apa@comune.lamezia-terme.cz.it</text:a></text:p>
          </table:table-cell>
          <table:table-cell table:style-name="ce74" office:value-type="string">
            <text:p>Cesare Pelaia</text:p>
          </table:table-cell>
          <table:table-cell table:style-name="ce65" office:value-type="string">
            <text:p>0968.207234</text:p>
          </table:table-cell>
          <table:table-cell office:value-type="string">
            <text:p><text:a xlink:href="mailto:c.pelaia@comune.lamezia-terme.cz.it">c.pelaia@comune.lamezia-terme.cz.it</text:a></text:p>
          </table:table-cell>
          <table:table-cell table:number-columns-repeated="2"/>
          <table:table-cell table:style-name="ce84"/>
          <table:table-cell/>
          <table:table-cell table:style-name="ce12"/>
          <table:table-cell table:style-name="ce31"/>
          <table:table-cell table:style-name="ce35"/>
          <table:table-cell table:number-columns-repeated="2"/>
          <table:table-cell office:value-type="string">
            <text:p>Ricorso avverso le deliberazioni del Responsabile dell'Ufficio elettorale, alla Commissione Elettorale Circondariale (Via Pasquale Celli – 88046 Lamezia Terme) entro 10 giorni dalla notifica o dalla pubblicazione.</text:p>
          </table:table-cell>
          <table:table-cell table:number-columns-repeated="4"/>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1">
          <table:table-cell/>
          <table:table-cell office:value-type="string">
            <text:p>REVISIONE SEMESTRALE DELLE LISTE ELETTORALI</text:p>
          </table:table-cell>
          <table:table-cell table:style-name="ce19" office:value-type="string">
            <text:p>Procedimento d'ufficio. OGGETTO: Iscrizione della leva elettorale (18enni); cancellazione degli “irreperibili”. Con la stessa revisione, si procede alla revisione della ripartizione del territorio in sezioni elettorali. - PUBBILICITA': Gli atti relativi alle operazioni vengono resi pubblici mediante deposito presso la Segreteria comunale. Del deposito è dato pubblico avviso mediante manifesti affissi sul territorio comunale e sull'Albo pretorio on line, con indicazione di termini e <text:s/>modalità per <text:s/>eventuali ricorsi. Riferimenti normativi: DPR. n. 223/1967 e succ. modif.</text:p>
          </table:table-cell>
          <table:table-cell office:value-type="string">
            <text:p>Ufficio elettorale</text:p>
          </table:table-cell>
          <table:table-cell table:style-name="ce31" office:value-type="string">
            <text:p>Responsabile dell'ufficio elettorale: Cesare Pelaia – Istruttore direttivo addetto: Apa Francesco</text:p>
          </table:table-cell>
          <table:table-cell table:style-name="ce61" office:value-type="string">
            <text:p>0968.207234 – 0968.207451</text:p>
          </table:table-cell>
          <table:table-cell table:style-name="ce31" office:value-type="string">
            <text:p><text:a xlink:href="mailto:c.pelaia@comune.lamezia-terme.cz.it">c.pelaia@comune.lamezia-terme.cz.it</text:a> <text:s/><text:a xlink:href="mailto:f.apa@comune.lamezia-terme.cz.it">f.apa@comune.lamezia-terme.cz.it</text:a></text:p>
          </table:table-cell>
          <table:table-cell table:style-name="ce74" office:value-type="string">
            <text:p>Commissione Elettorale circondariale</text:p>
          </table:table-cell>
          <table:table-cell table:style-name="ce65" office:value-type="string">
            <text:p>0968.207659</text:p>
          </table:table-cell>
          <table:table-cell table:number-columns-repeated="3"/>
          <table:table-cell table:style-name="ce84"/>
          <table:table-cell/>
          <table:table-cell table:style-name="ce31" table:number-columns-repeated="3"/>
          <table:table-cell table:number-columns-repeated="2"/>
          <table:table-cell office:value-type="string">
            <text:p>Ricorso avverso iscrizione, cancellazione, diniego di iscrizione od omissione, alla Commissione elettorale circondariale (Via Pasquale Celli – 88046 Lamezia Terme), anche per il tramite del Comune, entro il 20 aprile/ 20 ottobre.</text:p>
          </table:table-cell>
          <table:table-cell table:number-columns-repeated="4"/>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5">
          <table:table-cell/>
          <table:table-cell office:value-type="string">
            <text:p>AGGIORNAMENTO DELL'ALBO DEI PRESIDENTI DI SEGGIO ELETTORALE</text:p>
          </table:table-cell>
          <table:table-cell table:style-name="ce19" office:value-type="string">
            <text:p>Procedimento anche a istanza di parte. OGGETTO: Iscrizioni e cancellazioni dall'Albo dei presidenti di seggio elettorale. TEMPI e MODALITA': Nel mese di ottobre i cittadini iscritti nelle liste elettorali del Comune ed in possesso dei requisiti di idoneità previsti dalla legge <text:s/>possono chiedere, mediante domanda in carta libera indirizzata al Sindaco, di essere inseriti nell'Albo delle persone idonee all'ufficio di presidente di seggio elettorale. L'elenco degli aspiranti in possesso dei requisiti viene trasmesso alla Corte d'Appello di Catanzaro che decide sulle iscrizioni e le cancellazioni dall'Albo. In occasione di elezioni la Corte d'Appello provvede alla nomina dei Presidenti di seggio PUBBLICITA': Dell'apertura del bando per le iscrizioni viene dato pubblico avviso mediante apposito manifesto affisso entro il mese di settembre su tutto il territorio comunale e sull'albo pretorio on line. <text:s/>- Riferimenti normativi: legge 21 marzo 1990, n. 53</text:p>
          </table:table-cell>
          <table:table-cell office:value-type="string">
            <text:p>Ufficio elettorale</text:p>
          </table:table-cell>
          <table:table-cell table:style-name="ce31" office:value-type="string">
            <text:p>Apa Francesco</text:p>
          </table:table-cell>
          <table:table-cell table:style-name="ce61" office:value-type="string">
            <text:p>0968.207451</text:p>
          </table:table-cell>
          <table:table-cell table:style-name="ce31" office:value-type="string">
            <text:p><text:a xlink:href="mailto:f.apa@comune.lamezia-terme.cz.it">f.apa@comune.lamezia-terme.cz.it</text:a></text:p>
          </table:table-cell>
          <table:table-cell table:style-name="ce74" office:value-type="string">
            <text:p>Cesare Pelaia</text:p>
          </table:table-cell>
          <table:table-cell table:style-name="ce65" office:value-type="string">
            <text:p>0968.207234</text:p>
          </table:table-cell>
          <table:table-cell office:value-type="string">
            <text:p><text:a xlink:href="mailto:c.pelaia@comune.lamezia-terme.cz.it">c.pelaia@comune.lamezia-terme.cz.it</text:a></text:p>
          </table:table-cell>
          <table:table-cell office:value-type="string">
            <text:p><text:a xlink:href="http://www.comune.lamezia-terme.cz.it/flex/cm/pages/ServeAttachment.php/L/IT/D/2%252Fd%252F0%252FD.828b342d9c5f7da66173/P/BLOB%3AID%3D799">http://www.comune.lamezia-terme.cz.it/flex/cm/pages/ServeAttachment.php/L/IT/D/2%252Fd%252F0%252FD.828b342d9c5f7da66173/P/BLOB%3AID%3D799</text:a> Alla domanda va allegata copia del documento d'identità</text:p>
          </table:table-cell>
          <table:table-cell office:value-type="string">
            <text:p>da lunedì a venerdì dalle 9.00 alle 12.30; martedì e giovedì, anche pomeriggio dalle 15.30 alle 17.30. Ufficio elettorale comunale, Corso Numistrano, presso sede della Delegazione municipale di Nicastro</text:p>
          </table:table-cell>
          <table:table-cell table:style-name="ce84" office:value-type="string">
            <text:p>0968.207.415 – .416 - .451</text:p>
          </table:table-cell>
          <table:table-cell/>
          <table:table-cell table:style-name="ce31" office:value-type="string">
            <text:p>Telefono – mail – sportello fisico</text:p>
          </table:table-cell>
          <table:table-cell table:style-name="ce31" office:value-type="string">
            <text:p>Termine per la trasmissione degli elenchi alla Corte d'Appello: 31 dicembre</text:p>
          </table:table-cell>
          <table:table-cell table:style-name="ce31" office:value-type="string">
            <text:p>Termine per la presentazione delle domande di iscrizione: 31 ottobre</text:p>
          </table:table-cell>
          <table:table-cell table:number-columns-repeated="7"/>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6">
          <table:table-cell/>
          <table:table-cell office:value-type="string">
            <text:p>AGGIORNAMENTO DELL'ALBO DEGLI SCRUTATORI DI SEGGIO ELETTORALE</text:p>
          </table:table-cell>
          <table:table-cell table:style-name="ce19" office:value-type="string">
            <text:p><text:span text:style-name="T5">Gli elettori del Comune, possono chiederwe di essere inseriti nell' </text:span><text:span text:style-name="T6">ALBO DI PERSONE </text:span><text:span text:style-name="T6">IDONEE ALL'UFFICIO DI SCRUTATORE DI SEGGIO ELETTORALE, </text:span><text:span text:style-name="T5">presentando istanza in </text:span><text:span text:style-name="T5">carta libera nel mese di novembre</text:span><text:span text:style-name="T6">, </text:span><text:span text:style-name="T7">utilizzando il </text:span><text:span text:style-name="T8">modello disponibile sul sito del Comune <text:s/>e </text:span><text:span text:style-name="T5">indirizzando a: Comune di Lamezia Terme – Ufficio Protocollo – Via A. Perugini – Lamezia </text:span><text:span text:style-name="T5">Terme. </text:span><text:span text:style-name="T8">L’istanza può essere inviata anche tramite posta elettronica certificata (P.E.C.) </text:span><text:span text:style-name="T8">all’indirizzo </text:span><text:span text:style-name="T9">.</text:span><text:span text:style-name="T8"> In caso di invio con P.E.C. l’istanza dovrà essere allegata alla email in </text:span><text:span text:style-name="T8">formato PDF, unitamente alla copia della carta d’identità.</text:span></text:p>
            <text:p><text:span text:style-name="T5">L’albo approvato dalla Commissione elettorale comunale viene depositato nella segreteria del </text:span><text:span text:style-name="T5">comune per la durata di quindici giorni ed ogni cittadino del Comune può di prenderne visione. </text:span><text:span text:style-name="T5">Il sindaco dà avviso del deposito dell’albo nella segreteria del comune con pubblico manifesto.</text:span></text:p>
            <text:p><text:span text:style-name="T10">A coloro che non siano stati inclusi nell’albo, il sindaco notifica per iscritto la decisione della </text:span><text:span text:style-name="T10">commissione elettorale comunale, indicandone i motivi. </text:span></text:p>
            <text:p><text:span text:style-name="T10">. Riferimenti normativi: Legge 8 marzo 1989, n. 95</text:span></text:p>
          </table:table-cell>
          <table:table-cell office:value-type="string">
            <text:p>Ufficio elettorale</text:p>
          </table:table-cell>
          <table:table-cell table:style-name="ce31" office:value-type="string">
            <text:p>Responsabile dell'ufficio elettorale: Cesare Pelaia – Istruttore direttivo addetto: Apa Francesco</text:p>
          </table:table-cell>
          <table:table-cell table:style-name="ce61" office:value-type="string">
            <text:p>0968.207234 – 0968.207451</text:p>
          </table:table-cell>
          <table:table-cell table:style-name="ce31" office:value-type="string">
            <text:p><text:a xlink:href="mailto:c.pelaia@comune.lamezia-terme.cz.it">c.pelaia@comune.lamezia-terme.cz.it</text:a> <text:s/><text:a xlink:href="mailto:f.apa@comune.lamezia-terme.cz.it">f.apa@comune.lamezia-terme.cz.it</text:a></text:p>
          </table:table-cell>
          <table:table-cell table:style-name="ce74" office:value-type="string">
            <text:p>Commissione Elettorale comunale</text:p>
          </table:table-cell>
          <table:table-cell table:style-name="ce65" office:value-type="string">
            <text:p>0968.207234</text:p>
          </table:table-cell>
          <table:table-cell/>
          <table:table-cell office:value-type="string">
            <text:p><text:a xlink:href="http://www.comune.lamezia-terme.cz.it/flex/cm/pages/ServeBLOB.php/L/IT/IDPagina/836">http://www.comune.lamezia-terme.cz.it/flex/cm/pages/ServeBLOB.php/L/IT/IDPagina/836</text:a> Alla domanda inviata per posta o pec va allegata copia di un documento di identità in corso di validità</text:p>
          </table:table-cell>
          <table:table-cell office:value-type="string">
            <text:p>da lunedì a venerdì dalle 9.00 alle 12.30; martedì e giovedì, anche pomeriggio dalle 15.30 alle 17.30. Ufficio elettorale comunale, Corso Numistrano, presso sede della Delegazione municipale di Nicastro</text:p>
          </table:table-cell>
          <table:table-cell table:style-name="ce84" office:value-type="string">
            <text:p>0968.207.415 – .416 - .451</text:p>
          </table:table-cell>
          <table:table-cell/>
          <table:table-cell table:style-name="ce31" office:value-type="string">
            <text:p>Telefono – mail – sportello fisico</text:p>
          </table:table-cell>
          <table:table-cell table:style-name="ce31"/>
          <table:table-cell table:style-name="ce31" office:value-type="string">
            <text:p>Termine per la presentazione delle domande di iscrizione: 30 novembre</text:p>
          </table:table-cell>
          <table:table-cell table:number-columns-repeated="2"/>
          <table:table-cell table:style-name="ce105" office:value-type="string">
            <text:p>Ricorso avverso la denegata iscrizione, oppure avverso la indebita iscrizione nell’albo, alla Commissione elettorale circondariale entro dieci giorni dalla data di scadenza del deposito dell'Albo.</text:p>
          </table:table-cell>
          <table:table-cell table:number-columns-repeated="4"/>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7">
          <table:table-cell/>
          <table:table-cell office:value-type="string">
            <text:p>AGGIORNAMENTO DELL'ALBO DEI GIUDICI POPOLARI</text:p>
          </table:table-cell>
          <table:table-cell table:style-name="ce19" office:value-type="string">
            <text:p>I cittadini del Comune, aventi i requisiti e condizioni di cui agli artt. 9,10 e 12 della legge n. 287/1951, per essere inseriti negli elenchi dei giudici popolari di Corte di Assise e di Corte di Assise di Appello (artt. 9, 10 e 12 della legge 287/1951), presentano istanza in carta semplice da maggio a luglio degli anni dispari, indirizzandola al Sindaco Comune di Lamezia Terme – Ufficio Elettorale –Piazza F. A. D’Ippolito – Lamezia Terme. Gli elenchi formati dalla Commissione comunale per i Giudici popolari vengono approvati dal Tribunale di Lamezia Terme e pubblicati per dieci giorni sull'albo pretorio del Comune. Riferimenti normativi: L. n. 287/1951</text:p>
          </table:table-cell>
          <table:table-cell office:value-type="string">
            <text:p>Ufficio elettorale</text:p>
          </table:table-cell>
          <table:table-cell table:style-name="ce31" office:value-type="string">
            <text:p>Responsabile dell'ufficio elettorale: Cesare Pelaia – Istruttore direttivo addetto: Apa Francesco</text:p>
          </table:table-cell>
          <table:table-cell table:style-name="ce61" office:value-type="string">
            <text:p>0968.207234 – 0968.207451</text:p>
          </table:table-cell>
          <table:table-cell table:style-name="ce31" office:value-type="string">
            <text:p><text:a xlink:href="mailto:c.pelaia@comune.lamezia-terme.cz.it">c.pelaia@comune.lamezia-terme.cz.it</text:a> <text:s/><text:a xlink:href="mailto:f.apa@comune.lamezia-terme.cz.it">f.apa@comune.lamezia-terme.cz.it</text:a></text:p>
          </table:table-cell>
          <table:table-cell table:style-name="ce74" office:value-type="string">
            <text:p>Commissione comunale per i Giudici Popolari</text:p>
          </table:table-cell>
          <table:table-cell table:style-name="ce65"/>
          <table:table-cell/>
          <table:table-cell table:style-name="ce78" office:value-type="string">
            <text:p><text:span text:style-name="T45"><text:s/></text:span><text:span text:style-name="T45"><text:a xlink:href="http://www.comune.lamezia-terme.cz.it/flex/cm/pages/ServeBLOB.php/L/IT/IDPagina/222">http://www.comune.lamezia-terme.cz.it/flex/cm/pages/ServeBLOB.php/L/IT/IDPagina/222</text:a></text:span><text:span text:style-name="T45"> <text:s text:c="3"/></text:span><text:span text:style-name="T45">L’istanza inoltrata via pec, redatta sul modello disponibile sul sito del Comune , dovrà essere </text:span><text:span text:style-name="T45">allegata alla email in formato .</text:span><text:span text:style-name="T46">pdf</text:span><text:span text:style-name="T45">, unitamente alla copia di un valido documento d’identità. </text:span></text:p>
          </table:table-cell>
          <table:table-cell office:value-type="string">
            <text:p>da lunedì a venerdì dalle 9.00 alle 12.30; martedì e giovedì, anche pomeriggio dalle 15.30 alle 17.30. Ufficio elettorale comunale, Corso Numistrano, presso sede della Delegazione municipale di Nicastro</text:p>
          </table:table-cell>
          <table:table-cell table:style-name="ce84" office:value-type="string">
            <text:p>0968.207.415 – .416 - .451</text:p>
          </table:table-cell>
          <table:table-cell/>
          <table:table-cell table:style-name="ce31" office:value-type="string">
            <text:p>Telefono – mail – sportello fisico</text:p>
          </table:table-cell>
          <table:table-cell table:style-name="ce31"/>
          <table:table-cell table:style-name="ce31" office:value-type="string">
            <text:p>Presentazione delle domande: da maggio a luglio degli anni dispari</text:p>
          </table:table-cell>
          <table:table-cell table:number-columns-repeated="2"/>
          <table:table-cell office:value-type="string">
            <text:p>Ogni cittadino di età maggiore può presentare reclamo contro le omissioni, le cancellazioni o le indebite iscrizioni entro il termine di quindici giorni dall'affissione degli elenchi nell'albo pretorio. Il reclamo, in carta semplice, va presentato alla cancelleria del tribunale di Lamezia Terme. </text:p>
          </table:table-cell>
          <table:table-cell table:number-columns-repeated="4"/>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2">
          <table:table-cell/>
          <table:table-cell office:value-type="string">
            <text:p>ISCRIZIONE NELLE LIST ELETTORALI AGGIUNTE PER LE ELEZIONI DEL SINDACO E DELCONSIGLIO COMUNALE</text:p>
          </table:table-cell>
          <table:table-cell table:style-name="ce19" office:value-type="string">
            <text:p>I cittadini degli altri Paesi membri dell'Unione Europea possono votare per l'elezione diretta del Sindaco e del Consiglio comunale nel Comune in cui sono residenti, presentando apposita domanda al Sindaco del Comune di residenza. Termini per la presentazione della domanda: in occasione di consultazioni per l'elezione diretta del Sindaco e del Consiglio comunale, non oltre il 5° giorno successivo all'affissione del manifesto di convocazione dei comizi elettorali <text:s text:c="2"/>L'ufficio comunicherà l'esito della domanda e in caso di accoglimento agli interessati sarà consegnato l'attestato elettorale con l'indicazione del seggio ove potranno recarsi a votare. Riferimenti normativi: Decreto legislativo 12 aprile 1996, n. 197.</text:p>
          </table:table-cell>
          <table:table-cell office:value-type="string">
            <text:p>Ufficio elettorale</text:p>
          </table:table-cell>
          <table:table-cell table:style-name="ce31" office:value-type="string">
            <text:p>Apa Francesco</text:p>
          </table:table-cell>
          <table:table-cell table:style-name="ce61" office:value-type="string">
            <text:p>0968.207451</text:p>
          </table:table-cell>
          <table:table-cell table:style-name="ce31" office:value-type="string">
            <text:p><text:a xlink:href="mailto:f.apa@comune.lamezia-terme.cz.it">f.apa@comune.lamezia-terme.cz.it</text:a></text:p>
          </table:table-cell>
          <table:table-cell table:style-name="ce74" office:value-type="string">
            <text:p>Cesare Pelaia</text:p>
          </table:table-cell>
          <table:table-cell table:style-name="ce65" office:value-type="string">
            <text:p>0968.207234</text:p>
          </table:table-cell>
          <table:table-cell office:value-type="string">
            <text:p><text:a xlink:href="mailto:c.pelaia@comune.lamezia-terme.cz.it">c.pelaia@comune.lamezia-terme.cz.it</text:a></text:p>
          </table:table-cell>
          <table:table-cell office:value-type="string">
            <text:p><text:a xlink:href="http://www.comune.lamezia-terme.cz.it/flex/cm/pages/ServeBLOB.php/L/IT/IDPagina/222">http://www.comune.lamezia-terme.cz.it/flex/cm/pages/ServeBLOB.php/L/IT/IDPagina/222</text:a> <text:s/>Allegati: dichiarazione sostitutiva e <text:s/>fotocopia del documento di identità in corso di validità</text:p>
          </table:table-cell>
          <table:table-cell office:value-type="string">
            <text:p>da lunedì a venerdì dalle 9.00 alle 12.30; martedì e giovedì, anche pomeriggio dalle 15.30 alle 17.30. Ufficio elettorale comunale, Corso Numistrano, presso sede della Delegazione municipale di Nicastro</text:p>
          </table:table-cell>
          <table:table-cell table:style-name="ce84" office:value-type="string">
            <text:p>0968.207.415 – .416 - .451</text:p>
          </table:table-cell>
          <table:table-cell/>
          <table:table-cell table:style-name="ce31" office:value-type="string">
            <text:p>Telefono – mail – sportello fisico</text:p>
          </table:table-cell>
          <table:table-cell table:style-name="ce31"/>
          <table:table-cell table:style-name="ce31" office:value-type="string">
            <text:p>Termini per la presentazione della domanda: in occasione di consultazioni per l'elezione diretta del Sindaco e del Consiglio comunale, non oltre il 5° giorno successivo all'affissione del manifesto di convocazione dei comizi elettorali </text:p>
          </table:table-cell>
          <table:table-cell table:number-columns-repeated="2"/>
          <table:table-cell table:style-name="ce105" office:value-type="string">
            <text:p>Avverso il mancato accoglimento della domanda,è ammesso ricorso alla Commissione elettorale comunale (Via Pasquale Celli-88046-Lamezia Terme) entro 10 giorni dalla notifica del provvedimento</text:p>
          </table:table-cell>
          <table:table-cell table:number-columns-repeated="4"/>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3">
          <table:table-cell/>
          <table:table-cell office:value-type="string">
            <text:p>ISCRIZIONE NELLE LIST ELETTORALI AGGIUNTE PER LE ELEZIONI DEL PARLAMENTO EUROPEO</text:p>
          </table:table-cell>
          <table:table-cell table:style-name="ce19" office:value-type="string">
            <text:p><text:span text:style-name="T10"><text:s/></text:span><text:span text:style-name="T10">I cittadini di Stati membri dell’Unione europea che intendono esercitare il diritto di voto alle </text:span><text:span text:style-name="T10">elezioni del Parlamento europeo nel Comune italiano di residenza, in occasione di </text:span><text:span text:style-name="T10">consultazioni per le elezioni del Parlamento Europeo, presentano al sindaco domanda di </text:span><text:span text:style-name="T10">iscrizione in apposita lista elettorale aggiunta, entro e non oltre il 90° giorno antecedente la data </text:span><text:span text:style-name="T10">delle elezioni. </text:span></text:p>
            <text:p><text:span text:style-name="T10">Il comune notifica il mancato accoglimento della domanda, ovvero comunica l’avvenuto </text:span><text:span text:style-name="T10">accoglimento della domanda e consegna la tessera elettorale con indicazione del seggio ove </text:span><text:span text:style-name="T10">recarsi a votare. </text:span></text:p>
            <text:p><text:span text:style-name="T10">Riferimenti normativi: D.L. 24 giugno 1994, n.408, convertito in legge, con modificazioni dall'art. </text:span><text:span text:style-name="T10">1, comma 1, della legge 3 agosto 1994, n. 483.</text:span></text:p>
          </table:table-cell>
          <table:table-cell office:value-type="string">
            <text:p>Ufficio elettorale</text:p>
          </table:table-cell>
          <table:table-cell table:style-name="ce31" office:value-type="string">
            <text:p>Apa Francesco</text:p>
          </table:table-cell>
          <table:table-cell table:style-name="ce61" office:value-type="string">
            <text:p>0968.207451</text:p>
          </table:table-cell>
          <table:table-cell table:style-name="ce31" office:value-type="string">
            <text:p><text:a xlink:href="mailto:f.apa@comune.lamezia-terme.cz.it">f.apa@comune.lamezia-terme.cz.it</text:a></text:p>
          </table:table-cell>
          <table:table-cell table:style-name="ce74" office:value-type="string">
            <text:p>Cesare Pelaia</text:p>
          </table:table-cell>
          <table:table-cell table:style-name="ce65" office:value-type="string">
            <text:p>0968.207234</text:p>
          </table:table-cell>
          <table:table-cell office:value-type="string">
            <text:p><text:a xlink:href="mailto:c.pelaia@comune.lamezia-terme.cz.it">c.pelaia@comune.lamezia-terme.cz.it</text:a></text:p>
          </table:table-cell>
          <table:table-cell office:value-type="string">
            <text:p><text:a xlink:href="http://www.comune.lamezia-terme.cz.it/flex/cm/pages/ServeBLOB.php/L/IT/IDPagina/222">http://www.comune.lamezia-terme.cz.it/flex/cm/pages/ServeBLOB.php/L/IT/IDPagina/222</text:a> Allegati: fotocopia del documento di identità in corso di validità</text:p>
          </table:table-cell>
          <table:table-cell office:value-type="string">
            <text:p>da lunedì a venerdì dalle 9.00 alle 12.30; martedì e giovedì, anche pomeriggio dalle 15.30 alle 17.30. Ufficio elettorale comunale, Corso Numistrano, presso sede della Delegazione municipale di Nicastro</text:p>
          </table:table-cell>
          <table:table-cell table:style-name="ce84" office:value-type="string">
            <text:p>0968.207.415 – .416 - .451</text:p>
          </table:table-cell>
          <table:table-cell/>
          <table:table-cell table:style-name="ce31" office:value-type="string">
            <text:p>Telefono – mail – sportello fisico</text:p>
          </table:table-cell>
          <table:table-cell table:style-name="ce31"/>
          <table:table-cell table:style-name="ce31" office:value-type="string">
            <text:p>Termine per la presentazione della domanda: <text:span text:style-name="T10">entro e non oltre il novantesimo giorno anteriore </text:span><text:span text:style-name="T10">alla data fissata per la consultazione,</text:span></text:p>
          </table:table-cell>
          <table:table-cell table:number-columns-repeated="2"/>
          <table:table-cell table:style-name="ce105" office:value-type="string">
            <text:p>Avverso il mancato accoglimento della domanda,è ammesso ricorso alla Commissione elettorale comunale (Via Pasquale Celli-88046-Lamezia Terme) entro 10 giorni dalla notifica del provvedimento</text:p>
          </table:table-cell>
          <table:table-cell table:number-columns-repeated="4"/>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3">
          <table:table-cell/>
          <table:table-cell office:value-type="string">
            <text:p>RILASCIO DI DUPLICATO DELLA TESSERA ELETTORALE</text:p>
          </table:table-cell>
          <table:table-cell table:style-name="ce19" office:value-type="string">
            <text:p>In caso di deterioramento, smarrimento, furto o esaurimento degli spazi per la certificazione dell'esercizio del voto, il cittadino può richiedere un duplicato della tessera elettorale presentando domanda presso l'ufficio elettorale. <text:s/>DOCUMENTI DA PRESENTARE: domanda su modulo prestampato disponibile presso l'ufficio <text:s/>- documento di identità dell'elettore. Se la tessera è deteriorata il cittadino riconsegna quella in suo possesso; in caso di furto o smarrimento il cittadino compila e sottoscrive presso l'ufficio elettorale una dichiarazione sostitutiva di atto di notorietà, che sostituisce la denuncia ai carabinieri o agli uffici della Polizia di Stato. Per ottenere la nuova tessera, la vecchia tessera con spazi per la certificazione di voto esauriti deve essere esibita all'ufficio elettorale. Riferimenti normativi: art. 4. DPR. n.299/2000</text:p>
          </table:table-cell>
          <table:table-cell office:value-type="string">
            <text:p>Ufficio elettorale</text:p>
          </table:table-cell>
          <table:table-cell table:style-name="ce31" office:value-type="string">
            <text:p>Apa Francesco</text:p>
          </table:table-cell>
          <table:table-cell table:style-name="ce61" office:value-type="string">
            <text:p>0968.207451</text:p>
          </table:table-cell>
          <table:table-cell table:style-name="ce31" office:value-type="string">
            <text:p><text:a xlink:href="mailto:f.apa@comune.lamezia-terme.cz.it">f.apa@comune.lamezia-terme.cz.it</text:a></text:p>
          </table:table-cell>
          <table:table-cell table:style-name="ce74" office:value-type="string">
            <text:p>Cesare Pelaia</text:p>
          </table:table-cell>
          <table:table-cell table:style-name="ce65" office:value-type="string">
            <text:p>0968.207234</text:p>
          </table:table-cell>
          <table:table-cell office:value-type="string">
            <text:p><text:a xlink:href="mailto:c.pelaia@comune.lamezia-terme.cz.it">c.pelaia@comune.lamezia-terme.cz.it</text:a></text:p>
          </table:table-cell>
          <table:table-cell office:value-type="string">
            <text:p><text:a xlink:href="http://www.comune.lamezia-terme.cz.it/flex/cm/pages/ServeBLOB.php/L/IT/IDPagina/222">http://www.comune.lamezia-terme.cz.it/flex/cm/pages/ServeBLOB.php/L/IT/IDPagina/222</text:a> </text:p>
          </table:table-cell>
          <table:table-cell office:value-type="string">
            <text:p>da lunedì a venerdì dalle 9.00 alle 12.30; martedì e giovedì, anche pomeriggio dalle 15.30 alle 17.30. Ufficio elettorale comunale, Corso Numistrano, presso sede della Delegazione municipale di Nicastro</text:p>
          </table:table-cell>
          <table:table-cell table:style-name="ce84" office:value-type="string">
            <text:p>0968.207.415 – .416 - .451</text:p>
          </table:table-cell>
          <table:table-cell/>
          <table:table-cell table:style-name="ce31" office:value-type="string">
            <text:p>Telefono – mail – sportello fisico</text:p>
          </table:table-cell>
          <table:table-cell table:style-name="ce31" table:number-columns-repeated="2"/>
          <table:table-cell table:number-columns-repeated="7"/>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7">
          <table:table-cell/>
          <table:table-cell office:value-type="string">
            <text:p>RILASCIO DI COPIA DELLE LISTE ELETTORALI</text:p>
          </table:table-cell>
          <table:table-cell table:style-name="ce19" office:value-type="string">
            <text:p><text:span text:style-name="T11">Le liste elettorali possono essere rilasciate in copia per finalità di applicazione della disciplina in </text:span><text:span text:style-name="T11">materia di elettorato attivo e passivo, di studio, di ricerca scientifica o storica, o carattere socio-</text:span><text:span text:style-name="T11">assistenziale o per il perseguimento di un interesse collettivo o diffuso (art. 51 del DPR </text:span><text:span text:style-name="T11">223/1967 e succ.modif.). La richiesta deve essere adeguatamente motivata. Nella richiesta </text:span><text:span text:style-name="T11">devono essere sufficientemente esplicitate le finalità concrete per le quali si chiede il rilascio di </text:span><text:span text:style-name="T11">copia delle liste. <text:s/></text:span><text:span text:style-name="T12">- <text:s/>RIFERIMENTI NORMATIVI: Art. 51 del DPR. n.223/1967 - Delibera di G.C. </text:span><text:span text:style-name="T12">n. 153 del 13.03.2006</text:span></text:p>
          </table:table-cell>
          <table:table-cell office:value-type="string">
            <text:p>Ufficio elettorale</text:p>
          </table:table-cell>
          <table:table-cell table:style-name="ce31" office:value-type="string">
            <text:p>Apa Francesco</text:p>
          </table:table-cell>
          <table:table-cell table:style-name="ce61" office:value-type="string">
            <text:p>0968.207451</text:p>
          </table:table-cell>
          <table:table-cell table:style-name="ce31" office:value-type="string">
            <text:p><text:a xlink:href="mailto:f.apa@comune.lamezia-terme.cz.it">f.apa@comune.lamezia-terme.cz.it</text:a></text:p>
          </table:table-cell>
          <table:table-cell table:style-name="ce74" office:value-type="string">
            <text:p>Cesare Pelaia</text:p>
          </table:table-cell>
          <table:table-cell table:style-name="ce65" office:value-type="string">
            <text:p>0968.207234</text:p>
          </table:table-cell>
          <table:table-cell office:value-type="string">
            <text:p><text:a xlink:href="mailto:c.pelaia@comune.lamezia-terme.cz.it">c.pelaia@comune.lamezia-terme.cz.it</text:a></text:p>
          </table:table-cell>
          <table:table-cell office:value-type="string">
            <text:p><text:a xlink:href="http://www.comune.lamezia-terme.cz.it/flex/cm/pages/ServeBLOB.php/L/IT/IDPagina/222">http://www.comune.lamezia-terme.cz.it/flex/cm/pages/ServeBLOB.php/L/IT/IDPagina/222</text:a> </text:p>
          </table:table-cell>
          <table:table-cell office:value-type="string">
            <text:p>da lunedì a venerdì dalle 9.00 alle 12.30; martedì e giovedì, anche pomeriggio dalle 15.30 alle 17.30. Ufficio elettorale comunale, Corso Numistrano, presso sede della Delegazione municipale di Nicastro</text:p>
          </table:table-cell>
          <table:table-cell table:style-name="ce84" office:value-type="string">
            <text:p>0968.207.415 – .416 - .451</text:p>
          </table:table-cell>
          <table:table-cell/>
          <table:table-cell table:style-name="ce31" office:value-type="string">
            <text:p>Telefono – mail – sportello fisico</text:p>
          </table:table-cell>
          <table:table-cell table:style-name="ce31" office:value-type="string">
            <text:p>30 giorni dalla presentazione della richiesta</text:p>
          </table:table-cell>
          <table:table-cell table:style-name="ce31"/>
          <table:table-cell table:number-columns-repeated="2"/>
          <table:table-cell office:value-type="string">
            <text:p>Avverso il provvedimento di diniego è possibile ricorso al Tribunale Amministrativo Regionale (TAR) competente.</text:p>
          </table:table-cell>
          <table:table-cell table:number-columns-repeated="2"/>
          <table:table-cell table:style-name="ce105" office:value-type="string">
            <text:p><text:span text:style-name="T50">Conto corrente postale n. 12587895, <text:s/>intestato a: <text:s/>Comune di Lamezia Terme – Servizio </text:span><text:span text:style-name="T50">Tesoreria</text:span><text:span text:style-name="T36"> – Causale: Richiesta copia liste elettorali <text:s/>- Per bonifico bancario: </text:span><text:span text:style-name="T50">CODICE IBAN: </text:span><text:span text:style-name="T51">IT38S0100542840000000218010 </text:span></text:p>
            <text:p><text:span text:style-name="T50">Comune di Lamezia Terme – Servizio Tesoreria BNL - Banca Nazionale del Lavoro – Agenzia </text:span><text:span text:style-name="T50">di Lamezia Terme</text:span><text:span text:style-name="T36">.</text:span></text:p>
            <text:p><text:span text:style-name="T36">Causale: Richiesta copia liste elettorali</text:span></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8">
          <table:table-cell/>
          <table:table-cell office:value-type="string">
            <text:p>ESERCIZIO DEL VOTO A DOMICILIO</text:p>
          </table:table-cell>
          <table:table-cell table:style-name="ce19" office:value-type="string">
            <text:p>Gli elettori affetti da gravissime infermità, tali che l'allontanamento dall'abitazione in cui dimorano risulti impossibile, anche con l'ausilio dei servizi di cui all'art. 29 della legge 5 febbraio 1992, n. 104, e gli elettori affetti da gravi infermità che si trovino in dipendenza continuativa e vitale da apparecchiature elettromedicali tali da impedirne l'allontanamento dall'abitazione in cui dimorano, sono ammessi al voto nelle predette dimore. Gli elettori interessati devono far pervenire tra il 40° e il 20° giorno antecedente la data delle votazioni, al Sindaco del Comune nelle cui liste elettorali sono iscritti, una espressa dichiarazione attestante la propria volontà di esercitare il voto presso l'abitazione in cui dimorano. La dichiarazione deve essere corredata da una fotocopia della tessera elettorale <text:s/>e dalla certificazione medica, rilasciata da medici dell'ASL, nella quale deve essere riportata l'esatta dicitura riportata nella legge. Riferimenti normativi: D.L. n. 1/2006 convertito con modificazioni dalla legge 27 gennaio 2006, n. 22 e succ. modific.</text:p>
          </table:table-cell>
          <table:table-cell office:value-type="string">
            <text:p>Ufficio elettorale</text:p>
          </table:table-cell>
          <table:table-cell table:style-name="ce31" office:value-type="string">
            <text:p>Apa Francesco</text:p>
          </table:table-cell>
          <table:table-cell table:style-name="ce61" office:value-type="string">
            <text:p>0968.207451</text:p>
          </table:table-cell>
          <table:table-cell table:style-name="ce31" office:value-type="string">
            <text:p><text:a xlink:href="mailto:f.apa@comune.lamezia-terme.cz.it">f.apa@comune.lamezia-terme.cz.it</text:a></text:p>
          </table:table-cell>
          <table:table-cell table:style-name="ce74" office:value-type="string">
            <text:p>Cesare Pelaia</text:p>
          </table:table-cell>
          <table:table-cell table:style-name="ce65" office:value-type="string">
            <text:p>0968.207234</text:p>
          </table:table-cell>
          <table:table-cell office:value-type="string">
            <text:p><text:a xlink:href="mailto:c.pelaia@comune.lamezia-terme.cz.it">c.pelaia@comune.lamezia-terme.cz.it</text:a></text:p>
          </table:table-cell>
          <table:table-cell office:value-type="string">
            <text:p><text:a xlink:href="http://www.comune.lamezia-terme.cz.it/flex/cm/pages/ServeBLOB.php/L/IT/IDPagina/222">http://www.comune.lamezia-terme.cz.it/flex/cm/pages/ServeBLOB.php/L/IT/IDPagina/222</text:a> Allegati. certificazione dei medici dell'ASL – fotocopia della tessera elettorale – fotocopia di valido documento di identità dell'elettore</text:p>
          </table:table-cell>
          <table:table-cell office:value-type="string">
            <text:p>da lunedì a venerdì dalle 9.00 alle 12.30; martedì e giovedì, anche pomeriggio dalle 15.30 alle 17.30. Ufficio elettorale comunale, Corso Numistrano, presso sede della Delegazione municipale di Nicastro</text:p>
          </table:table-cell>
          <table:table-cell table:style-name="ce84" office:value-type="string">
            <text:p>0968.207.415 – .416 - .451</text:p>
          </table:table-cell>
          <table:table-cell/>
          <table:table-cell table:style-name="ce31" office:value-type="string">
            <text:p>Telefono – mail – sportello fisico</text:p>
          </table:table-cell>
          <table:table-cell table:style-name="ce31"/>
          <table:table-cell table:style-name="ce31" office:value-type="string">
            <text:p>La richiesta di voto a domicilio deve essere presentata tra il 40° e il 20° giorno antecedente la data delle votazioni</text:p>
          </table:table-cell>
          <table:table-cell table:number-columns-repeated="5"/>
          <table:table-cell table:style-name="ce35"/>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9">
          <table:table-cell/>
          <table:table-cell office:value-type="string">
            <text:p>ESERCIZIO DEL VOTO IN LUOGO DI CURA O IN LUOGO DI DETENZIONE</text:p>
          </table:table-cell>
          <table:table-cell table:style-name="ce19" office:value-type="string">
            <text:p>L'elettore può esercitare il voto presso la casa di cura, il luogo di detenzione o la comunità presso la quale si trova al momento delle consultazioni elettorali. La domanda deve essere cmpilata su modulo prestampato disponibile presso la struttura stessa, con attestazione in calce da parte del responsabile della struttura. <text:s/>Riferimenti normativi:<text:span text:style-name="T11"> art. 51 del T.U. 30 Marzo </text:span><text:span text:style-name="T11">1957, n.361</text:span></text:p>
          </table:table-cell>
          <table:table-cell office:value-type="string">
            <text:p>Ufficio elettorale</text:p>
          </table:table-cell>
          <table:table-cell table:style-name="ce31" office:value-type="string">
            <text:p>Apa Francesco</text:p>
          </table:table-cell>
          <table:table-cell table:style-name="ce61" office:value-type="string">
            <text:p>0968.207451</text:p>
          </table:table-cell>
          <table:table-cell table:style-name="ce31" office:value-type="string">
            <text:p><text:a xlink:href="mailto:f.apa@comune.lamezia-terme.cz.it">f.apa@comune.lamezia-terme.cz.it</text:a></text:p>
          </table:table-cell>
          <table:table-cell table:style-name="ce74" office:value-type="string">
            <text:p>Cesare Pelaia</text:p>
          </table:table-cell>
          <table:table-cell table:style-name="ce65" office:value-type="string">
            <text:p>0968.207234</text:p>
          </table:table-cell>
          <table:table-cell office:value-type="string">
            <text:p><text:a xlink:href="mailto:c.pelaia@comune.lamezia-terme.cz.it">c.pelaia@comune.lamezia-terme.cz.it</text:a></text:p>
          </table:table-cell>
          <table:table-cell/>
          <table:table-cell office:value-type="string">
            <text:p>da lunedì a venerdì dalle 9.00 alle 12.30; martedì e giovedì, anche pomeriggio dalle 15.30 alle 17.30. Ufficio elettorale comunale, Corso Numistrano, presso sede della Delegazione municipale di Nicastro</text:p>
          </table:table-cell>
          <table:table-cell table:style-name="ce84" office:value-type="string">
            <text:p>0968.207.415 – .416 - .451</text:p>
          </table:table-cell>
          <table:table-cell/>
          <table:table-cell table:style-name="ce31" office:value-type="string">
            <text:p>Telefono – mail – sportello fisico</text:p>
          </table:table-cell>
          <table:table-cell table:style-name="ce31" table:number-columns-repeated="2"/>
          <table:table-cell table:number-columns-repeated="7"/>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9">
          <table:table-cell/>
          <table:table-cell office:value-type="string">
            <text:p>VOTO ASSISTITO</text:p>
          </table:table-cell>
          <table:table-cell table:style-name="ce19" office:value-type="string">
            <text:p><text:span text:style-name="T13"><text:s/></text:span><text:span text:style-name="T11">I ciechi, gli amputati delle mani, gli affetti da paralisi o da altro impedimento di analoga gravità </text:span><text:span text:style-name="T11">esercitano il diritto elettorale con l’aiuto di un elettore della propria famiglia o, in mancanza, di </text:span><text:span text:style-name="T11">un altro elettore, che sia stato volontariamente scelto come accompagnatore, purché l’uno o </text:span><text:span text:style-name="T11">l’altro sia iscritto in un qualsiasi comune della Repubblica. L'interessato può chiedere </text:span><text:span text:style-name="T10">l'annotazione permanente del diritto al voto assistito mediante apposizione di un corrispondente </text:span><text:span text:style-name="T10">timbro sulla tessera elettorale personale. Riferimenti normativi: DPR. N.361/1957 e succ. Modif.</text:span></text:p>
          </table:table-cell>
          <table:table-cell office:value-type="string">
            <text:p>Ufficio elettorale</text:p>
          </table:table-cell>
          <table:table-cell table:style-name="ce31" office:value-type="string">
            <text:p>Apa Francesco</text:p>
          </table:table-cell>
          <table:table-cell table:style-name="ce61" office:value-type="string">
            <text:p>0968.207451</text:p>
          </table:table-cell>
          <table:table-cell table:style-name="ce31" office:value-type="string">
            <text:p><text:a xlink:href="mailto:f.apa@comune.lamezia-terme.cz.it">f.apa@comune.lamezia-terme.cz.it</text:a></text:p>
          </table:table-cell>
          <table:table-cell table:style-name="ce74" office:value-type="string">
            <text:p>Cesare Pelaia</text:p>
          </table:table-cell>
          <table:table-cell table:style-name="ce65" office:value-type="string">
            <text:p>0968.207234</text:p>
          </table:table-cell>
          <table:table-cell office:value-type="string">
            <text:p><text:a xlink:href="mailto:c.pelaia@comune.lamezia-terme.cz.it">c.pelaia@comune.lamezia-terme.cz.it</text:a></text:p>
          </table:table-cell>
          <table:table-cell office:value-type="string">
            <text:p><text:a xlink:href="http://www.comune.lamezia-terme.cz.it/flex/cm/pages/ServeBLOB.php/L/IT/IDPagina/222">http://www.comune.lamezia-terme.cz.it/flex/cm/pages/ServeBLOB.php/L/IT/IDPagina/222</text:a> Allegati: certificato medico rilasciato da medici designati dai competenti organi dell'ASL, che attesti che l'infermità fisica impedisce all'elettore di esprimere il voto senza l'aiuto di altro elettore – tessera elettorale – fotocopia di valido documento di identità dell'elettore</text:p>
          </table:table-cell>
          <table:table-cell office:value-type="string">
            <text:p>da lunedì a venerdì dalle 9.00 alle 12.30; martedì e giovedì, anche pomeriggio dalle 15.30 alle 17.30. Ufficio elettorale comunale, Corso Numistrano, presso sede della Delegazione municipale di Nicastro</text:p>
          </table:table-cell>
          <table:table-cell table:style-name="ce84" office:value-type="string">
            <text:p>0968.207.415 – .416 - .451</text:p>
          </table:table-cell>
          <table:table-cell/>
          <table:table-cell table:style-name="ce31" office:value-type="string">
            <text:p>Telefono – mail – sportello fisico</text:p>
          </table:table-cell>
          <table:table-cell table:style-name="ce31" table:number-columns-repeated="2"/>
          <table:table-cell table:number-columns-repeated="7"/>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9">
          <table:table-cell/>
          <table:table-cell office:value-type="string">
            <text:p>AMMISSIONE AL VOTO</text:p>
          </table:table-cell>
          <table:table-cell table:style-name="ce19" office:value-type="string">
            <text:p>Qualora un cittadino con capacità elettorale e residente nel comune di Lamezia Terme non risulti iscritto nelle liste elettorali, può richiedere l'ammissione al voto presentando la domanda all'ufficio Elettorale. Sull'ammissione al voto decide la Commissione Elettorale circondariale. Riferimenti normativi: art. 32-bis del DPR n.223/1967 e succ. Modif.</text:p>
          </table:table-cell>
          <table:table-cell office:value-type="string">
            <text:p>Ufficio elettorale</text:p>
          </table:table-cell>
          <table:table-cell table:style-name="ce31" office:value-type="string">
            <text:p>Responsabile dell'ufficio elettorale: Cesare Pelaia – Istruttore direttivo addetto: Apa Francesco</text:p>
          </table:table-cell>
          <table:table-cell table:style-name="ce61" office:value-type="string">
            <text:p>0968.207234 – 0968.207451</text:p>
          </table:table-cell>
          <table:table-cell table:style-name="ce31" office:value-type="string">
            <text:p><text:a xlink:href="mailto:c.pelaia@comune.lamezia-terme.cz.it">c.pelaia@comune.lamezia-terme.cz.it</text:a> <text:s/><text:a xlink:href="mailto:f.apa@comune.lamezia-terme.cz.it">f.apa@comune.lamezia-terme.cz.it</text:a></text:p>
          </table:table-cell>
          <table:table-cell table:style-name="ce74" office:value-type="string">
            <text:p>Commissione Elettorale circondariale</text:p>
          </table:table-cell>
          <table:table-cell table:style-name="ce65" office:value-type="string">
            <text:p>0968.207659</text:p>
          </table:table-cell>
          <table:table-cell/>
          <table:table-cell office:value-type="string">
            <text:p><text:a xlink:href="http://www.comune.lamezia-terme.cz.it/flex/cm/pages/ServeBLOB.php/L/IT/IDPagina/222">http://www.comune.lamezia-terme.cz.it/flex/cm/pages/ServeBLOB.php/L/IT/IDPagina/222</text:a> Allegati. fotocopia di valido documento di identità dell'elettore</text:p>
          </table:table-cell>
          <table:table-cell office:value-type="string">
            <text:p>da lunedì a venerdì dalle 9.00 alle 12.30; martedì e giovedì, anche pomeriggio dalle 15.30 alle 17.30. Ufficio elettorale comunale, Corso Numistrano, presso sede della Delegazione municipale di Nicastro</text:p>
          </table:table-cell>
          <table:table-cell table:style-name="ce84" office:value-type="string">
            <text:p>0968.207.415 – .416 - .451</text:p>
          </table:table-cell>
          <table:table-cell/>
          <table:table-cell table:style-name="ce31" office:value-type="string">
            <text:p>Telefono – mail – sportello fisico</text:p>
          </table:table-cell>
          <table:table-cell table:style-name="ce31" table:number-columns-repeated="2"/>
          <table:table-cell table:number-columns-repeated="2"/>
          <table:table-cell office:value-type="string">
            <text:p>Avverso le decisioni della Commissione elettorale circondariale è ammessa impugnativa davanti all'autorità giudiziaria ordinaria (art. 42, DPR. 223/1967 e succ. modif.)</text:p>
          </table:table-cell>
          <table:table-cell table:number-columns-repeated="4"/>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9">
          <table:table-cell/>
          <table:table-cell office:value-type="string">
            <text:p>RILASCIO CERTIFICATI DI ISCRIZIONE NELLE LISTE ELETTORALI</text:p>
          </table:table-cell>
          <table:table-cell table:style-name="ce19" office:value-type="string">
            <text:p>I certificati di iscrizione nelle liste elettorali vengono rilasciati all'atto della richiesta, o comunque nei termini previsti dalla legge, presso lo sportello dell'ufficio elettorale</text:p>
          </table:table-cell>
          <table:table-cell office:value-type="string">
            <text:p>Ufficio elettorale</text:p>
          </table:table-cell>
          <table:table-cell table:style-name="ce31" office:value-type="string">
            <text:p>Apa Francesco</text:p>
          </table:table-cell>
          <table:table-cell table:style-name="ce61" office:value-type="string">
            <text:p>0968.207451</text:p>
          </table:table-cell>
          <table:table-cell table:style-name="ce31" office:value-type="string">
            <text:p><text:a xlink:href="mailto:f.apa@comune.lamezia-terme.cz.it">f.apa@comune.lamezia-terme.cz.it</text:a></text:p>
          </table:table-cell>
          <table:table-cell table:style-name="ce74" office:value-type="string">
            <text:p>Cesare Pelaia</text:p>
          </table:table-cell>
          <table:table-cell table:style-name="ce65" office:value-type="string">
            <text:p>0968.207234</text:p>
          </table:table-cell>
          <table:table-cell office:value-type="string">
            <text:p><text:a xlink:href="mailto:c.pelaia@comune.lamezia-terme.cz.it">c.pelaia@comune.lamezia-terme.cz.it</text:a></text:p>
          </table:table-cell>
          <table:table-cell/>
          <table:table-cell office:value-type="string">
            <text:p>da lunedì a venerdì dalle 9.00 alle 12.30; martedì e giovedì, anche pomeriggio dalle 15.30 alle 17.30. Ufficio elettorale comunale, Corso Numistrano, presso sede della Delegazione municipale di Nicastro</text:p>
          </table:table-cell>
          <table:table-cell table:style-name="ce84" office:value-type="string">
            <text:p>0968.207.415 – .416 - .451</text:p>
          </table:table-cell>
          <table:table-cell/>
          <table:table-cell table:style-name="ce31" office:value-type="string">
            <text:p>Telefono – mail – sportello fisico</text:p>
          </table:table-cell>
          <table:table-cell table:style-name="ce31" table:number-columns-repeated="2"/>
          <table:table-cell table:number-columns-repeated="7"/>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20">
          <table:table-cell table:style-name="ce5" office:value-type="string">
            <text:p>Polizia Locale</text:p>
          </table:table-cell>
          <table:table-cell office:value-type="string">
            <text:p>autorizzazione invalidi</text:p>
          </table:table-cell>
          <table:table-cell table:style-name="ce19" office:value-type="string">
            <text:p>art. 188 del D.Lgs. 30 aprile 1992, n. 285 (Codice della Strada);Visto il vigente art.381del D.P.R.16 dicembre 1992,n.495 (regolamento di esecuzione e attuazione al Nuovo Codice dlla strada); Visti gli artt. 11 e12 del D.P.R. 24 luglio 1996, n. 503; Visto l'art 28 della legge 5 febbraio 1992 nò. 104</text:p>
          </table:table-cell>
          <table:table-cell office:value-type="string">
            <text:p>Maggiorità-polizia locale</text:p>
          </table:table-cell>
          <table:table-cell table:style-name="ce50" office:value-type="string">
            <text:p>Lucchino Antonia-Tarzia Luigi-Estini Felice</text:p>
          </table:table-cell>
          <table:table-cell office:value-type="string">
            <text:p>0968/207801</text:p>
          </table:table-cell>
          <table:table-cell office:value-type="string">
            <text:p><text:a xlink:href="mailto:Poliziamunicipale@comune.lamezia-terme.cz.it">Poliziamunicipale@comune.lamezia-terme.cz.it</text:a></text:p>
          </table:table-cell>
          <table:table-cell office:value-type="string">
            <text:p>Comandante</text:p>
          </table:table-cell>
          <table:table-cell office:value-type="string">
            <text:p>0968/22130</text:p>
          </table:table-cell>
          <table:table-cell office:value-type="string">
            <text:p><text:a xlink:href="mailto:Poliziamunicipale@comune.lamezia-terme.cz.it">Poliziamunicipale@comune.lamezia-terme.cz.it</text:a></text:p>
          </table:table-cell>
          <table:table-cell table:style-name="ce79" office:value-type="string">
            <text:p>Documentazione prevista per nuovo rilascio 1) certificato medico legale che attesti l'inabilità in base all'art 188 del codice della strada - 2)domanda su modulistica da ritirare presso comando di Polizia locale o scaricare dal portaole del comune- 3) n. 2 fotografie formato tessera;Per rinnovo del Tesserino invalidi da effettuarsi ogni 5 anni se si tratta di autorizzazione a carattere permanente certificato medico curante che attesti il persistere <text:s/>delllo stato di inabilità 2 foto e richiesta su apposita modulistica.</text:p>
          </table:table-cell>
          <table:table-cell table:style-name="ce79" office:value-type="string">
            <text:p>Polizia Locale-Ufficio MaggioritaLunedi e Venerdì 10/12 Giovedì 15,30/17,30</text:p>
          </table:table-cell>
          <table:table-cell office:value-type="string">
            <text:p>0968/207801</text:p>
          </table:table-cell>
          <table:table-cell office:value-type="string">
            <text:p><text:a xlink:href="mailto:polizialocale@pec.comunelameziaterme.it">polizialocale@pec.comunelameziaterme.it</text:a></text:p>
          </table:table-cell>
          <table:table-cell office:value-type="string">
            <text:p>Richiesta di accesso agli atti da protocollare o inviare con pec</text:p>
          </table:table-cell>
          <table:table-cell table:style-name="ce99" office:value-type="string">
            <text:p>il termine è fissato in 30 gg. in base all'art.3 del regolamento di attuazione degli artt.2 e 4 della L.241/90 adottato con delibera del consiglio comunale n.73 <text:s/>del 18/11/1996</text:p>
          </table:table-cell>
          <table:table-cell/>
          <table:table-cell table:number-columns-repeated="2" office:value-type="string">
            <text:p>NO</text:p>
          </table:table-cell>
          <table:table-cell/>
          <table:table-cell office:value-type="string">
            <text:p>NO IN QUANTO IN ATTESA DI CAMBIO MODULISTICA</text:p>
          </table:table-cell>
          <table:table-cell table:style-name="ce12" office:value-type="string">
            <text:p>3 MESI</text:p>
          </table:table-cell>
          <table:table-cell table:number-columns-repeated="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20">
          <table:table-cell/>
          <table:table-cell office:value-type="string">
            <text:p>autorizzazione medici</text:p>
          </table:table-cell>
          <table:table-cell table:style-name="ce19" office:value-type="string">
            <text:p>ART.7 COMMA 4 DEL DECRETO LEGISLATIVO N.285 DEL 30/04/1992</text:p>
          </table:table-cell>
          <table:table-cell office:value-type="string">
            <text:p>Maggiorità Polizia Locale</text:p>
          </table:table-cell>
          <table:table-cell table:style-name="ce50" office:value-type="string">
            <text:p>Lucchino Antonia-Tarzia Luigi-Estini Felice</text:p>
          </table:table-cell>
          <table:table-cell office:value-type="string">
            <text:p>0968/207801</text:p>
          </table:table-cell>
          <table:table-cell office:value-type="string">
            <text:p><text:a xlink:href="mailto:Poliziamunicipale@comune.lamezia-terme.cz.it">Poliziamunicipale@comune.lamezia-terme.cz.it</text:a></text:p>
          </table:table-cell>
          <table:table-cell office:value-type="string">
            <text:p>Comandante</text:p>
          </table:table-cell>
          <table:table-cell office:value-type="string">
            <text:p>0968/22130</text:p>
          </table:table-cell>
          <table:table-cell office:value-type="string">
            <text:p><text:a xlink:href="mailto:Poliziamunicipale@comune.lamezia-terme.cz.it">Poliziamunicipale@comune.lamezia-terme.cz.it</text:a></text:p>
          </table:table-cell>
          <table:table-cell table:style-name="ce79" office:value-type="string">
            <text:p>autocertificazione con dati del medico da compilare su modulistica da ritirare presso comando di polizia locale o scaricare dal portale del comune -copia libretto di circolazione <text:s/>auto </text:p>
          </table:table-cell>
          <table:table-cell table:style-name="ce79" office:value-type="string">
            <text:p>Polizia Locale-Ufficio MaggioritaLunedi e Venerdì 10/12 Giovedì 15,30/17,30</text:p>
          </table:table-cell>
          <table:table-cell office:value-type="string">
            <text:p>0968/207801</text:p>
          </table:table-cell>
          <table:table-cell office:value-type="string">
            <text:p><text:a xlink:href="mailto:polizialocale@pec.comunelameziaterme.it">polizialocale@pec.comunelameziaterme.it</text:a></text:p>
          </table:table-cell>
          <table:table-cell table:style-name="ce50" office:value-type="string">
            <text:p>Richiesta di accesso agli atti da protocollare o inviare con pec</text:p>
          </table:table-cell>
          <table:table-cell table:style-name="ce50" office:value-type="string">
            <text:p>il termine è fissato in 30 gg. in base all'art.3 del regolamento di attuazione degli artt.2 e 4 della L.241/90 adottato con delibera del consiglio comunale n.73 <text:s/>del 18/11/1996</text:p>
          </table:table-cell>
          <table:table-cell/>
          <table:table-cell table:number-columns-repeated="2" office:value-type="string">
            <text:p>NO</text:p>
          </table:table-cell>
          <table:table-cell/>
          <table:table-cell office:value-type="string">
            <text:p>NO IN QUANTO IN ATTESA DI CAMBIO MODULISTICA</text:p>
          </table:table-cell>
          <table:table-cell office:value-type="string">
            <text:p>3 MESI</text:p>
          </table:table-cell>
          <table:table-cell table:number-columns-repeated="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T.S.O (trattamenti Sanitari Obbligatori)</text:p>
          </table:table-cell>
          <table:table-cell table:style-name="ce19" office:value-type="string">
            <text:p>Legge 13 maggio 1978 n°180</text:p>
          </table:table-cell>
          <table:table-cell office:value-type="string">
            <text:p>Appartenenti <text:s/>Polizia Locale -</text:p>
          </table:table-cell>
          <table:table-cell office:value-type="string">
            <text:p>Componenti Polizia Locale </text:p>
          </table:table-cell>
          <table:table-cell office:value-type="string">
            <text:p>0968/22130</text:p>
          </table:table-cell>
          <table:table-cell office:value-type="string">
            <text:p><text:a xlink:href="mailto:Poliziamunicipale@comune.lamezia-terme.cz.it">Poliziamunicipale@comune.lamezia-terme.cz.it</text:a></text:p>
          </table:table-cell>
          <table:table-cell office:value-type="string">
            <text:p>Sindaco o delegato</text:p>
          </table:table-cell>
          <table:table-cell office:value-type="string">
            <text:p>0968/207270</text:p>
          </table:table-cell>
          <table:table-cell office:value-type="string">
            <text:p><text:a xlink:href="mailto:Poliziamunicipale@comune.lamezia-terme.cz.it">Poliziamunicipale@comune.lamezia-terme.cz.it</text:a></text:p>
          </table:table-cell>
          <table:table-cell table:style-name="ce79" office:value-type="string">
            <text:p>Richiesta/proposta <text:s/>del medico curante o specialista per il trattamento sanitario Obbligatori-Certificato di Convalida medico della servizio di psichiatria o CSM -ordinanza di Trattamento Sanitario Obbligatorio redatto a cura del Comando di Polizia locale o servizi sociali e firmato dal Sindaco o delegato </text:p>
          </table:table-cell>
          <table:table-cell office:value-type="string">
            <text:p>Polizia Locale-24h <text:s/>con reperibilità</text:p>
          </table:table-cell>
          <table:table-cell table:style-name="ce50" office:value-type="string">
            <text:p>0968/22130-3356521930</text:p>
          </table:table-cell>
          <table:table-cell office:value-type="string">
            <text:p><text:a xlink:href="mailto:polizialocale@pec.comunelameziaterme.it">polizialocale@pec.comunelameziaterme.it</text:a></text:p>
          </table:table-cell>
          <table:table-cell table:style-name="ce50" office:value-type="string">
            <text:p>Richiesta di accesso agli atti da protocollare o inviare con pec</text:p>
          </table:table-cell>
          <table:table-cell table:style-name="ce8" office:value-type="string">
            <text:p>24ore </text:p>
          </table:table-cell>
          <table:table-cell/>
          <table:table-cell table:number-columns-repeated="2" office:value-type="string">
            <text:p>NO</text:p>
          </table:table-cell>
          <table:table-cell/>
          <table:table-cell office:value-type="string">
            <text:p>NO</text:p>
          </table:table-cell>
          <table:table-cell table:style-name="ce50" office:value-type="string">
            <text:p>NON POSSONO ESSERE PUBBLICATI</text:p>
          </table:table-cell>
          <table:table-cell table:number-columns-repeated="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9">
          <table:table-cell/>
          <table:table-cell office:value-type="string">
            <text:p>atti amministrativi riguardanti i verbali</text:p>
          </table:table-cell>
          <table:table-cell table:style-name="ce19" office:value-type="string">
            <text:p>Atti Amministrativi riguardanti i Verbale del <text:s/>Codice della Strada-Commercio -Ambiente-Polizia Amministrativa Tulps-Regolamenti Comunale ecc.</text:p>
          </table:table-cell>
          <table:table-cell office:value-type="string">
            <text:p>Ufficio contenzioso -polizia locale</text:p>
          </table:table-cell>
          <table:table-cell office:value-type="string">
            <text:p>Magg. Guglielmo Ferrise</text:p>
          </table:table-cell>
          <table:table-cell office:value-type="string">
            <text:p>0968/207807</text:p>
          </table:table-cell>
          <table:table-cell office:value-type="string">
            <text:p><text:a xlink:href="mailto:g.ferrise@comune.lamezia-terme.cz.it">g.ferrise@comune.lamezia-terme.cz.it</text:a></text:p>
          </table:table-cell>
          <table:table-cell office:value-type="string">
            <text:p>Comandante</text:p>
          </table:table-cell>
          <table:table-cell office:value-type="string">
            <text:p>0968/22130</text:p>
          </table:table-cell>
          <table:table-cell office:value-type="string">
            <text:p><text:a xlink:href="mailto:Poliziamunicipale@comune.lamezia-terme.cz.it">Poliziamunicipale@comune.lamezia-terme.cz.it</text:a></text:p>
          </table:table-cell>
          <table:table-cell office:value-type="string">
            <text:p>Modulistica varia presso ufficio contenzioso per le varie attività</text:p>
          </table:table-cell>
          <table:table-cell table:style-name="ce79" office:value-type="string">
            <text:p>Polizia Locale-Ufficio Contenzioso <text:s/>Lunedì/Mercoledì/Veneredì 10/12 – Giovedì 15,30/17,30</text:p>
          </table:table-cell>
          <table:table-cell table:style-name="ce50" office:value-type="string">
            <text:p>0968/207803-0968/207818-0968/207807</text:p>
          </table:table-cell>
          <table:table-cell office:value-type="string">
            <text:p><text:a xlink:href="mailto:polizialocale@pec.comunelameziaterme.it">polizialocale@pec.comunelameziaterme.it</text:a></text:p>
          </table:table-cell>
          <table:table-cell table:style-name="ce50" office:value-type="string">
            <text:p>Richiesta di accesso agli atti da protocollare o inviare con pec</text:p>
          </table:table-cell>
          <table:table-cell table:number-columns-repeated="2"/>
          <table:table-cell table:number-columns-repeated="2" office:value-type="string">
            <text:p>NO</text:p>
          </table:table-cell>
          <table:table-cell/>
          <table:table-cell office:value-type="string">
            <text:p>NO </text:p>
          </table:table-cell>
          <table:table-cell/>
          <table:table-cell table:style-name="ce79" office:value-type="string">
            <text:p>Pagamenti possono essere effettuati presso il Comando di Polizia Locale -ufficio contenzioso-con Boinifico codice IBAN It62X0760104400000002723878 n.-c/c postale <text:s/>sul numero di c/c 2723878 -lottomatica</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21">
          <table:table-cell table:style-name="ce5" office:value-type="string">
            <text:p>SERVIZIO PATRIMONIO</text:p>
          </table:table-cell>
          <table:table-cell table:style-name="ce21" office:value-type="string">
            <text:p>INVENTARIAZIONE </text:p>
          </table:table-cell>
          <table:table-cell table:style-name="ce19" office:value-type="string">
            <text:p>L'attività d'inventariazione, è la procedura che elenca e descrive i beni IMMOBILI di uso demaniale, costituenti parte integrante dell'organizzazione permanente dell'Ente, al fine di evidenziarne l'esistenza e la consistenza, con specifica distinzione in relazione alla natura dei beni immobili demaniali e patrimoniali, darne il valore ad una determinata data, per garantire una corretta e proficua gestione finanziaria ed economica del patrimonio pubblico, che costituisce valore essenziale per lo sviluppo economico dell'Ente locale.</text:p>
            <text:p>Frutto di questa attività è l'inventario, documento necessario per avare esatta contezza del patrimonio dell'ente, attraverso una serie di informazioni volte a fornire una sua puntuale identificazione.</text:p>
            <text:p>La piena conoscenza di ciò appare necessaria per una corretta gestione dello stesso. In dettaglio p<text:span text:style-name="T14">rimo ed indispensabile adempimento, è quello di provvedere a monitorare i </text:span><text:span text:style-name="T14">beni immobili di proprietà, quindi, raccogliere più dati possibili delle varie tipologie per </text:span><text:span text:style-name="T14">poi trascriverli nell'elenco che costituisce l'inventario.</text:span></text:p>
            <text:p><text:span text:style-name="T15">Esso è continuamente soggetto a modifiche in quanto, i beni immobili dell'ente </text:span><text:span text:style-name="T15">possono mutare nel corso del tempo a seguito di alienazioni, per le quali vengono </text:span><text:span text:style-name="T15">apportate le necessarie annotazioni, ed acquisizioni comportanti la trascrizione dei </text:span><text:span text:style-name="T15">nuovi dati identificativi.</text:span></text:p>
          </table:table-cell>
          <table:table-cell table:style-name="ce44" office:value-type="string">
            <text:p>SERVIZIO PATRIMONIO</text:p>
          </table:table-cell>
          <table:table-cell table:style-name="ce51" office:value-type="string">
            <text:p>Paride Giardino</text:p>
          </table:table-cell>
          <table:table-cell table:style-name="ce62" office:value-type="string">
            <text:p>0968/207263</text:p>
          </table:table-cell>
          <table:table-cell table:style-name="ce51" office:value-type="string">
            <text:p>p.giardino@comune.lamezia-terme.cz.it</text:p>
          </table:table-cell>
          <table:table-cell table:style-name="ce8" office:value-type="string">
            <text:p>dott. Biagio D'ambrosio</text:p>
          </table:table-cell>
          <table:table-cell table:style-name="ce62" office:value-type="string">
            <text:p>0968/207241</text:p>
          </table:table-cell>
          <table:table-cell table:style-name="ce51" office:value-type="string">
            <text:p><text:a xlink:href="mailto:b.d'ambrosio@comune.lamezia-terme.cz.it">b.d'ambrosio@comune.lamezia-terme.cz.it</text:a></text:p>
          </table:table-cell>
          <table:table-cell table:style-name="ce51" table:number-columns-repeated="2"/>
          <table:table-cell table:style-name="ce10" office:value-type="string">
            <text:p>0968/207252</text:p>
          </table:table-cell>
          <table:table-cell table:style-name="ce94" office:value-type="string">
            <text:p><text:a xlink:href="mailto:protocollo@pec.comunelameziaterme.it">protocollo@pec.comunelameziaterme.it</text:a></text:p>
          </table:table-cell>
          <table:table-cell table:style-name="ce98" office:value-type="string">
            <text:p>PEC- e mail e direttamente l'ufficio competente</text:p>
          </table:table-cell>
          <table:table-cell table:style-name="ce98" office:value-type="string">
            <text:p>Normalmente 30 giorni ai sensi della legge 241/90</text:p>
          </table:table-cell>
          <table:table-cell table:style-name="ce103"/>
          <table:table-cell table:style-name="ce51" office:value-type="string">
            <text:p>NO</text:p>
          </table:table-cell>
          <table:table-cell table:style-name="ce51" office:value-type="string">
            <text:p>NO</text:p>
          </table:table-cell>
          <table:table-cell table:style-name="ce75"/>
          <table:table-cell table:style-name="ce107" office:value-type="string">
            <text:p><text:span text:style-name="T48">quanti sono interessati a conoscere il patrimonio dell'ente possono prendere visione </text:span><text:span text:style-name="T48">direttamente tra gli atti pubblicati </text:span><text:span text:style-name="T49">nella sezione AMMINISTRAZIONE TRASPARENTE </text:span><text:span text:style-name="T49">del sito Internet del Comune, ai sensi dell'art. 30 del D.lgs. 13.3.2013, n. 33</text:span></text:p>
          </table:table-cell>
          <table:table-cell table:style-name="ce51"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51"/>
          <table:table-cell table:style-name="ce114"/>
          <table:table-cell table:number-columns-repeated="994"/>
        </table:table-row>
        <table:table-row table:style-name="ro22">
          <table:table-cell/>
          <table:table-cell table:style-name="ce22" office:value-type="string">
            <text:p>GESTIONE DI FORNITURE DI ENERGIA, DI CALORE E DELLE RELATIVE UTENZE</text:p>
          </table:table-cell>
          <table:table-cell table:style-name="ce36" office:value-type="string">
            <text:p><text:span text:style-name="T15">L'attività riguarda tutti gli immobili e gli impianti di proprietà dell'ente, che necessitano </text:span><text:span text:style-name="T15">della necessaria fornitura di energia elettrica, necessaria per garantire una corretta e </text:span><text:span text:style-name="T15">proficua utilizzazione del patrimonio pubblico, che costituisce valore essenziale per lo </text:span><text:span text:style-name="T15">sviluppo economico dell'Ente locale. <text:s text:c="44"/></text:span><text:span text:style-name="T16">Gli acquisti di beni e </text:span><text:span text:style-name="T16">servizi da parte di pubblica </text:span><text:span text:style-name="T17">amministrazione ed enti pubblici sono subordinati al </text:span><text:span text:style-name="T17">preventivo espletamento di apposita procedura ad evidenza pubblica per la selezione </text:span><text:span text:style-name="T17">del fornitore. </text:span><text:span text:style-name="T16">Si procede pertanto alla richIesta di preventivi ai </text:span><text:span text:style-name="T18">principali operatori in </text:span><text:span text:style-name="T18">Italia nel settore dell'energia, attivi </text:span><text:span text:style-name="T17">nell'approvvigionamento, nella produzione e nella</text:span><text:span text:style-name="T15"> </text:span><text:span text:style-name="T15">vendita</text:span><text:span text:style-name="T19"> di energia elettrica. Per le varie forniture, si può accedere anche al libero </text:span><text:span text:style-name="T19">mercato, sottoscrivendo un contratto di fornitura di energia elettrica solo ed </text:span><text:span text:style-name="T19">esclusivamente con l'ente fornitore che si ritiene possa offrire maggiori servizi e </text:span><text:span text:style-name="T19">vantaggi economici, in funzione delle esigente richieste, senza necessità di indire </text:span><text:span text:style-name="T19">alcuna gara. Individuato l'ente gestore, si formalizza l'incarico con la stipula del </text:span><text:span text:style-name="T19">Contratto che regola i rapporti tra le parti e le modalità della gestione.</text:span></text:p>
          </table:table-cell>
          <table:table-cell table:style-name="ce44" office:value-type="string">
            <text:p>SERVIZIO PATRIMONIO</text:p>
          </table:table-cell>
          <table:table-cell table:style-name="ce51" office:value-type="string">
            <text:p>Paride Giardino</text:p>
          </table:table-cell>
          <table:table-cell table:style-name="ce62" office:value-type="string">
            <text:p>0968/207263</text:p>
          </table:table-cell>
          <table:table-cell table:style-name="ce51" office:value-type="string">
            <text:p>p.giardino@comune.lamezia-terme.cz.it</text:p>
          </table:table-cell>
          <table:table-cell table:style-name="ce8" office:value-type="string">
            <text:p>dott. Biagio D'ambrosio</text:p>
          </table:table-cell>
          <table:table-cell table:style-name="ce62" office:value-type="string">
            <text:p>0968/207241</text:p>
          </table:table-cell>
          <table:table-cell table:style-name="ce51" office:value-type="string">
            <text:p><text:a xlink:href="mailto:b.d'ambrosio@comune.lamezia-terme.cz.it">b.d'ambrosio@comune.lamezia-terme.cz.it</text:a></text:p>
          </table:table-cell>
          <table:table-cell table:style-name="ce51" table:number-columns-repeated="2"/>
          <table:table-cell table:style-name="ce10" office:value-type="string">
            <text:p>0968/207252</text:p>
          </table:table-cell>
          <table:table-cell table:style-name="ce94" office:value-type="string">
            <text:p><text:a xlink:href="mailto:protocollo@pec.comunelameziaterme.it">protocollo@pec.comunelameziaterme.it</text:a></text:p>
          </table:table-cell>
          <table:table-cell table:style-name="ce98" office:value-type="string">
            <text:p>PEC- e mail e direttamente l'ufficio competente</text:p>
          </table:table-cell>
          <table:table-cell table:style-name="ce98" office:value-type="string">
            <text:p>Normalmente 30 giorni ai sensi della legge 241/90</text:p>
          </table:table-cell>
          <table:table-cell table:style-name="ce103"/>
          <table:table-cell table:style-name="ce51" office:value-type="string">
            <text:p>NO</text:p>
          </table:table-cell>
          <table:table-cell table:style-name="ce51" office:value-type="string">
            <text:p>NO</text:p>
          </table:table-cell>
          <table:table-cell table:style-name="ce75"/>
          <table:table-cell table:style-name="ce45"/>
          <table:table-cell table:style-name="ce51"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51"/>
          <table:table-cell table:style-name="ce114"/>
          <table:table-cell table:number-columns-repeated="994"/>
        </table:table-row>
        <table:table-row table:style-name="ro23">
          <table:table-cell/>
          <table:table-cell table:style-name="ce23" office:value-type="string">
            <text:p>SDEMANIALIZZAZIONE </text:p>
          </table:table-cell>
          <table:table-cell table:style-name="ce19" office:value-type="string">
            <text:p>L<text:span text:style-name="T15">'attività di sdemanializzazione, è la procedura attraverso la quale vengono declassati </text:span><text:span text:style-name="T15">e successivamente alienati i beni immobili <text:s/>dell'ente che non risultano strumentali alle </text:span><text:span text:style-name="T15">funzioni istituzionali quindi non </text:span><text:span text:style-name="T20">utilizzabili, per la collettività e <text:s/>per i quali si ravvisa </text:span><text:span text:style-name="T20">l'inutilità di mantenerli nel demanio comunale, con tutti i doveri gestionali che ciò ne </text:span><text:span text:style-name="T20">comporta. Si procede all'alienazione quando essa non pregiudica l'interesse collettivo </text:span><text:span text:style-name="T20">e comporta una convenienza economica per l'Ente. </text:span></text:p>
            <text:p><text:span text:style-name="T21">La procedura di dismissione del patrimonio pubblico consiste nella cessione a titolo </text:span><text:span text:style-name="T21">oneroso di beni pubblici a privati, coniugando il concetto di alienazione con quello della </text:span><text:span text:style-name="T21">valorizzazione. La tipologia dei beni alienabili è quella della categoria del patrimonio </text:span><text:span text:style-name="T21">disponibile, ai sensi degli articoli 823 e 828 del Codice Civile e che non rientrano fra </text:span><text:span text:style-name="T21">quelli destinati a pubblici servizi nonchè quelli del patrimonio indisponibile a seguito di </text:span><text:span text:style-name="T21">apposita procedura di sdemanializzazione.</text:span></text:p>
            <text:p><text:span text:style-name="T22">Si procede alla dismissione, </text:span><text:span text:style-name="T23">con specifica distinzione, in relazione alla natura del bene </text:span><text:span text:style-name="T23">oggetto di sdemanializzazione, previa valutazione dello stato di fatto del bene, per </text:span><text:span text:style-name="T23">garantire una corretta e proficua gestione finanziaria ed economica del patrimonio </text:span><text:span text:style-name="T23">pubblico, che costituisce valore essenziale per lo sviluppo economico dell'Ente locale. <text:s text:c="2"/></text:span><text:span text:style-name="T23"><text:s text:c="103"/>In dettaglio a</text:span><text:span text:style-name="T24"> seguito </text:span><text:span text:style-name="T24">di istanza da parte di privati cittadini interessati, </text:span><text:span text:style-name="T25">previa valutazione <text:s/>preliminare da </text:span><text:span text:style-name="T25">parte dell'ufficio della ammissibilità della istanza e della sua non manifesta </text:span><text:span text:style-name="T25">infodatezza</text:span><text:span text:style-name="T24">, <text:s/></text:span><text:span text:style-name="T26">si avvia l'istruttoria seguendo le seguenti fasi:</text:span></text:p>
            <text:p><text:span text:style-name="T23">- richiesta dei pareri agli Uffici che hanno la specifica competenza in base alla </text:span><text:span text:style-name="T23">destinazione urbanistica della zona, entro la quale è ubicata l'area oggetto dell'istanza, </text:span><text:span text:style-name="T23">secondo lo Strumento Urbanistico vigente;</text:span></text:p>
            <text:p><text:span text:style-name="T26">- Proposta di Deliberazione alla <text:s/>Giunta Comunale per l'approvazione, ai sensi dell'art. </text:span><text:span text:style-name="T26">48 del Dlg 267/2000 e ss.mm., per la successiva approvaziona da parte del Consiglio </text:span><text:span text:style-name="T26">Comunale, previa acquisizione dei pareri di regolarità tecnica e contabile da parte dei </text:span><text:span text:style-name="T26">Dirigenti competenti, ai sensi dell'art. 49 del <text:s text:c="2"/>Dlg 267/2000 e ss.mm. ed</text:span><text:span text:style-name="T27"> ai fini </text:span><text:span text:style-name="T27">dell'art.45 del Regolamento relativo all'ordinamento degli Uffici servizi e degliessione </text:span><text:span text:style-name="T27">delle attribuzioni di cui all'art.40 - comma 1 - dello Statuto Comunale </text:span><text:span text:style-name="T26">;</text:span></text:p>
            <text:p><text:span text:style-name="T23">- Acquisizione del parere favorevole da parte della Commissione Consiliare </text:span><text:span text:style-name="T23">competente ai sensi dell'art. 27 dello Statuto e all'art. 8 del Regolamento di </text:span><text:span text:style-name="T23">funzionamento del Consiglio Comunale;</text:span></text:p>
            <text:p><text:span text:style-name="T23">- Approvazione da parte del Consiglio Comunale della Proposta di Delibera della </text:span><text:span text:style-name="T23">Giunta Comunale pronunciando la sdemanializzazione e il passaggio dell'area </text:span><text:span text:style-name="T23">interessata al patrimonio disponibile autorizzando il Dirigente di Settore al </text:span><text:span text:style-name="T23">perfezionamento della pratica e a tutti gli adempimenti successivi propedeutici per la </text:span><text:span text:style-name="T23">vendita;</text:span></text:p>
            <text:p><text:span text:style-name="T23">Per la vendita verrà avviata una trattativa privata alla quale, oltre al richiedente, </text:span><text:span text:style-name="T23">verranno invitati a presentare la propria offerta a rialzo, sul valore base indicato </text:span><text:span text:style-name="T23">dall'ente, anche gli altri proprietari confinanti dell'area oggetto di alienazione, salvo che </text:span><text:span text:style-name="T23">unico confinante interessato, sia il solo richiedente;</text:span></text:p>
            <text:p><text:span text:style-name="T23">Quando si è in presenza di più offerte, con Determinazione di Settore, la vendita verrà </text:span><text:span text:style-name="T23">proposta al maggior offerente il quale, prima della stipula dell'atto di vendita a rogito </text:span><text:span text:style-name="T23">del Segretario Generale, dovrà provvedere al pagamento dell'importo dovuto, </text:span><text:span text:style-name="T23">versando la somma presso la Tesoreria comunale. Successivamente, a propria cura e </text:span><text:span text:style-name="T23">spesa, dovrà procedere per il frazionamento e la trascrizione.</text:span></text:p>
          </table:table-cell>
          <table:table-cell table:style-name="ce44" office:value-type="string">
            <text:p>SERVIZIO PATRIMONIO</text:p>
          </table:table-cell>
          <table:table-cell table:style-name="ce51" office:value-type="string">
            <text:p>Antonella Businelli </text:p>
          </table:table-cell>
          <table:table-cell table:style-name="ce62" office:value-type="string">
            <text:p>0968/207294</text:p>
          </table:table-cell>
          <table:table-cell table:style-name="ce71" office:value-type="string">
            <text:p>a.businelli@comune.lamezia-terme.cz.it</text:p>
          </table:table-cell>
          <table:table-cell table:style-name="ce75" office:value-type="string">
            <text:p>Dirigente del Settore Patrimonio</text:p>
          </table:table-cell>
          <table:table-cell table:style-name="ce62" office:value-type="string">
            <text:p>0968/207241</text:p>
          </table:table-cell>
          <table:table-cell table:style-name="ce51" office:value-type="string">
            <text:p><text:a xlink:href="mailto:b.d'ambrosio@comune.lamezia-terme.cz.it">b.d'ambrosio@comune.lamezia-terme.cz.it</text:a></text:p>
          </table:table-cell>
          <table:table-cell table:style-name="ce51" table:number-columns-repeated="2"/>
          <table:table-cell table:style-name="ce10" office:value-type="string">
            <text:p>0968/207252</text:p>
          </table:table-cell>
          <table:table-cell table:style-name="ce94" office:value-type="string">
            <text:p><text:a xlink:href="mailto:protocollo@pec.comunelameziaterme.it">protocollo@pec.comunelameziaterme.it</text:a></text:p>
          </table:table-cell>
          <table:table-cell table:style-name="ce98" office:value-type="string">
            <text:p>PEC- e mail e direttamente l'ufficio competente</text:p>
          </table:table-cell>
          <table:table-cell table:style-name="ce98" office:value-type="string">
            <text:p>Normalmente 30 giorni ai sensi della legge 241/90</text:p>
          </table:table-cell>
          <table:table-cell table:style-name="ce103" office:value-type="string">
            <text:p>In assenza di apposito regolamento che disciplini compiutamente l'iter da seguire e tempi da rispettare nella prassi i tempi previsti per la definizione dell'iter amministrativo e per la definizione della procedura sopra descritta, <text:s/>considerati i notevoli passaggi e le varie sedi di trattazione, specie quella decisionale del Consiglio Comunale le cui sedute non sono assidue, sono lunghi e di circa un anno.</text:p>
          </table:table-cell>
          <table:table-cell table:style-name="ce51" office:value-type="string">
            <text:p>NO</text:p>
          </table:table-cell>
          <table:table-cell table:style-name="ce51" office:value-type="string">
            <text:p>NO</text:p>
          </table:table-cell>
          <table:table-cell table:style-name="ce75"/>
          <table:table-cell table:style-name="ce45"/>
          <table:table-cell table:style-name="ce51"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51"/>
          <table:table-cell table:style-name="ce114"/>
          <table:table-cell table:number-columns-repeated="994"/>
        </table:table-row>
        <table:table-row table:style-name="ro24">
          <table:table-cell/>
          <table:table-cell table:style-name="ce22" office:value-type="string">
            <text:p>CONCESSIONI DEMANIALI MARITTIME </text:p>
          </table:table-cell>
          <table:table-cell table:style-name="ce19" office:value-type="string">
            <text:p><text:span text:style-name="T15">La Legge 17/2005 ha disciplinato l'esercizio delle funzioni amministrative in materia di </text:span><text:span text:style-name="T15">demanio marittimo destinato a fini turistico-ricreativi delegate alla Regione ai sensi del </text:span><text:span text:style-name="T15">D.P.R. n. 616/1977 nonché di quelle conferite ai sensi del Decreto Legislativo </text:span><text:span text:style-name="T15">31/3/1998, n. 112 e successive modifiche ed integrazioni.</text:span></text:p>
            <text:p><text:span text:style-name="T15">Per l'attuazione delle finalità di cui alla Legge su indicata la Regione ha conferito ai </text:span><text:span text:style-name="T15">Comuni le funzioni per l'attività amministrativa inerenti: a)il rilascio e il rinnovo, la </text:span><text:span text:style-name="T15">revoca e la decadenza delle concessioni demaniali marittime; b) la vigilanza sull'uso </text:span><text:span text:style-name="T15">delle aree concesse rispetto alle finalità turistico-ricreative; c) l'autorizzazione al sub-</text:span><text:span text:style-name="T15">ingresso nella concessione; d) l'autorizzazione all'affidamento ad altri soggetti delle </text:span><text:span text:style-name="T15">attività oggetto della concessione; e) rilascio, rinnovo, modificazione e revoca delle </text:span><text:span text:style-name="T15">concessioni relative ai porti di interesse regionale di cui all'art. 9 della Legge </text:span><text:span text:style-name="T15">n.88/2001.</text:span></text:p>
            <text:p><text:span text:style-name="T15">Attualmente questo Comune non ha definito l'approvazione del Piano Spiaggia, </text:span><text:span text:style-name="T15">strumento di pianificazione delle aree ricadenti nel demanio marittimo, necessario per il </text:span><text:span text:style-name="T15">rilascio di nuove concessioni, <text:s text:c="2"/>pertanto, sta attuando solo le attività di <text:s/>vigilanza delle </text:span><text:span text:style-name="T15">aree, di <text:s/>verifica del pagamento dei canoni di riferimento e di proroga, ai sensi dell'art. </text:span><text:span text:style-name="T15">34 duo-decis del d.l. n. 179/2012 conv. nella legge n.221/2012, delle concessioni in </text:span><text:span text:style-name="T15">essere. In dettaglio si priocede all' </text:span><text:span text:style-name="T28">invio della determinazione del canone aggiornato </text:span><text:span text:style-name="T28">all'aumento ISTAT dell'anno in corso e contestuale richiesta di trasmissione di: a) </text:span><text:span text:style-name="T28">modello F23 dal quale risulta il versamento effettuato; b) </text:span><text:span text:style-name="T29">copia quietanza rinnovo </text:span><text:span text:style-name="T29">cauzione; c) copia atto costitutivo, statuto,certificato camerale e certificato di vigenza </text:span><text:span text:style-name="T29">della Società, ovvero dichiarazione sostitutiva della precitata documentazione, ai sensi </text:span><text:span text:style-name="T29">della vigente normativa in materia;</text:span></text:p>
            <text:p><text:span text:style-name="T30">verifica dell'avvenuto pagamento del canone e del mantenimento delle condizioni di cui </text:span><text:span text:style-name="T30">alla concessione demaniale marittima;</text:span></text:p>
            <text:p><text:span text:style-name="T30">Rilascio del provvedimento di proroga, ai sensi della legge di riferimento, per le </text:span><text:span text:style-name="T30">concessioni in scadenza.</text:span></text:p>
            <text:p><text:span text:style-name="T15"><text:s text:c="2"/></text:span></text:p>
          </table:table-cell>
          <table:table-cell table:style-name="ce44" office:value-type="string">
            <text:p>SERVIZIO PATRIMONIO</text:p>
          </table:table-cell>
          <table:table-cell table:style-name="ce51" office:value-type="string">
            <text:p>Antonella Businelli </text:p>
          </table:table-cell>
          <table:table-cell table:style-name="ce62" office:value-type="string">
            <text:p>0968/207294</text:p>
          </table:table-cell>
          <table:table-cell table:style-name="ce71" office:value-type="string">
            <text:p>a.businelli@comune.lamezia-terme.cz.it</text:p>
          </table:table-cell>
          <table:table-cell table:style-name="ce8" office:value-type="string">
            <text:p>dott. Biagio D'ambrosio</text:p>
          </table:table-cell>
          <table:table-cell table:style-name="ce62" office:value-type="string">
            <text:p>0968/207241</text:p>
          </table:table-cell>
          <table:table-cell table:style-name="ce51" office:value-type="string">
            <text:p><text:a xlink:href="mailto:b.d'ambrosio@comune.lamezia-terme.cz.it">b.d'ambrosio@comune.lamezia-terme.cz.it</text:a></text:p>
          </table:table-cell>
          <table:table-cell table:style-name="ce51" table:number-columns-repeated="2"/>
          <table:table-cell table:style-name="ce10" office:value-type="string">
            <text:p>0968/207252</text:p>
          </table:table-cell>
          <table:table-cell table:style-name="ce94" office:value-type="string">
            <text:p><text:a xlink:href="mailto:protocollo@pec.comunelameziaterme.it">protocollo@pec.comunelameziaterme.it</text:a></text:p>
          </table:table-cell>
          <table:table-cell table:style-name="ce98" office:value-type="string">
            <text:p>PEC- e mail e direttamente l'ufficio competente</text:p>
          </table:table-cell>
          <table:table-cell table:style-name="ce98" office:value-type="string">
            <text:p>Normalmente 30 giorni ai sensi della legge 241/90</text:p>
          </table:table-cell>
          <table:table-cell table:style-name="ce103" office:value-type="string">
            <text:p>I tempi previsti per la definizione dell'iter amministrativo e per la definizione della procedura sopra descritta, sono di circa un mese.</text:p>
          </table:table-cell>
          <table:table-cell table:style-name="ce51" office:value-type="string">
            <text:p>NO</text:p>
          </table:table-cell>
          <table:table-cell table:style-name="ce51" office:value-type="string">
            <text:p>NO</text:p>
          </table:table-cell>
          <table:table-cell table:style-name="ce75"/>
          <table:table-cell table:style-name="ce45" office:value-type="string">
            <text:p>NO </text:p>
          </table:table-cell>
          <table:table-cell table:style-name="ce51"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51"/>
          <table:table-cell table:style-name="ce114"/>
          <table:table-cell table:number-columns-repeated="994"/>
        </table:table-row>
        <table:table-row table:style-name="ro12">
          <table:table-cell/>
          <table:table-cell table:style-name="ce22" office:value-type="string">
            <text:p>PREDISPOSIZIONE PROGETTI DI CONTRATTO, DIREZIONE, ESECUZIONE RELATIVI AL SERVIZIO DI PULIZIE IMMOBILI COMUNALI</text:p>
          </table:table-cell>
          <table:table-cell table:style-name="ce19" office:value-type="string">
            <text:p>Per la manutenzione degli immobili di proprietà comunali relativamente alla pulizia viene predisposto un progetto nel quale sono contenuti i seguenti dati: 1) Elenco e ubicazione e planimetrie degli immobili oggetto del servizio; <text:s/>2) <text:s/>le modalità e tempi di esecuzione; 3) i materiali di consumo e mezzi da utilizzare per la pulizia deli immmobili e il relativo arredo; 4) il costo orario del personale; 5) il monte ore da effettuare. A seguito di bando di gara ad evidenza pubblica viene affidato il Servizio di che trattasi. L'esecuzione di tale servizio viene diretto e verificato dal personale incaricato in base alle condizioni contenute nel Capitolato Speciale d'Appalto</text:p>
          </table:table-cell>
          <table:table-cell table:style-name="ce44" office:value-type="string">
            <text:p>SERVIZIO PATRIMONIO</text:p>
          </table:table-cell>
          <table:table-cell table:style-name="ce51" office:value-type="string">
            <text:p>Antonella Businelli </text:p>
          </table:table-cell>
          <table:table-cell table:style-name="ce62" office:value-type="string">
            <text:p>0968/207294</text:p>
          </table:table-cell>
          <table:table-cell table:style-name="ce71" office:value-type="string">
            <text:p>a.businelli@comune.lamezia-terme.cz.it</text:p>
          </table:table-cell>
          <table:table-cell table:style-name="ce8" office:value-type="string">
            <text:p>dott. Biagio D'ambrosio</text:p>
          </table:table-cell>
          <table:table-cell table:style-name="ce62" office:value-type="string">
            <text:p>0968/207241</text:p>
          </table:table-cell>
          <table:table-cell table:style-name="ce51" office:value-type="string">
            <text:p><text:a xlink:href="mailto:b.d'ambrosio@comune.lamezia-terme.cz.it">b.d'ambrosio@comune.lamezia-terme.cz.it</text:a></text:p>
          </table:table-cell>
          <table:table-cell table:style-name="ce51" table:number-columns-repeated="2"/>
          <table:table-cell table:style-name="ce10" office:value-type="string">
            <text:p>0968/207252</text:p>
          </table:table-cell>
          <table:table-cell table:style-name="ce94" office:value-type="string">
            <text:p><text:a xlink:href="mailto:protocollo@pec.comunelameziaterme.it">protocollo@pec.comunelameziaterme.it</text:a></text:p>
          </table:table-cell>
          <table:table-cell table:style-name="ce98" office:value-type="string">
            <text:p>PEC- e mail e direttamente l'ufficio competente</text:p>
          </table:table-cell>
          <table:table-cell table:style-name="ce98" office:value-type="string">
            <text:p>Normalmente 30 giorni ai sensi della legge 241/90</text:p>
          </table:table-cell>
          <table:table-cell table:style-name="ce51"/>
          <table:table-cell table:style-name="ce51" office:value-type="string">
            <text:p>NO</text:p>
          </table:table-cell>
          <table:table-cell table:style-name="ce51" office:value-type="string">
            <text:p>NO</text:p>
          </table:table-cell>
          <table:table-cell table:style-name="ce75"/>
          <table:table-cell table:style-name="ce45" office:value-type="string">
            <text:p>NO </text:p>
          </table:table-cell>
          <table:table-cell table:style-name="ce51"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51"/>
          <table:table-cell table:style-name="ce114"/>
          <table:table-cell table:number-columns-repeated="994"/>
        </table:table-row>
        <table:table-row table:style-name="ro25">
          <table:table-cell/>
          <table:table-cell table:style-name="ce22" office:value-type="string">
            <text:p>PREDISPOSIZIONE BANDI RELATIVI AL SETTORE ASSICURAZIONI E GESTIONE DEL SERVIZIO STESSO</text:p>
          </table:table-cell>
          <table:table-cell table:style-name="ce19" office:value-type="string">
            <text:p><text:span text:style-name="T31">Le procedure attraverso le quali vengono affidati i servizi assicurativi dell'Ente </text:span><text:span text:style-name="T31">presuppongono l'avvio di fase di gara per l'individuazione del Broker che avrà il </text:span><text:span text:style-name="T31">compito di monitorare le esigenze assicurative dell'Ente modellando la </text:span><text:span text:style-name="T31">copertura assicurativa adeguata per gli accadimenti che possono comportare </text:span><text:span text:style-name="T31">ricorso risarcitorio per RCA, Tutela Legale, Elettronica, Incendio, R.C. </text:span><text:span text:style-name="T31">Patrimoniale, Infortuni e R.C.Terzi/Operatori.</text:span></text:p>
            <text:p><text:span text:style-name="T31">La gestione amministrativa con la predisposizione degli atti e gli studi di settore </text:span><text:span text:style-name="T31">vengono coordinati tra l'ufficio ed il Broker dell'ente. Nel dettaglio: a</text:span><text:span text:style-name="T32"> seguito di </text:span><text:span text:style-name="T32">istanza da parte di privati cittadini interessati, trasmessa per le vie ordinarie. Si </text:span><text:span text:style-name="T32">avvia preliminare istruttoria volta a verificare la fondatezza della richiesta di </text:span><text:span text:style-name="T32">risarcimento (attraverso il coinvolgimento di più settori come ad es. l'ufficio </text:span><text:span text:style-name="T32">strade, la polizia municipale, l'ufficio legale, ecc). A seguito di ciò s procede </text:span><text:span text:style-name="T32">all'inoltro del fascicolo al broker per la definizione della pratica.</text:span></text:p>
          </table:table-cell>
          <table:table-cell table:style-name="ce44" office:value-type="string">
            <text:p>SERVIZIO PATRIMONIO</text:p>
          </table:table-cell>
          <table:table-cell table:style-name="ce51" office:value-type="string">
            <text:p>Ivan Barberio</text:p>
          </table:table-cell>
          <table:table-cell table:style-name="ce62" office:value-type="string">
            <text:p>0968/207258</text:p>
          </table:table-cell>
          <table:table-cell table:style-name="ce71" office:value-type="string">
            <text:p><text:a xlink:href="mailto:i.barberio@comune.lamezia-terme.cz.it">i.barberio@comune.lamezia-terme.cz.it</text:a></text:p>
          </table:table-cell>
          <table:table-cell table:style-name="ce8" office:value-type="string">
            <text:p>dott. Biagio D'ambrosio</text:p>
          </table:table-cell>
          <table:table-cell table:style-name="ce62" office:value-type="string">
            <text:p>0968/207241</text:p>
          </table:table-cell>
          <table:table-cell table:style-name="ce51" office:value-type="string">
            <text:p><text:a xlink:href="mailto:b.d'ambrosio@comune.lamezia-terme.cz.it">b.d'ambrosio@comune.lamezia-terme.cz.it</text:a></text:p>
          </table:table-cell>
          <table:table-cell table:style-name="ce51" table:number-columns-repeated="2"/>
          <table:table-cell table:style-name="ce10" office:value-type="string">
            <text:p>0968/207252</text:p>
          </table:table-cell>
          <table:table-cell table:style-name="ce94" office:value-type="string">
            <text:p><text:a xlink:href="mailto:protocollo@pec.comunelameziaterme.it">protocollo@pec.comunelameziaterme.it</text:a></text:p>
          </table:table-cell>
          <table:table-cell table:style-name="ce98" office:value-type="string">
            <text:p>PEC- e mail e direttamente l'ufficio competente</text:p>
          </table:table-cell>
          <table:table-cell table:style-name="ce98" office:value-type="string">
            <text:p>Normalmente 30 giorni ai sensi della legge 241/90</text:p>
          </table:table-cell>
          <table:table-cell table:style-name="ce51"/>
          <table:table-cell table:style-name="ce51" office:value-type="string">
            <text:p>NO</text:p>
          </table:table-cell>
          <table:table-cell table:style-name="ce51" office:value-type="string">
            <text:p>NO</text:p>
          </table:table-cell>
          <table:table-cell table:style-name="ce75"/>
          <table:table-cell table:style-name="ce45"/>
          <table:table-cell table:style-name="ce51"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51"/>
          <table:table-cell table:style-name="ce114"/>
          <table:table-cell table:number-columns-repeated="994"/>
        </table:table-row>
        <table:table-row table:style-name="ro15">
          <table:table-cell/>
          <table:table-cell table:style-name="ce22" office:value-type="string">
            <text:p>CONCESSIONE DI LOCALI DI PROPRIETA' COMUNALE IN LOCAZIONE O COMODATO D'USO</text:p>
          </table:table-cell>
          <table:table-cell table:style-name="ce19" office:value-type="string">
            <text:p>Le procedure sono legate alla materiale gestione degli immobili comunali e riguardano l'affidamento dei beni a vario titolo a terzi. Inoltre <text:s/>il servizio comprende il monitoraggio dei beni disponibili per una gestione più funzionale. <text:s/></text:p>
            <text:p><text:span text:style-name="T33">Le richieste di concessione dei beni immobili comunali <text:s/>sono assoggettate alle norme che in tal </text:span><text:span text:style-name="T33">senso ne regolamentano la loro affidabilità. Per quanto riguarda gli immobili confiscati alla </text:span><text:span text:style-name="T33">criminalità organizzati, facenti parte del proprio patrimonio, Il Comune in conformità al D.Lgs.vo </text:span><text:span text:style-name="T33">159/2011 (di approvazione codice antimafia) promuove l'utilizzazione a fini sociali e/o </text:span><text:span text:style-name="T33">occupazionali come strumento di sviluppo e riscatto del proprio territorio. Inoltre questo servizio </text:span><text:span text:style-name="T33">comprende la stipula dei contratti di locazione abitativa agevolata (lex 431/98), la cui </text:span><text:span text:style-name="T33">assegnazione è di competenza di altro settore.</text:span></text:p>
          </table:table-cell>
          <table:table-cell table:style-name="ce44" office:value-type="string">
            <text:p>SERVIZIO PATRIMONIO</text:p>
          </table:table-cell>
          <table:table-cell table:style-name="ce51" office:value-type="string">
            <text:p>Ivan Barberio</text:p>
          </table:table-cell>
          <table:table-cell table:style-name="ce62" office:value-type="string">
            <text:p>0968/207296</text:p>
          </table:table-cell>
          <table:table-cell table:style-name="ce71" office:value-type="string">
            <text:p><text:a xlink:href="mailto:i.barberio@comune.lamezia-terme.cz.it">i.barberio@comune.lamezia-terme.cz.it</text:a></text:p>
          </table:table-cell>
          <table:table-cell table:style-name="ce8" office:value-type="string">
            <text:p>dott. Biagio D'ambrosio</text:p>
          </table:table-cell>
          <table:table-cell table:style-name="ce62" office:value-type="string">
            <text:p>0968/207241</text:p>
          </table:table-cell>
          <table:table-cell table:style-name="ce51" office:value-type="string">
            <text:p><text:a xlink:href="mailto:b.d'ambrosio@comune.lamezia-terme.cz.it">b.d'ambrosio@comune.lamezia-terme.cz.it</text:a></text:p>
          </table:table-cell>
          <table:table-cell table:style-name="ce51" table:number-columns-repeated="2"/>
          <table:table-cell table:style-name="ce10" office:value-type="string">
            <text:p>0968/207252</text:p>
          </table:table-cell>
          <table:table-cell table:style-name="ce94" office:value-type="string">
            <text:p><text:a xlink:href="mailto:protocollo@pec.comunelameziaterme.it">protocollo@pec.comunelameziaterme.it</text:a></text:p>
          </table:table-cell>
          <table:table-cell table:style-name="ce98" office:value-type="string">
            <text:p>PEC- e mail e direttamente l'ufficio competente</text:p>
          </table:table-cell>
          <table:table-cell table:style-name="ce98" office:value-type="string">
            <text:p>Normalmente 30 giorni ai sensi della legge 241/90</text:p>
          </table:table-cell>
          <table:table-cell table:style-name="ce51"/>
          <table:table-cell table:style-name="ce51" office:value-type="string">
            <text:p>NO</text:p>
          </table:table-cell>
          <table:table-cell table:style-name="ce51" office:value-type="string">
            <text:p>NO</text:p>
          </table:table-cell>
          <table:table-cell table:style-name="ce75"/>
          <table:table-cell table:style-name="ce45" office:value-type="string">
            <text:p>NO </text:p>
          </table:table-cell>
          <table:table-cell table:style-name="ce51"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51"/>
          <table:table-cell table:style-name="ce114"/>
          <table:table-cell table:number-columns-repeated="994"/>
        </table:table-row>
        <table:table-row table:style-name="ro26">
          <table:table-cell/>
          <table:table-cell table:style-name="ce22" office:value-type="string">
            <text:p>RISCOSSIONE ONERI DI URBANIZZAZIONE</text:p>
          </table:table-cell>
          <table:table-cell table:style-name="ce19" office:value-type="string">
            <text:p>Gli O.diU. sono i corrispettivi dovuti per interventi di nuova costruzione, ampliamento di edifici esistenti e ristrutturazioni edilizie.</text:p>
            <text:p><text:span text:style-name="T34">La quota di contributo relativa agli O.diU. va corrisposta al Comune all'atto del rilascio del </text:span><text:span text:style-name="T34">Permesso di costruire e, su richiesta dell'interessato può essere rateizzato con le modalità e le </text:span><text:span text:style-name="T34">garanzie stabilite dal Comune </text:span><text:span text:style-name="T35">(la rateizzazione del pagamento degli oneri di urbanizzazione è </text:span><text:span text:style-name="T35">prevista dalla legge, vedi art. 16 dpr 380/2001).</text:span><text:span text:style-name="T34"> <text:s/>Come facilmente si evince il rilascio sia del </text:span><text:span text:style-name="T34">P.di C. che l'eventuale rateizzazione è di competenza del Settore Urbanistico.</text:span></text:p>
            <text:p>Il Settore Patrimonio opera in quest'ambito limitatamente alla fase della riscossione degli oneri rateizzati e all'eventuale fase patologica del mancato pagamento degli oneri stessi.</text:p>
            <text:p><text:span text:style-name="T34">In dettaglio: si procede al controllo e alla verifica del pagamento, avvisando i soggetti della </text:span><text:span text:style-name="T34">scadenza, verificando che il pagamento avvenga nei tempi previsti, <text:s/></text:span><text:span text:style-name="T36">in caso di mancato </text:span><text:span text:style-name="T36">pagamento si procede con un sollecito a pagare la rata scaduta più la mora maturata, il cui </text:span><text:span text:style-name="T36">importo viene calcolato in base ad una percentuale che varia col trascorere del tempo, la cui </text:span><text:span text:style-name="T36">misura è stabilita <text:s/>dall'art.42 del DPR</text:span><text:span text:style-name="T37"> 380/2001.</text:span></text:p>
            <text:p>Con tale sollecito si ricorda al soggetto debitore di quanto dispone l'art.42 citato, ossia avvisandolo che ove l'inadempimento perduri e si protragga nel tempo la somma dovutà andrà aumentando secondo quanto prevede la normativa vigente.</text:p>
            <text:p><text:span text:style-name="T36">Qualora l'inadempimento perduri e il soggetto debitore</text:span><text:span text:style-name="T38"> non ottemperi, ci si rivolge al fideiussore </text:span><text:span text:style-name="T38">chiedendo l'escussione della polizza fideiussoria che è stata prodotta all'atto di rilascio del P.di </text:span><text:span text:style-name="T38">C. entro il termine previsto dal contratto stesso.</text:span></text:p>
            <text:p><text:span text:style-name="T38">Laddove tale richiesta non venga accolta si avvia la riscossione attraverso </text:span><text:span text:style-name="T39">l'ingiunzione fiscale </text:span><text:span text:style-name="T39">ai sensi del R.D. 14.4.1910, n. 639 con contestuale fermo amministrativo dei beni mobili </text:span><text:span text:style-name="T39">registrati ai sensi dell'art. 86 del DPR 29.9.1973, n. 602. </text:span></text:p>
            <text:p><text:span text:style-name="T39">Tale rimedio, per quanto riguarda gli oneri di urbanizzazione, può essere attivato una volta che </text:span><text:span text:style-name="T39">siano </text:span><text:span text:style-name="T40"><text:s/>trascorsi <text:s/>i termini di 240 giorni previsti dalla normativa in materia, entro i quali il debitore </text:span><text:span text:style-name="T40">ha la possibilità di <text:s/>adempiere pagando la rata scaduta più la mora massima del 40% prevista </text:span><text:span text:style-name="T40">per legge.</text:span><text:span text:style-name="T39"> </text:span></text:p>
          </table:table-cell>
          <table:table-cell table:style-name="ce44" office:value-type="string">
            <text:p>SERVIZIO PATRIMONIO</text:p>
          </table:table-cell>
          <table:table-cell table:style-name="ce44" office:value-type="string">
            <text:p>Dott.ssa Giada Canino</text:p>
          </table:table-cell>
          <table:table-cell table:style-name="ce63" office:value-type="string">
            <text:p>0968/207263</text:p>
          </table:table-cell>
          <table:table-cell table:style-name="ce71" office:value-type="string">
            <text:p>g.canino@comune.lamezia-terme.cz.it</text:p>
          </table:table-cell>
          <table:table-cell table:style-name="ce8" office:value-type="string">
            <text:p>dott. Biagio D'ambrosio</text:p>
          </table:table-cell>
          <table:table-cell table:style-name="ce62" office:value-type="string">
            <text:p>0968/207241</text:p>
          </table:table-cell>
          <table:table-cell table:style-name="ce51" office:value-type="string">
            <text:p><text:a xlink:href="mailto:b.d'ambrosio@comune.lamezia-terme.cz.it">b.d'ambrosio@comune.lamezia-terme.cz.it</text:a></text:p>
          </table:table-cell>
          <table:table-cell/>
          <table:table-cell table:style-name="ce81"/>
          <table:table-cell table:style-name="ce10" office:value-type="string">
            <text:p>0968/207252</text:p>
          </table:table-cell>
          <table:table-cell table:style-name="ce94" office:value-type="string">
            <text:p><text:a xlink:href="mailto:protocollo@pec.comunelameziaterme.it">protocollo@pec.comunelameziaterme.it</text:a></text:p>
          </table:table-cell>
          <table:table-cell table:style-name="ce98" office:value-type="string">
            <text:p>PEC- e mail e direttamente l'ufficio competente</text:p>
          </table:table-cell>
          <table:table-cell table:style-name="ce98" office:value-type="string">
            <text:p>Normalmente 30 giorni ai sensi della legge 241/90</text:p>
          </table:table-cell>
          <table:table-cell table:style-name="ce51"/>
          <table:table-cell table:style-name="ce51" office:value-type="string">
            <text:p>NO</text:p>
          </table:table-cell>
          <table:table-cell table:style-name="ce51" office:value-type="string">
            <text:p>NO</text:p>
          </table:table-cell>
          <table:table-cell table:style-name="ce75"/>
          <table:table-cell table:style-name="ce45"/>
          <table:table-cell table:style-name="ce51"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51"/>
          <table:table-cell table:style-name="ce114"/>
          <table:table-cell table:number-columns-repeated="994"/>
        </table:table-row>
        <table:table-row table:style-name="ro27">
          <table:table-cell/>
          <table:table-cell table:style-name="ce22" office:value-type="string">
            <text:p>INGIUNZIONE FISCALE EX R.D. 639/1910</text:p>
          </table:table-cell>
          <table:table-cell table:style-name="ce19" office:value-type="string">
            <text:p>L'Ingiunzione fiscale è l'atto iniziale della procedura di riscossione coattiva disciplinata dal Testo Unico approvato con RD 14 aprile 1910, n. 639. Secondo consolidata giurisprudenza, tale ingiunzione ha natura di atto amministrativo complesso, il quale non solo ha la funzione di formale accertamento del credito fondato sul potere della pubblica amministrazione di realizzare coattivamente le proprie pretese ma anche cumula in sè le caratteristiche di forma e di efficacia di titolo esecutivo e di precetto. <text:s/>Essa deve essere notificata o tramite Ufficiale Giudiziario o - mediante raccomandata a/r (se la raccomandata viene ritirata ha valore di notifica) o mediante raccomandata atti giudiziari (facendo uso di speciali buste e moduli, per avvisi di ricevimento, entrambi di colore verde).</text:p>
            <text:p>In conclusione l'ingiunzione fiscale in quanto atto giudiziario (al pari del precetto) deve essere validamente notificata dall'ufficiale giudiziario secondo i dettami della legge 890/1982.</text:p>
            <text:p>Se ciò non avviene, l'ingiunzione - "declassata" ad atto giuridico sostanziale – può essere idonea, avendone i requisiti, a svolgere la funzione di atto di interruzione della prescrizione (rectius costituzione in mora) bastando, in questa ipotesi, ai fini della validità della notifica, la semplice presunzione di conoscenza prevista dagli articoli 1334 e 1335 c.c. </text:p>
            <text:p>Sono possibili attività cautelari ed esecutive</text:p>
            <text:p>- Fermo di beni mobili registrati ai sensi e per gli effetti di cui all'art. 86 del D.P.R. 602/1973; </text:p>
            <text:p>- In mancanza di beni mobili registrati, pignoramento dei crediti verso terzi ai sensi e per gli effetti di cui all'art. 72 bis del D.P.R. 602/1973 sulla base delle informazioni trasmesse dall脱nte disponibili presso il sistema informativo del Ministero delle Finanze (Siatel); </text:p>
            <text:p>- Se le procedure precedenti non hanno permesso la riscossione del credito, espropriazione immobilise ai sensi e per gli effetti di cui agli artt. 76 e 77 del D.P.R. 602/1973; </text:p>
            <text:p>- In mancanza di beni immobili, ovvero impossibilità giuridica di espropriazione immobiliare, espropriazione mobiliare ai sensi e per gli effetti dell'art. 52 del D.P.R. 602/1973. </text:p>
          </table:table-cell>
          <table:table-cell table:style-name="ce44" office:value-type="string">
            <text:p>SERVIZIO PATRIMONIO</text:p>
          </table:table-cell>
          <table:table-cell table:style-name="ce44" office:value-type="string">
            <text:p>Dott.ssa Giada Canino</text:p>
          </table:table-cell>
          <table:table-cell table:style-name="ce63" office:value-type="string">
            <text:p>0968/207263</text:p>
          </table:table-cell>
          <table:table-cell table:style-name="ce71" office:value-type="string">
            <text:p>g.canino@comune.lamezia-terme.cz.it</text:p>
          </table:table-cell>
          <table:table-cell table:style-name="ce8" office:value-type="string">
            <text:p>dott. Biagio D'ambrosio</text:p>
          </table:table-cell>
          <table:table-cell table:style-name="ce62" office:value-type="string">
            <text:p>0968/207241</text:p>
          </table:table-cell>
          <table:table-cell table:style-name="ce51" office:value-type="string">
            <text:p><text:a xlink:href="mailto:b.d'ambrosio@comune.lamezia-terme.cz.it">b.d'ambrosio@comune.lamezia-terme.cz.it</text:a></text:p>
          </table:table-cell>
          <table:table-cell table:style-name="ce80"/>
          <table:table-cell table:style-name="ce81"/>
          <table:table-cell table:style-name="ce10"/>
          <table:table-cell table:style-name="ce94" office:value-type="string">
            <text:p><text:a xlink:href="mailto:protocollo@pec.comunelameziaterme.it">protocollo@pec.comunelameziaterme.it</text:a></text:p>
          </table:table-cell>
          <table:table-cell table:style-name="ce98" office:value-type="string">
            <text:p>PEC- e mail e direttamente l'ufficio competente</text:p>
          </table:table-cell>
          <table:table-cell table:style-name="ce98" office:value-type="string">
            <text:p>Normalmente 30 giorni ai sensi della legge 241/90</text:p>
          </table:table-cell>
          <table:table-cell table:style-name="ce51"/>
          <table:table-cell table:style-name="ce51" office:value-type="string">
            <text:p>NO</text:p>
          </table:table-cell>
          <table:table-cell table:style-name="ce51" office:value-type="string">
            <text:p>NO</text:p>
          </table:table-cell>
          <table:table-cell table:style-name="ce75"/>
          <table:table-cell table:style-name="ce45"/>
          <table:table-cell table:style-name="ce51"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51"/>
          <table:table-cell table:style-name="ce114"/>
          <table:table-cell table:number-columns-repeated="994"/>
        </table:table-row>
        <table:table-row table:style-name="ro28">
          <table:table-cell/>
          <table:table-cell table:style-name="ce22" office:value-type="string">
            <text:p>ACQUISIZIONE IN ECONOMIA DI BENI E DI SERVIZI</text:p>
          </table:table-cell>
          <table:table-cell table:style-name="ce19" office:value-type="string">
            <text:p>L'acquisizione in economia di beni e servizi è consentita in relazione all' oggetto ed ai limiti di importo delle singole voci di spesa individuati da questa Amministrazione in via preventiva con provvedimento della Commissione Straordinaria n. 440 del 6.11.2003 in applicazione dell' art. 125, comma 10 del D.Lgs. 12.aprile 2006, n. 163. .</text:p>
          </table:table-cell>
          <table:table-cell table:style-name="ce10" office:value-type="string">
            <text:p>Servizio Patrimonio</text:p>
          </table:table-cell>
          <table:table-cell table:style-name="ce10" office:value-type="string">
            <text:p>Bruno Porchia</text:p>
          </table:table-cell>
          <table:table-cell table:style-name="ce64" office:value-type="string">
            <text:p>0968/207262</text:p>
          </table:table-cell>
          <table:table-cell table:style-name="ce10" office:value-type="string">
            <text:p><text:a xlink:href="mailto:b.porchia@comune.lamezia-terme.cz.it">b.porchia@comune.lamezia-terme.cz.it</text:a></text:p>
          </table:table-cell>
          <table:table-cell table:style-name="ce8" office:value-type="string">
            <text:p>dott. Biagio D'ambrosio</text:p>
          </table:table-cell>
          <table:table-cell table:style-name="ce64" office:value-type="string">
            <text:p>0968/207241</text:p>
          </table:table-cell>
          <table:table-cell table:style-name="ce10" office:value-type="string">
            <text:p><text:a xlink:href="mailto:b.d'ambrosio@comune.lamezia-terme.cz.it">b.d'ambrosio@comune.lamezia-terme.cz.it</text:a></text:p>
          </table:table-cell>
          <table:table-cell table:style-name="ce81" table:number-columns-repeated="2"/>
          <table:table-cell table:style-name="ce10" office:value-type="string">
            <text:p>0968/207252</text:p>
          </table:table-cell>
          <table:table-cell table:style-name="ce94" office:value-type="string">
            <text:p><text:a xlink:href="mailto:protocollo@pec.comunelameziaterme.it">protocollo@pec.comunelameziaterme.it</text:a></text:p>
          </table:table-cell>
          <table:table-cell table:style-name="ce10" office:value-type="string">
            <text:p>PEC- e mail</text:p>
          </table:table-cell>
          <table:table-cell table:style-name="ce98" office:value-type="string">
            <text:p>tempi necessari per gli accertamenti d' ufficio ed al controllo, ai sensi di legge, sulle dichiarazioni sostitutive rese dal concorrente in sede di partecipazione alla gara, presuntivamente 30 giorni.</text:p>
          </table:table-cell>
          <table:table-cell table:style-name="ce10"/>
          <table:table-cell table:style-name="ce100" office:value-type="string">
            <text:p>NO</text:p>
          </table:table-cell>
          <table:table-cell table:style-name="ce100" office:value-type="string">
            <text:p>NO</text:p>
          </table:table-cell>
          <table:table-cell table:style-name="ce82" office:value-type="string">
            <text:p>Ricorso al TAR della Calabria entro 30 giorni dalla data di comunicazione del provvedimento </text:p>
          </table:table-cell>
          <table:table-cell table:style-name="ce45" office:value-type="string">
            <text:p>NO </text:p>
          </table:table-cell>
          <table:table-cell table:style-name="ce100" office:value-type="string">
            <text:p>NO </text:p>
          </table:table-cell>
          <table:table-cell table:style-name="ce82" office:value-type="string">
            <text:p>Accredito su c/c bancario o postale dedicato ai sensi delle norme sulla tracciabilità dei flussi finanziari (art. 3 legge n. 135/2010 e ss.mm.ii.</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table-cell table:style-name="ce12"/>
          <table:table-cell table:number-columns-repeated="994"/>
        </table:table-row>
        <table:table-row table:style-name="ro17">
          <table:table-cell table:style-name="ce10"/>
          <table:table-cell table:style-name="ce22" office:value-type="string">
            <text:p>PREDISPOSIZIONE, REGISTRAZIONE E GESTIONE LOCAZIONI ATTIVE E PASSIVE E CONTRATTI DI COMODATO D'USO</text:p>
          </table:table-cell>
          <table:table-cell table:style-name="ce19" office:value-type="string">
            <text:p>In esecuzione di deliberazione della <text:s/>Giunta Comunale di concessione in locazione o di assunzione in fitto di immobile di proprietà privata, previa istruttoria del Servizio Patrimonio, si procede alla stipula <text:s/>di contratto di locazione ed alla conseguente registrazione fiscale.</text:p>
          </table:table-cell>
          <table:table-cell table:style-name="ce10" office:value-type="string">
            <text:p>Servizio Patrimonio</text:p>
          </table:table-cell>
          <table:table-cell table:style-name="ce10" office:value-type="string">
            <text:p>Caterina Barbieri</text:p>
          </table:table-cell>
          <table:table-cell table:style-name="ce64" office:value-type="string">
            <text:p>0968/207252</text:p>
          </table:table-cell>
          <table:table-cell table:style-name="ce10" office:value-type="string">
            <text:p><text:a xlink:href="mailto:c.barbieri@comune.lamezia-terme.cz.it">c.barbieri@comune.lamezia-terme.cz.it</text:a></text:p>
          </table:table-cell>
          <table:table-cell table:style-name="ce8" office:value-type="string">
            <text:p>dott. Biagio D'ambrosio</text:p>
          </table:table-cell>
          <table:table-cell table:style-name="ce64" office:value-type="string">
            <text:p>0968/207241</text:p>
          </table:table-cell>
          <table:table-cell table:style-name="ce10" office:value-type="string">
            <text:p><text:a xlink:href="mailto:b.d'ambrosio@comune.lamezia-terme.cz.it">b.d'ambrosio@comune.lamezia-terme.cz.it</text:a></text:p>
          </table:table-cell>
          <table:table-cell table:style-name="ce81" table:number-columns-repeated="2"/>
          <table:table-cell table:style-name="ce10" office:value-type="string">
            <text:p>0968/207252</text:p>
          </table:table-cell>
          <table:table-cell table:style-name="ce94" office:value-type="string">
            <text:p><text:a xlink:href="mailto:protocollo@pec.comunelameziaterme.it">protocollo@pec.comunelameziaterme.it</text:a></text:p>
          </table:table-cell>
          <table:table-cell table:style-name="ce10" office:value-type="string">
            <text:p>PEC- e mail</text:p>
          </table:table-cell>
          <table:table-cell table:style-name="ce100" office:value-type="string">
            <text:p>Normalmente venti giorni dalla data di adozione del provvedimento di concessione in locazione o di presa in fitto di immobili di proprietà privata.</text:p>
          </table:table-cell>
          <table:table-cell table:style-name="ce100" office:value-type="string">
            <text:p>Venti giorni per la registrazione del contratto dalla data di <text:s/>stipulazione.</text:p>
          </table:table-cell>
          <table:table-cell table:style-name="ce100" office:value-type="string">
            <text:p>NO</text:p>
          </table:table-cell>
          <table:table-cell table:style-name="ce100" office:value-type="string">
            <text:p>NO</text:p>
          </table:table-cell>
          <table:table-cell table:style-name="ce82" office:value-type="string">
            <text:p>Ricorso al TAR della Calabria entro 60 giorni dalla data di notifica del provvedimento </text:p>
          </table:table-cell>
          <table:table-cell table:style-name="ce45" office:value-type="string">
            <text:p>NO </text:p>
          </table:table-cell>
          <table:table-cell table:style-name="ce100" office:value-type="string">
            <text:p>NO </text:p>
          </table:table-cell>
          <table:table-cell table:style-name="ce82" office:value-type="string">
            <text:p>Ogni mese per le locazioni attive, ed ogni tre mesi per quelle passive.</text:p>
          </table:table-cell>
          <table:table-cell table:style-name="ce112" office:value-type="string">
            <text:p>Per le locazioni attive mediante reversale di cassa o versamento su bollettino di c/cpostale, per le passive mediante emissione del mandato di pagamento in favore dell' avente diritto. </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table-cell table:style-name="ce12"/>
          <table:table-cell table:number-columns-repeated="994"/>
        </table:table-row>
        <table:table-row table:style-name="ro11">
          <table:table-cell table:style-name="ce10"/>
          <table:table-cell table:style-name="ce22" office:value-type="string">
            <text:p>RISCOSSIONE CANONI DI LOCAZIONE E CANONI CONCESSORI DI BENI DEMANIALI. </text:p>
          </table:table-cell>
          <table:table-cell table:style-name="ce19" office:value-type="string">
            <text:p>predisposizione <text:s/>di scheda per ogni utente per la registrazione dei pagamenti effettuati; in caso di mancato pagamento si procede con invito al saldo di quanto dovuto in un termine prestabilito, trascorsi inutilmente detto <text:s/>termine si procede ad un primo ed un secondo sollecito. Qualora i solleci suddetti non sortissero alocun effetto si procede alla diffida al pagamento entro quindici giorni. Decorso inutilmente il termine di cui alla diffida si procede ad ingiunzione fiscale ex R.D. n. 639/1910. </text:p>
          </table:table-cell>
          <table:table-cell table:style-name="ce10" office:value-type="string">
            <text:p>Servizio Patrimonio</text:p>
          </table:table-cell>
          <table:table-cell table:style-name="ce10" office:value-type="string">
            <text:p>Caterina Barbieri</text:p>
          </table:table-cell>
          <table:table-cell table:style-name="ce64" office:value-type="string">
            <text:p>0968/207252</text:p>
          </table:table-cell>
          <table:table-cell table:style-name="ce10" office:value-type="string">
            <text:p><text:a xlink:href="mailto:c.barbieri@comune.lamezia-terme.cz.it">c.barbieri@comune.lamezia-terme.cz.it</text:a></text:p>
          </table:table-cell>
          <table:table-cell table:style-name="ce8" office:value-type="string">
            <text:p>dott. Biagio D'ambrosio</text:p>
          </table:table-cell>
          <table:table-cell table:style-name="ce64" office:value-type="string">
            <text:p>0968/207241</text:p>
          </table:table-cell>
          <table:table-cell table:style-name="ce10" office:value-type="string">
            <text:p><text:a xlink:href="mailto:b.d'ambrosio@comune.lamezia-terme.cz.it">b.d'ambrosio@comune.lamezia-terme.cz.it</text:a></text:p>
          </table:table-cell>
          <table:table-cell table:style-name="ce81" table:number-columns-repeated="2"/>
          <table:table-cell table:style-name="ce10" office:value-type="string">
            <text:p>0968/207252</text:p>
          </table:table-cell>
          <table:table-cell table:style-name="ce94" office:value-type="string">
            <text:p><text:a xlink:href="mailto:protocollo@pec.comunelameziaterme.it">protocollo@pec.comunelameziaterme.it</text:a></text:p>
          </table:table-cell>
          <table:table-cell table:style-name="ce10" office:value-type="string">
            <text:p>PEC- e mail</text:p>
          </table:table-cell>
          <table:table-cell table:style-name="ce98" office:value-type="string">
            <text:p>Normalmente 30 giorni ai sensi della legge 241/90</text:p>
          </table:table-cell>
          <table:table-cell table:style-name="ce10"/>
          <table:table-cell table:style-name="ce100" office:value-type="string">
            <text:p>NO</text:p>
          </table:table-cell>
          <table:table-cell table:style-name="ce100" office:value-type="string">
            <text:p>NO</text:p>
          </table:table-cell>
          <table:table-cell table:style-name="ce82" office:value-type="string">
            <text:p>Ricorso al TAR della Calabria entro 60 giorni dalla data di notifica del provvedimento </text:p>
          </table:table-cell>
          <table:table-cell table:style-name="ce45" office:value-type="string">
            <text:p>NO </text:p>
          </table:table-cell>
          <table:table-cell table:style-name="ce100" office:value-type="string">
            <text:p>NO </text:p>
          </table:table-cell>
          <table:table-cell table:style-name="ce81" office:value-type="string">
            <text:p>Ogni mese.</text:p>
          </table:table-cell>
          <table:table-cell table:style-name="ce98" office:value-type="string">
            <text:p>Reversale di cassa o versamento su c/c postale.</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table-cell table:style-name="ce12"/>
          <table:table-cell table:number-columns-repeated="994"/>
        </table:table-row>
        <table:table-row table:style-name="ro29">
          <table:table-cell table:style-name="ce10"/>
          <table:table-cell table:style-name="ce21" office:value-type="string">
            <text:p>FEDERALISMO DEMANIALE</text:p>
          </table:table-cell>
          <table:table-cell table:style-name="ce19" office:value-type="string">
            <text:p>Il federalismo demaniale ha come riferimenti normativi il D. Lgs. 28.5.2010 n. 85 e l' art. 56 bis del D.Lgs. 21.6.2013, n. 69, convertito in legge 9.8.2013 n. 38.Il federalismo demaniale riguarda il trasferimento in proprietà, a titolo non oneroso, a Comuni, Province e Regioni di beni immobili dello Stato di cui all' art. 5, comma 1, lettera e), e comma 4, del D.Lgs. n. 85/2010.Il procedimento di acquisizione è il seguente: a decorrere dall' 1.9.2013, occorre presentare all' Agenzia del Demanio, entro il termine perentorio del 30.11.2013, una richiesta di attribuzione, sottoscritta dal legale rappresentante dell' Ente, che identifica il bene, ne specifica le finalità di utilizzo ed indica le eventuali risorse finanziarie preordinate a tale utilizzo. L' A. del D., verificata la sussistenza dei presupposti per l' accoglimento della domanda, ne comunica l' esito al diretto interessato entro 60 giorni dalla ricezione della richiesta.In caso di esito positivo si procede al trasferimento con successivio provvedimento dell' A. del <text:s/>D. I beni trasferiti entrano a far parte del patrimonio disponibile del Comune.I beni di proprietà dello Stato trasferibili al Comune di Lamezia Terme in base alle schede redatte dall' A. del D. sono i seguenti: <text:s text:c="23"/>1- Villaggio Agricolo di S. Eufemia del Golfo (o Vetere), sito in Lamezia Terme alla via Cavalieri di Malta, n. 1. Valore inventariale: Euro 203.432,04. <text:s text:c="43"/>2- Campo di Tiro a Segno Nazionale Vallone Caccia, sito in Lamezia Terme, strada Provinciale 78. Valore inventariale Euro 11.947,75. <text:s text:c="58"/>3- Due porzioni del Fosso denominato S. Nicola, sito in S. Eufemia Lamezia, loc. Pagliarone. Valore inventariale: Euro <text:s/>6.103,54; <text:s text:c="62"/>4- Ex alveo Torrente Bagni, sito in Lamezia Terme, via Bagni. Valore inventariale: 72.603,25; <text:s text:c="115"/>5- Terreno incolto, sito in Lamezia Terme alla via E. Pontieri. Valore inventariale: Euro 29.000,00; <text:s text:c="114"/>6- Complesso industriale ed area asservita nel tratto dell' ex alveo del Torrente Bagni, sito in Lamezia Terme, S.P. 100, snc. Valore inventariale: Euro 1.000.000,00; <text:s text:c="23"/>7- Ex alveo Torrente Bagni, sito in Lamezia Terme, S.P. 100, snc. Valore inventariale: 173.400,00. <text:s text:c="43"/></text:p>
          </table:table-cell>
          <table:table-cell table:style-name="ce44" office:value-type="string">
            <text:p>SERVIZIO PATRIMONIO</text:p>
          </table:table-cell>
          <table:table-cell table:style-name="ce44" office:value-type="string">
            <text:p>Dott. Bruno Porchia</text:p>
          </table:table-cell>
          <table:table-cell table:style-name="ce63" office:value-type="string">
            <text:p>0968/207262</text:p>
          </table:table-cell>
          <table:table-cell table:style-name="ce10" office:value-type="string">
            <text:p><text:a xlink:href="mailto:b.porchia@comune.lamezia-terme.cz.it">b.porchia@comune.lamezia-terme.cz.it</text:a></text:p>
          </table:table-cell>
          <table:table-cell table:style-name="ce8" office:value-type="string">
            <text:p>dott. Biagio D'ambrosio</text:p>
          </table:table-cell>
          <table:table-cell table:style-name="ce63" office:value-type="string">
            <text:p>0968/207241</text:p>
          </table:table-cell>
          <table:table-cell table:style-name="ce10" office:value-type="string">
            <text:p><text:a xlink:href="mailto:b.dambrosio@comune.lamezia-terme.cz.it">b.dambrosio@comune.lamezia-terme.cz.it</text:a></text:p>
          </table:table-cell>
          <table:table-cell table:style-name="ce81" table:number-columns-repeated="2"/>
          <table:table-cell table:style-name="ce44" office:value-type="string">
            <text:p>0968/207262</text:p>
          </table:table-cell>
          <table:table-cell table:style-name="ce94"/>
          <table:table-cell table:style-name="ce44" office:value-type="string">
            <text:p>PEC-E mail</text:p>
          </table:table-cell>
          <table:table-cell table:style-name="ce100"/>
          <table:table-cell table:style-name="ce10"/>
          <table:table-cell table:style-name="ce100" office:value-type="string">
            <text:p>NO</text:p>
          </table:table-cell>
          <table:table-cell table:style-name="ce100" office:value-type="string">
            <text:p>NO</text:p>
          </table:table-cell>
          <table:table-cell table:style-name="ce82" office:value-type="string">
            <text:p>Entro 30 giorni dalla comunicazione del provvedimento di rigetto, l' Ente può presentare una richiesta di riesame del provvedimento.</text:p>
          </table:table-cell>
          <table:table-cell table:style-name="ce45" office:value-type="string">
            <text:p>NO</text:p>
          </table:table-cell>
          <table:table-cell table:style-name="ce100" office:value-type="string">
            <text:p>NO</text:p>
          </table:table-cell>
          <table:table-cell table:style-name="ce45"/>
          <table:table-cell table:style-name="ce10"/>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0"/>
          <table:table-cell table:style-name="ce12"/>
          <table:table-cell table:number-columns-repeated="994"/>
        </table:table-row>
        <table:table-row table:style-name="ro27">
          <table:table-cell table:style-name="ce10"/>
          <table:table-cell table:style-name="ce23" office:value-type="string">
            <text:p>USI CIVICI</text:p>
          </table:table-cell>
          <table:table-cell table:style-name="ce19" office:value-type="string">
            <text:p>Le funzioni amministrative concernenti la liquidazione degli usi civici, la verifica demaniale di terre oggetto di usi civici, la legittimazione di occupazioni abusive e l' affrancazione sono state conferite ai Comuni con legge regionale 21.agosto 2007, n. 18. <text:s text:c="23"/>Su istanza dell' interessato, l' istruttore o perito demaniale iscritto nell' apposito Albo Regionale avvia l' istruttoria che si conclude con deliberazione della Giunta Comunale di accoglimento o di rigetto. <text:s text:c="93"/>La delibera della Giunta diviene efficace a seguito del controllo della Giunta Regionale che esercita l' esame di legittimità e la valutazione di merito sul provvedimento. <text:s text:c="16"/>La Giunta Regionale deve esaminare e valutare il provvedimento nel termine di 90 giorni decorso il quale il provvedimento è tacitamente approvato. <text:s text:c="47"/>Il procedimento anzidescritto entrerà in vigore con l' approvazione da parte della Giunta Regionale del Regolamento di Esecuzione della citata legge n. 18/2007. <text:s text:c="26"/>La legge regionale n. 18/2007 prevede anche una definizione semplificata dei procedimenti di liquidazione, legittimazione ed affrancazione ove questi riguardono le aree urbane con destinazione agricola o commerciale.Il procedimento semplificato ai sensi dell' art. 26 della legge citata è instaurato su richiesta degli interessati mediante domanda da presentare al Comune a pena di decadenza entro il 31.12.2013 (ultima proroga della scadenza del termine di presentazione). Alla domanda deve essere allegata, per il caso di legittimazione/affrancazione: a) atto scritto di data certa anteriore al 30.6.1997 comprovante che l' immobile è detenuto dall' occupatore abusivo da almeno dieci anni; b) certificato di destinazione urbanistica; c) permesso di costruire e la ricevuta di pagamento al Comune del prezzo di legittimazione oppure del prezzo di affrancazione delle aree; d) una perizia tecnica giurata attestante lo stato dei luoghi, il diritto di uso civico gravante ed il criterio di calcolo seguito per la determinazione del canone. Ai suddetti documenti, si aggiunge, per il caso di liquidazione, un titolo di acquisto in forma pubblica anteriore al 30.6.2007.</text:p>
          </table:table-cell>
          <table:table-cell table:style-name="ce44" office:value-type="string">
            <text:p>SERVIZIO PATRIMONIO</text:p>
          </table:table-cell>
          <table:table-cell table:style-name="ce10" office:value-type="string">
            <text:p>Dott. Bruno Porchia</text:p>
          </table:table-cell>
          <table:table-cell table:style-name="ce64" office:value-type="string">
            <text:p>0968/207262</text:p>
          </table:table-cell>
          <table:table-cell table:style-name="ce72" office:value-type="string">
            <text:p><text:a xlink:href="mailto:b.porchia@comune.lamezia-terme.cz.it">b.porchia@comune.lamezia-terme.cz.it</text:a></text:p>
          </table:table-cell>
          <table:table-cell table:style-name="ce8" office:value-type="string">
            <text:p>dott. Biagio D'ambrosio</text:p>
          </table:table-cell>
          <table:table-cell table:style-name="ce64" office:value-type="string">
            <text:p>0968/207241</text:p>
          </table:table-cell>
          <table:table-cell table:style-name="ce10" office:value-type="string">
            <text:p><text:a xlink:href="mailto:b.dambrosio@comune.lamezia-terme.cz.it">b.dambrosio@comune.lamezia-terme.cz.it</text:a></text:p>
          </table:table-cell>
          <table:table-cell table:style-name="ce82" office:value-type="string">
            <text:p>Su istanza dell' interessato, l' istruttore o perito demaniale iscritto nell' apposito Albo Regionale avvia l' istruttoria che si conclude con deliberazione della Giunta Comunale di accoglimento o di rigetto. <text:s text:c="13"/>La delibera della Giunta diviene efficace a seguito del controllo della Giunta Regionale che esercita l' esame di legittimità e la valutazione di merito sul provvedimento.La Giunta Regionale deve esaminare e valutare il provvedimento nel termine di 90 giorni decorso il quale il provvedimento è tacitamente approvato.Il procedimento anzidescritto entrerà in vigore con l' approvazione da parte della Giunta Regionale del Regolamento di Esecuzione della citata legge n. 18/2007. <text:s/>La legge regionale n. 18/2007 prevede anche una definizione semplificata dei procedimenti di liquidazione, legittimazione ed affrancazione ove questi riguardono le aree urbane con destinazione agricola o commerciale.Il procedimento semplificato ai sensi dell' art. 26 della legge citata è instaurato su richiesta degli interessati mediante domanda da presentare al Comune a pena di decadenza entro il 31.12.2013 (ultima proroga della scadenza del termine di presentazione). Alla domanda deve essere allegata, per il caso di legittimazione/affrancazione: a) atto scritto di data certa anteriore al 30.6.1997 comprovante che l' immobile è detenuto dall' occupatore abusivo da almeno dieci anni; b) certificato di destinazione urbanistica; c) permesso di costruire e la ricevuta di pagamento al Comune del prezzo di legittimazione oppure del prezzo di affrancazione delle aree; d) una perizia tecnica giurata attestante lo stato dei luoghi, il diritto di uso civico gravante ed il criterio di calcolo seguito per la determinazione del canone. Ai suddetti documenti, si aggiunge, per il caso di liquidazione, un titolo di acquisto in forma pubblica anteriore al 30.6.2007.</text:p>
          </table:table-cell>
          <table:table-cell table:style-name="ce81"/>
          <table:table-cell table:style-name="ce10" office:value-type="string">
            <text:p>0968/207236 <text:s/>- 207262</text:p>
          </table:table-cell>
          <table:table-cell table:style-name="ce94" office:value-type="string">
            <text:p><text:a xlink:href="mailto:protocollo@pec.comunelameziaterme.it">protocollo@pec.comunelameziaterme.it</text:a></text:p>
          </table:table-cell>
          <table:table-cell table:style-name="ce44" office:value-type="string">
            <text:p>PEC-E mail</text:p>
          </table:table-cell>
          <table:table-cell table:style-name="ce98" office:value-type="string">
            <text:p>120 giorni dalla data di presentazione della domanda.</text:p>
          </table:table-cell>
          <table:table-cell table:style-name="ce100"/>
          <table:table-cell table:style-name="ce100" office:value-type="string">
            <text:p>NO</text:p>
          </table:table-cell>
          <table:table-cell table:style-name="ce100" office:value-type="string">
            <text:p>SI</text:p>
          </table:table-cell>
          <table:table-cell table:style-name="ce106" office:value-type="string">
            <text:p>Ricorso al TAR nel termine di 60 giorni dalla comunicazione del provvedimento impugnato.</text:p>
          </table:table-cell>
          <table:table-cell table:style-name="ce45" office:value-type="string">
            <text:p>NO</text:p>
          </table:table-cell>
          <table:table-cell table:style-name="ce100" office:value-type="string">
            <text:p>NO</text:p>
          </table:table-cell>
          <table:table-cell table:style-name="ce106" office:value-type="string">
            <text:p>Reversale di cassa o versamento su bollettino di c/c postale intestato al Comune di Lamezia Terme.</text:p>
          </table:table-cell>
          <table:table-cell table:style-name="ce100"/>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0"/>
          <table:table-cell table:style-name="ce12"/>
          <table:table-cell table:number-columns-repeated="994"/>
        </table:table-row>
        <table:table-row table:style-name="ro12">
          <table:table-cell table:style-name="ce10"/>
          <table:table-cell table:style-name="ce24" office:value-type="string">
            <text:p>RELAZIONE PIANO ALIENAZIONI E RELATIVA VENDITA DEI BENI</text:p>
          </table:table-cell>
          <table:table-cell table:style-name="ce19" office:value-type="string">
            <text:p>Per procedere al riordino, gestione e valutazione del patrimonio immobiliare, ciascun Ente Locale individua, redigendo un apposito elenco, i singoli beni ricadenti nel territorio di propria competenza non strumentali all' esercizio delle proprie funzioni istituzionali, suscettibili di valorizzazione ovvero di dismissione, redigendo un piano delle alienazioni e valorizzazioni immobiliari da alligare al bilancio di previsione relativo a ciascun esercizio finanziario. Approvato il piano delle alienazioni da parte del Consiglio Comunale, si procede alla redazione ed approvazione delle perizie di stima degli immobili compresi nel piano. Quindi si indice apposita asta pubblica per la vendita all' incanto degli immobili di cui trattasi.</text:p>
          </table:table-cell>
          <table:table-cell table:style-name="ce44" office:value-type="string">
            <text:p>SERVIZIO PATRIMONIO</text:p>
          </table:table-cell>
          <table:table-cell table:style-name="ce10" office:value-type="string">
            <text:p>Dott. Bruno Porchia</text:p>
          </table:table-cell>
          <table:table-cell table:style-name="ce64" office:value-type="string">
            <text:p>Dott. Bruno Porchia</text:p>
          </table:table-cell>
          <table:table-cell table:style-name="ce72" office:value-type="string">
            <text:p><text:a xlink:href="mailto:b.porchia@comune.lamezia-terme.cz.it">b.porchia@comune.lamezia-terme.cz.it</text:a></text:p>
          </table:table-cell>
          <table:table-cell table:style-name="ce8" office:value-type="string">
            <text:p>dott. Biagio D'ambrosio</text:p>
          </table:table-cell>
          <table:table-cell table:style-name="ce64" office:value-type="string">
            <text:p>0968/207241</text:p>
          </table:table-cell>
          <table:table-cell table:style-name="ce10" office:value-type="string">
            <text:p>0968/207241</text:p>
          </table:table-cell>
          <table:table-cell table:style-name="ce81" table:number-columns-repeated="2"/>
          <table:table-cell table:style-name="ce10" office:value-type="string">
            <text:p>0968/207294</text:p>
          </table:table-cell>
          <table:table-cell table:style-name="ce94" office:value-type="string">
            <text:p><text:a xlink:href="mailto:protocollo@pec.comunelameziaterme.it">protocollo@pec.comunelameziaterme.it</text:a></text:p>
          </table:table-cell>
          <table:table-cell table:style-name="ce44" office:value-type="string">
            <text:p>PEC-E mail</text:p>
          </table:table-cell>
          <table:table-cell table:style-name="ce98" office:value-type="string">
            <text:p>Normalmente 30 giorni ai sensi della legge 241/90</text:p>
          </table:table-cell>
          <table:table-cell table:style-name="ce10"/>
          <table:table-cell table:style-name="ce100" office:value-type="string">
            <text:p>NO</text:p>
          </table:table-cell>
          <table:table-cell table:style-name="ce100" office:value-type="string">
            <text:p>SI</text:p>
          </table:table-cell>
          <table:table-cell table:style-name="ce45" table:number-columns-repeated="2"/>
          <table:table-cell table:style-name="ce100"/>
          <table:table-cell table:style-name="ce81"/>
          <table:table-cell table:style-name="ce100"/>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0"/>
          <table:table-cell table:style-name="ce114"/>
          <table:table-cell table:number-columns-repeated="994"/>
        </table:table-row>
        <table:table-row table:style-name="ro30">
          <table:table-cell table:style-name="ce10"/>
          <table:table-cell table:style-name="ce22" office:value-type="string">
            <text:p>ACQUISIZIONE <text:s/>DI OPERE ABUSIVE AL PATRIMONIO COMUNALE</text:p>
          </table:table-cell>
          <table:table-cell table:style-name="ce19" office:value-type="string">
            <text:p>La norma di riferimento è l' art. 31 del D.P.R. 380/2011 che indica la procedura da esperire in seguito alla mancata esecuzione di un ordine di demolizione e ripristino dello stato dei luoghi da parte del responsabile dell' abuso edilizio. Detta norma prevede in particolare: <text:s text:c="126"/>- la competenza del Dirigente del competente ufficio comunale ad ingiungere la demolizione di opere edilizie realizzate in assenza del prescritto titolo abilitativo o in difformità dello stesso; <text:s text:c="108"/>- per il caso di inottemperanza all' ordine di demolizione, l' acquisizione gratuita e di diritto al patrimonio comunale del bene realizzato in assenza di titolo abitativo e dell' area su cui esso insiste; <text:s text:c="113"/>- un atto di accertamento dell' inottemperanza, notificato al proprietario responsabile dell' abuso valevole quale titolo per l' immissione nel possesso e per la trascrizione dell' acquisto nei registri immobiliari; <text:s text:c="93"/>- l' obbligo del Comune di demolire l' opera così acquisita al proprio patrimonio, con imputazione delle spese a carico dei responsabili dell' abuso, salvo che, con delibera di Consiglio Comunale, venga accertata la sussistenza di prevalenti interessi pubblici al mantenimento dell' intervento edilizio restando l' immobile nel patrimonio del Comune in cui è entrato nei termini dianzi indicati.</text:p>
          </table:table-cell>
          <table:table-cell table:style-name="ce44" office:value-type="string">
            <text:p>SERVIZIO PATRIMONIO</text:p>
          </table:table-cell>
          <table:table-cell table:style-name="ce51" office:value-type="string">
            <text:p>Bruno Porchia</text:p>
          </table:table-cell>
          <table:table-cell table:style-name="ce62" office:value-type="string">
            <text:p>Bruno Porchia</text:p>
          </table:table-cell>
          <table:table-cell table:style-name="ce51" office:value-type="string">
            <text:p><text:a xlink:href="mailto:b.porchia@comune.lamezia-terme.cz.it">b.porchia@comune.lamezia-terme.cz.it</text:a></text:p>
          </table:table-cell>
          <table:table-cell table:style-name="ce8" office:value-type="string">
            <text:p>dott. Biagio D'ambrosio</text:p>
          </table:table-cell>
          <table:table-cell table:style-name="ce62" office:value-type="string">
            <text:p>0968/207241</text:p>
          </table:table-cell>
          <table:table-cell table:style-name="ce51" office:value-type="string">
            <text:p><text:a xlink:href="mailto:b.dambrosi@comune.lamezia-terme.cz.it">b.dambrosi@comune.lamezia-terme.cz.it</text:a></text:p>
          </table:table-cell>
          <table:table-cell table:style-name="ce51" table:number-columns-repeated="2"/>
          <table:table-cell table:style-name="ce10"/>
          <table:table-cell table:style-name="ce95" office:value-type="string">
            <text:p><text:a xlink:href="mailto:b.dambrosi@comune.lamezia-terme.cz.it">b.dambrosi@comune.lamezia-terme.cz.it</text:a></text:p>
          </table:table-cell>
          <table:table-cell table:style-name="ce51" office:value-type="string">
            <text:p><text:a xlink:href="mailto:b.dambrosi@comune.lamezia-terme.cz.it">b.dambrosi@comune.lamezia-terme.cz.it</text:a></text:p>
          </table:table-cell>
          <table:table-cell table:style-name="ce98" office:value-type="string">
            <text:p>Novanta giorni dalla data dell' ordine di <text:s/>demolizione</text:p>
          </table:table-cell>
          <table:table-cell table:style-name="ce103"/>
          <table:table-cell table:style-name="ce51" office:value-type="string">
            <text:p>NO</text:p>
          </table:table-cell>
          <table:table-cell table:style-name="ce51" office:value-type="string">
            <text:p>NO</text:p>
          </table:table-cell>
          <table:table-cell table:style-name="ce75" office:value-type="string">
            <text:p>Ricorso al TAR entro trenta giorni dalla notifica del provvedimento impugnato.</text:p>
          </table:table-cell>
          <table:table-cell table:style-name="ce45"/>
          <table:table-cell table:style-name="ce51"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51"/>
          <table:table-cell table:style-name="ce114"/>
          <table:table-cell table:number-columns-repeated="994"/>
        </table:table-row>
        <table:table-row table:style-name="ro10">
          <table:table-cell table:style-name="ce5" office:value-type="string">
            <text:p>Servizi Demografici</text:p>
          </table:table-cell>
          <table:table-cell office:value-type="string">
            <text:p>iscrizione nell'anagrafe delle persone residenti</text:p>
          </table:table-cell>
          <table:table-cell table:style-name="ce19" office:value-type="string">
            <text:p>iscr. Citt. italiani/stranieri provenienti da altro comune l. 24/12/1954, n.1228;DPR 30/05/1989,n.2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modulo compilato dich.residenza-copia doc.ident.di tutte le persone.-</text:p>
          </table:table-cell>
          <table:table-cell office:value-type="string">
            <text:p>da lunedì a venerdì dalle 9.00 alle 12,30 (mart. e giov. anche da ore 15,15 a 17,15)</text:p>
          </table:table-cell>
          <table:table-cell office:value-type="string">
            <text:p>0968207842-512-411-712</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48 ore</text:p>
          </table:table-cell>
          <table:table-cell office:value-type="string">
            <text:p>termine verifica accertamento 45 gg.</text:p>
          </table:table-cell>
          <table:table-cell office:value-type="string">
            <text:p>no</text:p>
          </table:table-cell>
          <table:table-cell office:value-type="string">
            <text:p>si</text:p>
          </table:table-cell>
          <table:table-cell office:value-type="string">
            <text:p>Art. 10 bis legge 241/90 <text:s/>e eventuale ricorso entro 30 gg. Prefetto</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iscrizione nell'anagrafe delle persone residenti</text:p>
          </table:table-cell>
          <table:table-cell table:style-name="ce19" office:value-type="string">
            <text:p>iscrizione cittadini italiani provenienti da estero L.24/12/54,n.1228;DPR 30/05/89,n.2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modulo compilato dich.residenza-copia doc.ident.di tutte le persone.-</text:p>
          </table:table-cell>
          <table:table-cell office:value-type="string">
            <text:p>da lunedì a venerdì dalle 9.00 alle 12,30 (mart. e giov. anche da ore 15,15 a 17,15)</text:p>
          </table:table-cell>
          <table:table-cell office:value-type="string">
            <text:p>0968207842-512-411-712</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48 ore</text:p>
          </table:table-cell>
          <table:table-cell office:value-type="string">
            <text:p>termine verifica accertamento 45 gg.</text:p>
          </table:table-cell>
          <table:table-cell office:value-type="string">
            <text:p>no</text:p>
          </table:table-cell>
          <table:table-cell office:value-type="string">
            <text:p>si</text:p>
          </table:table-cell>
          <table:table-cell office:value-type="string">
            <text:p>art. 10 bis legge 241/90 <text:s/>e eventuale ricorso entro 30 gg. Prefetto</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iscrizione nell'anagrafe delle persone residenti</text:p>
          </table:table-cell>
          <table:table-cell table:style-name="ce19" office:value-type="string">
            <text:p>iscr.citt. comunitari proven. Estero <text:s/>L.24/12/54,n.1228;DPR 30/05/89,n.223 D.Leg.n.30.06/02/2007</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modulo compilato dich.residenza-copia doc.ident.di tutte le persone.-</text:p>
          </table:table-cell>
          <table:table-cell office:value-type="string">
            <text:p>da lunedì a venerdì dalle 9.00 alle 12,30 (mart. e giov. anche da ore 15,15 a 17,15)</text:p>
          </table:table-cell>
          <table:table-cell office:value-type="string">
            <text:p>0968207842-512-411-712</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48 ore</text:p>
          </table:table-cell>
          <table:table-cell office:value-type="string">
            <text:p>termine verifica accertamento 45 gg.</text:p>
          </table:table-cell>
          <table:table-cell office:value-type="string">
            <text:p>no</text:p>
          </table:table-cell>
          <table:table-cell office:value-type="string">
            <text:p>si</text:p>
          </table:table-cell>
          <table:table-cell office:value-type="string">
            <text:p>art. 10 bis legge 241/90 <text:s/>e eventuale ricorso entro 30 gg. Prefetto</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iscrizione nell'anagrafe delle persone residenti</text:p>
          </table:table-cell>
          <table:table-cell table:style-name="ce19" office:value-type="string">
            <text:p>iscrizione cittadini extracomunitari provenienti dall'estero L.24/12/54,n.1228;DPR 30/05/89,n.2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modulo compilato dich.residenza-copia doc.ident.di tutte le persone.-</text:p>
          </table:table-cell>
          <table:table-cell office:value-type="string">
            <text:p>da lunedì a venerdì dalle 9.00 alle 12,30 (mart. e giov. anche da ore 15,15 a 17,15)</text:p>
          </table:table-cell>
          <table:table-cell office:value-type="string">
            <text:p>0968207842-512-411-712</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48 ore</text:p>
          </table:table-cell>
          <table:table-cell office:value-type="string">
            <text:p>termine verifica accertamento 45 gg.</text:p>
          </table:table-cell>
          <table:table-cell office:value-type="string">
            <text:p>no</text:p>
          </table:table-cell>
          <table:table-cell office:value-type="string">
            <text:p>si</text:p>
          </table:table-cell>
          <table:table-cell office:value-type="string">
            <text:p>art. 10 bis legge 241/90 <text:s/>e eventuale ricorso entro 30 gg. Prefetto</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iscrizione nell'anagrafe delle persone residenti</text:p>
          </table:table-cell>
          <table:table-cell table:style-name="ce19" office:value-type="string">
            <text:p>Iscr. familiari citt. Comun. proven. estero L.24/12/54,n.1228;DPR 30/05/89,n.223 D.Leg.n.30.06/02/2007</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modulo compilato dich.residenza-copia doc.ident.di tutte le persone.-</text:p>
          </table:table-cell>
          <table:table-cell office:value-type="string">
            <text:p>da lunedì a venerdì dalle 9.00 alle 12,30 (mart. e giov. anche da ore 15,15 a 17,15)</text:p>
          </table:table-cell>
          <table:table-cell office:value-type="string">
            <text:p>0968207842-512-411-712</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48 ore</text:p>
          </table:table-cell>
          <table:table-cell office:value-type="string">
            <text:p>termine verifica accertamento 45 gg.</text:p>
          </table:table-cell>
          <table:table-cell office:value-type="string">
            <text:p>no</text:p>
          </table:table-cell>
          <table:table-cell office:value-type="string">
            <text:p>si</text:p>
          </table:table-cell>
          <table:table-cell office:value-type="string">
            <text:p>art. 10 bis legge 241/90 <text:s/>e eventuale ricorso entro 30 gg. Prefetto</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iscrizione nell'anagrafe delle persone residenti</text:p>
          </table:table-cell>
          <table:table-cell table:style-name="ce19" office:value-type="string">
            <text:p>iscrizione familiari cittadini extracomunitari provenienti dall'estero L.24/12/54,n.1228;DPR 30/05/89,n.2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modulo compilato dich.residenza-copia doc.ident.di tutte le persone.-</text:p>
          </table:table-cell>
          <table:table-cell office:value-type="string">
            <text:p>da lunedì a venerdì dalle 9.00 alle 12,30 (mart. e giov. anche da ore 15,15 a 17,15)</text:p>
          </table:table-cell>
          <table:table-cell office:value-type="string">
            <text:p>0968207842-512-411-712</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48 ore</text:p>
          </table:table-cell>
          <table:table-cell office:value-type="string">
            <text:p>termine verifica accertamento 45 gg.</text:p>
          </table:table-cell>
          <table:table-cell office:value-type="string">
            <text:p>no</text:p>
          </table:table-cell>
          <table:table-cell office:value-type="string">
            <text:p>si</text:p>
          </table:table-cell>
          <table:table-cell office:value-type="string">
            <text:p>art. 10 bis legge 241/90 <text:s/>e eventuale ricorso entro 30 gg. Prefetto</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5" office:value-type="string">
            <text:p>Richiesta per rilascio attestato di soggiorno a tempo indeterminato</text:p>
          </table:table-cell>
          <table:table-cell table:style-name="ce19" office:value-type="string">
            <text:p>esame documentazione prodotta e risultanze anagrafiche;rilascio attestato. D.Leg.n.30.06/02/2007 </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istanza della parte interessata</text:p>
          </table:table-cell>
          <table:table-cell office:value-type="string">
            <text:p>da lunedì a venerdì dalle 9.00 alle 12,30 (mart. e giov. anche da ore 15,15 a 17,15)</text:p>
          </table:table-cell>
          <table:table-cell office:value-type="string">
            <text:p>0968207842-512-411-712</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48 ore</text:p>
          </table:table-cell>
          <table:table-cell/>
          <table:table-cell table:number-columns-repeated="2" office:value-type="string">
            <text:p>no</text:p>
          </table:table-cell>
          <table:table-cell table:number-columns-repeated="3"/>
          <table:table-cell office:value-type="string">
            <text:p>consegna allo sportello della marca da bollo € 16,00 e pagamento diritti segreteria € 0,52</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5" office:value-type="string">
            <text:p>Richiesta per rilascio attestato di soggiorno permanente</text:p>
          </table:table-cell>
          <table:table-cell table:style-name="ce19" office:value-type="string">
            <text:p>esame documentazione prodotta e risultanze anagrafiche:rilascio attestato. D.Leg.n.30.06/02/2007 </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istanza della parte interessata</text:p>
          </table:table-cell>
          <table:table-cell office:value-type="string">
            <text:p>da lunedì a venerdì dalle 9.00 alle 12,30 (mart. e giov. anche da ore 15,15 a 17,15)</text:p>
          </table:table-cell>
          <table:table-cell office:value-type="string">
            <text:p>0968207842-512-411-712</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2 gg.</text:p>
          </table:table-cell>
          <table:table-cell office:value-type="string">
            <text:p>verifica requisiti</text:p>
          </table:table-cell>
          <table:table-cell table:number-columns-repeated="2" office:value-type="string">
            <text:p>no</text:p>
          </table:table-cell>
          <table:table-cell office:value-type="string">
            <text:p>Legge 241/1990</text:p>
          </table:table-cell>
          <table:table-cell table:number-columns-repeated="2"/>
          <table:table-cell office:value-type="string">
            <text:p>consegna allo sportello della marca da bollo € 16,00 e pagamento diritti segreteria € 0,52</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cancellazione dall'anagrafe delle persone residenti</text:p>
          </table:table-cell>
          <table:table-cell table:style-name="ce19" office:value-type="string">
            <text:p>cancellaz. dall'anagrafe delle persone residenti per emigraz. in altro comune <text:s/>L.24/12/54,n.1228;DPR 30/05/89,n.2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compilazione sezione relativa alla cancellazione da restituire al comune richiedente (allegare scheda personale e relative comunicazioni ai vari uffici)</text:p>
          </table:table-cell>
          <table:table-cell office:value-type="string">
            <text:p>da lunedì a venerdì dalle 9.00 alle 12,30 (mart. e giov. anche da ore 15,15 a 17,15)</text:p>
          </table:table-cell>
          <table:table-cell office:value-type="string">
            <text:p>0968207842-512-411-712</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5 gg.</text:p>
          </table:table-cell>
          <table:table-cell/>
          <table:table-cell table:number-columns-repeated="2" office:value-type="string">
            <text:p>no</text:p>
          </table:table-cell>
          <table:table-cell office:value-type="string">
            <text:p>Legge 241/19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cancellazione dall'anagrafe delle persone residenti</text:p>
          </table:table-cell>
          <table:table-cell table:style-name="ce19" office:value-type="string">
            <text:p>cancellaz. dall'anagrafe di citt. Italiano per emigrazione all'estero <text:s/>L.24/12/54,n.1228;DPR 30/05/89,n.2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modulo compilato dich.trasf. All'estero-copia doc.ident.di tutte le persone.-</text:p>
          </table:table-cell>
          <table:table-cell office:value-type="string">
            <text:p>da lunedì a venerdì dalle 9.00 alle 12,30 (mart. e giov. anche da ore 15,15 a 17,15)</text:p>
          </table:table-cell>
          <table:table-cell office:value-type="string">
            <text:p>0968207842-512-411-712</text:p>
          </table:table-cell>
          <table:table-cell office:value-type="string">
            <text:p>direttamente allo sportello</text:p>
          </table:table-cell>
          <table:table-cell office:value-type="string">
            <text:p>via Pec – sportello o posta</text:p>
          </table:table-cell>
          <table:table-cell office:value-type="string">
            <text:p>90 gg. dall'arrivo all'estero</text:p>
          </table:table-cell>
          <table:table-cell office:value-type="string">
            <text:p>conferma di iscrizione del consolato competente </text:p>
          </table:table-cell>
          <table:table-cell table:number-columns-repeated="2" office:value-type="string">
            <text:p>no</text:p>
          </table:table-cell>
          <table:table-cell table:number-columns-repeated="3"/>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cancellazione dall'anagrafe delle persone residenti</text:p>
          </table:table-cell>
          <table:table-cell table:style-name="ce19" office:value-type="string">
            <text:p>cancellaz. dall'anagrafe di citt. Straniero per emigrazione all'estero <text:s/>L.24/12/54,n.1228;DPR 30/05/89,n.2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richiesta di cancellazione da parte dell'interessato e/o di terza persona cointeressata</text:p>
          </table:table-cell>
          <table:table-cell office:value-type="string">
            <text:p>da lunedì a venerdì dalle 9.00 alle 12,30 (mart. e giov. anche da ore 15,15 a 17,15)</text:p>
          </table:table-cell>
          <table:table-cell/>
          <table:table-cell office:value-type="string">
            <text:p>direttamente allo sportello o via pec</text:p>
          </table:table-cell>
          <table:table-cell office:value-type="string">
            <text:p>via Pec – sportello o posta</text:p>
          </table:table-cell>
          <table:table-cell office:value-type="string">
            <text:p>Entro 30 gg.</text:p>
          </table:table-cell>
          <table:table-cell office:value-type="string">
            <text:p>accertamento PM</text:p>
          </table:table-cell>
          <table:table-cell table:number-columns-repeated="2" office:value-type="string">
            <text:p>no</text:p>
          </table:table-cell>
          <table:table-cell table:number-columns-repeated="3"/>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cancellazione dall'anagrafe delle persone residenti</text:p>
          </table:table-cell>
          <table:table-cell table:style-name="ce19" office:value-type="string">
            <text:p>cancellazione dall'anagrafe delle persone residenti per irreperibilita' accertata <text:s/>L.24/12/54,n.1228;DPR 30/05/89,n.2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d'ufficio e/o in base a segnalazione di terzi</text:p>
          </table:table-cell>
          <table:table-cell office:value-type="string">
            <text:p>da lunedì a venerdì dalle 9.00 alle 12,30 (mart. e giov. anche da ore 15,15 a 17,15)</text:p>
          </table:table-cell>
          <table:table-cell office:value-type="string">
            <text:p>0968207842-512-411-712</text:p>
          </table:table-cell>
          <table:table-cell office:value-type="string">
            <text:p>direttamente allo sportello o via pec</text:p>
          </table:table-cell>
          <table:table-cell office:value-type="string">
            <text:p>via Pec – sportello o posta</text:p>
          </table:table-cell>
          <table:table-cell office:value-type="string">
            <text:p>dopo 6 mesi</text:p>
          </table:table-cell>
          <table:table-cell office:value-type="string">
            <text:p>Almeno 3 accertamenti intervallati da PM</text:p>
          </table:table-cell>
          <table:table-cell table:number-columns-repeated="2" office:value-type="string">
            <text:p>no</text:p>
          </table:table-cell>
          <table:table-cell office:value-type="string">
            <text:p>Legge 241/19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cancellazione dall'anagrafe delle persone residenti</text:p>
          </table:table-cell>
          <table:table-cell table:style-name="ce19" office:value-type="string">
            <text:p>cancellaz. dall'anagrafe delle persone residenti per irreperibilità al censimento <text:s/>L.24/12/54,n.1228;DPR 30/05/89,n.2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d'ufficio <text:s/></text:p>
          </table:table-cell>
          <table:table-cell/>
          <table:table-cell office:value-type="string">
            <text:p>0968207842-512-411-712</text:p>
          </table:table-cell>
          <table:table-cell/>
          <table:table-cell office:value-type="string">
            <text:p>via Pec – sportello o posta</text:p>
          </table:table-cell>
          <table:table-cell office:value-type="string">
            <text:p>entro 30 gg.</text:p>
          </table:table-cell>
          <table:table-cell office:value-type="string">
            <text:p>accertamento PM</text:p>
          </table:table-cell>
          <table:table-cell table:number-columns-repeated="2" office:value-type="string">
            <text:p>no</text:p>
          </table:table-cell>
          <table:table-cell office:value-type="string">
            <text:p>Legge 241/19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cambio abitazione</text:p>
          </table:table-cell>
          <table:table-cell table:style-name="ce19" office:value-type="string">
            <text:p>cambio abitazione all'interno del comune <text:s/>L.24/12/54,n.1228;DPR 30/05/89,n.2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modulo compilato dich.residenza-copia doc.ident.di tutte le persone.-</text:p>
          </table:table-cell>
          <table:table-cell office:value-type="string">
            <text:p>Da lunedì a venerdì dalle 9.00 alle 12,30 (mart. e giov. anche da ore 15,15 a 17,15)</text:p>
          </table:table-cell>
          <table:table-cell office:value-type="string">
            <text:p>0968207842-512-411-712</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48 ore</text:p>
          </table:table-cell>
          <table:table-cell office:value-type="string">
            <text:p>termine verifica accertamento 45 gg.</text:p>
          </table:table-cell>
          <table:table-cell office:value-type="string">
            <text:p>no</text:p>
          </table:table-cell>
          <table:table-cell office:value-type="string">
            <text:p>si</text:p>
          </table:table-cell>
          <table:table-cell office:value-type="string">
            <text:p>art. 10 bis legge 241/90 <text:s/>e eventuale ricorso entro 30 gg. Prefetto</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iscrizione aire</text:p>
          </table:table-cell>
          <table:table-cell table:style-name="ce19" office:value-type="string">
            <text:p>iscrizione aire per trasferimento all'estero L.27/10/1988,n.470 DPR 06/09/1989, n.3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richiesta di cancellazione da parte dell'interessato e/o di terza persona cointeressata – FASE 2</text:p>
          </table:table-cell>
          <table:table-cell office:value-type="string">
            <text:p>da lunedì a venerdì dalle 9.00 alle 12,30 (mart. e giov. anche da ore 15,15 a 17,15)</text:p>
          </table:table-cell>
          <table:table-cell office:value-type="string">
            <text:p>0968207842-512-506</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2 gg.</text:p>
          </table:table-cell>
          <table:table-cell/>
          <table:table-cell table:number-columns-repeated="2" office:value-type="string">
            <text:p>no</text:p>
          </table:table-cell>
          <table:table-cell office:value-type="string">
            <text:p>Legge 241/19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iscrizione aire</text:p>
          </table:table-cell>
          <table:table-cell table:style-name="ce19" office:value-type="string">
            <text:p>iscrizione aire per trasferimento dall'aire di altro comune L.27/10/1988,n.470 DPR 06/09/1989, n.3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modulo compilato dich.residenza-copia doc.ident.di tutte le persone.-</text:p>
          </table:table-cell>
          <table:table-cell office:value-type="string">
            <text:p>da lunedì a venerdì dalle 9.00 alle 12,30 (mart. e giov. anche da ore 15,15 a 17,15)</text:p>
          </table:table-cell>
          <table:table-cell office:value-type="string">
            <text:p>0968207842-512-506</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45 gg.</text:p>
          </table:table-cell>
          <table:table-cell office:value-type="string">
            <text:p>ricezione conferma cancellazione</text:p>
          </table:table-cell>
          <table:table-cell table:number-columns-repeated="2" office:value-type="string">
            <text:p>no</text:p>
          </table:table-cell>
          <table:table-cell office:value-type="string">
            <text:p>Legge 241/19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iscrizione aire</text:p>
          </table:table-cell>
          <table:table-cell table:style-name="ce19" office:value-type="string">
            <text:p>iscrizione aire a seguito registrazione atto di nascita L.27/10/1988,n.470 DPR 06/09/1989, n.3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iscrizione d'ufficio a seguito trascrizione atto di nascita</text:p>
          </table:table-cell>
          <table:table-cell office:value-type="string">
            <text:p>da lunedì a venerdì dalle 9.00 alle 12,30 (mart. e giov. anche da ore 15,15 a 17,15)</text:p>
          </table:table-cell>
          <table:table-cell office:value-type="string">
            <text:p>0968207842-512-506</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2 gg.</text:p>
          </table:table-cell>
          <table:table-cell/>
          <table:table-cell table:number-columns-repeated="2" office:value-type="string">
            <text:p>no</text:p>
          </table:table-cell>
          <table:table-cell office:value-type="string">
            <text:p>Legge 241/19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iscrizione aire</text:p>
          </table:table-cell>
          <table:table-cell table:style-name="ce19" office:value-type="string">
            <text:p>iscrizione aire per acquisizione cittadinanza italiana L.27/10/1988,n.470 DPR 06/09/1989, n.3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iscrizione d'ufficio a seguito trascrizione atto di cittadinanza</text:p>
          </table:table-cell>
          <table:table-cell office:value-type="string">
            <text:p>da lunedì a venerdì dalle 9.00 alle 12,30 (mart. e giov. anche da ore 15,15 a 17,15)</text:p>
          </table:table-cell>
          <table:table-cell office:value-type="string">
            <text:p>0968207842-512-506</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2 gg.</text:p>
          </table:table-cell>
          <table:table-cell/>
          <table:table-cell table:number-columns-repeated="2" office:value-type="string">
            <text:p>no</text:p>
          </table:table-cell>
          <table:table-cell office:value-type="string">
            <text:p>Legge 241/19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iscrizione aire</text:p>
          </table:table-cell>
          <table:table-cell table:style-name="ce19" office:value-type="string">
            <text:p>iscriz. aire per esistenza di cittadino all'estero giudizialmente dichiarata L.27/10/1988,n.470 DPR 06/09/1989, n.3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comunicazione consolare di presenza sul territorio straniero di cittadino</text:p>
          </table:table-cell>
          <table:table-cell office:value-type="string">
            <text:p>da lunedì a venerdì dalle 9.00 alle 12,30 (mart. e giov. anche da ore 15,15 a 17,15)</text:p>
          </table:table-cell>
          <table:table-cell office:value-type="string">
            <text:p>0968207842-512-506</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2 gg.</text:p>
          </table:table-cell>
          <table:table-cell/>
          <table:table-cell table:number-columns-repeated="2" office:value-type="string">
            <text:p>no</text:p>
          </table:table-cell>
          <table:table-cell office:value-type="string">
            <text:p>Legge 241/19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number-columns-repeated="2"/>
          <table:table-cell table:style-name="ce19"/>
          <table:table-cell table:number-columns-repeated="2"/>
          <table:table-cell table:style-name="ce65"/>
          <table:table-cell table:number-columns-repeated="2"/>
          <table:table-cell table:style-name="ce65"/>
          <table:table-cell table:number-columns-repeated="15"/>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cancellazione dall'aire</text:p>
          </table:table-cell>
          <table:table-cell table:style-name="ce19" office:value-type="string">
            <text:p>Canc. AIRE a seguito di rimpatrio L.27/10/1988,n.470 DPR 06/09/1989, n.3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Comunicazione di avvenuta iscriz. In Apr</text:p>
          </table:table-cell>
          <table:table-cell office:value-type="string">
            <text:p>da lunedì a venerdì dalle 9.00 alle 12,30 (mart. e giov. anche da ore 15,15 a 17,15)</text:p>
          </table:table-cell>
          <table:table-cell office:value-type="string">
            <text:p>0968207842-512-506</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2 gg.</text:p>
          </table:table-cell>
          <table:table-cell/>
          <table:table-cell table:number-columns-repeated="2" office:value-type="string">
            <text:p>no</text:p>
          </table:table-cell>
          <table:table-cell office:value-type="string">
            <text:p>Legge 241/19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cancellazione dall'aire</text:p>
          </table:table-cell>
          <table:table-cell table:style-name="ce19" office:value-type="string">
            <text:p>Canc.AIRE per morte L.27/10/1988,n.470 DPR 06/09/1989, n.323 DPR 06/09/1989, n.3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cancellazione d'ufficio a seguito comunicazione di morte</text:p>
          </table:table-cell>
          <table:table-cell office:value-type="string">
            <text:p>da lunedì a venerdì dalle 9.00 alle 12,30 (mart. e giov. anche da ore 15,15 a 17,15)</text:p>
          </table:table-cell>
          <table:table-cell office:value-type="string">
            <text:p>0968207842-512-506</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2 gg.</text:p>
          </table:table-cell>
          <table:table-cell/>
          <table:table-cell table:number-columns-repeated="2" office:value-type="string">
            <text:p>no</text:p>
          </table:table-cell>
          <table:table-cell office:value-type="string">
            <text:p>Legge 241/19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cancellazione dall'aire</text:p>
          </table:table-cell>
          <table:table-cell table:style-name="ce19" office:value-type="string">
            <text:p>Canc. AIRE per irreperibilita' L.27/10/1988,n.470 DPR 06/09/1989, n.3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cancellazione a seguito comunicazione consolare</text:p>
          </table:table-cell>
          <table:table-cell office:value-type="string">
            <text:p>da lunedì a venerdì dalle 9.00 alle 12,30 (mart. e giov. anche da ore 15,15 a 17,15)</text:p>
          </table:table-cell>
          <table:table-cell office:value-type="string">
            <text:p>0968207842-512-506</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2 gg.</text:p>
          </table:table-cell>
          <table:table-cell/>
          <table:table-cell table:number-columns-repeated="2" office:value-type="string">
            <text:p>no</text:p>
          </table:table-cell>
          <table:table-cell office:value-type="string">
            <text:p>Legge 241/19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cancellazione dall'aire</text:p>
          </table:table-cell>
          <table:table-cell table:style-name="ce19" office:value-type="string">
            <text:p>Canc. AIREe trascorsi 100 anni dalla nascita L.27/10/1988,n.470 DPR 06/09/1989, n.3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verifica nel DB degli ultra centenari</text:p>
          </table:table-cell>
          <table:table-cell office:value-type="string">
            <text:p>da lunedì a venerdì dalle 9.00 alle 12,30 (mart. e giov. anche da ore 15,15 a 17,15)</text:p>
          </table:table-cell>
          <table:table-cell office:value-type="string">
            <text:p>0968207842-512-506</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2 gg.</text:p>
          </table:table-cell>
          <table:table-cell/>
          <table:table-cell table:number-columns-repeated="2" office:value-type="string">
            <text:p>no</text:p>
          </table:table-cell>
          <table:table-cell office:value-type="string">
            <text:p>Legge 241/19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cancellazione dall'aire</text:p>
          </table:table-cell>
          <table:table-cell table:style-name="ce19" office:value-type="string">
            <text:p>Canc. AIRE dopo due rilevazioni censuarie L.27/10/1988,n.470 DPR 06/09/1989, n.3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cancellazione a seguito comunicazione consolare</text:p>
          </table:table-cell>
          <table:table-cell office:value-type="string">
            <text:p>da lunedì a venerdì dalle 9.00 alle 12,30 (mart. e giov. anche da ore 15,15 a 17,15)</text:p>
          </table:table-cell>
          <table:table-cell office:value-type="string">
            <text:p>0968207842-512-506</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2 gg.</text:p>
          </table:table-cell>
          <table:table-cell/>
          <table:table-cell table:number-columns-repeated="2" office:value-type="string">
            <text:p>no</text:p>
          </table:table-cell>
          <table:table-cell office:value-type="string">
            <text:p>Legge 241/19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cancellazione dall'aire</text:p>
          </table:table-cell>
          <table:table-cell table:style-name="ce19" office:value-type="string">
            <text:p>Canc. AIRE per perdita cittadinanza italiana L.27/10/1988,n.470 DPR 06/09/1989, n.3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cancellazione a seguito trascrizione atto di perdita della cittadinanza italiana</text:p>
          </table:table-cell>
          <table:table-cell office:value-type="string">
            <text:p>da lunedì a venerdì dalle 9.00 alle 12,30 (mart. e giov. anche da ore 15,15 a 17,15)</text:p>
          </table:table-cell>
          <table:table-cell office:value-type="string">
            <text:p>0968207842-512-506</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2 gg.</text:p>
          </table:table-cell>
          <table:table-cell/>
          <table:table-cell table:number-columns-repeated="2" office:value-type="string">
            <text:p>no</text:p>
          </table:table-cell>
          <table:table-cell office:value-type="string">
            <text:p>Legge 241/19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cancellazione dall'aire</text:p>
          </table:table-cell>
          <table:table-cell table:style-name="ce19" office:value-type="string">
            <text:p>Canc. AIRE per trasferimento aire altro comune <text:s/>L.27/10/1988,n.470 DPR 06/09/1989, n.3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cancellazione a seguito di richiesta iscrizione aire di altro comune italiano</text:p>
          </table:table-cell>
          <table:table-cell office:value-type="string">
            <text:p>da lunedì a venerdì dalle 9.00 alle 12,30 (mart. e giov. anche da ore 15,15 a 17,15)</text:p>
          </table:table-cell>
          <table:table-cell office:value-type="string">
            <text:p>0968207842-512-506</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2 gg.</text:p>
          </table:table-cell>
          <table:table-cell/>
          <table:table-cell table:number-columns-repeated="2" office:value-type="string">
            <text:p>no</text:p>
          </table:table-cell>
          <table:table-cell office:value-type="string">
            <text:p>Legge 241/19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Mutazioni aire</text:p>
          </table:table-cell>
          <table:table-cell table:style-name="ce19" office:value-type="string">
            <text:p>mutazioni aire riguardanti la stato civile,l'indirizzo. <text:s/>L.27/10/1988,n.470 DPR 06/09/1989, n.323</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aggiornamenti a seguito di comunicazioni consolari</text:p>
          </table:table-cell>
          <table:table-cell office:value-type="string">
            <text:p>da lunedì a venerdì dalle 9.00 alle 12,30 (mart. e giov. anche da ore 15,15 a 17,15)</text:p>
          </table:table-cell>
          <table:table-cell office:value-type="string">
            <text:p>0968207842-512-506</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2 gg.</text:p>
          </table:table-cell>
          <table:table-cell/>
          <table:table-cell table:number-columns-repeated="2" office:value-type="string">
            <text:p>no</text:p>
          </table:table-cell>
          <table:table-cell office:value-type="string">
            <text:p>Legge 241/19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Richiesta rilascio certificati anagrafici</text:p>
          </table:table-cell>
          <table:table-cell table:style-name="ce19" office:value-type="string">
            <text:p><text:s/>ril. a rich. cert. res. e stato f. ed ogni ris.anza <text:s/>salvo limit.legge art.33 DPR 30/05/89,n.223-ART.15 L.183 /2011</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modulo compilato rich.documento</text:p>
          </table:table-cell>
          <table:table-cell office:value-type="string">
            <text:p>da lunedì a venerdì dalle 9.00 alle 12,30 (mart. e giov. anche da ore 15,15 a 17,15)</text:p>
          </table:table-cell>
          <table:table-cell office:value-type="string">
            <text:p>0968207842-512-411-712</text:p>
          </table:table-cell>
          <table:table-cell office:value-type="string">
            <text:p>direttamente allo sportello o via pec</text:p>
          </table:table-cell>
          <table:table-cell office:value-type="string">
            <text:p>Via Pec – sportello o posta</text:p>
          </table:table-cell>
          <table:table-cell office:value-type="string">
            <text:p>immediato</text:p>
          </table:table-cell>
          <table:table-cell/>
          <table:table-cell office:value-type="string">
            <text:p>si</text:p>
          </table:table-cell>
          <table:table-cell office:value-type="string">
            <text:p>no</text:p>
          </table:table-cell>
          <table:table-cell office:value-type="string">
            <text:p>Legge 241/1990</text:p>
          </table:table-cell>
          <table:table-cell table:number-columns-repeated="2"/>
          <table:table-cell office:value-type="string">
            <text:p>se esente bollo euro 0.26- se in bollo euro 0.52consegna allo sportello <text:s/>marca da euro 16.00</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table:style-name="ce20" office:value-type="string">
            <text:p>Richiesta rilascio carta d'identita'</text:p>
          </table:table-cell>
          <table:table-cell table:style-name="ce19" office:value-type="string">
            <text:p>rilascio c.i. A persone di ogni età-DPR 06/08/74, n.649 art1-D:L: 13/05/2011 n.70 art.10 c.5</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firma richiesta assenza motivi ostativi e cartellini interessato o se minore firma di entrambi i genitori</text:p>
          </table:table-cell>
          <table:table-cell office:value-type="string">
            <text:p>da lunedì a venerdì dalle 9.00 alle 12,30 (mart. e giov. anche da ore 15,15 a 17,15)</text:p>
          </table:table-cell>
          <table:table-cell office:value-type="string">
            <text:p>0968207842-512-411-712</text:p>
          </table:table-cell>
          <table:table-cell office:value-type="string">
            <text:p>direttamente allo sportello </text:p>
          </table:table-cell>
          <table:table-cell office:value-type="string">
            <text:p>Via Pec – sportello o posta</text:p>
          </table:table-cell>
          <table:table-cell office:value-type="string">
            <text:p>immediato</text:p>
          </table:table-cell>
          <table:table-cell/>
          <table:table-cell table:number-columns-repeated="2" office:value-type="string">
            <text:p>no</text:p>
          </table:table-cell>
          <table:table-cell office:value-type="string">
            <text:p>Legge 241/1990</text:p>
          </table:table-cell>
          <table:table-cell table:number-columns-repeated="2"/>
          <table:table-cell table:style-name="ce110" office:value-type="string">
            <text:p>Diritti pari a € 05,42- duplicato € <text:s/>10,58.</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31">
          <table:table-cell table:style-name="ce5" office:value-type="string">
            <text:p>Servizi Sociali</text:p>
          </table:table-cell>
          <table:table-cell table:style-name="ce26" office:value-type="string">
            <text:p>Erogazione contributo affitto</text:p>
          </table:table-cell>
          <table:table-cell table:style-name="ce19" office:value-type="string">
            <text:p>Legge 9 dicembre 1998 n.431: Erogazione annuale di un contributo economico a sostegno delle famiglie titolari di un contratto di locazione regolarmente registrato <text:s/>presso l'Agenzia delle Entrate, per il pagamento dei canoni di locazione. </text:p>
          </table:table-cell>
          <table:table-cell table:style-name="ce45" office:value-type="string">
            <text:p>Politiche Abitative</text:p>
          </table:table-cell>
          <table:table-cell table:style-name="ce45" office:value-type="string">
            <text:p>Pietro Cefalà </text:p>
          </table:table-cell>
          <table:table-cell table:style-name="ce66" office:value-type="string">
            <text:p>0968/207610</text:p>
          </table:table-cell>
          <table:table-cell table:style-name="ce11" office:value-type="string">
            <text:p><text:a xlink:href="mailto:p.cefala@comune.lamezia-terme.cz.it">p.cefala@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office:value-type="string">
            <text:p><text:a xlink:href="http://www.comune.lamezia-terme.cz.it/flex/cm/pages/ServeBLOB.php/L/IT/IDPagina/1794">http://www.comune.lamezia-terme.cz.it/flex/cm/pages/ServeBLOB.php/L/IT/IDPagina/1794</text:a> </text:p>
          </table:table-cell>
          <table:table-cell table:style-name="ce11" office:value-type="string">
            <text:p>Lunedì – Martedì – Giovedì: ore 8,30 – 11,30; <text:s text:c="2"/>Giovedì: ore 15,30 – 17,30; <text:s text:c="28"/>C. so Numistrano snc – Lamezia T.</text:p>
          </table:table-cell>
          <table:table-cell table:style-name="ce11" office:value-type="string">
            <text:p>0968/207610</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6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SI</text:p>
          </table:table-cell>
          <table:table-cell table:style-name="ce45"/>
          <table:table-cell table:style-name="ce11" office:value-type="string">
            <text:p>Corresponsione del contributo, tramite mandato presso BNL</text:p>
          </table:table-cell>
          <table:table-cell table:style-name="ce11" office:value-type="string">
            <text:p>per fitto anno 2010</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32">
          <table:table-cell table:style-name="ce11"/>
          <table:table-cell table:style-name="ce26" office:value-type="string">
            <text:p>Assistenza alloggiativa</text:p>
          </table:table-cell>
          <table:table-cell table:style-name="ce19" office:value-type="string">
            <text:p>In casi straordinari di necessità ed urgenza (abitazioni dichiarate inagibili, ecc.) il Comune concede in via temporanea, ai sensi della L.R. n. 32/96, alloggi di ERP non destinati all'assegnazione permanente. <text:s/></text:p>
          </table:table-cell>
          <table:table-cell table:style-name="ce45" office:value-type="string">
            <text:p>Politiche Abitative</text:p>
          </table:table-cell>
          <table:table-cell table:style-name="ce45" office:value-type="string">
            <text:p>Paolo Tegano </text:p>
          </table:table-cell>
          <table:table-cell table:style-name="ce66" office:value-type="string">
            <text:p>0968/207609</text:p>
          </table:table-cell>
          <table:table-cell table:style-name="ce11" office:value-type="string">
            <text:p><text:a xlink:href="mailto:p.tegano@comune.lamezia-terme.cz.it">p.tegano@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office:value-type="string">
            <text:p><text:a xlink:href="http://www.comune.lamezia-terme.cz.it/flex/cm/pages/ServeBLOB.php/L/IT/IDPagina/476">http://www.comune.lamezia-terme.cz.it/flex/cm/pages/ServeBLOB.php/L/IT/IDPagina/476</text:a> </text:p>
          </table:table-cell>
          <table:table-cell table:style-name="ce11" office:value-type="string">
            <text:p>Lunedì – Martedì – Giovedì: ore 8,30 – 11,30; <text:s text:c="2"/>Giovedì: ore 15,30 – 17,30; <text:s text:c="28"/>C. so Numistrano snc – Lamezia T.</text:p>
          </table:table-cell>
          <table:table-cell table:style-name="ce11" office:value-type="string">
            <text:p>0968/207610</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3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SI</text:p>
          </table:table-cell>
          <table:table-cell table:style-name="ce45"/>
          <table:table-cell table:style-name="ce11" office:value-type="string">
            <text:p>Pagamento, da parte del Comune, canone di locazione all'Aterp di CZ <text:s/>tramite bonifico bancario </text:p>
          </table:table-cell>
          <table:table-cell table:style-name="ce11" office:value-type="string">
            <text:p>Canone di locazione anno 2012.</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11">
          <table:table-cell table:style-name="ce11"/>
          <table:table-cell table:style-name="ce26" office:value-type="string">
            <text:p><text:s/>Asilo nido</text:p>
          </table:table-cell>
          <table:table-cell table:style-name="ce19" office:value-type="string">
            <text:p><text:span text:style-name="T41">LEGGE <text:s/>REGIONALE N° 15/2013 - </text:span><text:span text:style-name="T11">REGOLAMENTO COMUNALE APPROVATO CON </text:span><text:span text:style-name="T11">DELIBERAZIONE DI C.C. N. 40 DEL <text:s/>27/11/2006.</text:span></text:p>
            <text:p><text:span text:style-name="T11">Il servizio, che viene erogato presso gli Asili Nido siti in Nicastro, Sambiase e Sant'Eufemia </text:span><text:span text:style-name="T11">Lamezia, riguarda i bambini da 3 mesi a 3 anni.A seguito di bando annuale e qualora le </text:span><text:span text:style-name="T11">domande siano superiori ai posti disponibili, vengono formulate due graduatorie: 1 per i lattanti </text:span><text:span text:style-name="T11">ed 1 per i divezzi</text:span></text:p>
          </table:table-cell>
          <table:table-cell table:style-name="ce45" office:value-type="string">
            <text:p>Servizio per la prima infanzia</text:p>
          </table:table-cell>
          <table:table-cell table:style-name="ce45" office:value-type="string">
            <text:p>Giovanna Vitale</text:p>
          </table:table-cell>
          <table:table-cell table:style-name="ce66" office:value-type="string">
            <text:p>0968/207606</text:p>
          </table:table-cell>
          <table:table-cell table:style-name="ce11" office:value-type="string">
            <text:p><text:a xlink:href="mailto:g.vitale@comune.lamezia-terme.cz.it">g.vitale@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office:value-type="string">
            <text:p><text:a xlink:href="http://www.comune.lamezia-terme.cz.it/flex/cm/pages/ServeBLOB.php/L/IT/IDPagina/490">http://www.comune.lamezia-terme.cz.it/flex/cm/pages/ServeBLOB.php/L/IT/IDPagina/490</text:a> </text:p>
          </table:table-cell>
          <table:table-cell table:style-name="ce11" office:value-type="string">
            <text:p>Lunedì – Martedì – Giovedì: ore 8,30 – 11,30; <text:s text:c="2"/>Giovedì: ore 15,30 – 17,30; <text:s text:c="28"/>C. so Numistrano snc – Lamezia T.</text:p>
          </table:table-cell>
          <table:table-cell table:style-name="ce11" office:value-type="string">
            <text:p>0968/207606</text:p>
          </table:table-cell>
          <table:table-cell table:style-name="ce96" office:value-type="string">
            <text:p><text:span text:style-name="T47"><text:s text:c="82"/></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2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SI</text:p>
          </table:table-cell>
          <table:table-cell table:style-name="ce45"/>
          <table:table-cell table:style-name="ce11" office:value-type="string">
            <text:p>Pagamento ticket tramite bollettino di c.c.p. n.12587895</text:p>
          </table:table-cell>
          <table:table-cell table:style-name="ce11" office:value-type="string">
            <text:p>frequenza asilo nido</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32">
          <table:table-cell table:style-name="ce11"/>
          <table:table-cell table:style-name="ce26" office:value-type="string">
            <text:p>Assistenza domiciliare integrata <text:s/>per anziani</text:p>
          </table:table-cell>
          <table:table-cell table:style-name="ce19" office:value-type="string">
            <text:p>Legge Regionale n. 23/2003 - accordo di programma tra comuni ed ASP : E' un servizio di assistenza domiciliare sia a livello socio-assistenziale e sanitario per anziani, realizzato nei 12 comuni del distretto Lametino nell'ambito del piano distrettuale degli interventi per la non autosufficienza. </text:p>
          </table:table-cell>
          <table:table-cell table:style-name="ce45" office:value-type="string">
            <text:p>Ufficio di piano</text:p>
          </table:table-cell>
          <table:table-cell table:style-name="ce45" office:value-type="string">
            <text:p>Giovanna Vitale</text:p>
          </table:table-cell>
          <table:table-cell table:style-name="ce66" office:value-type="string">
            <text:p>0968/207606</text:p>
          </table:table-cell>
          <table:table-cell table:style-name="ce11" office:value-type="string">
            <text:p><text:a xlink:href="mailto:g.vitale@comune.lamezia-terme.cz.it">g.vitale@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office:value-type="string">
            <text:p>Avviso Pubblico - fac- simile <text:s/>domanda - </text:p>
          </table:table-cell>
          <table:table-cell table:style-name="ce11" office:value-type="string">
            <text:p>Lunedì – Martedì – Giovedì: ore 8,30 – 11,30; <text:s text:c="2"/>Giovedì: ore 15,30 – 17,30; <text:s text:c="28"/>C. so Numistrano snc – Lamezia T.</text:p>
          </table:table-cell>
          <table:table-cell table:style-name="ce11" office:value-type="string">
            <text:p>0960/207606</text:p>
          </table:table-cell>
          <table:table-cell table:style-name="ce96" office:value-type="string">
            <text:p><text:span text:style-name="T47"><text:s text:c="82"/></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2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no</text:p>
          </table:table-cell>
          <table:table-cell table:style-name="ce109" office:value-type="date" office:date-value="2013-11-30">
            <text:p>30/11/13</text:p>
          </table:table-cell>
          <table:table-cell table:style-name="ce11" office:value-type="string">
            <text:p>Ticket di compartecipazione <text:s/>tramite bollettino di c.c.p. n.12587895</text:p>
          </table:table-cell>
          <table:table-cell table:style-name="ce11" office:value-type="string">
            <text:p>per servizio di assistenza domiciliare</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32">
          <table:table-cell table:style-name="ce11"/>
          <table:table-cell table:style-name="ce26" office:value-type="string">
            <text:p>Assistenza domiciliare integrata per persone non autosufficienti</text:p>
          </table:table-cell>
          <table:table-cell table:style-name="ce19" office:value-type="string">
            <text:p>Legge Regionale n. 23/2003 - accordo di programma tra comuni ed ASP : E' un servizio di assistenza domiciliare sia a livello socio-assistenziale e sanitario per persone non autosufficienti al di sotto dei 65 anni di età, realizzato nei 12 comuni del distretto Lametino nell'ambito del piano distrettuale degli interventi per la non autosufficienza. </text:p>
          </table:table-cell>
          <table:table-cell table:style-name="ce45" office:value-type="string">
            <text:p>Ufficio di piano</text:p>
          </table:table-cell>
          <table:table-cell table:style-name="ce45" office:value-type="string">
            <text:p>Giovanna Vitale</text:p>
          </table:table-cell>
          <table:table-cell table:style-name="ce66" office:value-type="string">
            <text:p>0968/207606</text:p>
          </table:table-cell>
          <table:table-cell table:style-name="ce11" office:value-type="string">
            <text:p><text:a xlink:href="mailto:g.vitale@comune.lamezia-terme.cz.it">g.vitale@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office:value-type="string">
            <text:p>Avviso Pubblico - fac- simile <text:s/>domanda - </text:p>
          </table:table-cell>
          <table:table-cell table:style-name="ce11" office:value-type="string">
            <text:p>Lunedì – Martedì – Giovedì: ore 8,30 – 11,30; <text:s text:c="2"/>Giovedì: ore 15,30 – 17,30; <text:s text:c="28"/>C. so Numistrano snc – Lamezia T.</text:p>
          </table:table-cell>
          <table:table-cell table:style-name="ce11" office:value-type="string">
            <text:p>0960/207606</text:p>
          </table:table-cell>
          <table:table-cell table:style-name="ce96" office:value-type="string">
            <text:p><text:span text:style-name="T47"><text:s text:c="82"/></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2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no</text:p>
          </table:table-cell>
          <table:table-cell table:style-name="ce109" office:value-type="date" office:date-value="2013-11-30">
            <text:p>30/11/13</text:p>
          </table:table-cell>
          <table:table-cell table:style-name="ce11" office:value-type="string">
            <text:p>Ticket di compartecipazione <text:s/>tramite bollettino di c.c.p. n.12587895</text:p>
          </table:table-cell>
          <table:table-cell table:style-name="ce11" office:value-type="string">
            <text:p>per servizio di assistenza domiciliare</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32">
          <table:table-cell table:style-name="ce11"/>
          <table:table-cell table:style-name="ce26" office:value-type="string">
            <text:p>Assistenza domicilare integrata per persone con disabilità e salute mentale</text:p>
          </table:table-cell>
          <table:table-cell table:style-name="ce19" office:value-type="string">
            <text:p>Legge Regionale n. 23/2003 - accordo di programma tra comuni ed ASP : E' un servizio di assistenza domiciliare sia a livello socio-assistenziale e sanitario per personecon disabilità e salute mentale , realizzato nei 12 comuni del distretto Lametino nell'ambito del piano distrettuale degli interventi per la non autosufficienza. </text:p>
          </table:table-cell>
          <table:table-cell table:style-name="ce45" office:value-type="string">
            <text:p>Ufficio di piano</text:p>
          </table:table-cell>
          <table:table-cell table:style-name="ce45" office:value-type="string">
            <text:p>Giovanna Vitale</text:p>
          </table:table-cell>
          <table:table-cell table:style-name="ce66" office:value-type="string">
            <text:p>0968/207606</text:p>
          </table:table-cell>
          <table:table-cell table:style-name="ce11" office:value-type="string">
            <text:p><text:a xlink:href="mailto:g.vitale@comune.lamezia-terme.cz.it">g.vitale@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office:value-type="string">
            <text:p>Avviso Pubblico - fac- simile <text:s/>domanda - </text:p>
          </table:table-cell>
          <table:table-cell table:style-name="ce11" office:value-type="string">
            <text:p>Lunedì – Martedì – Giovedì: ore 8,30 – 11,30; <text:s text:c="2"/>Giovedì: ore 15,30 – 17,30; <text:s text:c="28"/>C. so Numistrano snc – Lamezia T.</text:p>
          </table:table-cell>
          <table:table-cell table:style-name="ce11" office:value-type="string">
            <text:p>0960/207606</text:p>
          </table:table-cell>
          <table:table-cell table:style-name="ce96" office:value-type="string">
            <text:p><text:span text:style-name="T47"><text:s text:c="82"/></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2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no</text:p>
          </table:table-cell>
          <table:table-cell table:style-name="ce109" office:value-type="date" office:date-value="2013-11-30">
            <text:p>30/11/13</text:p>
          </table:table-cell>
          <table:table-cell table:style-name="ce11" office:value-type="string">
            <text:p>Ticket di compartecipazione <text:s/>tramite bollettino di c.c.p. n.12587895</text:p>
          </table:table-cell>
          <table:table-cell table:style-name="ce11" office:value-type="string">
            <text:p>per servizio di assistenza domiciliare</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32">
          <table:table-cell table:style-name="ce11"/>
          <table:table-cell table:style-name="ce26" office:value-type="string">
            <text:p>Piano di azione e coesione: Servizio per la prima infanzia </text:p>
          </table:table-cell>
          <table:table-cell table:style-name="ce19" office:value-type="string">
            <text:p>Delibera Cipe <text:s/>26/10/2012 – Decreti autorità di gestione n. 3 e 4 del 20/03/2013: <text:s/>Piano di intervento rlativo al I° riparto finanziario del programma servizi di cura <text:s/>per la prima infanzia( asili nido – micronidi – servizi integrativi ecc..) <text:s/>a favore delle regioni <text:s/>obiettivo convergenza: realizzazione di programmi per la prima infanzia nell'ambito del distretto lametino</text:p>
          </table:table-cell>
          <table:table-cell table:style-name="ce45" office:value-type="string">
            <text:p>Servizio alla prima <text:s/>infanzia </text:p>
          </table:table-cell>
          <table:table-cell table:style-name="ce45" office:value-type="string">
            <text:p>Giovanna Vitale</text:p>
          </table:table-cell>
          <table:table-cell table:style-name="ce66" office:value-type="string">
            <text:p>0968/207606</text:p>
          </table:table-cell>
          <table:table-cell table:style-name="ce11" office:value-type="string">
            <text:p><text:a xlink:href="mailto:g.vitale@comune.lamezia-terme.cz.it">g.vitale@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table:table-cell table:style-name="ce11" office:value-type="string">
            <text:p>Lunedì – Martedì – Giovedì: ore 8,30 – 11,30; <text:s text:c="2"/>Giovedì: ore 15,30 – 17,30; <text:s text:c="28"/>C. so Numistrano snc – Lamezia T.</text:p>
          </table:table-cell>
          <table:table-cell table:style-name="ce11" office:value-type="string">
            <text:p>0960/207606</text:p>
          </table:table-cell>
          <table:table-cell table:style-name="ce96" office:value-type="string">
            <text:p><text:span text:style-name="T47"><text:s text:c="82"/></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18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no</text:p>
          </table:table-cell>
          <table:table-cell table:style-name="ce109" office:value-type="date" office:date-value="2013-11-30">
            <text:p>30/11/13</text:p>
          </table:table-cell>
          <table:table-cell table:style-name="ce45" office:value-type="string">
            <text:p>no</text:p>
          </table:table-cell>
          <table:table-cell table:style-name="ce45" office:value-type="string">
            <text:p>NO</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32">
          <table:table-cell table:style-name="ce11"/>
          <table:table-cell table:style-name="ce26" office:value-type="string">
            <text:p>Piano di azione e coesione: Servizio per anziani non auto sufficienti </text:p>
          </table:table-cell>
          <table:table-cell table:style-name="ce19" office:value-type="string">
            <text:p>Delibera Cipe <text:s/>26/10/2012 – Decreti autorità di gestione n. 3 e 4 del 20/03/2013: <text:s/>Piano di intervento rlativo al I° riparto finanziario del programma servizi di cura <text:s/>per anziani non autosufficientia( <text:s/>ADI - SAD) <text:s/>a favore delle regioni <text:s/>obiettivo convergenza: realizzazione di programmi per anziani non auto sufficienti nell'ambito del distretto lametino</text:p>
          </table:table-cell>
          <table:table-cell table:style-name="ce45" office:value-type="string">
            <text:p>Sevizio per anziani</text:p>
          </table:table-cell>
          <table:table-cell table:style-name="ce45" office:value-type="string">
            <text:p>Giovanna Vitale</text:p>
          </table:table-cell>
          <table:table-cell table:style-name="ce66" office:value-type="string">
            <text:p>0968/207606</text:p>
          </table:table-cell>
          <table:table-cell table:style-name="ce11" office:value-type="string">
            <text:p><text:a xlink:href="mailto:g.vitale@comune.lamezia-terme.cz.it">g.vitale@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table:table-cell table:style-name="ce11" office:value-type="string">
            <text:p>Lunedì – Martedì – Giovedì: ore 8,30 – 11,30; <text:s text:c="2"/>Giovedì: ore 15,30 – 17,30; <text:s text:c="28"/>C. so Numistrano snc – Lamezia T.</text:p>
          </table:table-cell>
          <table:table-cell table:style-name="ce11" office:value-type="string">
            <text:p>0960/207606</text:p>
          </table:table-cell>
          <table:table-cell table:style-name="ce96" office:value-type="string">
            <text:p><text:span text:style-name="T47"><text:s text:c="82"/></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18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no</text:p>
          </table:table-cell>
          <table:table-cell table:style-name="ce109" office:value-type="date" office:date-value="2013-11-30">
            <text:p>30/11/13</text:p>
          </table:table-cell>
          <table:table-cell table:style-name="ce45" office:value-type="string">
            <text:p>no</text:p>
          </table:table-cell>
          <table:table-cell table:style-name="ce45" office:value-type="string">
            <text:p>NO</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32">
          <table:table-cell table:style-name="ce11"/>
          <table:table-cell table:style-name="ce26" office:value-type="string">
            <text:p>Assegno di maternità</text:p>
          </table:table-cell>
          <table:table-cell table:style-name="ce19" office:value-type="string">
            <text:p>Decreto L.gs n. 151/01 art.74. Erogazione di un contributo economico alle neo-mamme disoccupate</text:p>
          </table:table-cell>
          <table:table-cell table:style-name="ce45" office:value-type="string">
            <text:p>Inclusione Sociale</text:p>
          </table:table-cell>
          <table:table-cell table:style-name="ce45" office:value-type="string">
            <text:p>Maria Barberio</text:p>
          </table:table-cell>
          <table:table-cell table:style-name="ce66" office:value-type="string">
            <text:p>0968/207607</text:p>
          </table:table-cell>
          <table:table-cell table:style-name="ce11" office:value-type="string">
            <text:p><text:a xlink:href="mailto:m.barberio@comune.lamezia-terme.cz.it">m.barberio@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office:value-type="string">
            <text:p><text:a xlink:href="http://www.comune.lamezia-terme.cz.it/flex/cm/pages/ServeBLOB.php/L/IT/IDPagina/219">http://www.comune.lamezia-terme.cz.it/flex/cm/pages/ServeBLOB.php/L/IT/IDPagina/219</text:a> </text:p>
          </table:table-cell>
          <table:table-cell table:style-name="ce11" office:value-type="string">
            <text:p>Lunedì – Martedì – Giovedì: ore 8,30 – 11,30; <text:s text:c="2"/>Giovedì: ore 15,30 – 17,30; <text:s text:c="28"/>C. so Numistrano snc – Lamezia T.</text:p>
          </table:table-cell>
          <table:table-cell table:style-name="ce11" office:value-type="string">
            <text:p>0968/207607 0968/207616</text:p>
          </table:table-cell>
          <table:table-cell table:style-name="ce96" office:value-type="string">
            <text:p><text:span text:style-name="T47"><text:s text:c="80"/></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25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SI</text:p>
          </table:table-cell>
          <table:table-cell table:style-name="ce45"/>
          <table:table-cell table:style-name="ce11" office:value-type="string">
            <text:p>Corresponsione dell'assegno tramite bonifico bancario da parte dell'INPS</text:p>
          </table:table-cell>
          <table:table-cell table:style-name="ce11" office:value-type="string">
            <text:p>per nascita bambino</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32">
          <table:table-cell table:style-name="ce11"/>
          <table:table-cell table:style-name="ce26" office:value-type="string">
            <text:p>Assegno integrativo</text:p>
          </table:table-cell>
          <table:table-cell table:style-name="ce19" office:value-type="string">
            <text:p>Legge 448/98 art. 65: E' un contributo economico che viene assegnato <text:s/>ai nuclei familiari numerosi, composti da cittadini italiani o comunitari residenti, con tre o più figli di età inferiore ai 18 anni e il cui nucleo familiare sia in possesso di risorse economiche non superiori al valore dell'Indicatore della Situazione Economica (ISE) rivalutato annualmente, con riferimento a nuclei familiari con cinque componenti</text:p>
          </table:table-cell>
          <table:table-cell table:style-name="ce45" office:value-type="string">
            <text:p>Inclusione Sociale</text:p>
          </table:table-cell>
          <table:table-cell table:style-name="ce45" office:value-type="string">
            <text:p>Maria Barberio</text:p>
          </table:table-cell>
          <table:table-cell table:style-name="ce66" office:value-type="string">
            <text:p>0968/207607</text:p>
          </table:table-cell>
          <table:table-cell table:style-name="ce11" office:value-type="string">
            <text:p><text:a xlink:href="mailto:m.barberio@comune.lamezia-terme.cz.it">m.barberio@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office:value-type="string">
            <text:p><text:a xlink:href="http://www.comune.lamezia-terme.cz.it/flex/cm/pages/ServeBLOB.php/L/IT/IDPagina/219">http://www.comune.lamezia-terme.cz.it/flex/cm/pages/ServeBLOB.php/L/IT/IDPagina/219</text:a> </text:p>
          </table:table-cell>
          <table:table-cell table:style-name="ce11" office:value-type="string">
            <text:p>Lunedì – Martedì – Giovedì: ore 8,30 – 11,30; <text:s text:c="2"/>Giovedì: ore 15,30 – 17,30; <text:s text:c="28"/>C. so Numistrano snc – Lamezia T.</text:p>
          </table:table-cell>
          <table:table-cell table:style-name="ce11" office:value-type="string">
            <text:p>0968/207607 <text:s/>0968/207616</text:p>
          </table:table-cell>
          <table:table-cell table:style-name="ce96" office:value-type="string">
            <text:p><text:span text:style-name="T47"><text:s text:c="82"/></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25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SI</text:p>
          </table:table-cell>
          <table:table-cell table:style-name="ce45"/>
          <table:table-cell table:style-name="ce11" office:value-type="string">
            <text:p>Corresponsione dell'assegno tramite bonifico bancario da parte dell'INPS</text:p>
          </table:table-cell>
          <table:table-cell table:style-name="ce11" office:value-type="string">
            <text:p>per famiglie con tre o più figli</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32">
          <table:table-cell table:style-name="ce11"/>
          <table:table-cell table:style-name="ce26" office:value-type="string">
            <text:p>Assistenza Economica</text:p>
          </table:table-cell>
          <table:table-cell table:style-name="ce19" office:value-type="string">
            <text:p>Legge regionale n° 23/2003; Delibera di C.C. n. 6 del 16/04/2013 : <text:s/>Erogazione di contributi economici di <text:s/>vario tipo, per le famiglie in difficoltà <text:s/>economica.</text:p>
          </table:table-cell>
          <table:table-cell table:style-name="ce45" office:value-type="string">
            <text:p>Inclusione Sociale</text:p>
          </table:table-cell>
          <table:table-cell table:style-name="ce45" office:value-type="string">
            <text:p>Maria Barberio</text:p>
          </table:table-cell>
          <table:table-cell table:style-name="ce66" office:value-type="string">
            <text:p>0968/207607</text:p>
          </table:table-cell>
          <table:table-cell table:style-name="ce11" office:value-type="string">
            <text:p><text:a xlink:href="mailto:m.barberio@comune.lamezia-terme.cz.it">m.barberio@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83" office:value-type="string">
            <text:p><text:a xlink:href="http://www.comune.lamezia-terme.cz.it/flex/cm/pages/ServeBLOB.php/L/IT/IDPagina/310">http://www.comune.lamezia-terme.cz.it/flex/cm/pages/ServeBLOB.php/L/IT/IDPagina/310</text:a> </text:p>
          </table:table-cell>
          <table:table-cell table:style-name="ce11" office:value-type="string">
            <text:p>Lunedì – Martedì – Giovedì: ore 8,30 – 11,30 ; <text:s/>Giovedì: ore 15,30 – 17,30 ; <text:s text:c="27"/>C. so Numistrano snc – Lamezia T.</text:p>
          </table:table-cell>
          <table:table-cell table:style-name="ce11" office:value-type="string">
            <text:p>0968/207607 <text:s/>0968/207616</text:p>
          </table:table-cell>
          <table:table-cell table:style-name="ce96" office:value-type="string">
            <text:p><text:span text:style-name="T47"><text:s text:c="82"/></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6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SI</text:p>
          </table:table-cell>
          <table:table-cell table:style-name="ce45"/>
          <table:table-cell table:style-name="ce11" office:value-type="string">
            <text:p>Corresponsione del contributo, tramite mandato presso BNL</text:p>
          </table:table-cell>
          <table:table-cell table:style-name="ce11" office:value-type="string">
            <text:p>per famiglie disagiate </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32">
          <table:table-cell table:style-name="ce11"/>
          <table:table-cell table:style-name="ce27" office:value-type="string">
            <text:p>Centro di aggregazione sociale per portatori di handicap psichico</text:p>
          </table:table-cell>
          <table:table-cell table:style-name="ce19" office:value-type="string">
            <text:p><text:s/>Legge Regionale n. 23/2003: Servizio di sostegno e di aggregazione sociale per disabili psichici gravi (legge 104/92), per soggetti in età adulta.</text:p>
          </table:table-cell>
          <table:table-cell table:style-name="ce45" office:value-type="string">
            <text:p>Ufficio Handicap</text:p>
          </table:table-cell>
          <table:table-cell table:style-name="ce45" office:value-type="string">
            <text:p>Giuseppina Amantea</text:p>
          </table:table-cell>
          <table:table-cell table:style-name="ce66" office:value-type="string">
            <text:p>0968/207614</text:p>
          </table:table-cell>
          <table:table-cell table:style-name="ce11" office:value-type="string">
            <text:p><text:a xlink:href="mailto:g.amantea@comune.lamezia-terme.cz.it">g.amantea@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office:value-type="string">
            <text:p><text:a xlink:href="http://www.comune.lamezia-terme.cz.it/flex/cm/pages/ServeBLOB.php/L/IT/IDPagina/483">http://www.comune.lamezia-terme.cz.it/flex/cm/pages/ServeBLOB.php/L/IT/IDPagina/483</text:a> </text:p>
          </table:table-cell>
          <table:table-cell table:style-name="ce11" office:value-type="string">
            <text:p>Lunedì – Martedì – Giovedì: ore 8,30 – 11,30 ; <text:s/>Giovedì: ore 15,30 – 17,30 ; <text:s text:c="27"/>C. so Numistrano snc – Lamezia T.</text:p>
          </table:table-cell>
          <table:table-cell table:style-name="ce11" office:value-type="string">
            <text:p>0968/207614</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30 gg. </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SI</text:p>
          </table:table-cell>
          <table:table-cell table:style-name="ce45"/>
          <table:table-cell table:style-name="ce11" office:value-type="string">
            <text:p>Ticket di compartecipazione <text:s/>tramite bollettino di c.c.p. n.12587895</text:p>
          </table:table-cell>
          <table:table-cell table:style-name="ce11" office:value-type="string">
            <text:p>per frequenza centro di aggregazione</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32">
          <table:table-cell table:style-name="ce11"/>
          <table:table-cell table:style-name="ce26" office:value-type="string">
            <text:p>Assistenza domiciliare per portatori di handicap gravi</text:p>
          </table:table-cell>
          <table:table-cell table:style-name="ce19" office:value-type="string">
            <text:p>Legge Regionale 23/2003: Servizio di aiuto alla persona in forma diretta <text:s/>di soggetti con handicap gravi (legge 104/92). <text:s text:c="2"/></text:p>
          </table:table-cell>
          <table:table-cell table:style-name="ce45" office:value-type="string">
            <text:p>Ufficio Handicap</text:p>
          </table:table-cell>
          <table:table-cell table:style-name="ce45" office:value-type="string">
            <text:p>Giuseppina Amantea</text:p>
          </table:table-cell>
          <table:table-cell table:style-name="ce66" office:value-type="string">
            <text:p>0968/207614</text:p>
          </table:table-cell>
          <table:table-cell table:style-name="ce11" office:value-type="string">
            <text:p><text:a xlink:href="mailto:g.amantea@comune.lamezia-terme.cz.it">g.amantea@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office:value-type="string">
            <text:p><text:a xlink:href="http://www.comune.lamezia-terme.cz.it/flex/cm/pages/ServeBLOB.php/L/IT/IDPagina/486">http://www.comune.lamezia-terme.cz.it/flex/cm/pages/ServeBLOB.php/L/IT/IDPagina/486</text:a> </text:p>
          </table:table-cell>
          <table:table-cell table:style-name="ce11" office:value-type="string">
            <text:p>Lunedì – Martedì – Giovedì: ore 8,30 – 11,30 ; <text:s/>Giovedì: ore 15,30 – 17,30 ; <text:s text:c="27"/>C. so Numistrano snc – Lamezia T.</text:p>
          </table:table-cell>
          <table:table-cell table:style-name="ce11" office:value-type="string">
            <text:p>0968/207614</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3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SI</text:p>
          </table:table-cell>
          <table:table-cell table:style-name="ce45"/>
          <table:table-cell table:style-name="ce11" office:value-type="string">
            <text:p>Ticket di compartecipazione <text:s/>tramite bollettino di c.c.p. n.12587895</text:p>
          </table:table-cell>
          <table:table-cell table:style-name="ce11" office:value-type="string">
            <text:p>per servizio di assistenza domiciliare</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32">
          <table:table-cell table:style-name="ce11"/>
          <table:table-cell table:style-name="ce26" office:value-type="string">
            <text:p>Assistenza all' autonomia e alla <text:s/>comunicazione personale degli alunni portatori di Handicap</text:p>
          </table:table-cell>
          <table:table-cell table:style-name="ce19" office:value-type="string">
            <text:p>Legge Regionale n. 23/2003 : Servizio che favorisce l' integrazione scolastica degli alunni in situazione di handicap (legge 104/92) , i servizi sociali assicurano la disponibilità di un assistente personale che, in collaborazione con l'insegnante di sostegno.</text:p>
          </table:table-cell>
          <table:table-cell table:style-name="ce45" office:value-type="string">
            <text:p>Ufficio Handicap</text:p>
          </table:table-cell>
          <table:table-cell table:style-name="ce45" office:value-type="string">
            <text:p>Giuseppina Amantea</text:p>
          </table:table-cell>
          <table:table-cell table:style-name="ce66" office:value-type="string">
            <text:p>0968/207614</text:p>
          </table:table-cell>
          <table:table-cell table:style-name="ce11" office:value-type="string">
            <text:p><text:a xlink:href="mailto:g.amantea@comune.lamezia-terme.cz.it">g.amantea@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office:value-type="string">
            <text:p><text:a xlink:href="http://www.comune.lamezia-terme.cz.it/flex/cm/pages/ServeBLOB.php/L/IT/IDPagina/485">http://www.comune.lamezia-terme.cz.it/flex/cm/pages/ServeBLOB.php/L/IT/IDPagina/485</text:a> </text:p>
          </table:table-cell>
          <table:table-cell table:style-name="ce11" office:value-type="string">
            <text:p>Lunedì – Martedì – Giovedì: ore 8,30 – 11,30 ; <text:s/>Giovedì: ore 15,30 – 17,30 ; <text:s text:c="27"/>C. so Numistrano snc – Lamezia T.</text:p>
          </table:table-cell>
          <table:table-cell table:style-name="ce11" office:value-type="string">
            <text:p>0968/207614</text:p>
          </table:table-cell>
          <table:table-cell table:style-name="ce96" office:value-type="string">
            <text:p><text:span text:style-name="T47"><text:s text:c="80"/></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3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SI</text:p>
          </table:table-cell>
          <table:table-cell table:style-name="ce45"/>
          <table:table-cell table:style-name="ce45" office:value-type="string">
            <text:p>no</text:p>
          </table:table-cell>
          <table:table-cell table:style-name="ce11"/>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32">
          <table:table-cell table:style-name="ce11"/>
          <table:table-cell table:style-name="ce26" office:value-type="string">
            <text:p>Trasporto disabli</text:p>
          </table:table-cell>
          <table:table-cell table:style-name="ce19" office:value-type="string">
            <text:p>Legge Regionale n. 23/2003: Servizio di accompagnamento <text:s/>di alunni a scuola e/o ai centri di riabilitazione, e adulti a terapia.</text:p>
          </table:table-cell>
          <table:table-cell table:style-name="ce45" office:value-type="string">
            <text:p>Ufficio Handicap</text:p>
          </table:table-cell>
          <table:table-cell table:style-name="ce45" office:value-type="string">
            <text:p>Giuseppina Amantea</text:p>
          </table:table-cell>
          <table:table-cell table:style-name="ce66" office:value-type="string">
            <text:p>0968/207614</text:p>
          </table:table-cell>
          <table:table-cell table:style-name="ce11" office:value-type="string">
            <text:p><text:a xlink:href="mailto:g.amantea@comune.lamezia-terme.cz.it">g.amantea@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office:value-type="string">
            <text:p><text:a xlink:href="http://www.comune.lamezia-terme.cz.it/flex/cm/pages/ServeBLOB.php/L/IT/IDPagina/489">http://www.comune.lamezia-terme.cz.it/flex/cm/pages/ServeBLOB.php/L/IT/IDPagina/489</text:a> </text:p>
          </table:table-cell>
          <table:table-cell table:style-name="ce11" office:value-type="string">
            <text:p>Lunedì – Martedì – Giovedì: ore 8,30 – 11,30 ; <text:s/>Giovedì: ore 15,30 – 17,30 ; <text:s text:c="27"/>C. so Numistrano snc – Lamezia T.</text:p>
          </table:table-cell>
          <table:table-cell table:style-name="ce11" office:value-type="string">
            <text:p>0968/207614</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3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SI</text:p>
          </table:table-cell>
          <table:table-cell table:style-name="ce45"/>
          <table:table-cell table:style-name="ce11" office:value-type="string">
            <text:p>Ticket di compartecipazione <text:s/>tramite bollettino di c.c.p. n.12587895</text:p>
          </table:table-cell>
          <table:table-cell table:style-name="ce11" office:value-type="string">
            <text:p>per servizio di trasporto</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45"/>
          <table:table-cell table:number-columns-repeated="995"/>
        </table:table-row>
        <table:table-row table:style-name="ro32">
          <table:table-cell table:style-name="ce11"/>
          <table:table-cell table:style-name="ce26" office:value-type="string">
            <text:p>Avviamento <text:s/>allo sport di soggetti con handicap </text:p>
          </table:table-cell>
          <table:table-cell table:style-name="ce19" office:value-type="string">
            <text:p>Legge Regionale n. 23/2003 : progetto socializzare in acqua – corso di nuoto per soggetti con handicap grave (legge 104/92).</text:p>
          </table:table-cell>
          <table:table-cell table:style-name="ce45" office:value-type="string">
            <text:p>Ufficio Handicap</text:p>
          </table:table-cell>
          <table:table-cell table:style-name="ce45" office:value-type="string">
            <text:p>Giuseppina Amantea</text:p>
          </table:table-cell>
          <table:table-cell table:style-name="ce66" office:value-type="string">
            <text:p>0968/207614</text:p>
          </table:table-cell>
          <table:table-cell table:style-name="ce11" office:value-type="string">
            <text:p><text:a xlink:href="mailto:g.amantea@comune.lamezia-terme.cz.it">g.amantea@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office:value-type="string">
            <text:p>Avviso pubblico – domanda <text:s/>- certificato medico – Mod. Isee – Certificato ric. Stato di Handicap (legge 104/92).</text:p>
          </table:table-cell>
          <table:table-cell table:style-name="ce11" office:value-type="string">
            <text:p>Lunedì – Martedì – Giovedì: ore 8,30 – 11,30 ; <text:s/>Giovedì: ore 15,30 – 17,30 ; <text:s text:c="27"/>C. so Numistrano snc – Lamezia T.</text:p>
          </table:table-cell>
          <table:table-cell table:style-name="ce11" office:value-type="string">
            <text:p>0968/207614</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3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no</text:p>
          </table:table-cell>
          <table:table-cell table:style-name="ce109" office:value-type="date" office:date-value="2013-11-30">
            <text:p>30/11/13</text:p>
          </table:table-cell>
          <table:table-cell table:style-name="ce11" office:value-type="string">
            <text:p>Liquidazione prestazione al gestore del progetto c/o piscina comunale</text:p>
          </table:table-cell>
          <table:table-cell table:style-name="ce11" office:value-type="string">
            <text:p>per frequenza piscina</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45"/>
          <table:table-cell table:number-columns-repeated="995"/>
        </table:table-row>
        <table:table-row table:style-name="ro32">
          <table:table-cell table:style-name="ce11"/>
          <table:table-cell table:style-name="ce26" office:value-type="string">
            <text:p>Ricovero in strutture socio assisteniale</text:p>
          </table:table-cell>
          <table:table-cell table:style-name="ce19" office:value-type="string">
            <text:p>Delibera di Giunta Regionale n. 712/ 2006 e direttive Regione Calabria: Ricovero di soggetti portatori <text:s/>di handicap (legge 104/92), in strutture socio- assistenziali secondo le disposizioni regionali.</text:p>
          </table:table-cell>
          <table:table-cell table:style-name="ce45" office:value-type="string">
            <text:p>Ufficio Handicap</text:p>
          </table:table-cell>
          <table:table-cell table:style-name="ce45" office:value-type="string">
            <text:p>Giuseppina Amantea</text:p>
          </table:table-cell>
          <table:table-cell table:style-name="ce66" office:value-type="string">
            <text:p>0968/207614</text:p>
          </table:table-cell>
          <table:table-cell table:style-name="ce11" office:value-type="string">
            <text:p><text:a xlink:href="mailto:g.amantea@comune.lamezia-terme.cz.it">g.amantea@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office:value-type="string">
            <text:p><text:a xlink:href="http://www.comune.lamezia-terme.cz.it/flex/cm/pages/ServeBLOB.php/L/IT/IDPagina/484">http://www.comune.lamezia-terme.cz.it/flex/cm/pages/ServeBLOB.php/L/IT/IDPagina/484</text:a> </text:p>
          </table:table-cell>
          <table:table-cell table:style-name="ce11" office:value-type="string">
            <text:p>Lunedì – Martedì – Giovedì: ore 8,30 – 11,30 ; <text:s/>Giovedì: ore 15,30 – 17,30 ; <text:s text:c="27"/>C. so Numistrano snc – Lamezia T.</text:p>
          </table:table-cell>
          <table:table-cell table:style-name="ce11" office:value-type="string">
            <text:p>0968/207614</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3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SI</text:p>
          </table:table-cell>
          <table:table-cell table:style-name="ce45"/>
          <table:table-cell table:style-name="ce11" office:value-type="string">
            <text:p>quota di compartecipazione alla retta di ricovero in struttura</text:p>
          </table:table-cell>
          <table:table-cell table:style-name="ce11" office:value-type="string">
            <text:p>per ricovero <text:s/>in struttura</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45"/>
          <table:table-cell table:number-columns-repeated="995"/>
        </table:table-row>
        <table:table-row table:style-name="ro32">
          <table:table-cell table:style-name="ce11"/>
          <table:table-cell table:style-name="ce26" office:value-type="string">
            <text:p>Autentica firma a domicilio. </text:p>
          </table:table-cell>
          <table:table-cell table:style-name="ce19" office:value-type="string">
            <text:p>D.P.R. 445/2000; rilascio carta d'identità a domicilio per soggetti non autosufficienti, e autentica firma a domicilio per deleghe ad uso assistenziale</text:p>
          </table:table-cell>
          <table:table-cell table:style-name="ce45" office:value-type="string">
            <text:p>Uffici handicap, anziani, inclusione sociale.</text:p>
          </table:table-cell>
          <table:table-cell table:style-name="ce45" office:value-type="string">
            <text:p>Giuseppina Amantea, Maria Grazia Mastroianni, M.Aurora Montano, M.Francesca Di Bella.</text:p>
          </table:table-cell>
          <table:table-cell table:style-name="ce66" office:value-type="string">
            <text:p>0968/207614</text:p>
          </table:table-cell>
          <table:table-cell table:style-name="ce11" office:value-type="string">
            <text:p>g.amantea@comune.lamezia-terme.cz.it <text:a xlink:href="mailto:mg.mastroianni@comune.lamezia-terme.cz.it">mg.mastroianni@comune.lamezia-terme.cz.it</text:a>, <text:s/>m.montano@comune.lamezi-terme.cz.it, m.dibella@comune.lamezia-terme.cz.it <text:s text:c="20"/></text:p>
          </table:table-cell>
          <table:table-cell table:style-name="ce45"/>
          <table:table-cell table:style-name="ce66"/>
          <table:table-cell table:style-name="ce11"/>
          <table:table-cell table:style-name="ce11" office:value-type="string">
            <text:p>certificato medico</text:p>
          </table:table-cell>
          <table:table-cell table:style-name="ce11" office:value-type="string">
            <text:p>Lunedì – Martedì – Giovedì: ore 8,30 – 11,30 ; <text:s/>Giovedì: ore 15,30 – 17,30 ; <text:s text:c="27"/>C. so Numistrano snc – Lamezia T.</text:p>
          </table:table-cell>
          <table:table-cell table:style-name="ce11" office:value-type="string">
            <text:p>0968/207614/15/13/08</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3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no</text:p>
          </table:table-cell>
          <table:table-cell table:style-name="ce109" office:value-type="date" office:date-value="2013-11-30">
            <text:p>30/11/13</text:p>
          </table:table-cell>
          <table:table-cell table:style-name="ce11" table:number-columns-repeated="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45"/>
          <table:table-cell table:number-columns-repeated="995"/>
        </table:table-row>
        <table:table-row table:style-name="ro32">
          <table:table-cell table:style-name="ce11"/>
          <table:table-cell table:style-name="ce26" office:value-type="string">
            <text:p>Servizio di assistenza domiciliare agli anziani</text:p>
          </table:table-cell>
          <table:table-cell table:style-name="ce19" office:value-type="string">
            <text:p>Artt. <text:s/>17 - 22 legge 08/11/2000 n° 328, L.R. 23/2003. <text:s text:c="27"/>Servizio di assistenza domiciliare per anziani ultrasettantacinquenni tramite Buono Sociale</text:p>
          </table:table-cell>
          <table:table-cell table:style-name="ce11" office:value-type="string">
            <text:p>Ufficio anziani</text:p>
          </table:table-cell>
          <table:table-cell table:style-name="ce45" office:value-type="string">
            <text:p>Maria Grazia Mastroianni</text:p>
          </table:table-cell>
          <table:table-cell table:style-name="ce66" office:value-type="string">
            <text:p>0968/207615</text:p>
          </table:table-cell>
          <table:table-cell table:style-name="ce11" office:value-type="string">
            <text:p><text:s text:c="2"/><text:a xlink:href="mailto:mg.mastroianni@comune.lamezia-terme.cz.it">mg.mastroianni@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office:value-type="string">
            <text:p><text:a xlink:href="http://www.comune.lamezia-terme.cz.it/flex/cm/pages/ServeBLOB.php/L/IT/IDPagina/1851">http://www.comune.lamezia-terme.cz.it/flex/cm/pages/ServeBLOB.php/L/IT/IDPagina/1851</text:a> </text:p>
          </table:table-cell>
          <table:table-cell table:style-name="ce11" office:value-type="string">
            <text:p>Lunedì – Martedì – Giovedì: ore 8,30 – 11,30 ; <text:s/>Giovedì: ore 15,30 – 17,30 ; <text:s text:c="27"/>C. so Numistrano snc – Lamezia T.</text:p>
          </table:table-cell>
          <table:table-cell table:style-name="ce11" office:value-type="string">
            <text:p>0968/207615</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3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Si</text:p>
          </table:table-cell>
          <table:table-cell table:style-name="ce45"/>
          <table:table-cell table:style-name="ce11" office:value-type="string">
            <text:p>Ticket di compartecipazione <text:s/>tramite bollettino di c.c.p. n.12587895</text:p>
          </table:table-cell>
          <table:table-cell table:style-name="ce11"/>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45"/>
          <table:table-cell table:number-columns-repeated="995"/>
        </table:table-row>
        <table:table-row table:style-name="ro32">
          <table:table-cell table:style-name="ce11"/>
          <table:table-cell table:style-name="ce26" office:value-type="string">
            <text:p>Soggiorni climatici per anziani autosufficienti</text:p>
          </table:table-cell>
          <table:table-cell table:style-name="ce19" office:value-type="string">
            <text:p>Legge n° 328/2000, <text:s/>- L.R. N° 23/2003</text:p>
          </table:table-cell>
          <table:table-cell table:style-name="ce11" office:value-type="string">
            <text:p>Ufficio anziani</text:p>
          </table:table-cell>
          <table:table-cell table:style-name="ce45" office:value-type="string">
            <text:p>Maria Grazia Mastroianni</text:p>
          </table:table-cell>
          <table:table-cell table:style-name="ce66" office:value-type="string">
            <text:p>0968/207615</text:p>
          </table:table-cell>
          <table:table-cell table:style-name="ce11" office:value-type="string">
            <text:p><text:s text:c="2"/><text:a xlink:href="mailto:mg.mastroianni@comune.lamezia-terme.cz.it">mg.mastroianni@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office:value-type="string">
            <text:p><text:a xlink:href="http://www.comune.lamezia-terme.cz.it/flex/cm/pages/ServeBLOB.php/L/IT/IDPagina/2009">http://www.comune.lamezia-terme.cz.it/flex/cm/pages/ServeBLOB.php/L/IT/IDPagina/2009</text:a> </text:p>
          </table:table-cell>
          <table:table-cell table:style-name="ce11" office:value-type="string">
            <text:p>Lunedì – Martedì – Giovedì: ore 8,30 – 11,30 ; <text:s/>Giovedì: ore 15,30 – 17,30 ; <text:s text:c="27"/>C. so Numistrano snc – Lamezia T.</text:p>
          </table:table-cell>
          <table:table-cell table:style-name="ce11" office:value-type="string">
            <text:p>0969/207615</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style-name="ce11" office:value-type="string">
            <text:p><text:s/>15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table:style-name="ce45" office:value-type="string">
            <text:p>Si</text:p>
          </table:table-cell>
          <table:table-cell table:style-name="ce45"/>
          <table:table-cell table:style-name="ce11" office:value-type="string">
            <text:p>Ticket di compartecipazione <text:s/>tramite bollettino di c.c.p. n.12587895</text:p>
          </table:table-cell>
          <table:table-cell table:style-name="ce11"/>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45"/>
          <table:table-cell table:number-columns-repeated="995"/>
        </table:table-row>
        <table:table-row table:style-name="ro32">
          <table:table-cell/>
          <table:table-cell office:value-type="string">
            <text:p>Tossicodipendenza</text:p>
          </table:table-cell>
          <table:table-cell table:style-name="ce19" office:value-type="string">
            <text:p>D.G.C. N° 720 del 29/12/2011</text:p>
          </table:table-cell>
          <table:table-cell table:style-name="ce11" office:value-type="string">
            <text:p>Ufficio anziani</text:p>
          </table:table-cell>
          <table:table-cell table:style-name="ce45" office:value-type="string">
            <text:p>Maria Grazia Mastroianni</text:p>
          </table:table-cell>
          <table:table-cell table:style-name="ce66" office:value-type="string">
            <text:p>0968/207615</text:p>
          </table:table-cell>
          <table:table-cell table:style-name="ce11" office:value-type="string">
            <text:p><text:s text:c="2"/><text:a xlink:href="mailto:mg.mastroianni@comune.lamezia-terme.cz.it">mg.mastroianni@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table:table-cell table:style-name="ce11" office:value-type="string">
            <text:p>Lunedì – Martedì – Giovedì: ore 8,30 – 11,30 ; <text:s/>Giovedì: ore 15,30 – 17,30 ; <text:s text:c="27"/>C. so Numistrano snc – Lamezia T.</text:p>
          </table:table-cell>
          <table:table-cell table:style-name="ce11" office:value-type="string">
            <text:p>0968/207615</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office:value-type="string">
            <text:p>30 gg</text:p>
          </table:table-cell>
          <table:table-cell table:style-name="ce45" office:value-type="string">
            <text:p>NO </text:p>
          </table:table-cell>
          <table:table-cell table:style-name="ce11" office:value-type="string">
            <text:p>NO</text:p>
          </table:table-cell>
          <table:table-cell table:style-name="ce11" office:value-type="string">
            <text:p>NO</text:p>
          </table:table-cell>
          <table:table-cell table:style-name="ce11" office:value-type="string">
            <text:p>Legge 241/90 – articoli 24 e 25; <text:s text:c="18"/>DPR. 184/2006.</text:p>
          </table:table-cell>
          <table:table-cell office:value-type="string">
            <text:p>No</text:p>
          </table:table-cell>
          <table:table-cell table:style-name="ce108" office:value-type="date" office:date-value="2013-11-30">
            <text:p>30/11/13</text:p>
          </table:table-cell>
          <table:table-cell/>
          <table:table-cell table:style-name="ce11"/>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45"/>
          <table:table-cell table:number-columns-repeated="995"/>
        </table:table-row>
        <table:table-row table:style-name="ro32">
          <table:table-cell/>
          <table:table-cell table:style-name="ce26" office:value-type="string">
            <text:p>Home Care Premium</text:p>
          </table:table-cell>
          <table:table-cell table:style-name="ce19" office:value-type="string">
            <text:p>DM 463/98 -Il Progetto si rivolge esclusivamente ai dipendenti e pensionati pubblici e ai loro coniugi conviventi e familiari di primo grado non autosufficienti residenti nei comuni afferenti al Distretto e ha lo scopo di sostenere e definire interventi diretti assistenziali in denaro o servizi ma anche di supportare la comunità degli utenti nell'affrontare, risolvere e gestire le difficoltà connesse alla status di non auto sufficienza proprio o dei propri familiari. <text:s/></text:p>
          </table:table-cell>
          <table:table-cell table:style-name="ce11" office:value-type="string">
            <text:p>Ufficio di Piano anziani</text:p>
          </table:table-cell>
          <table:table-cell table:style-name="ce45" office:value-type="string">
            <text:p>Clementina Vesci</text:p>
          </table:table-cell>
          <table:table-cell table:style-name="ce64" office:value-type="string">
            <text:p>0968/207600</text:p>
          </table:table-cell>
          <table:table-cell table:style-name="ce73" office:value-type="string">
            <text:p><text:a xlink:href="mailto:c.vesci@comune.lamezia-terme.cz.it">c.vesci@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office:value-type="string">
            <text:p><text:a xlink:href="http://www.comune.lamezia-terme.cz.it/flex/cm/pages/ServeBLOB.php/L/IT/IDPagina/1886">http://www.comune.lamezia-terme.cz.it/flex/cm/pages/ServeBLOB.php/L/IT/IDPagina/1886</text:a> </text:p>
          </table:table-cell>
          <table:table-cell table:style-name="ce11" office:value-type="string">
            <text:p>Lunedì – Martedì – Giovedì: ore 8,30 – 11,30 ; <text:s/>Giovedì: ore 15,30 – 17,30 ; <text:s text:c="27"/>C. so Numistrano snc – Lamezia T.</text:p>
          </table:table-cell>
          <table:table-cell table:style-name="ce73" office:value-type="string">
            <text:p>0968/207600</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office:value-type="string">
            <text:p>150 gg</text:p>
          </table:table-cell>
          <table:table-cell table:number-columns-repeated="3" office:value-type="string">
            <text:p>NO</text:p>
          </table:table-cell>
          <table:table-cell table:style-name="ce11" office:value-type="string">
            <text:p>Legge 241/90 – articoli 24 e 25; <text:s text:c="18"/>DPR. 184/2006.</text:p>
          </table:table-cell>
          <table:table-cell office:value-type="string">
            <text:p>SI</text:p>
          </table:table-cell>
          <table:table-cell table:style-name="ce8"/>
          <table:table-cell/>
          <table:table-cell table:style-name="ce11"/>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32">
          <table:table-cell/>
          <table:table-cell office:value-type="string">
            <text:p>Attività estive</text:p>
          </table:table-cell>
          <table:table-cell table:style-name="ce19" office:value-type="string">
            <text:p>Del. G. C. n° 219 del 08/06/12. Attività rivolte a minori anziani e persone diversamente abili del Comune di Lamezia Terme. Le attività comprendono colonie diurne c/o lidi balneari del litorale lametino e contributo economico per le attività ludico ricreative svolte da Ass. del privato sociale e accompagnamento anziani c/o le Terme di Caronte.</text:p>
          </table:table-cell>
          <table:table-cell table:style-name="ce11" office:value-type="string">
            <text:p>Ufficio minori, famiglie e inclusione sociale</text:p>
          </table:table-cell>
          <table:table-cell table:style-name="ce8" office:value-type="string">
            <text:p>M. Francesca Di Bella</text:p>
          </table:table-cell>
          <table:table-cell office:value-type="string">
            <text:p>0968/207608</text:p>
          </table:table-cell>
          <table:table-cell table:style-name="ce73" office:value-type="string">
            <text:p><text:a xlink:href="mailto:m.dibella@comune.lamezia-terme.cz.it">m.dibella@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office:value-type="string">
            <text:p><text:a xlink:href="http://www.comune.lamezia-terme.cz.it/flex/cm/pages/ServeBLOB.php/L/IT/IDPagina/1962">http://www.comune.lamezia-terme.cz.it/flex/cm/pages/ServeBLOB.php/L/IT/IDPagina/1962</text:a> </text:p>
          </table:table-cell>
          <table:table-cell table:style-name="ce11" office:value-type="string">
            <text:p>Lunedì – Martedì – Giovedì: ore 8,30 – 11,30 ; <text:s/>Giovedì: ore 15,30 – 17,30 ; <text:s text:c="27"/>C. so Numistrano snc – Lamezia T.</text:p>
          </table:table-cell>
          <table:table-cell table:style-name="ce73" office:value-type="string">
            <text:p>0968/207608</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office:value-type="string">
            <text:p>10 gg</text:p>
          </table:table-cell>
          <table:table-cell table:number-columns-repeated="3" office:value-type="string">
            <text:p>NO</text:p>
          </table:table-cell>
          <table:table-cell table:style-name="ce11" office:value-type="string">
            <text:p>Legge 241/90 – articoli 24 e 25; <text:s text:c="18"/>DPR. 184/2006.</text:p>
          </table:table-cell>
          <table:table-cell office:value-type="string">
            <text:p>SI</text:p>
          </table:table-cell>
          <table:table-cell table:style-name="ce8"/>
          <table:table-cell table:style-name="ce11" office:value-type="string">
            <text:p>Corresponsione del contributo, tramite mandato presso BNL</text:p>
          </table:table-cell>
          <table:table-cell table:style-name="ce11" office:value-type="string">
            <text:p>Ufficio famiglia minori e inclusione sociale</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32">
          <table:table-cell/>
          <table:table-cell office:value-type="string">
            <text:p>Centro di ascolto Demetra</text:p>
          </table:table-cell>
          <table:table-cell table:style-name="ce19" office:value-type="string">
            <text:p>L.R. 20/2007 Del. Di G.C. n. 354 del <text:s/>16/06/2011. centro di ascolto per donne vittime di violenza di genere. Il centro garantisce consulenza Legale psicologica e medica c/o il centro. E' attivo 24 ore su 24 il numero verde 800550403</text:p>
          </table:table-cell>
          <table:table-cell table:style-name="ce11" office:value-type="string">
            <text:p>Ufficio minori, famiglie e inclusione sociale</text:p>
          </table:table-cell>
          <table:table-cell table:style-name="ce8" office:value-type="string">
            <text:p>M. Francesca Di Bella</text:p>
          </table:table-cell>
          <table:table-cell office:value-type="string">
            <text:p>0968/207608</text:p>
          </table:table-cell>
          <table:table-cell table:style-name="ce73" office:value-type="string">
            <text:p><text:a xlink:href="mailto:m.dibella@comune.lamezia-terme.cz.it">m.dibella@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table:table-cell table:style-name="ce11" office:value-type="string">
            <text:p>Lunedì – Martedì – Giovedì: ore 8,30 – 11,30 ; <text:s/>Giovedì: ore 15,30 – 17,30 ; <text:s text:c="27"/>C. so Numistrano snc – Lamezia T.</text:p>
          </table:table-cell>
          <table:table-cell table:style-name="ce73" office:value-type="string">
            <text:p>0968/207608</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table-cell table:number-columns-repeated="3" office:value-type="string">
            <text:p>NO</text:p>
          </table:table-cell>
          <table:table-cell table:style-name="ce11" office:value-type="string">
            <text:p>Legge 241/90 – articoli 24 e 25; <text:s text:c="18"/>DPR. 184/2006.</text:p>
          </table:table-cell>
          <table:table-cell office:value-type="string">
            <text:p>NO</text:p>
          </table:table-cell>
          <table:table-cell table:style-name="ce8"/>
          <table:table-cell/>
          <table:table-cell table:style-name="ce11"/>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32">
          <table:table-cell/>
          <table:table-cell office:value-type="string">
            <text:p>Servizio Diurno per minori</text:p>
          </table:table-cell>
          <table:table-cell table:style-name="ce19" office:value-type="string">
            <text:p>L. 328/2000 L.R. 23/2003. Servizio rivolto a 10 minori appartenenti a famiglie in difficoltà ad assolvere un adeguato ruolo genitoriale.</text:p>
          </table:table-cell>
          <table:table-cell table:style-name="ce11" office:value-type="string">
            <text:p>Ufficio minori, famiglie e inclusione sociale</text:p>
          </table:table-cell>
          <table:table-cell table:style-name="ce8" office:value-type="string">
            <text:p>M. Francesca Di Bella</text:p>
          </table:table-cell>
          <table:table-cell office:value-type="string">
            <text:p>0968/207608</text:p>
          </table:table-cell>
          <table:table-cell table:style-name="ce73" office:value-type="string">
            <text:p><text:a xlink:href="mailto:m.dibella@comune.lamezia-terme.cz.it">m.dibella@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table:table-cell table:style-name="ce11" office:value-type="string">
            <text:p>Lunedì – Martedì – Giovedì: ore 8,30 – 11,30 ; <text:s/>Giovedì: ore 15,30 – 17,30 ; <text:s text:c="27"/>C. so Numistrano snc – Lamezia T.</text:p>
          </table:table-cell>
          <table:table-cell table:style-name="ce73" office:value-type="string">
            <text:p>0968/207608</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office:value-type="string">
            <text:p>90 gg</text:p>
          </table:table-cell>
          <table:table-cell table:number-columns-repeated="3" office:value-type="string">
            <text:p>NO</text:p>
          </table:table-cell>
          <table:table-cell table:style-name="ce11" office:value-type="string">
            <text:p>Legge 241/90 – articoli 24 e 25; <text:s text:c="18"/>DPR. 184/2006.</text:p>
          </table:table-cell>
          <table:table-cell office:value-type="string">
            <text:p>NO</text:p>
          </table:table-cell>
          <table:table-cell table:style-name="ce8"/>
          <table:table-cell/>
          <table:table-cell table:style-name="ce11"/>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32">
          <table:table-cell/>
          <table:table-cell office:value-type="string">
            <text:p>Mediazione familiare</text:p>
          </table:table-cell>
          <table:table-cell table:style-name="ce19" office:value-type="string">
            <text:p>Del. n. 657 del 21/12/2007. Il servizio si svolge all'interno del Tribunale di Lamezia Terme per aiutare a risolvere i conflitti tra genitori in via di separazione in presenza di figli con l'intervento di mediatori familiari individuati dal tribunale</text:p>
          </table:table-cell>
          <table:table-cell table:style-name="ce11" office:value-type="string">
            <text:p>Ufficio minori, famiglie e inclusione sociale</text:p>
          </table:table-cell>
          <table:table-cell table:style-name="ce8" office:value-type="string">
            <text:p>Tiziana Pirelli</text:p>
          </table:table-cell>
          <table:table-cell office:value-type="string">
            <text:p>0968/207608</text:p>
          </table:table-cell>
          <table:table-cell table:style-name="ce73" office:value-type="string">
            <text:p><text:a xlink:href="mailto:t.pirelli@comune.lamezia-terme.cz.it">t.pirelli@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table:table-cell table:style-name="ce11" office:value-type="string">
            <text:p>Lunedì – Martedì – Giovedì: ore 8,30 – 11,30 ; <text:s/>Giovedì: ore 15,30 – 17,30 ; <text:s text:c="27"/>C. so Numistrano snc – Lamezia T.</text:p>
          </table:table-cell>
          <table:table-cell table:style-name="ce73" office:value-type="string">
            <text:p>0968/207608</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table-cell table:number-columns-repeated="3" office:value-type="string">
            <text:p>NO</text:p>
          </table:table-cell>
          <table:table-cell table:style-name="ce11" office:value-type="string">
            <text:p>Legge 241/90 – articoli 24 e 25; <text:s text:c="18"/>DPR. 184/2006.</text:p>
          </table:table-cell>
          <table:table-cell office:value-type="string">
            <text:p>NO</text:p>
          </table:table-cell>
          <table:table-cell table:style-name="ce8"/>
          <table:table-cell/>
          <table:table-cell table:style-name="ce11"/>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32">
          <table:table-cell/>
          <table:table-cell office:value-type="string">
            <text:p>Affidamento familiare</text:p>
          </table:table-cell>
          <table:table-cell table:style-name="ce19" office:value-type="string">
            <text:p>L.n° 184 del 1983 e L. 149 affidamento temporaneo di minori appartenenti a nuclei familiari in situazioni di disagio a famiglie disponibili all'accoglienza, alle quali viene erogato un contributo con fondi reginali</text:p>
          </table:table-cell>
          <table:table-cell table:style-name="ce11" office:value-type="string">
            <text:p>Ufficio minori, famiglie e inclusione sociale</text:p>
          </table:table-cell>
          <table:table-cell table:style-name="ce8" office:value-type="string">
            <text:p>Tiziana Pirelli</text:p>
          </table:table-cell>
          <table:table-cell office:value-type="string">
            <text:p>0968/207608</text:p>
          </table:table-cell>
          <table:table-cell table:style-name="ce73" office:value-type="string">
            <text:p><text:a xlink:href="mailto:t.pirelli@comune.lamezia-terme.cz.it">t.pirelli@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table:table-cell table:style-name="ce11" office:value-type="string">
            <text:p>Lunedì – Martedì – Giovedì: ore 8,30 – 11,30 ; <text:s/>Giovedì: ore 15,30 – 17,30 ; <text:s text:c="27"/>C. so Numistrano snc – Lamezia T.</text:p>
          </table:table-cell>
          <table:table-cell table:style-name="ce73" office:value-type="string">
            <text:p>0968/207608</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table-cell table:number-columns-repeated="3" office:value-type="string">
            <text:p>NO</text:p>
          </table:table-cell>
          <table:table-cell table:style-name="ce11" office:value-type="string">
            <text:p>Legge 241/90 – articoli 24 e 25; <text:s text:c="18"/>DPR. 184/2006.</text:p>
          </table:table-cell>
          <table:table-cell/>
          <table:table-cell table:style-name="ce8"/>
          <table:table-cell/>
          <table:table-cell table:style-name="ce11"/>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32">
          <table:table-cell/>
          <table:table-cell office:value-type="string">
            <text:p>Sprar</text:p>
          </table:table-cell>
          <table:table-cell table:style-name="ce19" office:value-type="string">
            <text:p>Sistema di Protezione per i rifugiati richiedenti asilo, accoglienza tresidenziale, attività di alfabetizzazione, orientamento, integrazione, formazione professionale</text:p>
          </table:table-cell>
          <table:table-cell table:style-name="ce11" office:value-type="string">
            <text:p>Ufficio minori, famiglie e inclusione sociale</text:p>
          </table:table-cell>
          <table:table-cell table:style-name="ce8" office:value-type="string">
            <text:p>Tiziana Pirelli</text:p>
          </table:table-cell>
          <table:table-cell office:value-type="string">
            <text:p>0968/207608</text:p>
          </table:table-cell>
          <table:table-cell table:style-name="ce73" office:value-type="string">
            <text:p><text:a xlink:href="mailto:t.pirelli@comune.lamezia-terme.cz.it">t.pirelli@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table:table-cell table:style-name="ce11" office:value-type="string">
            <text:p>Lunedì – Martedì – Giovedì: ore 8,30 – 11,30 ; <text:s/>Giovedì: ore 15,30 – 17,30 ; <text:s text:c="27"/>C. so Numistrano snc – Lamezia T.</text:p>
          </table:table-cell>
          <table:table-cell table:style-name="ce73" office:value-type="string">
            <text:p>0968/207608</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table-cell table:number-columns-repeated="3" office:value-type="string">
            <text:p>NO</text:p>
          </table:table-cell>
          <table:table-cell table:style-name="ce11" office:value-type="string">
            <text:p>Legge 241/90 – articoli 24 e 25; <text:s text:c="18"/>DPR. 184/2006.</text:p>
          </table:table-cell>
          <table:table-cell/>
          <table:table-cell table:style-name="ce8"/>
          <table:table-cell/>
          <table:table-cell table:style-name="ce11"/>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32">
          <table:table-cell/>
          <table:table-cell office:value-type="string">
            <text:p>Shukran</text:p>
          </table:table-cell>
          <table:table-cell table:style-name="ce19" office:value-type="string">
            <text:p>Del.di G.C. N° 1 del 14/01/2009 D.D.G n° 19097 del 24/11/2008. Realizzazione di iniziative svolte ad agevolare l'inserimento lavorativo degli immigrati attraverso l'attivazione di diverse iniziative.</text:p>
          </table:table-cell>
          <table:table-cell table:style-name="ce11" office:value-type="string">
            <text:p>Ufficio minori, famiglie e inclusione sociale</text:p>
          </table:table-cell>
          <table:table-cell table:style-name="ce8" office:value-type="string">
            <text:p>Maria Montano</text:p>
          </table:table-cell>
          <table:table-cell office:value-type="string">
            <text:p>0968/207613</text:p>
          </table:table-cell>
          <table:table-cell table:style-name="ce73" office:value-type="string">
            <text:p><text:a xlink:href="mailto:m.montano@comune.lamezia-terme.cz.it">m.montano@comune.lamezia-terme.cz.it</text:a></text:p>
          </table:table-cell>
          <table:table-cell table:style-name="ce45" office:value-type="string">
            <text:p>Teresa Bambara</text:p>
          </table:table-cell>
          <table:table-cell table:style-name="ce66" office:value-type="string">
            <text:p>0968/207603</text:p>
          </table:table-cell>
          <table:table-cell table:style-name="ce11" office:value-type="string">
            <text:p><text:a xlink:href="mailto:t.bambara@comune.lamezia-terme.cz.it">t.bambara@comune.lamezia-terme.cz.it</text:a></text:p>
          </table:table-cell>
          <table:table-cell table:style-name="ce11"/>
          <table:table-cell table:style-name="ce11" office:value-type="string">
            <text:p>Lunedì – Martedì – Giovedì: ore 8,30 – 11,30 ; <text:s/>Giovedì: ore 15,30 – 17,30 ; <text:s text:c="27"/>C. so Numistrano snc – Lamezia T.</text:p>
          </table:table-cell>
          <table:table-cell table:style-name="ce73" office:value-type="string">
            <text:p>0968/207608</text:p>
          </table:table-cell>
          <table:table-cell table:style-name="ce96" office:value-type="string">
            <text:p><text:span text:style-name="T47"><text:s text:c="81"/></text:span><text:span text:style-name="T47">P.E.C. </text:span><text:span text:style-name="T47"><text:a xlink:href="mailto:protocollo@pec.comunelameziaterme.it">protocollo@pec.comunelameziaterme.it</text:a></text:span><text:span text:style-name="T47"> </text:span><text:span text:style-name="T47"><text:line-break/></text:span><text:span text:style-name="T47"> </text:span><text:span text:style-name="T47"><text:line-break/></text:span><text:span text:style-name="T47"> </text:span><text:span text:style-name="T47"><text:line-break/></text:span><text:span text:style-name="T47"/></text:p>
          </table:table-cell>
          <table:table-cell table:style-name="ce11" office:value-type="string">
            <text:p>Tramite: contatto telefonico, posta elettronica o rivolgendosi direttamente presso l'Ufficio.</text:p>
          </table:table-cell>
          <table:table-cell/>
          <table:table-cell table:number-columns-repeated="3" office:value-type="string">
            <text:p>NO</text:p>
          </table:table-cell>
          <table:table-cell table:style-name="ce11" office:value-type="string">
            <text:p>Legge 241/90 – articoli 24 e 25; <text:s text:c="18"/>DPR. 184/2006.</text:p>
          </table:table-cell>
          <table:table-cell/>
          <table:table-cell table:style-name="ce8"/>
          <table:table-cell/>
          <table:table-cell table:style-name="ce11"/>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dichiarazione di nascita</text:p>
          </table:table-cell>
          <table:table-cell table:style-name="ce19" office:value-type="string">
            <text:p>dichiarazione nascita di figlio leg./naturale da art. 28 al 49 d.p.r. 396/2000</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presentazione all'ufficio di stato civile dell'attestato di nascita rilasciato dall'azienda ospedaliera e/o da chi ha assistito al parto</text:p>
          </table:table-cell>
          <table:table-cell office:value-type="string">
            <text:p>tutti i gg da ore 9,00 a ore 12,30 (mart. e giov. anche da 15,15 – 17,15)</text:p>
          </table:table-cell>
          <table:table-cell table:style-name="ce85" office:value-type="string">
            <text:p>0968207403-505-712</text:p>
          </table:table-cell>
          <table:table-cell office:value-type="string">
            <text:p>direttamente all'uff. di stato civile della deleg. Competente</text:p>
          </table:table-cell>
          <table:table-cell office:value-type="string">
            <text:p>via pec – sportello o posta</text:p>
          </table:table-cell>
          <table:table-cell office:value-type="string">
            <text:p>1 gg.</text:p>
          </table:table-cell>
          <table:table-cell/>
          <table:table-cell office:value-type="string">
            <text:p>si</text:p>
          </table:table-cell>
          <table:table-cell office:value-type="string">
            <text:p>no</text:p>
          </table:table-cell>
          <table:table-cell office:value-type="string">
            <text:p>Legge 241/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dichiarazione di nascita</text:p>
          </table:table-cell>
          <table:table-cell table:style-name="ce19" office:value-type="string">
            <text:p>trascrizione di atti provenienti da altri comuni o esteri</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trascrizione di atti provenienti da altro comune o da estero di genitori residenti</text:p>
          </table:table-cell>
          <table:table-cell office:value-type="string">
            <text:p>tutti i gg da ore 9,00 a ore 12,30 (mart. e giov. anche da 15,15 – 17,15)0968207400-515</text:p>
          </table:table-cell>
          <table:table-cell table:style-name="ce85" office:value-type="string">
            <text:p>0968207403-505-712</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10 gg</text:p>
          </table:table-cell>
          <table:table-cell/>
          <table:table-cell table:number-columns-repeated="2" office:value-type="string">
            <text:p>no</text:p>
          </table:table-cell>
          <table:table-cell office:value-type="string">
            <text:p>Legge 241/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dichiarazione di morte</text:p>
          </table:table-cell>
          <table:table-cell table:style-name="ce19" office:value-type="string">
            <text:p>dichiarazione di morte naturale (da art. 71 a 83 d.pd.r. 396/2000)</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presentazione all'uff. Di stato civile di certificato necroscopico e scheda istat </text:p>
          </table:table-cell>
          <table:table-cell office:value-type="string">
            <text:p>tutti i gg da ore 9,00 a ore 12,30 (mart. e giov. anche da 15,15 – 17,15)0968207400-515</text:p>
          </table:table-cell>
          <table:table-cell table:style-name="ce85"/>
          <table:table-cell office:value-type="string">
            <text:p>direttamente all'uff. di stato civile della deleg. Competente</text:p>
          </table:table-cell>
          <table:table-cell office:value-type="string">
            <text:p>via pec – sportello o posta</text:p>
          </table:table-cell>
          <table:table-cell office:value-type="string">
            <text:p>1 gg.</text:p>
          </table:table-cell>
          <table:table-cell/>
          <table:table-cell table:number-columns-repeated="2" office:value-type="string">
            <text:p>no</text:p>
          </table:table-cell>
          <table:table-cell office:value-type="string">
            <text:p>Legge 241/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dichiarazione di morte</text:p>
          </table:table-cell>
          <table:table-cell table:style-name="ce19" office:value-type="string">
            <text:p>dichiarazione di morte violenta e/o avvenuta presso azienda osped. (da art. 71 a 83 d.p.r. 396/2000)U.O.A. Servizi Demografici</text:p>
          </table:table-cell>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presentazione all'uff. Di stato civile di certificato necroscopico e scheda istat e/o n.o. Autorità giudiziaria </text:p>
          </table:table-cell>
          <table:table-cell office:value-type="string">
            <text:p>tutti i gg da ore 9,00 a ore 12,30 (mart. e giov. anche da 15,15 – 17,15)0968207400-515</text:p>
          </table:table-cell>
          <table:table-cell table:style-name="ce85"/>
          <table:table-cell office:value-type="string">
            <text:p>direttamente all'uff. di stato civile della deleg. Competente</text:p>
          </table:table-cell>
          <table:table-cell office:value-type="string">
            <text:p>via pec – sportello o posta</text:p>
          </table:table-cell>
          <table:table-cell office:value-type="string">
            <text:p>1 gg.</text:p>
          </table:table-cell>
          <table:table-cell/>
          <table:table-cell table:number-columns-repeated="2" office:value-type="string">
            <text:p>no</text:p>
          </table:table-cell>
          <table:table-cell office:value-type="string">
            <text:p>Legge 241/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dichiarazione di morte</text:p>
          </table:table-cell>
          <table:table-cell table:style-name="ce19" office:value-type="string">
            <text:p>trascrizione di atti provenienti da altro comune o da estero</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trascrizione di atti provenienti da altro comune o da estero di residenti</text:p>
          </table:table-cell>
          <table:table-cell office:value-type="string">
            <text:p>tutti i gg da ore 9,00 a ore 12,30 (mart. e giov. anche da 15,15 – 17,15)0968207400-515</text:p>
          </table:table-cell>
          <table:table-cell table:style-name="ce85" office:value-type="string">
            <text:p>0968207403-505-712</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10 gg</text:p>
          </table:table-cell>
          <table:table-cell/>
          <table:table-cell table:number-columns-repeated="2" office:value-type="string">
            <text:p>no</text:p>
          </table:table-cell>
          <table:table-cell office:value-type="string">
            <text:p>Legge 241/90</text:p>
          </table:table-cell>
          <table:table-cell table:number-columns-repeated="4"/>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pubblicazione di matrimonio</text:p>
          </table:table-cell>
          <table:table-cell table:style-name="ce19" office:value-type="string">
            <text:p>richiesta di pubblicazione di matrimonio (da art.50 ad art.62)</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presentazione della richiesta di effettuare le pubbl. matrimoniali di almeno uno dei nubendi residente nel comune.</text:p>
          </table:table-cell>
          <table:table-cell office:value-type="string">
            <text:p>tutti i gg da ore 9,00 a ore 12,30 (mart. e giov. anche da 15,15 – 17,15)0968207400-515</text:p>
          </table:table-cell>
          <table:table-cell table:style-name="ce85"/>
          <table:table-cell office:value-type="string">
            <text:p>direttamente all'uff. di stato civile della deleg. Competente</text:p>
          </table:table-cell>
          <table:table-cell office:value-type="string">
            <text:p>via pec – sportello o posta</text:p>
          </table:table-cell>
          <table:table-cell table:number-columns-repeated="2"/>
          <table:table-cell office:value-type="string">
            <text:p>si</text:p>
          </table:table-cell>
          <table:table-cell office:value-type="string">
            <text:p>no</text:p>
          </table:table-cell>
          <table:table-cell office:value-type="string">
            <text:p>Legge 241/90</text:p>
          </table:table-cell>
          <table:table-cell table:number-columns-repeated="2"/>
          <table:table-cell office:value-type="string">
            <text:p>marche da bollo da € 16,00</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pubblicazione di matrimonio</text:p>
          </table:table-cell>
          <table:table-cell table:style-name="ce19" office:value-type="string">
            <text:p>richiesta di pubblicazione di matrimonio fatta da proc. Speciale (da art.50 ad art.62)</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presentazione della procura speciale da parte dell'incaricato del nubendo/i</text:p>
          </table:table-cell>
          <table:table-cell office:value-type="string">
            <text:p>tutti i gg da ore 9,00 a ore 12,30 (mart. e giov. anche da 15,15 – 17,15)0968207400-515</text:p>
          </table:table-cell>
          <table:table-cell table:style-name="ce85"/>
          <table:table-cell office:value-type="string">
            <text:p>direttamente all'uff. di stato civile della deleg. Competente</text:p>
          </table:table-cell>
          <table:table-cell office:value-type="string">
            <text:p>via pec – sportello o posta</text:p>
          </table:table-cell>
          <table:table-cell table:number-columns-repeated="2"/>
          <table:table-cell table:number-columns-repeated="2" office:value-type="string">
            <text:p>no</text:p>
          </table:table-cell>
          <table:table-cell office:value-type="string">
            <text:p>Legge 241/90</text:p>
          </table:table-cell>
          <table:table-cell table:number-columns-repeated="2"/>
          <table:table-cell office:value-type="string">
            <text:p>marche da bollo da € 16,00</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matrimonio</text:p>
          </table:table-cell>
          <table:table-cell table:style-name="ce19" office:value-type="string">
            <text:p>verifica del certificato delle eseguite pubblicazioni matrimoniali (matrimonio civile)</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verifica certificato eseguite pubblicazioni</text:p>
          </table:table-cell>
          <table:table-cell office:value-type="string">
            <text:p>tutti i gg da ore 9,00 a ore 12,30 (mart. e giov. anche da 15,15 – 17,15)0968207400-515</text:p>
          </table:table-cell>
          <table:table-cell table:style-name="ce85"/>
          <table:table-cell office:value-type="string">
            <text:p>direttamente all'uff. di stato civile della deleg. Competente</text:p>
          </table:table-cell>
          <table:table-cell office:value-type="string">
            <text:p>via pec – sportello o posta</text:p>
          </table:table-cell>
          <table:table-cell office:value-type="string">
            <text:p>Entro 180 gg. Dall'eseg. Pubbl.</text:p>
          </table:table-cell>
          <table:table-cell/>
          <table:table-cell table:number-columns-repeated="2" office:value-type="string">
            <text:p>no</text:p>
          </table:table-cell>
          <table:table-cell office:value-type="string">
            <text:p>Legge 241/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matrimonio</text:p>
          </table:table-cell>
          <table:table-cell table:style-name="ce19" office:value-type="string">
            <text:p>presentazione dell'atto <text:s/>di matrimonio da parte del parroco (conc. Stato/chiesa 847/1929)</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atto di matrimonio del parroco da inserire nel fascicolo dell'atto di pubbl.</text:p>
          </table:table-cell>
          <table:table-cell office:value-type="string">
            <text:p>tutti i gg da ore 9,00 a ore 12,30 (mart. e giov. anche da 15,15 – 17,15)0968207400-515</text:p>
          </table:table-cell>
          <table:table-cell table:style-name="ce85"/>
          <table:table-cell office:value-type="string">
            <text:p>direttamente all'uff. di stato civile della deleg. Competente</text:p>
          </table:table-cell>
          <table:table-cell office:value-type="string">
            <text:p>via pec – sportello o posta</text:p>
          </table:table-cell>
          <table:table-cell office:value-type="string">
            <text:p>1 gg.</text:p>
          </table:table-cell>
          <table:table-cell/>
          <table:table-cell table:number-columns-repeated="2" office:value-type="string">
            <text:p>no</text:p>
          </table:table-cell>
          <table:table-cell office:value-type="string">
            <text:p>Legge 241/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matrimonio</text:p>
          </table:table-cell>
          <table:table-cell table:style-name="ce19" office:value-type="string">
            <text:p>presentazione dell'atto di matrimonio da parte di un ministro di culto (altri riti ammessi)</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atto di matrimonio del ministro da inserire nel fascicolo dell'atto di pubbl.</text:p>
          </table:table-cell>
          <table:table-cell office:value-type="string">
            <text:p>tutti i gg da ore 9,00 a ore 12,30 (mart. e giov. anche da 15,15 – 17,15)</text:p>
          </table:table-cell>
          <table:table-cell table:style-name="ce85" office:value-type="string">
            <text:p>0968207403-505-712</text:p>
          </table:table-cell>
          <table:table-cell office:value-type="string">
            <text:p>direttamente all'uff. di stato civile della deleg. Competente</text:p>
          </table:table-cell>
          <table:table-cell office:value-type="string">
            <text:p>via pec – sportello o posta</text:p>
          </table:table-cell>
          <table:table-cell office:value-type="string">
            <text:p>1 gg.</text:p>
          </table:table-cell>
          <table:table-cell/>
          <table:table-cell table:number-columns-repeated="2" office:value-type="string">
            <text:p>no</text:p>
          </table:table-cell>
          <table:table-cell office:value-type="string">
            <text:p>Legge 241/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matrimonio</text:p>
          </table:table-cell>
          <table:table-cell table:style-name="ce19" office:value-type="string">
            <text:p>verifica dell'atto di delega di altro comune</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delega dell'altro comune da inserire nel fascicolo degli sposi</text:p>
          </table:table-cell>
          <table:table-cell office:value-type="string">
            <text:p>tutti i gg da ore 9,00 a ore 12,30 (mart. e giov. anche da 15,15 – 17,15)0968207400-515</text:p>
          </table:table-cell>
          <table:table-cell table:style-name="ce85" office:value-type="string">
            <text:p>0968207403-505-712</text:p>
          </table:table-cell>
          <table:table-cell office:value-type="string">
            <text:p>direttamente all'uff. di stato civile della deleg. Competente</text:p>
          </table:table-cell>
          <table:table-cell office:value-type="string">
            <text:p>via pec – sportello o posta</text:p>
          </table:table-cell>
          <table:table-cell office:value-type="string">
            <text:p>1 gg.</text:p>
          </table:table-cell>
          <table:table-cell/>
          <table:table-cell table:number-columns-repeated="2" office:value-type="string">
            <text:p>no</text:p>
          </table:table-cell>
          <table:table-cell office:value-type="string">
            <text:p>Legge 241/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matrimonio</text:p>
          </table:table-cell>
          <table:table-cell table:style-name="ce19" office:value-type="string">
            <text:p>pubblicazione e trascrizione di atto di matrimonio senza preventive pubblicazioni</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atto di matrrimonio celebrato dal parroco senza preventive pubbl. matrimoniali</text:p>
          </table:table-cell>
          <table:table-cell office:value-type="string">
            <text:p>tutti i gg da ore 9,00 a ore 12,30 (mart. e giov. anche da 15,15 – 17,15)0968207400-515</text:p>
          </table:table-cell>
          <table:table-cell table:style-name="ce85"/>
          <table:table-cell office:value-type="string">
            <text:p>direttamente all'uff. di stato civile della deleg. Competente</text:p>
          </table:table-cell>
          <table:table-cell office:value-type="string">
            <text:p>via pec – sportello o posta</text:p>
          </table:table-cell>
          <table:table-cell office:value-type="string">
            <text:p>iter procedurale con altri comuni</text:p>
          </table:table-cell>
          <table:table-cell/>
          <table:table-cell table:number-columns-repeated="2" office:value-type="string">
            <text:p>no</text:p>
          </table:table-cell>
          <table:table-cell office:value-type="string">
            <text:p>Legge 241/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matrimonio</text:p>
          </table:table-cell>
          <table:table-cell table:style-name="ce19" office:value-type="string">
            <text:p>trascrizione di atti provenienti da altri comuni o esteri</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trascrizione di atti provenienti da altro comune o da estero di ns.residenti</text:p>
          </table:table-cell>
          <table:table-cell office:value-type="string">
            <text:p>tutti i gg da ore 9,00 a ore 12,30 (mart. e giov. anche da 15,15 – 17,15)0968207400-515</text:p>
          </table:table-cell>
          <table:table-cell table:style-name="ce85" office:value-type="string">
            <text:p>0968207403-505-712</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10 gg</text:p>
          </table:table-cell>
          <table:table-cell/>
          <table:table-cell table:number-columns-repeated="2" office:value-type="string">
            <text:p>no</text:p>
          </table:table-cell>
          <table:table-cell office:value-type="string">
            <text:p>Legge 241/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divorzio</text:p>
          </table:table-cell>
          <table:table-cell table:style-name="ce19" office:value-type="string">
            <text:p>annotazione e relative comunicazioni di divorzio d.p.r. 396/2000</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verifica sentenza di divorzio e successiva annotazione sull'atto di matrimonio e conseguenti comunicazioni</text:p>
          </table:table-cell>
          <table:table-cell office:value-type="string">
            <text:p>tutti i gg da ore 9,00 a ore 12,30 (mart. e giov. anche da 15,15 – 17,15)0968207400-515</text:p>
          </table:table-cell>
          <table:table-cell table:style-name="ce85" office:value-type="string">
            <text:p>0968207403-505-712</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10 gg.</text:p>
          </table:table-cell>
          <table:table-cell/>
          <table:table-cell table:number-columns-repeated="2" office:value-type="string">
            <text:p>no</text:p>
          </table:table-cell>
          <table:table-cell office:value-type="string">
            <text:p>Legge 241/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divorzio avvenuto all'estero</text:p>
          </table:table-cell>
          <table:table-cell table:style-name="ce19" office:value-type="string">
            <text:p>riconoscimento in italia di divorzio avvenuto all'estero</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verifica dell'atto di divorzio avvenuto all'estero legge 218/1995</text:p>
          </table:table-cell>
          <table:table-cell office:value-type="string">
            <text:p>tutti i gg da ore 9,00 a ore 12,30 (mart. e giov. anche da 15,15 – 17,15)</text:p>
          </table:table-cell>
          <table:table-cell table:style-name="ce85" office:value-type="string">
            <text:p>0968207403-505-712</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10 gg.</text:p>
          </table:table-cell>
          <table:table-cell/>
          <table:table-cell table:number-columns-repeated="2" office:value-type="string">
            <text:p>no</text:p>
          </table:table-cell>
          <table:table-cell office:value-type="string">
            <text:p>Legge 241/90</text:p>
          </table:table-cell>
          <table:table-cell office:value-type="string">
            <text:p><text:a xlink:href="http://www.comune.lamezia-terme.cz.it/flex/cm/pages/ServeAttachment.php/L/IT/D/b%252Fa%252Fb%252FD.e7f22a89645ad6e28603/P/BLOB%3AID%3D854">http://www.comune.lamezia-terme.cz.it/flex/cm/pages/ServeAttachment.php/L/IT/D/b%252Fa%252Fb%252FD.e7f22a89645ad6e28603/P/BLOB%3AID%3D854</text:a> </text:p>
          </table:table-cell>
          <table:table-cell/>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rettifiche generalità</text:p>
          </table:table-cell>
          <table:table-cell table:style-name="ce19" office:value-type="string">
            <text:p>istanza da parte di cittadino nato nel comune per esatta indic. Nome. (Art. 36 d.p.r. 396/2000)</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istanza da parte dell'interessato o dei genitori di minorenne nato nel comune per esatta indicazione del <text:s/>nome/i</text:p>
          </table:table-cell>
          <table:table-cell office:value-type="string">
            <text:p>tutti i gg da ore 9,00 a ore 12,30 (mart. e giov. anche da 15,15 – 17,15)</text:p>
          </table:table-cell>
          <table:table-cell table:style-name="ce85" office:value-type="string">
            <text:p>0968207403-505-712</text:p>
          </table:table-cell>
          <table:table-cell office:value-type="string">
            <text:p>direttamente all'uff. di stato civile della deleg. Competente</text:p>
          </table:table-cell>
          <table:table-cell office:value-type="string">
            <text:p>via pec – sportello o posta</text:p>
          </table:table-cell>
          <table:table-cell office:value-type="string">
            <text:p>1 gg.</text:p>
          </table:table-cell>
          <table:table-cell/>
          <table:table-cell table:number-columns-repeated="2" office:value-type="string">
            <text:p>no</text:p>
          </table:table-cell>
          <table:table-cell office:value-type="string">
            <text:p>Legge 241/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rettifiche generalità</text:p>
          </table:table-cell>
          <table:table-cell table:style-name="ce19" office:value-type="string">
            <text:p>trascrizione decreti prefettizi per rettifica cognome e/o nome (art. da 84 a 94 d.p.r. 396/2000)</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Trascrizione decreto prefettizio presentato dalla parte interessata</text:p>
          </table:table-cell>
          <table:table-cell office:value-type="string">
            <text:p>tutti i gg da ore 9,00 a ore 12,30 (mart. e giov. anche da 15,15 – 17,15)0968207400-515</text:p>
          </table:table-cell>
          <table:table-cell table:style-name="ce85" office:value-type="string">
            <text:p>0968207403-505-712</text:p>
          </table:table-cell>
          <table:table-cell office:value-type="string">
            <text:p>direttamente all'uff. di stato civile della deleg. Competente</text:p>
          </table:table-cell>
          <table:table-cell office:value-type="string">
            <text:p>via pec – sportello o posta</text:p>
          </table:table-cell>
          <table:table-cell office:value-type="string">
            <text:p>1 gg.</text:p>
          </table:table-cell>
          <table:table-cell/>
          <table:table-cell table:number-columns-repeated="2" office:value-type="string">
            <text:p>no</text:p>
          </table:table-cell>
          <table:table-cell office:value-type="string">
            <text:p>Legge 241/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procedure giudiziali di rettificazioni e/o correzioni</text:p>
          </table:table-cell>
          <table:table-cell table:style-name="ce19" office:value-type="string">
            <text:p>modifica di atti di stato civile (art. da 95 a 101)</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presentazione di istanza motivata da parte dell'interessato</text:p>
          </table:table-cell>
          <table:table-cell office:value-type="string">
            <text:p>tutti i gg da ore 9,00 a ore 12,30 (mart. e giov. anche da 15,15 – 17,15)0968207400-515</text:p>
          </table:table-cell>
          <table:table-cell table:style-name="ce85" office:value-type="string">
            <text:p>0968207403-505-712</text:p>
          </table:table-cell>
          <table:table-cell office:value-type="string">
            <text:p>direttamente all'uff. di stato civile della deleg. Competente</text:p>
          </table:table-cell>
          <table:table-cell office:value-type="string">
            <text:p>via pec – sportello o posta</text:p>
          </table:table-cell>
          <table:table-cell office:value-type="string">
            <text:p>1 gg.</text:p>
          </table:table-cell>
          <table:table-cell/>
          <table:table-cell table:number-columns-repeated="2" office:value-type="string">
            <text:p>no</text:p>
          </table:table-cell>
          <table:table-cell office:value-type="string">
            <text:p>Legge 241/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atto di cittadinanza</text:p>
          </table:table-cell>
          <table:table-cell table:style-name="ce19" office:value-type="string">
            <text:p>riconoscimento della cittadinanza italiana “jure sanguinis” legge 91/92 art. 1</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presentazione all'ufficio di stato civile della documentazione necessaria per la verifica del requisito (atti di nascita, matrimonio, morte degli avi) con attestazione consolaredi non rinuncia</text:p>
          </table:table-cell>
          <table:table-cell office:value-type="string">
            <text:p>tutti i gg da ore 9,00 a ore 12,30 (mart. e giov. anche da 15,15 – 17,15)0968207400-515</text:p>
          </table:table-cell>
          <table:table-cell table:style-name="ce85" office:value-type="string">
            <text:p>0968207403-505-712</text:p>
          </table:table-cell>
          <table:table-cell office:value-type="string">
            <text:p>direttamente all'uff. di stato civile della deleg. Competente</text:p>
          </table:table-cell>
          <table:table-cell office:value-type="string">
            <text:p>via pec – sportello o posta</text:p>
          </table:table-cell>
          <table:table-cell office:value-type="string">
            <text:p>Entro 30 gg.</text:p>
          </table:table-cell>
          <table:table-cell office:value-type="string">
            <text:p>fino all'arrivo del certificato consolare di non rinuncia</text:p>
          </table:table-cell>
          <table:table-cell table:number-columns-repeated="2" office:value-type="string">
            <text:p>no</text:p>
          </table:table-cell>
          <table:table-cell office:value-type="string">
            <text:p>Legge 241/90</text:p>
          </table:table-cell>
          <table:table-cell table:number-columns-repeated="2"/>
          <table:table-cell office:value-type="string">
            <text:p>marche da bollo da € 16,00</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atto di cittadinanza</text:p>
          </table:table-cell>
          <table:table-cell table:style-name="ce19" office:value-type="string">
            <text:p>riacquisto cittadinanza da parte di ex connazionale art. 13, lett. C – D legge 91/92</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verifica residenza nel comune, verifica atto nascita e successiva dichiarazione di voler riacquistare la cittadinanza italiana</text:p>
          </table:table-cell>
          <table:table-cell office:value-type="string">
            <text:p>tutti i gg da ore 9,00 a ore 12,30 (mart. e giov. anche da 15,15 – 17,15)0968207400-515</text:p>
          </table:table-cell>
          <table:table-cell table:style-name="ce85" office:value-type="string">
            <text:p>0968207403-505-712</text:p>
          </table:table-cell>
          <table:table-cell office:value-type="string">
            <text:p>direttamente all'uff. di stato civile della deleg. Competente</text:p>
          </table:table-cell>
          <table:table-cell office:value-type="string">
            <text:p>via pec – sportello o posta</text:p>
          </table:table-cell>
          <table:table-cell office:value-type="string">
            <text:p>Entro 30 gg.</text:p>
          </table:table-cell>
          <table:table-cell office:value-type="string">
            <text:p>verifica versamento di € 200,00</text:p>
          </table:table-cell>
          <table:table-cell table:number-columns-repeated="2" office:value-type="string">
            <text:p>no</text:p>
          </table:table-cell>
          <table:table-cell office:value-type="string">
            <text:p>Legge 241/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atto di cittadinanza</text:p>
          </table:table-cell>
          <table:table-cell table:style-name="ce19" office:value-type="string">
            <text:p>riconoscimento cittadinanza a straniero nato in italia al compimento del 18° anno di età</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verifica residenza legale dalla nascita al 18° anno in italia</text:p>
          </table:table-cell>
          <table:table-cell office:value-type="string">
            <text:p>tutti i gg da ore 9,00 a ore 12,30 (mart. e giov. anche da 15,15 – 17,15)0968207400-515</text:p>
          </table:table-cell>
          <table:table-cell table:style-name="ce85" office:value-type="string">
            <text:p>0968207403-505-712</text:p>
          </table:table-cell>
          <table:table-cell office:value-type="string">
            <text:p>direttamente all'uff. di stato civile della deleg. Competente</text:p>
          </table:table-cell>
          <table:table-cell office:value-type="string">
            <text:p>via pec – sportello o posta</text:p>
          </table:table-cell>
          <table:table-cell office:value-type="string">
            <text:p>Entro 30 gg.</text:p>
          </table:table-cell>
          <table:table-cell office:value-type="string">
            <text:p>verifica versamento di € 200,00</text:p>
          </table:table-cell>
          <table:table-cell table:number-columns-repeated="2" office:value-type="string">
            <text:p>no</text:p>
          </table:table-cell>
          <table:table-cell office:value-type="string">
            <text:p>Legge 241/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atto di cittadinanza</text:p>
          </table:table-cell>
          <table:table-cell table:style-name="ce19" office:value-type="string">
            <text:p>giuramento e trascrizione decreto di concessione della citatdinanza italiana</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verifica del decreto e preventivo atto di giuramento di fedeltà alla Repubblica con successiva trascrizione del decreto stesso</text:p>
          </table:table-cell>
          <table:table-cell office:value-type="string">
            <text:p>tutti i gg da ore 9,00 a ore 12,30 (mart. e giov. anche da 15,15 – 17,15)0968207400-515</text:p>
          </table:table-cell>
          <table:table-cell table:style-name="ce85" office:value-type="string">
            <text:p>0968207403-505-712</text:p>
          </table:table-cell>
          <table:table-cell office:value-type="string">
            <text:p>direttamente all'uff. di stato civile della deleg. Competente</text:p>
          </table:table-cell>
          <table:table-cell office:value-type="string">
            <text:p>via pec – sportello o posta</text:p>
          </table:table-cell>
          <table:table-cell office:value-type="string">
            <text:p>Entro 6 mesi dalla notifica prefettizia</text:p>
          </table:table-cell>
          <table:table-cell/>
          <table:table-cell table:number-columns-repeated="2" office:value-type="string">
            <text:p>no</text:p>
          </table:table-cell>
          <table:table-cell office:value-type="string">
            <text:p>Legge 241/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atto di cittadinanza</text:p>
          </table:table-cell>
          <table:table-cell table:style-name="ce19" office:value-type="string">
            <text:p>trascrizione di atti esteri</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verifica e trascrizione di atti di cittadinanza provenienti da ns. consolati</text:p>
          </table:table-cell>
          <table:table-cell office:value-type="string">
            <text:p>tutti i gg da ore 9,00 a ore 12,30 (mart. e giov. anche da 15,15 – 17,15)0968207400-515</text:p>
          </table:table-cell>
          <table:table-cell table:style-name="ce85" office:value-type="string">
            <text:p>0968207403-505-712</text:p>
          </table:table-cell>
          <table:table-cell office:value-type="string">
            <text:p><text:a xlink:href="mailto:protocollo@pec.comunelameziaterme.it">protocollo@pec.comunelameziaterme.it</text:a></text:p>
          </table:table-cell>
          <table:table-cell office:value-type="string">
            <text:p>via pec – sportello o posta</text:p>
          </table:table-cell>
          <table:table-cell office:value-type="string">
            <text:p>Entro 30 gg.</text:p>
          </table:table-cell>
          <table:table-cell/>
          <table:table-cell table:number-columns-repeated="2" office:value-type="string">
            <text:p>no</text:p>
          </table:table-cell>
          <table:table-cell office:value-type="string">
            <text:p>Legge 241/90</text:p>
          </table:table-cell>
          <table:table-cell table:number-columns-repeated="2"/>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rilascio certificazione</text:p>
          </table:table-cell>
          <table:table-cell table:style-name="ce19" office:value-type="string">
            <text:p>rilascio certificato e/o estratto</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richiesta cert. Nascita</text:p>
          </table:table-cell>
          <table:table-cell office:value-type="string">
            <text:p>tutti i gg da ore 9,00 a ore 12,30 (mart. e giov. anche da 15,15 – 17,15)</text:p>
          </table:table-cell>
          <table:table-cell table:style-name="ce85" office:value-type="string">
            <text:p>0968207403-505-712</text:p>
          </table:table-cell>
          <table:table-cell office:value-type="string">
            <text:p>direttamente presso uno sportello o via pec</text:p>
          </table:table-cell>
          <table:table-cell office:value-type="string">
            <text:p>via pec – sportello o posta</text:p>
          </table:table-cell>
          <table:table-cell office:value-type="string">
            <text:p>1 gg.</text:p>
          </table:table-cell>
          <table:table-cell/>
          <table:table-cell table:number-columns-repeated="2" office:value-type="string">
            <text:p>no</text:p>
          </table:table-cell>
          <table:table-cell office:value-type="string">
            <text:p>Legge 241/90</text:p>
          </table:table-cell>
          <table:table-cell office:value-type="string">
            <text:p><text:a xlink:href="http://www.comune.lamezia-terme.cz.it/flex/cm/pages/ServeAttachment.php/L/IT/D/2%252F2%252F2%252FD.25a27cb779acb901c073/P/BLOB%3AID%3D854">http://www.comune.lamezia-terme.cz.it/flex/cm/pages/ServeAttachment.php/L/IT/D/2%252F2%252F2%252FD.25a27cb779acb901c073/P/BLOB%3AID%3D854</text:a> </text:p>
          </table:table-cell>
          <table:table-cell/>
          <table:table-cell office:value-type="string">
            <text:p>gratuito</text:p>
          </table:table-cell>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 <text:s text:c="13"/>“</text:p>
          </table:table-cell>
          <table:table-cell table:style-name="ce19" office:value-type="string">
            <text:p>richiesta estratto plurilingue</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richiesta certificato nascita plurilingue</text:p>
          </table:table-cell>
          <table:table-cell office:value-type="string">
            <text:p>tutti i gg da ore 9,00 a ore 12,30 (mart. e giov. anche da 15,15 – 17,15)</text:p>
          </table:table-cell>
          <table:table-cell table:style-name="ce85" office:value-type="string">
            <text:p>0968207403-505-712</text:p>
          </table:table-cell>
          <table:table-cell office:value-type="string">
            <text:p>direttamente presso uno sportello o via pec</text:p>
          </table:table-cell>
          <table:table-cell office:value-type="string">
            <text:p>via pec – sportello o posta</text:p>
          </table:table-cell>
          <table:table-cell office:value-type="string">
            <text:p>1 gg.</text:p>
          </table:table-cell>
          <table:table-cell/>
          <table:table-cell table:number-columns-repeated="2" office:value-type="string">
            <text:p>no</text:p>
          </table:table-cell>
          <table:table-cell office:value-type="string">
            <text:p>Legge 241/90</text:p>
          </table:table-cell>
          <table:table-cell office:value-type="string">
            <text:p><text:a xlink:href="http://www.comune.lamezia-terme.cz.it/flex/cm/pages/ServeAttachment.php/L/IT/D/1%252Fc%252F7%252FD.72833167b0b8a697ebf0/P/BLOB%3AID%3D854">http://www.comune.lamezia-terme.cz.it/flex/cm/pages/ServeAttachment.php/L/IT/D/1%252Fc%252F7%252FD.72833167b0b8a697ebf0/P/BLOB%3AID%3D854</text:a> </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table-cell office:value-type="string">
            <text:p>“ <text:s text:c="13"/>“</text:p>
          </table:table-cell>
          <table:table-cell table:style-name="ce19" office:value-type="string">
            <text:p>richiesta copia integrale</text:p>
          </table:table-cell>
          <table:table-cell office:value-type="string">
            <text:p>u.O.A. Servizi Demografici</text:p>
          </table:table-cell>
          <table:table-cell office:value-type="string">
            <text:p>tommaso Alessio</text:p>
          </table:table-cell>
          <table:table-cell table:style-name="ce65" office:value-type="string">
            <text:p>0968207842</text:p>
          </table:table-cell>
          <table:table-cell office:value-type="string">
            <text:p><text:a xlink:href="mailto:to.alessio@comune.lamezia-terme.cz.it">to.alessio@comune.lamezia-terme.cz.it</text:a></text:p>
          </table:table-cell>
          <table:table-cell/>
          <table:table-cell table:style-name="ce65"/>
          <table:table-cell/>
          <table:table-cell office:value-type="string">
            <text:p>richiesta copia integrale</text:p>
          </table:table-cell>
          <table:table-cell office:value-type="string">
            <text:p>tutti i gg da ore 9,00 a ore 12,30 (mart. e giov. anche da 15,15 – 17,15)0968207400-515</text:p>
          </table:table-cell>
          <table:table-cell table:style-name="ce85" office:value-type="string">
            <text:p>0968207403-505-712</text:p>
          </table:table-cell>
          <table:table-cell office:value-type="string">
            <text:p>direttamente presso uno sportello o via pec</text:p>
          </table:table-cell>
          <table:table-cell office:value-type="string">
            <text:p>via pec – sportello o posta</text:p>
          </table:table-cell>
          <table:table-cell office:value-type="string">
            <text:p>1 gg.</text:p>
          </table:table-cell>
          <table:table-cell/>
          <table:table-cell table:number-columns-repeated="2" office:value-type="string">
            <text:p>no</text:p>
          </table:table-cell>
          <table:table-cell office:value-type="string">
            <text:p>Legge 241/90</text:p>
          </table:table-cell>
          <table:table-cell office:value-type="string">
            <text:p><text:a xlink:href="http://www.comune.lamezia-terme.cz.it/flex/cm/pages/ServeAttachment.php/L/IT/D/f%252Ff%252F9%252FD.94fa7aec005ad2990291/P/BLOB%3AID%3D854">http://www.comune.lamezia-terme.cz.it/flex/cm/pages/ServeAttachment.php/L/IT/D/f%252Ff%252F9%252FD.94fa7aec005ad2990291/P/BLOB%3AID%3D854</text:a> </text:p>
          </table:table-cell>
          <table:table-cell table:number-columns-repeated="3"/>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5" office:value-type="string">
            <text:p>ICI – IMU</text:p>
          </table:table-cell>
          <table:table-cell table:style-name="ce28" office:value-type="string">
            <text:p>ACQUISIZIONE DICHIARAZIONI</text:p>
          </table:table-cell>
          <table:table-cell table:style-name="ce37" office:value-type="string">
            <text:p>Acquisizione delle dichiarazioni degli immobili posseduti ed assoggettabili ad <text:s/>imposta (D.Lgs. n. 23/2011, D.L. n. 201/2011, D.Lgs. n. 504/1992, Regolamenti comunali)</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office:value-type="string">
            <text:p>PRESENTAZIONE DELLA DICHIARAZIONE NEI TERMINI E CON LE MODALITA' DI LEGGE</text:p>
          </table:table-cell>
          <table:table-cell table:style-name="ce41" office:value-type="string">
            <text:p>SPORTELLI SETTORE ENTRATE C/O PALAZZO COMUNALE (LUN-VEN 9,30/12,30 – MAR-GIO15,30/17,30)</text:p>
          </table:table-cell>
          <table:table-cell table:style-name="ce52" office:value-type="string">
            <text:p>0968/207 213-215-219-242-329-331</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46"/>
          <table:table-cell table:style-name="ce102"/>
          <table:table-cell table:style-name="ce102" office:value-type="string">
            <text:p>NO</text:p>
          </table:table-cell>
          <table:table-cell table:style-name="ce102" office:value-type="string">
            <text:p>NO</text:p>
          </table:table-cell>
          <table:table-cell table:style-name="ce38"/>
          <table:table-cell table:style-name="ce102"/>
          <table:table-cell table:style-name="ce102" office:value-type="string">
            <text:p>NO</text:p>
          </table:table-cell>
          <table:table-cell table:style-name="ce38"/>
          <table:table-cell table:style-name="ce10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9"/>
          <table:table-cell table:style-name="ce28" office:value-type="string">
            <text:p>ACQUISIZIONE DICHIARAZIONI DERIVANTI DA SUCCESSIONE O MUI (MODELLO UNICO INFORMATICO)</text:p>
          </table:table-cell>
          <table:table-cell table:style-name="ce38" office:value-type="string">
            <text:p>Acquisizione delle dichiarazioni degli immobili posseduti ed assoggettabili ad imposta indicati nelle dichiarazioni di successione o inoltrate attraverso il Modello Unico Informatico (D.Lgs. n. 23/2011, D.L. n. 201/2011, D.Lgs. n. 504/1992, D.Lgs. n. 463/1997, Regolamenti comunali)</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table:table-cell table:style-name="ce41" office:value-type="string">
            <text:p>SPORTELLI SETTORE ENTRATE C/O PALAZZO COMUNALE (LUN-VEN 9,30/12,30 – MAR-GIO15,30/17,30)</text:p>
          </table:table-cell>
          <table:table-cell table:style-name="ce52" office:value-type="string">
            <text:p>0968/207 213-215-219-242-329-331</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46"/>
          <table:table-cell table:style-name="ce102"/>
          <table:table-cell table:style-name="ce102" office:value-type="string">
            <text:p>NO</text:p>
          </table:table-cell>
          <table:table-cell table:style-name="ce102" office:value-type="string">
            <text:p>NO</text:p>
          </table:table-cell>
          <table:table-cell table:style-name="ce38"/>
          <table:table-cell table:style-name="ce102"/>
          <table:table-cell table:style-name="ce102" office:value-type="string">
            <text:p>NO</text:p>
          </table:table-cell>
          <table:table-cell table:style-name="ce38"/>
          <table:table-cell table:style-name="ce102"/>
          <table:table-cell table:style-name="ce31" table:number-columns-repeated="4"/>
          <table:table-cell table:number-columns-repeated="996"/>
        </table:table-row>
        <table:table-row table:style-name="ro12">
          <table:table-cell table:style-name="ce9"/>
          <table:table-cell table:style-name="ce29" office:value-type="string">
            <text:p>EMISSIONEATTI DI ACCERTAMENTO CON IRROGAZIONE DI SANZIONI</text:p>
          </table:table-cell>
          <table:table-cell table:style-name="ce39" office:value-type="string">
            <text:p>Rettifica delle dichiarazioni incomplete o infedeli o dei parziali o ritardati versamenti. Accertamento d'ufficio delle omesse dichiarazioni o degli omessi versamenti. Irrogazione di sanzioni (D.Lgs. n. 23/2011, D.L. n. 201/2011, D.Lgs. n. 504/1992, art. 1, commi da 161 a 170, L. n. 296/ 2006 e ss.mm.ii., Regolamenti comunali, D.Lgs. nn. 471/1997, 472/1997, 473/1997).</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41"/>
          <table:table-cell table:style-name="ce41" office:value-type="string">
            <text:p>SPORTELLI SETTORE ENTRATE C/O PALAZZO COMUNALE (LUN-VEN 9,30/12,30 – MAR-GIO15,30/17,30)</text:p>
          </table:table-cell>
          <table:table-cell table:style-name="ce52" office:value-type="string">
            <text:p>0968/207 213-215-219-242-329-331</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46" office:value-type="string">
            <text:p>5 ANNI</text:p>
          </table:table-cell>
          <table:table-cell table:style-name="ce52"/>
          <table:table-cell table:style-name="ce52" office:value-type="string">
            <text:p>NO</text:p>
          </table:table-cell>
          <table:table-cell table:style-name="ce52" office:value-type="string">
            <text:p>NO</text:p>
          </table:table-cell>
          <table:table-cell table:style-name="ce41" office:value-type="string">
            <text:p>ANNULLAMENTO IN AUTOTUTELA, ACCERTAMENTO CON ADESIONE DEL CONTRIBUENTE (TRIBUTI), RICORSO GIURISDIZIONALE</text:p>
          </table:table-cell>
          <table:table-cell table:style-name="ce52"/>
          <table:table-cell table:style-name="ce52" office:value-type="string">
            <text:p>NO</text:p>
          </table:table-cell>
          <table:table-cell table:style-name="ce111" office:value-type="string">
            <text:p>VERSAMENTO SU C/C: N°54947080 (specificare “VIOLAZIONE ICI”) – BONIFICO: IBAN IT38S0100542840000000218010 (specificare “VIOLAZIONE ICI”) – F24 (IMU) </text:p>
          </table:table-cell>
          <table:table-cell table:style-name="ce41" office:value-type="string">
            <text:p>NELLA CAUSALE INDICARE: IDENTIFICATIVO ATTO DI ACCERTAMENTO, DATI IDENTIFICATIVI DELL'OBBLIGATO, CODICE FISCALE, TRIBUTO, ANNUALITA', RATA </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2">
          <table:table-cell table:style-name="ce9"/>
          <table:table-cell table:style-name="ce29" office:value-type="string">
            <text:p>RICALCOLO E ANNULLAMENTO ATTI DI ACCERTAMENTO CON IRROGAZIONE DI SANZIONI</text:p>
          </table:table-cell>
          <table:table-cell table:style-name="ce39" office:value-type="string">
            <text:p>Ricalcolo e/o annullamento su istanza del contribuente in caso di errori e/o inesattezze dei dati a disposizione dell'Ufficio (D.Lgs. n. 23/2011, D.L. n. 201/2011, D.Lgs. n. 504/1992, art. 1, commi da 161 a 170, L. n. 296/ 2006 e ss.mm.ii., Regolamenti comunali, D.Lgs. nn. 471/1997, 472/1997, 473/1997). </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41" office:value-type="string">
            <text:p>ISTANZA IN CARTA SEMPLICE CON ALLEGAZIONE DEI DOCUMENTI CITATI E COMPROVANTI LE RAGIONI DEL CONTRIBUENTE (es. ricevute di avvenuto di pagamento, indicazione di ipotesi di esenzione e/o agevolazione, ecc.)</text:p>
          </table:table-cell>
          <table:table-cell table:style-name="ce41" office:value-type="string">
            <text:p>SPORTELLI SETTORE ENTRATE C/O PALAZZO COMUNALE (LUN-VEN 9,30/12,30 – MAR-GIO15,30/17,30)</text:p>
          </table:table-cell>
          <table:table-cell table:style-name="ce52" office:value-type="string">
            <text:p>0968/207 213-215-219-242-329-331</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46" office:value-type="string">
            <text:p>30 GIORNI</text:p>
          </table:table-cell>
          <table:table-cell table:style-name="ce52"/>
          <table:table-cell table:style-name="ce52" office:value-type="string">
            <text:p>NO</text:p>
          </table:table-cell>
          <table:table-cell table:style-name="ce52" office:value-type="string">
            <text:p>NO</text:p>
          </table:table-cell>
          <table:table-cell table:style-name="ce41" office:value-type="string">
            <text:p>ANNULLAMENTO IN AUTOTUTELA, ACCERTAMENTO CON ADESIONE DEL CONTRIBUENTE (TRIBUTI), RICORSO GIURISDIZIONALE</text:p>
          </table:table-cell>
          <table:table-cell table:style-name="ce52"/>
          <table:table-cell table:style-name="ce52" office:value-type="string">
            <text:p>NO</text:p>
          </table:table-cell>
          <table:table-cell table:style-name="ce111" office:value-type="string">
            <text:p>VERSAMENTO SU C/C: N°54947080 (specificare “VIOLAZIONE ICI”), N°22177760 (specificare “VIOLAZIONE TARSU”) – BONIFICO: IBAN IT38S0100542840000000218010 (specificare “VIOLAZIONE ICI” O “VIOLAZIONE TARSU”) – F24 (IMU) </text:p>
          </table:table-cell>
          <table:table-cell table:style-name="ce41" office:value-type="string">
            <text:p>NELLA CAUSALE INDICARE: IDENTIFICATIVO ATTO DI ACCERTAMENTO, DATI IDENTIFICATIVI DELL'OBBLIGATO, CODICE FISCALE, TRIBUTO, ANNUALITA', RATA </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9">
          <table:table-cell table:style-name="ce8"/>
          <table:table-cell table:style-name="ce28" office:value-type="string">
            <text:p>RIMBORSI</text:p>
          </table:table-cell>
          <table:table-cell table:style-name="ce40" office:value-type="string">
            <text:p>Rimborsi delle somme versate e non dovute (D.Lgs. n. 23/2011, D.Lgs. n. 504/1992, art. 1, commi da 161 a 170, L. n. 296/ 2006 e ss.mm.ii., Regolamenti comunali)</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office:value-type="string">
            <text:p>ISTANZA IN CARTA SEMPLICE SCARICABILE DALLA SEZIONE “MODULISTICA” DEL SITO INTERNET DEL COMUNE, CON ALLEGAZIONE DEI DOCUMENTI IVI CITATI E COMPROVANTI LE RAGIONI DEL CONTRIBUENTE - Link: <text:a xlink:href="http://www.comune.lamezia-terme.cz.it/flex/cm/pages/ServeBLOB.php/L/IT/IDPagina/218">http://www.comune.lamezia-terme.cz.it/flex/cm/pages/ServeBLOB.php/L/IT/IDPagina/218</text:a></text:p>
          </table:table-cell>
          <table:table-cell table:style-name="ce41" office:value-type="string">
            <text:p>SPORTELLI SETTORE ENTRATE C/O PALAZZO COMUNALE (LUN-VEN 9,30/12,30 – MAR-GIO15,30/17,30)</text:p>
          </table:table-cell>
          <table:table-cell table:style-name="ce52" office:value-type="string">
            <text:p>0968/207 213-215-219-242-329-331</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46" office:value-type="string">
            <text:p>180 GIORNI</text:p>
          </table:table-cell>
          <table:table-cell table:style-name="ce102"/>
          <table:table-cell table:style-name="ce102" office:value-type="string">
            <text:p>NO</text:p>
          </table:table-cell>
          <table:table-cell table:style-name="ce102" office:value-type="string">
            <text:p>NO</text:p>
          </table:table-cell>
          <table:table-cell table:style-name="ce38" office:value-type="string">
            <text:p>ISTANZA DI RIESAME</text:p>
          </table:table-cell>
          <table:table-cell table:style-name="ce102"/>
          <table:table-cell table:style-name="ce102" office:value-type="string">
            <text:p>NO</text:p>
          </table:table-cell>
          <table:table-cell table:style-name="ce38"/>
          <table:table-cell table:style-name="ce10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9">
          <table:table-cell table:style-name="ce8"/>
          <table:table-cell table:style-name="ce28" office:value-type="string">
            <text:p>RICONOSCIMENTO RIDUZIONI E/O ESENZIONI</text:p>
          </table:table-cell>
          <table:table-cell table:style-name="ce38" office:value-type="string">
            <text:p>Applicazione delle norme di legge e regolamentari che disciplinano le ipotesi di riduzione ed esenzione dal tributo (D.Lgs. n. 23/2011, D.Lgs. n. 504/1992, Regolamenti comunali)</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office:value-type="string">
            <text:p>ISTANZA IN CARTA SEMPLICE SCARICABILE DALLA SEZIONE “MODULISTICA” DEL SITO INTERNET DEL COMUNE, CON ALLEGAZIONE DEI DOCUMENTI IVI CITATI E COMPROVANTI LE RAGIONI DEL CONTRIBUENTE - Link: <text:a xlink:href="http://www.comune.lamezia-terme.cz.it/flex/cm/pages/ServeBLOB.php/L/IT/IDPagina/218">http://www.comune.lamezia-terme.cz.it/flex/cm/pages/ServeBLOB.php/L/IT/IDPagina/218</text:a></text:p>
          </table:table-cell>
          <table:table-cell table:style-name="ce41" office:value-type="string">
            <text:p>SPORTELLI SETTORE ENTRATE C/O PALAZZO COMUNALE (LUN-VEN 9,30/12,30 – MAR-GIO15,30/17,30)</text:p>
          </table:table-cell>
          <table:table-cell table:style-name="ce52" office:value-type="string">
            <text:p>0968/207 213-215-219-242-329-331</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101" office:value-type="string">
            <text:p>30 GIORNI</text:p>
          </table:table-cell>
          <table:table-cell table:style-name="ce102"/>
          <table:table-cell table:style-name="ce102" office:value-type="string">
            <text:p>NO</text:p>
          </table:table-cell>
          <table:table-cell table:style-name="ce102" office:value-type="string">
            <text:p>NO</text:p>
          </table:table-cell>
          <table:table-cell table:style-name="ce38" office:value-type="string">
            <text:p>ISTANZA DI RIESAME</text:p>
          </table:table-cell>
          <table:table-cell table:style-name="ce102"/>
          <table:table-cell table:style-name="ce102" office:value-type="string">
            <text:p>NO</text:p>
          </table:table-cell>
          <table:table-cell table:style-name="ce38"/>
          <table:table-cell table:style-name="ce10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9">
          <table:table-cell table:style-name="ce8"/>
          <table:table-cell table:style-name="ce28" office:value-type="string">
            <text:p>RATEIZZAZIONE</text:p>
          </table:table-cell>
          <table:table-cell table:style-name="ce38" office:value-type="string">
            <text:p>Concessione di rateizzazione delle somme dovute (Regolamenti comunali)</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office:value-type="string">
            <text:p>ISTANZA IN CARTA SEMPLICE SCARICABILE DALLA SEZIONE “MODULISTICA” DEL SITO INTERNET DEL COMUNE, CON ALLEGAZIONE DEI DOCUMENTI IVI CITATI E COMPROVANTI LE RAGIONI DEL CONTRIBUENTE - Link: <text:a xlink:href="http://www.comune.lamezia-terme.cz.it/flex/cm/pages/ServeBLOB.php/L/IT/IDPagina/218">http://www.comune.lamezia-terme.cz.it/flex/cm/pages/ServeBLOB.php/L/IT/IDPagina/218</text:a></text:p>
          </table:table-cell>
          <table:table-cell table:style-name="ce41" office:value-type="string">
            <text:p>SPORTELLI SETTORE ENTRATE C/O PALAZZO COMUNALE (LUN-VEN 9,30/12,30 – MAR-GIO15,30/17,30)</text:p>
          </table:table-cell>
          <table:table-cell table:style-name="ce52" office:value-type="string">
            <text:p>0968/207 213-215-219-242-329-331</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101" office:value-type="string">
            <text:p>30 GIORNI</text:p>
          </table:table-cell>
          <table:table-cell table:style-name="ce102"/>
          <table:table-cell table:style-name="ce102" office:value-type="string">
            <text:p>NO</text:p>
          </table:table-cell>
          <table:table-cell table:style-name="ce102" office:value-type="string">
            <text:p>NO</text:p>
          </table:table-cell>
          <table:table-cell table:style-name="ce38" office:value-type="string">
            <text:p>ISTANZA DI RIESAME</text:p>
          </table:table-cell>
          <table:table-cell table:style-name="ce102"/>
          <table:table-cell table:style-name="ce102" office:value-type="string">
            <text:p>NO</text:p>
          </table:table-cell>
          <table:table-cell table:style-name="ce38"/>
          <table:table-cell table:style-name="ce10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9">
          <table:table-cell table:style-name="ce9"/>
          <table:table-cell table:style-name="ce29" office:value-type="string">
            <text:p>SGRAVI E DISCARICHI SOMME NON DOVUTE</text:p>
          </table:table-cell>
          <table:table-cell table:style-name="ce41" office:value-type="string">
            <text:p>Discarico intero importo o sgravio parziale delle somme richieste e non dovute (es. l'imposta richiesta è già stata assolta ovvero si fonda su un atto di accertamento già annullato d'Ufficio).</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office:value-type="string">
            <text:p>ISTANZA IN CARTA SEMPLICE SCARICABILE DALLA SEZIONE “MODULISTICA” DEL SITO INTERNET DEL COMUNE, CON ALLEGAZIONE DEI DOCUMENTI IVI CITATI E COMPROVANTI LE RAGIONI DEL CONTRIBUENTE - Link: <text:a xlink:href="http://www.comune.lamezia-terme.cz.it/flex/cm/pages/ServeBLOB.php/L/IT/IDPagina/218">http://www.comune.lamezia-terme.cz.it/flex/cm/pages/ServeBLOB.php/L/IT/IDPagina/218</text:a></text:p>
          </table:table-cell>
          <table:table-cell table:style-name="ce41" office:value-type="string">
            <text:p>SPORTELLI SETTORE ENTRATE C/O PALAZZO COMUNALE (LUN-VEN 9,30/12,30 – MAR-GIO15,30/17,30)</text:p>
          </table:table-cell>
          <table:table-cell table:style-name="ce52" office:value-type="string">
            <text:p>0968/207 213-215-219-242-329-331</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101" office:value-type="string">
            <text:p>30 GIORNI</text:p>
          </table:table-cell>
          <table:table-cell table:style-name="ce102"/>
          <table:table-cell table:style-name="ce102" office:value-type="string">
            <text:p>NO</text:p>
          </table:table-cell>
          <table:table-cell table:style-name="ce102" office:value-type="string">
            <text:p>NO</text:p>
          </table:table-cell>
          <table:table-cell table:style-name="ce38" office:value-type="string">
            <text:p>ISTANZA DI RIESAME, RICORSO GIURISDIZIONALE AVVERSO IL TITOLO ESECUTIVO</text:p>
          </table:table-cell>
          <table:table-cell table:style-name="ce52"/>
          <table:table-cell table:style-name="ce52" office:value-type="string">
            <text:p>NO</text:p>
          </table:table-cell>
          <table:table-cell table:style-name="ce41"/>
          <table:table-cell table:style-name="ce5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9">
          <table:table-cell table:style-name="ce5" office:value-type="string">
            <text:p>TARSU – TARES</text:p>
          </table:table-cell>
          <table:table-cell table:style-name="ce28" office:value-type="string">
            <text:p>ACQUISIZIONE DENUNCE OCCUPAZIONE, VARIAZIONE, CESSAZIONE</text:p>
          </table:table-cell>
          <table:table-cell table:style-name="ce38" office:value-type="string">
            <text:p>Acquisizione delle dichiarazioni di occupazione, variazione e cancellazione (D.Lgs. n. 507/1993, D.L. n. 201/2011, Regolamenti comunali)</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office:value-type="string">
            <text:p>ISTANZA IN CARTA SEMPLICE SCARICABILE DALLA SEZIONE “MODULISTICA” DEL SITO INTERNET DEL COMUNE, CON ALLEGAZIONE DEI DOCUMENTI IVI CITATI E COMPROVANTI LE RAGIONI DEL CONTRIBUENTE - Link: <text:a xlink:href="http://www.comune.lamezia-terme.cz.it/flex/cm/pages/ServeBLOB.php/L/IT/IDPagina/218">http://www.comune.lamezia-terme.cz.it/flex/cm/pages/ServeBLOB.php/L/IT/IDPagina/218</text:a></text:p>
          </table:table-cell>
          <table:table-cell table:style-name="ce41" office:value-type="string">
            <text:p>SPORTELLI SETTORE ENTRATE C/O PALAZZO COMUNALE (LUN-VEN 9,30/12,30 – MAR-GIO15,30/17,30)</text:p>
          </table:table-cell>
          <table:table-cell table:style-name="ce52" office:value-type="string">
            <text:p>0968/207 215-227-242-328-329-331</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52"/>
          <table:table-cell table:style-name="ce102"/>
          <table:table-cell table:style-name="ce102" office:value-type="string">
            <text:p>NO</text:p>
          </table:table-cell>
          <table:table-cell table:style-name="ce102" office:value-type="string">
            <text:p>NO</text:p>
          </table:table-cell>
          <table:table-cell table:style-name="ce38"/>
          <table:table-cell table:style-name="ce102"/>
          <table:table-cell table:style-name="ce102" office:value-type="string">
            <text:p>NO</text:p>
          </table:table-cell>
          <table:table-cell table:style-name="ce38"/>
          <table:table-cell table:style-name="ce10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2">
          <table:table-cell table:style-name="ce9"/>
          <table:table-cell table:style-name="ce29" office:value-type="string">
            <text:p>EMISSIONEATTI DI LIQUIDAZIONE E ACCERTAMENTO CON IRROGAZIONE DI SANZIONI</text:p>
          </table:table-cell>
          <table:table-cell table:style-name="ce41" office:value-type="string">
            <text:p>Liquidazione della tassa per riscossione spontanea e accertamento per omessa o infedele denuncia, con irrogazione di sanzioni (D.Lgs. n. 507/1993; D.L. n. 201/2011, art. 1, commi da 161 a 170, L. n. 296/ 2006 e ss.mm.ii., Regolamenti comunali, D.Lgs. nn. 471/1997, 472/1997, 473/1997).</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41"/>
          <table:table-cell table:style-name="ce41" office:value-type="string">
            <text:p>SPORTELLI SETTORE ENTRATE C/O PALAZZO COMUNALE (LUN-VEN 9,30/12,30 – MAR-GIO15,30/17,30)</text:p>
          </table:table-cell>
          <table:table-cell table:style-name="ce52" office:value-type="string">
            <text:p>0968/207 215-227-242-328-329-331</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46" office:value-type="string">
            <text:p>5 ANNI</text:p>
          </table:table-cell>
          <table:table-cell table:style-name="ce52"/>
          <table:table-cell table:style-name="ce52" office:value-type="string">
            <text:p>NO</text:p>
          </table:table-cell>
          <table:table-cell table:style-name="ce52" office:value-type="string">
            <text:p>NO</text:p>
          </table:table-cell>
          <table:table-cell table:style-name="ce41" office:value-type="string">
            <text:p>ANNULLAMENTO IN AUTOTUTELA, ACCERTAMENTO CON ADESIONE DEL CONTRIBUENTE (TRIBUTI), RICORSO GIURISDIZIONALE</text:p>
          </table:table-cell>
          <table:table-cell table:style-name="ce52"/>
          <table:table-cell table:style-name="ce52" office:value-type="string">
            <text:p>NO</text:p>
          </table:table-cell>
          <table:table-cell table:style-name="ce41" office:value-type="string">
            <text:p>VERSAMENTO SU C/C: N°22177760 (specificare “VIOLAZIONE TARSU”) – BONIFICO: IBAN IT38S0100542840000000218010 (specificare “VIOLAZIONE TARSU”) – F24 (TARES)</text:p>
          </table:table-cell>
          <table:table-cell table:style-name="ce41" office:value-type="string">
            <text:p>NELLA CAUSALE INDICARE: IDENTIFICATIVO ATTO DI ACCERTAMENTO, DATI IDENTIFICATIVI DELL'OBBLIGATO, CODICE FISCALE, TRIBUTO, ANNUALITA', RATA </text:p>
          </table:table-cell>
          <table:table-cell table:style-name="ce31" table:number-columns-repeated="4"/>
          <table:table-cell table:number-columns-repeated="996"/>
        </table:table-row>
        <table:table-row table:style-name="ro12">
          <table:table-cell table:style-name="ce9"/>
          <table:table-cell table:style-name="ce29" office:value-type="string">
            <text:p>RICALCOLO E ANNULLAMENTO ATTI DI LIQUIDAZIONE E ACCERTAMENTO CON IRROGAZIONE DI SANZIONI</text:p>
          </table:table-cell>
          <table:table-cell table:style-name="ce41" office:value-type="string">
            <text:p>Ricalcolo e/o annullamento su <text:s/>istanza del contribuente in caso di errori o inesattezze nei dati a disposizione dell'Ufficio (D.Lgs. n. 507/1993; D.L. n. 201/2011, art. 1, commi da 161 a 170, L. n. 296/ 2006 e ss.mm.ii., Regolamenti comunali, D.Lgs. nn. 471/1997, 472/1997, 473/1997). </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office:value-type="string">
            <text:p>ISTANZA IN CARTA SEMPLICE SCARICABILE DALLA SEZIONE “MODULISTICA” DEL SITO INTERNET DEL COMUNE, CON ALLEGAZIONE DEI DOCUMENTI IVI CITATI E COMPROVANTI LE RAGIONI DEL CONTRIBUENTE - Link: <text:a xlink:href="http://www.comune.lamezia-terme.cz.it/flex/cm/pages/ServeBLOB.php/L/IT/IDPagina/218">http://www.comune.lamezia-terme.cz.it/flex/cm/pages/ServeBLOB.php/L/IT/IDPagina/218</text:a></text:p>
          </table:table-cell>
          <table:table-cell table:style-name="ce41" office:value-type="string">
            <text:p>SPORTELLI SETTORE ENTRATE C/O PALAZZO COMUNALE (LUN-VEN 9,30/12,30 – MAR-GIO15,30/17,30)</text:p>
          </table:table-cell>
          <table:table-cell table:style-name="ce52" office:value-type="string">
            <text:p>0968/207 215-227-242-328-329-331</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46" office:value-type="string">
            <text:p>30 GIORNI</text:p>
          </table:table-cell>
          <table:table-cell table:style-name="ce52"/>
          <table:table-cell table:style-name="ce52" office:value-type="string">
            <text:p>NO</text:p>
          </table:table-cell>
          <table:table-cell table:style-name="ce52" office:value-type="string">
            <text:p>NO</text:p>
          </table:table-cell>
          <table:table-cell table:style-name="ce41" office:value-type="string">
            <text:p>ANNULLAMENTO IN AUTOTUTELA, ACCERTAMENTO CON ADESIONE DEL CONTRIBUENTE (TRIBUTI), RICORSO GIURISDIZIONALE</text:p>
          </table:table-cell>
          <table:table-cell table:style-name="ce52"/>
          <table:table-cell table:style-name="ce52" office:value-type="string">
            <text:p>NO</text:p>
          </table:table-cell>
          <table:table-cell table:style-name="ce41" office:value-type="string">
            <text:p>VERSAMENTO SU C/C: N°22177760 (specificare “VIOLAZIONE TARSU”) – BONIFICO: IBAN IT38S0100542840000000218010 (specificare “VIOLAZIONE TARSU”) – F24 (TARES)</text:p>
          </table:table-cell>
          <table:table-cell table:style-name="ce41" office:value-type="string">
            <text:p>NELLA CAUSALE INDICARE: IDENTIFICATIVO ATTO DI ACCERTAMENTO, DATI IDENTIFICATIVI DELL'OBBLIGATO, CODICE FISCALE, TRIBUTO, ANNUALITA', RATA </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9">
          <table:table-cell table:style-name="ce9"/>
          <table:table-cell table:style-name="ce28" office:value-type="string">
            <text:p>RIMBORSI</text:p>
          </table:table-cell>
          <table:table-cell table:style-name="ce42" office:value-type="string">
            <text:p>Rimborsi delle somme versate e non dovute (D.Lgs. n. 507/1993, D.L. n. 201/2011, Regolamenti comunali)</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office:value-type="string">
            <text:p>ISTANZA IN CARTA SEMPLICE SCARICABILE DALLA SEZIONE “MODULISTICA” DEL SITO INTERNET DEL COMUNE, CON ALLEGAZIONE DEI DOCUMENTI IVI CITATI E COMPROVANTI LE RAGIONI DEL CONTRIBUENTE - Link: <text:a xlink:href="http://www.comune.lamezia-terme.cz.it/flex/cm/pages/ServeBLOB.php/L/IT/IDPagina/218">http://www.comune.lamezia-terme.cz.it/flex/cm/pages/ServeBLOB.php/L/IT/IDPagina/218</text:a></text:p>
          </table:table-cell>
          <table:table-cell table:style-name="ce41" office:value-type="string">
            <text:p>SPORTELLI SETTORE ENTRATE C/O PALAZZO COMUNALE (LUN-VEN 9,30/12,30 – MAR-GIO15,30/17,30)</text:p>
          </table:table-cell>
          <table:table-cell table:style-name="ce52" office:value-type="string">
            <text:p>0968/207 215-227-242-328-329-331</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101" office:value-type="string">
            <text:p>180 GIORNI</text:p>
          </table:table-cell>
          <table:table-cell table:style-name="ce52"/>
          <table:table-cell table:style-name="ce52" office:value-type="string">
            <text:p>NO</text:p>
          </table:table-cell>
          <table:table-cell table:style-name="ce52" office:value-type="string">
            <text:p>NO</text:p>
          </table:table-cell>
          <table:table-cell table:style-name="ce38" office:value-type="string">
            <text:p>ISTANZA DI RIESAME</text:p>
          </table:table-cell>
          <table:table-cell table:style-name="ce52"/>
          <table:table-cell table:style-name="ce52" office:value-type="string">
            <text:p>NO</text:p>
          </table:table-cell>
          <table:table-cell table:style-name="ce41"/>
          <table:table-cell table:style-name="ce5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9">
          <table:table-cell table:style-name="ce9"/>
          <table:table-cell table:style-name="ce28" office:value-type="string">
            <text:p>RICONOSCIMENTO RIDUZIONI E/O ESENZIONI</text:p>
          </table:table-cell>
          <table:table-cell table:style-name="ce38" office:value-type="string">
            <text:p>Applicazione delle norme di legge e regolamentari che disciplinano le ipotesi di riduzione ed esenzione dal tributo (D.Lgs. n. 507/1993, D.L. n. 201/2011, Regolamenti comunali)</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office:value-type="string">
            <text:p>ISTANZA IN CARTA SEMPLICE SCARICABILE DALLA SEZIONE “MODULISTICA” DEL SITO INTERNET DEL COMUNE, CON ALLEGAZIONE DEI DOCUMENTI IVI CITATI E COMPROVANTI LE RAGIONI DEL CONTRIBUENTE - Link: <text:a xlink:href="http://www.comune.lamezia-terme.cz.it/flex/cm/pages/ServeBLOB.php/L/IT/IDPagina/218">http://www.comune.lamezia-terme.cz.it/flex/cm/pages/ServeBLOB.php/L/IT/IDPagina/218</text:a></text:p>
          </table:table-cell>
          <table:table-cell table:style-name="ce41" office:value-type="string">
            <text:p>SPORTELLI SETTORE ENTRATE C/O PALAZZO COMUNALE (LUN-VEN 9,30/12,30 – MAR-GIO15,30/17,30)</text:p>
          </table:table-cell>
          <table:table-cell table:style-name="ce52" office:value-type="string">
            <text:p>0968/207 215-227-242-328-329-331</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46" office:value-type="string">
            <text:p>30 GIORNI</text:p>
          </table:table-cell>
          <table:table-cell table:style-name="ce52"/>
          <table:table-cell table:style-name="ce102" office:value-type="string">
            <text:p>NO</text:p>
          </table:table-cell>
          <table:table-cell table:style-name="ce102" office:value-type="string">
            <text:p>NO</text:p>
          </table:table-cell>
          <table:table-cell table:style-name="ce38" office:value-type="string">
            <text:p>ISTANZA DI RIESAME</text:p>
          </table:table-cell>
          <table:table-cell table:style-name="ce52"/>
          <table:table-cell table:style-name="ce52" office:value-type="string">
            <text:p>NO</text:p>
          </table:table-cell>
          <table:table-cell table:style-name="ce41"/>
          <table:table-cell table:style-name="ce5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style-name="ce12"/>
          <table:table-cell table:number-columns-repeated="995"/>
        </table:table-row>
        <table:table-row table:style-name="ro9">
          <table:table-cell table:style-name="ce8"/>
          <table:table-cell table:style-name="ce28" office:value-type="string">
            <text:p>RATEIZZAZIONE</text:p>
          </table:table-cell>
          <table:table-cell table:style-name="ce38" office:value-type="string">
            <text:p>Concessione di rateizzazione delle somme dovute (Regolamenti comunali)</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office:value-type="string">
            <text:p>ISTANZA IN CARTA SEMPLICE SCARICABILE DALLA SEZIONE “MODULISTICA” DEL SITO INTERNET DEL COMUNE, CON ALLEGAZIONE DEI DOCUMENTI IVI CITATI E COMPROVANTI LE RAGIONI DEL CONTRIBUENTE - Link: <text:a xlink:href="http://www.comune.lamezia-terme.cz.it/flex/cm/pages/ServeBLOB.php/L/IT/IDPagina/218">http://www.comune.lamezia-terme.cz.it/flex/cm/pages/ServeBLOB.php/L/IT/IDPagina/218</text:a></text:p>
          </table:table-cell>
          <table:table-cell table:style-name="ce41" office:value-type="string">
            <text:p>SPORTELLI SETTORE ENTRATE C/O PALAZZO COMUNALE (LUN-VEN 9,30/12,30 – MAR-GIO15,30/17,30)</text:p>
          </table:table-cell>
          <table:table-cell table:style-name="ce52" office:value-type="string">
            <text:p>0968/207 215-227-242-328-329-331</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101" office:value-type="string">
            <text:p>30 GIORNI</text:p>
          </table:table-cell>
          <table:table-cell table:style-name="ce102"/>
          <table:table-cell table:style-name="ce102" office:value-type="string">
            <text:p>NO</text:p>
          </table:table-cell>
          <table:table-cell table:style-name="ce102" office:value-type="string">
            <text:p>NO</text:p>
          </table:table-cell>
          <table:table-cell table:style-name="ce38" office:value-type="string">
            <text:p>ISTANZA DI RIESAME</text:p>
          </table:table-cell>
          <table:table-cell table:style-name="ce102"/>
          <table:table-cell table:style-name="ce102" office:value-type="string">
            <text:p>NO</text:p>
          </table:table-cell>
          <table:table-cell table:style-name="ce38"/>
          <table:table-cell table:style-name="ce10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9">
          <table:table-cell table:style-name="ce8"/>
          <table:table-cell table:style-name="ce29" office:value-type="string">
            <text:p>SGRAVI CARTELLE ESATTORIALI</text:p>
          </table:table-cell>
          <table:table-cell table:style-name="ce41" office:value-type="string">
            <text:p>Discarico intero importo o sgravio parziale delle somme richieste e non dovute (es. l'imposta richiesta è già stata assolta ovvero si fonda su un atto di accertamento già annullato d'Ufficio).</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office:value-type="string">
            <text:p>ISTANZA IN CARTA SEMPLICE SCARICABILE DALLA SEZIONE “MODULISTICA” DEL SITO INTERNET DEL COMUNE, CON ALLEGAZIONE DEI DOCUMENTI IVI CITATI E COMPROVANTI LE RAGIONI DEL CONTRIBUENTE - Link: <text:a xlink:href="http://www.comune.lamezia-terme.cz.it/flex/cm/pages/ServeBLOB.php/L/IT/IDPagina/218">http://www.comune.lamezia-terme.cz.it/flex/cm/pages/ServeBLOB.php/L/IT/IDPagina/218</text:a></text:p>
          </table:table-cell>
          <table:table-cell table:style-name="ce41" office:value-type="string">
            <text:p>SPORTELLI SETTORE ENTRATE C/O PALAZZO COMUNALE (LUN-VEN 9,30/12,30 – MAR-GIO15,30/17,30)</text:p>
          </table:table-cell>
          <table:table-cell table:style-name="ce52" office:value-type="string">
            <text:p>0968/207 215-227-242-328-329-331</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101" office:value-type="string">
            <text:p>30 GIORNI</text:p>
          </table:table-cell>
          <table:table-cell table:style-name="ce102"/>
          <table:table-cell table:style-name="ce102" office:value-type="string">
            <text:p>NO</text:p>
          </table:table-cell>
          <table:table-cell table:style-name="ce102" office:value-type="string">
            <text:p>NO</text:p>
          </table:table-cell>
          <table:table-cell table:style-name="ce38" office:value-type="string">
            <text:p>ISTANZA DI RIESAME, RICORSO GIURISDIZIONALE AVVERSO IL TITOLO ESECUTIVO</text:p>
          </table:table-cell>
          <table:table-cell table:style-name="ce102"/>
          <table:table-cell table:style-name="ce102" office:value-type="string">
            <text:p>NO</text:p>
          </table:table-cell>
          <table:table-cell table:style-name="ce38"/>
          <table:table-cell table:style-name="ce10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9">
          <table:table-cell table:style-name="ce5" office:value-type="string">
            <text:p>TOSAP – COSAP – ICP</text:p>
          </table:table-cell>
          <table:table-cell table:style-name="ce28" office:value-type="string">
            <text:p>ACQUISIZIONE DENUNCE OCCUPAZIONE, INSTALLAZIONE, VARIAZIONE, CESSAZIONE</text:p>
          </table:table-cell>
          <table:table-cell table:style-name="ce38" office:value-type="string">
            <text:p>Acquisizione delle dichiarazioni di occupazione, installazione, variazione e cancellazione (D.Lgs. n. 507/1993, C.d.S. e Reg. di esecuzione e attuazione, Regolamenti comunali)</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office:value-type="string">
            <text:p>ISTANZA IN CARTA SEMPLICE SCARICABILE DALLA SEZIONE “MODULISTICA” DEL SITO INTERNET DEL COMUNE, CON ALLEGAZIONE DEI DOCUMENTI IVI CITATI E COMPROVANTI LE RAGIONI DEL CONTRIBUENTE - Link: <text:a xlink:href="http://www.comune.lamezia-terme.cz.it/flex/cm/pages/ServeBLOB.php/L/IT/IDPagina/218">http://www.comune.lamezia-terme.cz.it/flex/cm/pages/ServeBLOB.php/L/IT/IDPagina/218</text:a></text:p>
          </table:table-cell>
          <table:table-cell table:style-name="ce41" office:value-type="string">
            <text:p>SPORTELLI SETTORE ENTRATE C/O PALAZZO COMUNALE (LUN-VEN 9,30/12,30 – MAR-GIO15,30/17,30)</text:p>
          </table:table-cell>
          <table:table-cell table:style-name="ce52" office:value-type="string">
            <text:p>0968/207 380</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102" table:number-columns-repeated="2"/>
          <table:table-cell table:style-name="ce102" office:value-type="string">
            <text:p>NO</text:p>
          </table:table-cell>
          <table:table-cell table:style-name="ce102" office:value-type="string">
            <text:p>NO</text:p>
          </table:table-cell>
          <table:table-cell table:style-name="ce38"/>
          <table:table-cell table:style-name="ce102"/>
          <table:table-cell table:style-name="ce102" office:value-type="string">
            <text:p>NO</text:p>
          </table:table-cell>
          <table:table-cell table:style-name="ce41"/>
          <table:table-cell table:style-name="ce10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0">
          <table:table-cell table:style-name="ce12"/>
          <table:table-cell table:style-name="ce28" office:value-type="string">
            <text:p>VERIFICHE DENUNCE E CENSIMENTI PERIODICI</text:p>
          </table:table-cell>
          <table:table-cell table:style-name="ce38" office:value-type="string">
            <text:p>Verifica dei dati dichiarati dai contribuenti e censimento periodico delle occupazioni e installazioni (D.Lgs. n. 507/1993, C.d.S. e Reg. di esecuzione e attuazione, Regolamenti comunali).</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table:table-cell table:style-name="ce41" office:value-type="string">
            <text:p>SPORTELLI SETTORE ENTRATE C/O PALAZZO COMUNALE (LUN-VEN 9,30/12,30 – MAR-GIO15,30/17,30)</text:p>
          </table:table-cell>
          <table:table-cell table:style-name="ce52" office:value-type="string">
            <text:p>0968/207 380</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102" table:number-columns-repeated="2"/>
          <table:table-cell table:style-name="ce102" office:value-type="string">
            <text:p>NO</text:p>
          </table:table-cell>
          <table:table-cell table:style-name="ce102" office:value-type="string">
            <text:p>NO</text:p>
          </table:table-cell>
          <table:table-cell table:style-name="ce38"/>
          <table:table-cell table:style-name="ce102"/>
          <table:table-cell table:style-name="ce102" office:value-type="string">
            <text:p>NO</text:p>
          </table:table-cell>
          <table:table-cell table:style-name="ce38"/>
          <table:table-cell table:style-name="ce10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2">
          <table:table-cell/>
          <table:table-cell table:style-name="ce29" office:value-type="string">
            <text:p>EMISSIONEATTI DI ACCERTAMENTO CON IRROGAZIONE DI SANZIONI</text:p>
          </table:table-cell>
          <table:table-cell table:style-name="ce38" office:value-type="string">
            <text:p>Accertamento omessa o infedele denuncia (ICP) omesso, parziale, ritardato versamento (TOSAP, COSAP, ICP), con irrogazione di sanzioni (D.Lgs. n. 507/1993, art. 1, commi da 161 a 170, L. n. 296/ 2006, C.d.S. e Reg. di esecuzione e attuazione, Regolamenti comunali, D.Lgs. nn. 471/1997, 472/1997, 473/1997).</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table:table-cell table:style-name="ce41" office:value-type="string">
            <text:p>SPORTELLI SETTORE ENTRATE C/O PALAZZO COMUNALE (LUN-VEN 9,30/12,30 – MAR-GIO15,30/17,30)</text:p>
          </table:table-cell>
          <table:table-cell table:style-name="ce52" office:value-type="string">
            <text:p>0968/207 380</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46" office:value-type="string">
            <text:p>5 ANNI</text:p>
          </table:table-cell>
          <table:table-cell table:style-name="ce102"/>
          <table:table-cell table:style-name="ce52" office:value-type="string">
            <text:p>NO</text:p>
          </table:table-cell>
          <table:table-cell table:style-name="ce52" office:value-type="string">
            <text:p>NO</text:p>
          </table:table-cell>
          <table:table-cell table:style-name="ce41" office:value-type="string">
            <text:p>ANNULLAMENTO IN AUTOTUTELA, ACCERTAMENTO CON ADESIONE DEL CONTRIBUENTE (TRIBUTI), RICORSO GIURISDIZIONALE</text:p>
          </table:table-cell>
          <table:table-cell table:style-name="ce102"/>
          <table:table-cell table:style-name="ce102" office:value-type="string">
            <text:p>NO</text:p>
          </table:table-cell>
          <table:table-cell table:style-name="ce38" office:value-type="string">
            <text:p>VERSAMENTO SU C/C: N° 16950883 (TOSAP), N° 1002405817 (COSAP), N° 16949885 (ICP) <text:s/>– BONIFICO: IBAN IT65A0760104400001002405817 (COSAP), IBAN IT09T0760104400000016949885 (ICP)</text:p>
          </table:table-cell>
          <table:table-cell table:style-name="ce41" office:value-type="string">
            <text:p>NELLA CAUSALE INDICARE: IDENTIFICATIVO ATTO DI ACCERTAMENTO, DATI IDENTIFICATIVI DELL'OBBLIGATO, CODICE FISCALE, TRIBUTO, ANNUALITA', RATA </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12">
          <table:table-cell/>
          <table:table-cell table:style-name="ce29" office:value-type="string">
            <text:p>RICALCOLO E ANNULLAMENTO ATTI DI ACCERTAMENTO CON IRROGAZIONE DI SANZIONI</text:p>
          </table:table-cell>
          <table:table-cell table:style-name="ce38" office:value-type="string">
            <text:p>Ricalcolo e/o annullamento su <text:s/>istanza del contribuente in caso di errori o inesattezze nei dati a disposizione dell'Ufficio (D.Lgs. n. 507/1993, art. 1, commi da 161 a 170, L. n. 296/ 2006, C.d.S., Regolamenti comunali, D.Lgs. nn. 471/1997, 472/1997, 473/1997).</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office:value-type="string">
            <text:p>ISTANZA IN CARTA SEMPLICE SCARICABILE DALLA SEZIONE “MODULISTICA” DEL SITO INTERNET DEL COMUNE, CON ALLEGAZIONE DEI DOCUMENTI IVI CITATI E COMPROVANTI LE RAGIONI DEL CONTRIBUENTE - Link: <text:a xlink:href="http://www.comune.lamezia-terme.cz.it/flex/cm/pages/ServeBLOB.php/L/IT/IDPagina/218">http://www.comune.lamezia-terme.cz.it/flex/cm/pages/ServeBLOB.php/L/IT/IDPagina/218</text:a></text:p>
          </table:table-cell>
          <table:table-cell table:style-name="ce41" office:value-type="string">
            <text:p>SPORTELLI SETTORE ENTRATE C/O PALAZZO COMUNALE (LUN-VEN 9,30/12,30 – MAR-GIO15,30/17,30)</text:p>
          </table:table-cell>
          <table:table-cell table:style-name="ce52" office:value-type="string">
            <text:p>0968/207 380</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101" office:value-type="string">
            <text:p>30 GIORNI</text:p>
          </table:table-cell>
          <table:table-cell table:style-name="ce102"/>
          <table:table-cell table:style-name="ce52" office:value-type="string">
            <text:p>NO</text:p>
          </table:table-cell>
          <table:table-cell table:style-name="ce52" office:value-type="string">
            <text:p>NO</text:p>
          </table:table-cell>
          <table:table-cell table:style-name="ce41" office:value-type="string">
            <text:p>ANNULLAMENTO IN AUTOTUTELA, ACCERTAMENTO CON ADESIONE DEL CONTRIBUENTE (TRIBUTI), RICORSO GIURISDIZIONALE</text:p>
          </table:table-cell>
          <table:table-cell table:style-name="ce102"/>
          <table:table-cell table:style-name="ce102" office:value-type="string">
            <text:p>NO</text:p>
          </table:table-cell>
          <table:table-cell table:style-name="ce38" office:value-type="string">
            <text:p>VERSAMENTO SU C/C: N° 16950883 (TOSAP), N° 1002405817 (COSAP), N° 16949885 (ICP) <text:s/>– BONIFICO: IBAN IT65A0760104400001002405817 (COSAP), IBAN IT09T0760104400000016949885 (ICP)</text:p>
          </table:table-cell>
          <table:table-cell table:style-name="ce41" office:value-type="string">
            <text:p>NELLA CAUSALE INDICARE: IDENTIFICATIVO ATTO DI ACCERTAMENTO, DATI IDENTIFICATIVI DELL'OBBLIGATO, CODICE FISCALE, TRIBUTO, ANNUALITA', RATA </text:p>
          </table:table-cell>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9">
          <table:table-cell/>
          <table:table-cell table:style-name="ce28" office:value-type="string">
            <text:p>RIMBORSI</text:p>
          </table:table-cell>
          <table:table-cell table:style-name="ce42" office:value-type="string">
            <text:p>Rimborsi delle somme versate e non dovute (D.Lgs. n. 507/1993, art. 1, commi da 161 a 170, L. n. 296/ 2006 e ss.mm.ii., Regolamenti comunali)</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office:value-type="string">
            <text:p>ISTANZA IN CARTA SEMPLICE SCARICABILE DALLA SEZIONE “MODULISTICA” DEL SITO INTERNET DEL COMUNE, CON ALLEGAZIONE DEI DOCUMENTI IVI CITATI E COMPROVANTI LE RAGIONI DEL CONTRIBUENTE - Link: <text:a xlink:href="http://www.comune.lamezia-terme.cz.it/flex/cm/pages/ServeBLOB.php/L/IT/IDPagina/218">http://www.comune.lamezia-terme.cz.it/flex/cm/pages/ServeBLOB.php/L/IT/IDPagina/218</text:a></text:p>
          </table:table-cell>
          <table:table-cell table:style-name="ce41" office:value-type="string">
            <text:p>SPORTELLI SETTORE ENTRATE C/O PALAZZO COMUNALE (LUN-VEN 9,30/12,30 – MAR-GIO15,30/17,30)</text:p>
          </table:table-cell>
          <table:table-cell table:style-name="ce52" office:value-type="string">
            <text:p>0968/207 380</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101" office:value-type="string">
            <text:p>180 GIORNI</text:p>
          </table:table-cell>
          <table:table-cell table:style-name="ce102"/>
          <table:table-cell table:style-name="ce102" office:value-type="string">
            <text:p>NO</text:p>
          </table:table-cell>
          <table:table-cell table:style-name="ce102" office:value-type="string">
            <text:p>NO</text:p>
          </table:table-cell>
          <table:table-cell table:style-name="ce38" office:value-type="string">
            <text:p>ISTANZA DI RIESAME</text:p>
          </table:table-cell>
          <table:table-cell table:style-name="ce102"/>
          <table:table-cell table:style-name="ce102" office:value-type="string">
            <text:p>NO</text:p>
          </table:table-cell>
          <table:table-cell table:style-name="ce38"/>
          <table:table-cell table:style-name="ce10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9">
          <table:table-cell/>
          <table:table-cell table:style-name="ce28" office:value-type="string">
            <text:p>RICONOSCIMENTO RIDUZIONI E/O ESENZIONI</text:p>
          </table:table-cell>
          <table:table-cell table:style-name="ce38" office:value-type="string">
            <text:p>Applicazione delle norme di legge e regolamentari che disciplinano le ipotesi di riduzione ed esenzione dal tributo (D.Lgs. n. 507/1993, Regolamenti comunali).</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office:value-type="string">
            <text:p>ISTANZA IN CARTA SEMPLICE SCARICABILE DALLA SEZIONE “MODULISTICA” DEL SITO INTERNET DEL COMUNE, CON ALLEGAZIONE DEI DOCUMENTI IVI CITATI E COMPROVANTI LE RAGIONI DEL CONTRIBUENTE - Link: <text:a xlink:href="http://www.comune.lamezia-terme.cz.it/flex/cm/pages/ServeBLOB.php/L/IT/IDPagina/218">http://www.comune.lamezia-terme.cz.it/flex/cm/pages/ServeBLOB.php/L/IT/IDPagina/218</text:a></text:p>
          </table:table-cell>
          <table:table-cell table:style-name="ce41" office:value-type="string">
            <text:p>SPORTELLI SETTORE ENTRATE C/O PALAZZO COMUNALE (LUN-VEN 9,30/12,30 – MAR-GIO15,30/17,30)</text:p>
          </table:table-cell>
          <table:table-cell table:style-name="ce52" office:value-type="string">
            <text:p>0968/207 380</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101" office:value-type="string">
            <text:p>30 GIORNI</text:p>
          </table:table-cell>
          <table:table-cell table:style-name="ce102"/>
          <table:table-cell table:style-name="ce102" office:value-type="string">
            <text:p>NO</text:p>
          </table:table-cell>
          <table:table-cell table:style-name="ce102" office:value-type="string">
            <text:p>NO</text:p>
          </table:table-cell>
          <table:table-cell table:style-name="ce38" office:value-type="string">
            <text:p>ISTANZA DI RIESAME</text:p>
          </table:table-cell>
          <table:table-cell table:style-name="ce102"/>
          <table:table-cell table:style-name="ce102" office:value-type="string">
            <text:p>NO</text:p>
          </table:table-cell>
          <table:table-cell table:style-name="ce38"/>
          <table:table-cell table:style-name="ce10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9">
          <table:table-cell/>
          <table:table-cell table:style-name="ce28" office:value-type="string">
            <text:p>RATEIZZAZIONE</text:p>
          </table:table-cell>
          <table:table-cell table:style-name="ce38" office:value-type="string">
            <text:p>Concessione di rateizzazione delle somme dovute (Regolamenti comunali)</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office:value-type="string">
            <text:p>ISTANZA IN CARTA SEMPLICE SCARICABILE DALLA SEZIONE “MODULISTICA” DEL SITO INTERNET DEL COMUNE, CON ALLEGAZIONE DEI DOCUMENTI IVI CITATI E COMPROVANTI LE RAGIONI DEL CONTRIBUENTE - Link: <text:a xlink:href="http://www.comune.lamezia-terme.cz.it/flex/cm/pages/ServeBLOB.php/L/IT/IDPagina/218">http://www.comune.lamezia-terme.cz.it/flex/cm/pages/ServeBLOB.php/L/IT/IDPagina/218</text:a></text:p>
          </table:table-cell>
          <table:table-cell table:style-name="ce41" office:value-type="string">
            <text:p>SPORTELLI SETTORE ENTRATE C/O PALAZZO COMUNALE (LUN-VEN 9,30/12,30 – MAR-GIO15,30/17,30)</text:p>
          </table:table-cell>
          <table:table-cell table:style-name="ce52" office:value-type="string">
            <text:p>0968/207 380</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101" office:value-type="string">
            <text:p>30 GIORNI</text:p>
          </table:table-cell>
          <table:table-cell table:style-name="ce102"/>
          <table:table-cell table:style-name="ce102" office:value-type="string">
            <text:p>NO</text:p>
          </table:table-cell>
          <table:table-cell table:style-name="ce102" office:value-type="string">
            <text:p>NO</text:p>
          </table:table-cell>
          <table:table-cell table:style-name="ce38" office:value-type="string">
            <text:p>ISTANZA DI RIESAME</text:p>
          </table:table-cell>
          <table:table-cell table:style-name="ce102"/>
          <table:table-cell table:style-name="ce102" office:value-type="string">
            <text:p>NO</text:p>
          </table:table-cell>
          <table:table-cell table:style-name="ce38"/>
          <table:table-cell table:style-name="ce102"/>
          <table:table-cell table:style-name="ce31" office:value-type="string">
            <text:p>Avv. Cesare Pelaia – dott. Biagio D'Ambrosio</text:p>
          </table:table-cell>
          <table:table-cell table:style-name="ce31" office:value-type="string">
            <text:p>0968207234 <text:s text:c="6"/>0968207241</text:p>
          </table:table-cell>
          <table:table-cell table:style-name="ce31" office:value-type="string">
            <text:p><text:s/><text:a xlink:href="mailto:c.pelaia@comune.lamezia">c.pelaia@comune.lamezia</text:a>-terme.cz.it <text:s text:c="7"/><text:a xlink:href="mailto:b.dambrosio@comune.lamezia-terme.cz.it">b.dambrosio@comune.lamezia-terme.cz.it</text:a></text:p>
          </table:table-cell>
          <table:table-cell table:style-name="ce31" office:value-type="string">
            <text:p>email o istanza presentata al protocollo</text:p>
          </table:table-cell>
          <table:table-cell table:number-columns-repeated="996"/>
        </table:table-row>
        <table:table-row table:style-name="ro2">
          <table:table-cell/>
          <table:table-cell table:style-name="ce29" office:value-type="string">
            <text:p>SGRAVI E DISCARICHI SOMME NON DOVUTE</text:p>
          </table:table-cell>
          <table:table-cell table:style-name="ce41" office:value-type="string">
            <text:p>Discarico intero importo o sgravio parziale delle somme richieste e non dovute (es. l'imposta richiesta è già stata assolta ovvero si fonda su un atto di accertamento già annullato d'Ufficio).</text:p>
          </table:table-cell>
          <table:table-cell table:style-name="ce46" office:value-type="string">
            <text:p>SETTORE ENTRATE COMUNALI </text:p>
          </table:table-cell>
          <table:table-cell table:style-name="ce52" office:value-type="string">
            <text:p>D.SSA ANNA ROCCA</text:p>
          </table:table-cell>
          <table:table-cell table:style-name="ce52" office:value-type="string">
            <text:p>0968/207212</text:p>
          </table:table-cell>
          <table:table-cell table:style-name="ce52" office:value-type="string">
            <text:p><text:a xlink:href="mailto:an.rocca@comune.lamezia-terme.cz.it">an.rocca@comune.lamezia-terme.cz.it</text:a></text:p>
          </table:table-cell>
          <table:table-cell table:style-name="ce52" table:number-columns-repeated="3"/>
          <table:table-cell table:style-name="ce38" office:value-type="string">
            <text:p>ISTANZA IN CARTA SEMPLICE SCARICABILE DALLA SEZIONE “MODULISTICA” DEL SITO INTERNET DEL COMUNE, CON ALLEGAZIONE DEI DOCUMENTI IVI CITATI E COMPROVANTI LE RAGIONI DEL CONTRIBUENTE - Link: <text:a xlink:href="http://www.comune.lamezia-terme.cz.it/flex/cm/pages/ServeBLOB.php/L/IT/IDPagina/218">http://www.comune.lamezia-terme.cz.it/flex/cm/pages/ServeBLOB.php/L/IT/IDPagina/218</text:a></text:p>
          </table:table-cell>
          <table:table-cell table:style-name="ce41" office:value-type="string">
            <text:p>SPORTELLI SETTORE ENTRATE C/O PALAZZO COMUNALE (LUN-VEN 9,30/12,30 – MAR-GIO15,30/17,30)</text:p>
          </table:table-cell>
          <table:table-cell table:style-name="ce52" office:value-type="string">
            <text:p>0968/207 380</text:p>
          </table:table-cell>
          <table:table-cell table:style-name="ce52" office:value-type="string">
            <text:p><text:a xlink:href="mailto:protocollo@pec.comunelameziaterme.it">protocollo@pec.comunelameziaterme.it</text:a></text:p>
          </table:table-cell>
          <table:table-cell table:style-name="ce52" office:value-type="string">
            <text:p>SPORTELLO, TELEFONO, MAIL</text:p>
          </table:table-cell>
          <table:table-cell table:style-name="ce101" office:value-type="string">
            <text:p>30 GIORNI</text:p>
          </table:table-cell>
          <table:table-cell table:style-name="ce102"/>
          <table:table-cell table:style-name="ce102" office:value-type="string">
            <text:p>NO</text:p>
          </table:table-cell>
          <table:table-cell table:style-name="ce102" office:value-type="string">
            <text:p>NO</text:p>
          </table:table-cell>
          <table:table-cell table:style-name="ce38" office:value-type="string">
            <text:p>ISTANZA DI RIESAME, RICORSO GIURISDIZIONALE AVVERSO IL TITOLO ESECUTIVO</text:p>
          </table:table-cell>
          <table:table-cell table:style-name="ce102"/>
          <table:table-cell table:style-name="ce102" office:value-type="string">
            <text:p>NO</text:p>
          </table:table-cell>
          <table:table-cell table:style-name="ce38"/>
          <table:table-cell table:style-name="ce102"/>
          <table:table-cell table:number-columns-repeated="1000"/>
        </table:table-row>
        <table:table-row table:style-name="ro2" table:number-rows-repeated="65326">
          <table:table-cell table:number-columns-repeated="1024"/>
        </table:table-row>
        <table:table-row table:style-name="ro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imes New Roman1" svg:font-family="'Times New Roman'" style:font-family-generic="roman"/>
    <style:font-face style:name="Arial2" svg:font-family="Arial" style:font-family-generic="swiss"/>
    <style:font-face style:name="ArialMT" svg:font-family="ArialMT" style:font-family-generic="swiss"/>
    <style:font-face style:name="Tahoma2" svg:font-family="Tahoma" style:font-family-generic="swiss"/>
    <style:font-face style:name="Tahoma1" svg:font-family="Tahoma, sans-serif" style:font-family-generic="swiss"/>
    <style:font-face style:name="TimesNewRoman" svg:font-family="TimesNewRoman" style:font-family-generic="swiss"/>
    <style:font-face style:name="Verdana" svg:font-family="Verdana" style:font-family-generic="swiss"/>
    <style:font-face style:name="Arial3" svg:font-family="Ari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3"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able-cell-properties style:rotation-align="none"/>
      <style:text-properties fo:color="#000000"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0.635cm" fo:margin-left="0.559cm" fo:margin-right="0.432cm" style:first-page-number="continue" style:scale-to="14%" style:table-centering="horizontal" style:writing-mode="lr-tb" style:print="charts drawings grid headers objects zero-values"/>
      <style:header-style>
        <style:header-footer-properties fo:min-height="0.751cm" fo:margin-left="1.341cm" fo:margin-right="1.468cm" fo:margin-bottom="0cm"/>
      </style:header-style>
      <style:footer-style>
        <style:header-footer-properties fo:min-height="0.751cm" fo:margin-left="1.341cm" fo:margin-right="1.46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30">30/09/2013</text:date>, <text:time>12.25.59</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9-28T00:50:53.80</meta:creation-date>
    <meta:generator>OpenOffice.org/3.2$Win32 OpenOffice.org_project/320m18$Build-9502</meta:generator>
    <meta:editing-duration>PT01H45M28S</meta:editing-duration>
    <meta:editing-cycles>10</meta:editing-cycles>
    <dc:date>2013-09-30T12:25:59.49</dc:date>
    <dc:creator>Biagio DAmbrosio</dc:creator>
    <meta:document-statistic meta:table-count="1" meta:cell-count="4385" meta:object-count="0"/>
  </office:meta>
</office:document-meta>
</file>