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ahoma1" svg:font-family="Tahoma" style:font-family-generic="swiss"/>
    <style:font-face style:name="TimesNewRoman" svg:font-family="TimesNewRoman" style:font-family-generic="swiss"/>
    <style:font-face style:name="Verdana" svg:font-family="Verdana" style:font-family-generic="swiss"/>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37cm"/>
    </style:style>
    <style:style style:name="co2" style:family="table-column">
      <style:table-column-properties fo:break-before="auto" style:column-width="4.717cm"/>
    </style:style>
    <style:style style:name="co3" style:family="table-column">
      <style:table-column-properties fo:break-before="auto" style:column-width="12.515cm"/>
    </style:style>
    <style:style style:name="co4" style:family="table-column">
      <style:table-column-properties fo:break-before="auto" style:column-width="4.411cm"/>
    </style:style>
    <style:style style:name="co5" style:family="table-column">
      <style:table-column-properties fo:break-before="auto" style:column-width="3.522cm"/>
    </style:style>
    <style:style style:name="co6" style:family="table-column">
      <style:table-column-properties fo:break-before="auto" style:column-width="3.108cm"/>
    </style:style>
    <style:style style:name="co7" style:family="table-column">
      <style:table-column-properties fo:break-before="auto" style:column-width="7.879cm"/>
    </style:style>
    <style:style style:name="co8" style:family="table-column">
      <style:table-column-properties fo:break-before="auto" style:column-width="4.05cm"/>
    </style:style>
    <style:style style:name="co9" style:family="table-column">
      <style:table-column-properties fo:break-before="auto" style:column-width="2.886cm"/>
    </style:style>
    <style:style style:name="co10" style:family="table-column">
      <style:table-column-properties fo:break-before="auto" style:column-width="6.521cm"/>
    </style:style>
    <style:style style:name="co11" style:family="table-column">
      <style:table-column-properties fo:break-before="auto" style:column-width="7.659cm"/>
    </style:style>
    <style:style style:name="co12" style:family="table-column">
      <style:table-column-properties fo:break-before="auto" style:column-width="2.267cm"/>
    </style:style>
    <style:style style:name="co13" style:family="table-column">
      <style:table-column-properties fo:break-before="auto" style:column-width="7.602cm"/>
    </style:style>
    <style:style style:name="co14" style:family="table-column">
      <style:table-column-properties fo:break-before="auto" style:column-width="5.216cm"/>
    </style:style>
    <style:style style:name="co15" style:family="table-column">
      <style:table-column-properties fo:break-before="auto" style:column-width="3.468cm"/>
    </style:style>
    <style:style style:name="co16" style:family="table-column">
      <style:table-column-properties fo:break-before="auto" style:column-width="6.853cm"/>
    </style:style>
    <style:style style:name="co17" style:family="table-column">
      <style:table-column-properties fo:break-before="auto" style:column-width="10.433cm"/>
    </style:style>
    <style:style style:name="co18" style:family="table-column">
      <style:table-column-properties fo:break-before="auto" style:column-width="4.494cm"/>
    </style:style>
    <style:style style:name="co19" style:family="table-column">
      <style:table-column-properties fo:break-before="auto" style:column-width="3.939cm"/>
    </style:style>
    <style:style style:name="co20" style:family="table-column">
      <style:table-column-properties fo:break-before="auto" style:column-width="3.773cm"/>
    </style:style>
    <style:style style:name="co21" style:family="table-column">
      <style:table-column-properties fo:break-before="auto" style:column-width="5.493cm"/>
    </style:style>
    <style:style style:name="co22" style:family="table-column">
      <style:table-column-properties fo:break-before="auto" style:column-width="4.023cm"/>
    </style:style>
    <style:style style:name="co23" style:family="table-column">
      <style:table-column-properties fo:break-before="auto" style:column-width="3.856cm"/>
    </style:style>
    <style:style style:name="ro1" style:family="table-row">
      <style:table-row-properties style:row-height="0.894cm" fo:break-before="auto" style:use-optimal-row-height="true"/>
    </style:style>
    <style:style style:name="ro2" style:family="table-row">
      <style:table-row-properties style:row-height="8.22cm" fo:break-before="auto" style:use-optimal-row-height="false"/>
    </style:style>
    <style:style style:name="ro3" style:family="table-row">
      <style:table-row-properties style:row-height="9.601cm" fo:break-before="auto" style:use-optimal-row-height="false"/>
    </style:style>
    <style:style style:name="ro4" style:family="table-row">
      <style:table-row-properties style:row-height="8.109cm" fo:break-before="auto" style:use-optimal-row-height="true"/>
    </style:style>
    <style:style style:name="ro5" style:family="table-row">
      <style:table-row-properties style:row-height="25.194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14.82cm" fo:break-before="auto" style:use-optimal-row-height="true"/>
    </style:style>
    <style:style style:name="ro8" style:family="table-row">
      <style:table-row-properties style:row-height="5.106cm" fo:break-before="auto" style:use-optimal-row-height="true"/>
    </style:style>
    <style:style style:name="ro9" style:family="table-row">
      <style:table-row-properties style:row-height="14.374cm" fo:break-before="auto" style:use-optimal-row-height="true"/>
    </style:style>
    <style:style style:name="ro10" style:family="table-row">
      <style:table-row-properties style:row-height="13.531cm" fo:break-before="auto" style:use-optimal-row-height="true"/>
    </style:style>
    <style:style style:name="ro11" style:family="table-row">
      <style:table-row-properties style:row-height="3.422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13.952cm" fo:break-before="auto" style:use-optimal-row-height="true"/>
    </style:style>
    <style:style style:name="ro14" style:family="table-row">
      <style:table-row-properties style:row-height="18.941cm" fo:break-before="auto" style:use-optimal-row-height="false"/>
    </style:style>
    <style:style style:name="ro15" style:family="table-row">
      <style:table-row-properties style:row-height="4.263cm" fo:break-before="auto" style:use-optimal-row-height="true"/>
    </style:style>
    <style:style style:name="ro16" style:family="table-row">
      <style:table-row-properties style:row-height="8.897cm" fo:break-before="auto" style:use-optimal-row-height="true"/>
    </style:style>
    <style:style style:name="ro17" style:family="table-row">
      <style:table-row-properties style:row-height="0.453cm" fo:break-before="auto" style:use-optimal-row-height="true"/>
    </style:style>
    <style:style style:name="ro18" style:family="table-row">
      <style:table-row-properties style:row-height="8.266cm" fo:break-before="auto" style:use-optimal-row-height="true"/>
    </style:style>
    <style:style style:name="ro19" style:family="table-row">
      <style:table-row-properties style:row-height="17.717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2" style:family="table-cell" style:parent-style-name="Excel_20_Built-in_20_Normal">
      <style:table-cell-properties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font-size="12pt" style:font-size-asian="12pt" style:font-size-complex="12pt"/>
    </style:style>
    <style:style style:name="ce3" style:family="table-cell" style:parent-style-name="Excel_20_Built-in_20_Normal">
      <style:table-cell-properties style:glyph-orientation-vertical="0" fo:background-color="#aec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Excel_20_Built-in_20_Normal">
      <style:table-cell-properties style:diagonal-bl-tr="none" style:diagonal-tl-br="none" fo:border="0.002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ackground-color="#aecf00" style:text-align-source="fix" style:repeat-content="false" fo:wrap-option="wrap" fo:border="0.002cm solid #000000"/>
      <style:paragraph-properties fo:text-align="center" fo:margin-left="0cm"/>
      <style:text-properties style:font-name="Arial" fo:font-size="10pt" fo:font-weight="bold" style:font-name-asian="Arial" style:font-size-asian="10pt" style:font-weight-asian="bold" style:font-size-complex="10pt" style:font-weight-complex="bold"/>
    </style:style>
    <style:style style:name="ce8" style:family="table-cell" style:parent-style-name="Excel_20_Built-in_20_Normal">
      <style:table-cell-properties fo:border="0.002cm solid #000000"/>
      <style:text-properties style:font-name="Arial" fo:font-size="10pt" style:font-name-asian="Arial" style:font-size-asian="10pt" style:font-size-complex="10pt"/>
    </style:style>
    <style:style style:name="ce9" style:family="table-cell" style:parent-style-name="Excel_20_Built-in_20_Normal">
      <style:table-cell-properties style:text-align-source="fix" style:repeat-content="false" fo:border="0.002cm solid #000000" style:vertical-align="middle"/>
      <style:paragraph-properties fo:text-align="center"/>
      <style:text-properties style:font-name="Arial" fo:font-size="10pt" style:font-name-asian="Arial" style:font-size-asian="10pt" style:font-size-complex="10pt"/>
    </style:style>
    <style:style style:name="ce10"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0.002cm solid #000000" style:vertical-align="middle"/>
      <style:paragraph-properties fo:text-align="center"/>
      <style:text-properties style:font-name="Arial" fo:font-size="10pt" fo:font-weight="normal" style:font-name-asian="Arial" style:font-size-asian="10pt" style:font-weight-asian="normal" style:font-size-complex="10pt" style:font-weight-complex="normal"/>
    </style:style>
    <style:style style:name="ce15" style:family="table-cell" style:parent-style-name="Excel_20_Built-in_20_Normal">
      <style:table-cell-properties style:text-align-source="fix" style:repeat-content="false" fo:wrap-option="wrap" fo:border="0.002cm solid #000000" style:vertical-align="middle"/>
      <style:paragraph-properties fo:text-align="justify" fo:margin-left="0cm"/>
      <style:text-properties style:font-name="Arial" fo:font-size="10pt" fo:font-weight="normal" style:font-name-asian="Arial" style:font-size-asian="10pt" style:font-weight-asian="normal" style:font-size-complex="10pt" style:font-weight-complex="normal"/>
    </style:style>
    <style:style style:name="ce16" style:family="table-cell" style:parent-style-name="Excel_20_Built-in_20_Normal">
      <style:table-cell-properties style:text-align-source="fix" style:repeat-content="false" fo:wrap-option="wrap" fo:border="0.002cm solid #000000" style:vertical-align="middle"/>
      <style:paragraph-properties fo:text-align="center" fo:margin-left="0cm"/>
      <style:text-properties style:font-name="Arial" fo:font-size="10pt" fo:font-weight="normal" style:font-name-asian="Arial" style:font-size-asian="10pt" style:font-weight-asian="normal" style:font-size-complex="10pt" style:font-weight-complex="normal"/>
    </style:style>
    <style:style style:name="ce17"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Arial" fo:font-size="10pt" fo:font-weight="normal" style:font-name-asian="Arial" style:font-size-asian="10pt" style:font-weight-asian="normal" style:font-size-complex="10pt"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Arial" style:font-size-asian="10pt" style:font-style-asian="normal" style:font-weight-asian="normal" style:font-name-complex="Arial1" style:font-size-complex="10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24"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text-align-source="fix" style:repeat-content="false" fo:border="0.002cm solid #000000" style:vertical-align="middle"/>
      <style:paragraph-properties fo:text-align="center"/>
      <style:text-properties style:font-name="Arial" fo:font-size="10pt" fo:font-weight="bold" style:font-name-asian="Arial" style:font-size-asian="10pt" style:font-weight-asian="bold" style:font-size-complex="10pt" style:font-weight-complex="bold"/>
    </style:style>
    <style:style style:name="ce26" style:family="table-cell" style:parent-style-name="Excel_20_Built-in_20_Normal">
      <style:table-cell-properties fo:background-color="#ff9900" style:diagonal-bl-tr="none" style:diagonal-tl-br="none" style:text-align-source="fix" style:repeat-content="false" fo:wrap-option="wrap" fo:border="0.088cm solid #000000" style:direction="ltr" style:rotation-angle="0" style:rotation-align="none" style:shrink-to-fit="false" style:vertical-align="bottom"/>
      <style:paragraph-properties fo:text-align="center" fo:margin-left="0cm" style:writing-mode="page"/>
    </style:style>
    <style:style style:name="ce27"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name-asian="Arial" style:font-size-asian="10pt" style:font-size-complex="10pt"/>
    </style:style>
    <style:style style:name="ce30" style:family="table-cell" style:parent-style-name="Excel_20_Built-in_20_Normal">
      <style:table-cell-properties fo:border-bottom="0.088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31"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font-name="Arial" fo:font-size="10pt" style:font-name-asian="Arial" style:font-size-asian="10pt" style:font-size-complex="10pt"/>
    </style:style>
    <style:style style:name="ce37" style:family="table-cell" style:parent-style-name="Excel_20_Built-in_20_Normal">
      <style:table-cell-properties style:text-align-source="fix" style:repeat-content="false" fo:border="0.002cm solid #000000" style:vertical-align="middle"/>
      <style:paragraph-properties fo:text-align="end" fo:margin-left="0cm"/>
      <style:text-properties style:font-name="Arial" fo:font-size="10pt" fo:font-weight="bold" style:font-name-asian="Arial" style:font-size-asian="10pt" style:font-weight-asian="bold" style:font-size-complex="10pt" style:font-weight-complex="bold"/>
    </style:style>
    <style:style style:name="ce38" style:family="table-cell" style:parent-style-name="Excel_20_Built-in_20_Normal">
      <style:table-cell-properties style:text-align-source="fix" style:repeat-content="false" fo:border="0.002cm solid #000000" style:vertical-align="middle"/>
      <style:paragraph-properties fo:text-align="end" fo:margin-left="0cm"/>
      <style:text-properties style:font-name="Arial" fo:font-size="10pt" style:font-name-asian="Arial" style:font-size-asian="10pt" style:font-size-complex="10pt"/>
    </style:style>
    <style:style style:name="ce39" style:family="table-cell" style:parent-style-name="Excel_20_Built-in_20_Normal">
      <style:table-cell-properties fo:border-bottom="0.088cm solid #000000" fo:background-color="#ff99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40" style:family="table-cell" style:parent-style-name="Excel_20_Built-in_20_Normal">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20_Built-in_20_Normal">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42"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font-name="Arial" fo:font-size="10pt" style:font-name-asian="Arial" style:font-size-asian="10pt" style:font-size-complex="10pt"/>
    </style:style>
    <style:style style:name="ce47" style:family="table-cell" style:parent-style-name="Excel_20_Built-in_20_Normal">
      <style:table-cell-properties style:text-align-source="value-type" style:repeat-content="false" fo:border="0.002cm solid #000000" style:vertical-align="middle"/>
      <style:paragraph-properties fo:margin-left="0cm"/>
      <style:text-properties style:font-name="Arial" fo:font-size="10pt" style:font-name-asian="Arial" style:font-size-asian="10pt" style:font-size-complex="10pt"/>
    </style:style>
    <style:style style:name="ce48" style:family="table-cell" style:parent-style-name="Excel_20_Built-in_20_Normal">
      <style:table-cell-properties style:text-align-source="fix" style:repeat-content="false" fo:border="0.002cm solid #000000"/>
      <style:paragraph-properties fo:text-align="center" fo:margin-left="0cm"/>
      <style:text-properties style:font-name="Arial" fo:font-size="10pt" style:font-name-asian="Arial" style:font-size-asian="10pt" style:font-size-complex="10pt"/>
    </style:style>
    <style:style style:name="ce4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name-asian="Arial" style:font-size-asian="10pt" style:font-size-complex="10pt"/>
    </style:style>
    <style:style style:name="ce50" style:family="table-cell" style:parent-style-name="Excel_20_Built-in_20_Normal">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table-cell-properties fo:wrap-option="wrap" fo:border="0.002cm solid #000000"/>
      <style:text-properties style:font-name="Arial" fo:font-size="10pt" style:font-name-asian="Arial" style:font-size-asian="10pt" style:font-size-complex="10pt"/>
    </style:style>
    <style:style style:name="ce53" style:family="table-cell" style:parent-style-name="Excel_20_Built-in_20_Normal">
      <style:table-cell-properties style:text-align-source="fix" style:repeat-content="false" fo:wrap-option="wrap" fo:border="0.002cm solid #000000"/>
      <style:paragraph-properties fo:text-align="justify" fo:margin-left="0cm"/>
      <style:text-properties style:font-name="Arial" fo:font-size="10pt" style:font-name-asian="Arial" style:font-size-asian="10pt" style:font-size-complex="10pt"/>
    </style:style>
    <style:style style:name="ce54" style:family="table-cell" style:parent-style-name="Excel_20_Built-in_20_Normal">
      <style:table-cell-properties style:text-align-source="fix" style:repeat-content="false" fo:wrap-option="wrap" fo:border="0.002cm solid #000000" style:vertical-align="middle"/>
      <style:paragraph-properties fo:text-align="center"/>
      <style:text-properties style:font-name="Arial" fo:font-size="10pt" style:font-name-asian="Arial" style:font-size-asian="10pt" style:font-size-complex="10pt"/>
    </style:style>
    <style:style style:name="ce55" style:family="table-cell" style:parent-style-name="Excel_20_Built-in_20_Normal">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 style:font-size-asian="10pt" style:font-size-complex="10pt"/>
    </style:style>
    <style:style style:name="ce56"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57"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table-cell-properties style:text-align-source="fix" style:repeat-content="false" fo:border="0.002cm solid #000000" style:vertical-align="middle"/>
      <style:paragraph-properties fo:text-align="start" fo:margin-left="0cm"/>
      <style:text-properties style:font-name="Arial" fo:font-size="10pt" style:font-name-asian="Arial" style:font-size-asian="10pt" style:font-size-complex="10pt"/>
    </style:style>
    <style:style style:name="ce5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name-asian="Arial" style:font-size-asian="10pt" style:font-size-complex="10pt"/>
    </style:style>
    <style:style style:name="ce60" style:family="table-cell" style:parent-style-name="Excel_20_Built-in_20_Normal">
      <style:table-cell-properties style:text-align-source="fix" style:repeat-content="false" fo:border="0.002cm solid #000000" style:vertical-align="middle"/>
      <style:paragraph-properties fo:text-align="justify" fo:margin-left="0cm"/>
      <style:text-properties style:font-name="Arial" fo:font-size="10pt" style:font-name-asian="Arial" style:font-size-asian="10pt" style:font-size-complex="10pt"/>
    </style:style>
    <style:style style:name="ce61" style:family="table-cell" style:parent-style-name="Excel_20_Built-in_20_Normal">
      <style:table-cell-properties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62" style:family="table-cell" style:parent-style-name="Excel_20_Built-in_20_Normal">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 style:font-size-asian="10pt" style:font-size-complex="10pt"/>
    </style:style>
    <style:style style:name="ce63"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bottom"/>
      <style:paragraph-properties fo:margin-left="0cm" style:writing-mode="page"/>
    </style:style>
    <style:style style:name="ce64"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font-name="Arial" fo:font-size="10pt" fo:language="en" fo:country="US" style:font-name-asian="Arial" style:font-size-asian="10pt" style:language-asian="en" style:country-asian="US" style:font-name-complex="Tahoma" style:font-size-complex="10pt" style:language-complex="en" style:country-complex="US"/>
    </style:style>
    <style:style style:name="ce66" style:family="table-cell" style:parent-style-name="Excel_20_Built-in_20_Normal">
      <style:table-cell-properties style:text-align-source="fix" style:repeat-content="false" fo:border="0.002cm solid #000000" style:vertical-align="middle"/>
      <style:paragraph-properties fo:text-align="center" fo:margin-left="0cm"/>
      <style:text-properties style:font-name="Arial" fo:font-size="10pt" style:font-name-asian="Arial" style:font-size-asian="10pt" style:font-size-complex="10pt"/>
    </style:style>
    <style:style style:name="ce67" style:family="table-cell" style:parent-style-name="Excel_20_Built-in_20_Normal">
      <style:table-cell-properties fo:background-color="#ffff0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font-size="12pt" style:font-size-asian="12pt" style:font-size-complex="12pt"/>
    </style:style>
    <style:style style:name="ce6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justify" fo:margin-left="0cm" style:writing-mode="page"/>
    </style:style>
    <style:style style:name="ce69" style:family="table-cell" style:parent-style-name="Excel_20_Built-in_20_Normal">
      <style:table-cell-properties fo:background-color="#ffff0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font-size="12pt" style:font-size-asian="12pt" style:font-size-complex="12pt"/>
    </style:style>
    <style:style style:name="ce70"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Excel_20_Built-in_20_Normal">
      <style:table-cell-properties style:text-align-source="fix" style:repeat-content="false" fo:wrap-option="wrap" fo:border="0.002cm solid #000000" style:vertical-align="middle"/>
      <style:paragraph-properties fo:text-align="justify" fo:margin-left="0cm"/>
      <style:text-properties style:font-name="Arial" fo:font-size="10pt" fo:font-weight="bold" style:font-name-asian="Arial" style:font-size-asian="10pt" style:font-weight-asian="bold" style:font-size-complex="10pt" style:font-weight-complex="bold"/>
    </style:style>
    <style:style style:name="ce73" style:family="table-cell" style:parent-style-name="Excel_20_Built-in_20_Normal">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Excel_20_Built-in_20_Normal">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fo:language="en" fo:country="US" style:font-name-asian="Arial" style:font-size-asian="10pt" style:font-size-complex="10pt"/>
    </style:style>
    <style:style style:name="ce76" style:family="table-cell" style:parent-style-name="Excel_20_Built-in_20_Normal">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table-cell-properties style:text-align-source="fix" style:repeat-content="false" fo:border="0.002cm solid #000000"/>
      <style:paragraph-properties fo:text-align="justify" fo:margin-left="0cm"/>
      <style:text-properties style:font-name="Arial" fo:font-size="10pt" style:font-name-asian="Arial" style:font-size-asian="10pt" style:font-size-complex="10pt"/>
    </style:style>
    <style:style style:name="ce78"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table-cell-properties fo:border-bottom="0.088cm solid #000000" fo:background-color="#ff9900"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bottom"/>
      <style:paragraph-properties fo:margin-left="0cm" style:writing-mode="page"/>
    </style:style>
    <style:style style:name="T1"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4" style:family="text">
      <style:text-properties fo:font-size="11pt" fo:language="en" fo:country="US" style:font-size-asian="11pt" style:font-size-complex="6.30000019073486pt"/>
    </style:style>
    <style:style style:name="T5" style:family="text">
      <style:text-properties fo:font-size="11pt" fo:language="en" fo:country="US" style:text-underline-style="none" style:font-size-asian="11pt" style:font-size-complex="6.30000019073486pt"/>
    </style:style>
    <style:style style:name="T6" style:family="text">
      <style:text-properties fo:color="#000000" fo:font-size="11pt" fo:language="it" fo:country="IT" style:text-underline-style="none" style:font-name-asian="Times New Roman" style:font-size-asian="11pt" style:language-asian="zxx" style:country-asian="none" style:font-name-complex="Times New Roman1" style:font-size-complex="6.80000019073486pt"/>
    </style:style>
    <style:style style:name="T7" style:family="text">
      <style:text-properties fo:color="#000000" fo:font-size="11pt" fo:language="en" fo:country="US" style:font-name-asian="Times New Roman" style:font-size-asian="11pt" style:language-asian="zxx" style:country-asian="none" style:font-name-complex="Times New Roman1" style:font-size-complex="6.30000019073486pt"/>
    </style:style>
    <style:style style:name="T8"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9"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0" style:family="text">
      <style:text-properties fo:font-size="11pt" fo:language="en" fo:country="US" fo:font-style="normal" style:font-size-asian="11pt" style:font-style-asian="normal" style:font-size-complex="6.30000019073486pt" style:font-style-complex="normal"/>
    </style:style>
    <style:style style:name="T11" style:family="text">
      <style:text-properties fo:font-size="11pt" fo:language="en" fo:country="US" fo:font-style="normal" style:text-underline-style="none" fo:font-weight="normal" style:font-name-asian="Verdana" style:font-size-asian="11pt" style:font-style-asian="normal" style:font-weight-asian="normal" style:font-name-complex="Verdana" style:font-size-complex="6.80000019073486pt" style:font-style-complex="normal" style:font-weight-complex="normal"/>
    </style:style>
    <style:style style:name="T12" style:family="text">
      <style:text-properties fo:font-size="11pt" fo:language="en" fo:country="US" fo:font-style="normal" style:font-name-asian="Verdana" style:font-size-asian="11pt" style:font-style-asian="normal" style:font-name-complex="Verdana" style:font-size-complex="6.80000019073486pt" style:font-style-complex="normal"/>
    </style:style>
    <style:style style:name="T13" style:family="text">
      <style:text-properties fo:font-size="11pt" fo:language="en" fo:country="US" fo:font-style="normal" style:text-underline-style="none" style:font-name-asian="Verdana" style:font-size-asian="11pt" style:font-style-asian="normal" style:font-name-complex="Verdana" style:font-size-complex="6.80000019073486pt" style:font-style-complex="normal"/>
    </style:style>
    <style:style style:name="T14" style:family="text">
      <style:text-properties fo:font-size="11pt" fo:language="en" fo:country="US" fo:font-style="normal" fo:font-weight="normal" style:font-name-asian="Verdana" style:font-size-asian="11pt" style:font-style-asian="normal" style:font-weight-asian="normal" style:font-name-complex="Verdana" style:font-size-complex="6.80000019073486pt" style:font-style-complex="normal" style:font-weight-complex="normal"/>
    </style:style>
    <style:style style:name="T15" style:family="text">
      <style:text-properties fo:color="#000000" fo:font-size="11pt" fo:language="en" fo:country="US" fo:font-style="normal" style:font-name-asian="Tahoma1" style:font-size-asian="11pt" style:font-style-asian="normal" style:font-name-complex="Tahoma1" style:font-size-complex="6.80000019073486pt" style:font-style-complex="normal"/>
    </style:style>
    <style:style style:name="T16" style:family="text">
      <style:text-properties fo:color="#000000" style:font-name="Arial2" fo:font-size="11pt" fo:language="en" fo:country="US" style:font-size-asian="11pt" style:font-name-complex="Arial2"/>
    </style:style>
    <style:style style:name="T17" style:family="text">
      <style:text-properties fo:color="#000000" style:font-name="Arial2" fo:font-size="11pt" fo:language="en" fo:country="US" fo:font-style="normal" style:font-name-asian="Tahoma1" style:font-size-asian="11pt" style:font-style-asian="normal" style:font-name-complex="Tahoma1" style:font-size-complex="6.80000019073486pt" style:font-style-complex="normal"/>
    </style:style>
    <style:style style:name="T18" style:family="text">
      <style:text-properties fo:color="#000000" style:font-name="Arial2" fo:font-size="11pt" fo:language="en" fo:country="US" style:font-size-asian="11pt" style:font-name-complex="Arial2" style:font-size-complex="6.30000019073486pt"/>
    </style:style>
    <style:style style:name="T19" style:family="text">
      <style:text-properties fo:color="#000000" style:font-name="Arial2" fo:font-size="11pt" fo:language="en" fo:country="US" fo:font-style="normal" fo:font-weight="normal" style:font-size-asian="11pt" style:font-style-asian="normal" style:font-weight-asian="normal" style:font-name-complex="Arial2" style:font-size-complex="6.30000019073486pt" style:font-style-complex="normal" style:font-weight-complex="normal"/>
    </style:style>
    <style:style style:name="T20" style:family="text">
      <style:text-properties fo:color="#000000" style:font-name="Arial2" fo:font-size="11pt" fo:language="en" fo:country="US" fo:font-style="normal" fo:font-weight="bold" style:font-size-asian="11pt" style:font-style-asian="normal" style:font-weight-asian="bold" style:font-name-complex="Arial2" style:font-size-complex="6.30000019073486pt" style:font-style-complex="normal" style:font-weight-complex="bold"/>
    </style:style>
    <style:style style:name="T21" style:family="text">
      <style:text-properties fo:color="#000000" style:font-name="Arial2" fo:font-size="11pt" fo:language="en" fo:country="US" style:text-underline-style="none" style:font-size-asian="11pt" style:font-name-complex="Arial2" style:font-size-complex="6.30000019073486pt"/>
    </style:style>
    <style:style style:name="T22" style:family="text">
      <style:text-properties style:use-window-font-color="true" style:font-name="Arial2" fo:font-size="11pt" fo:language="en" fo:country="US" style:text-underline-style="none" style:font-name-asian="TimesNewRoman" style:font-size-asian="11pt" style:language-asian="zxx" style:country-asian="none" style:font-name-complex="TimesNewRoman" style:font-size-complex="6.80000019073486pt"/>
    </style:style>
    <style:style style:name="T23" style:family="text">
      <style:text-properties fo:font-size="12pt" fo:language="en" fo:country="US" style:font-size-asian="12pt" style:font-size-complex="6.80000019073486pt"/>
    </style:style>
    <style:style style:name="T24" style:family="text">
      <style:text-properties fo:font-size="12pt" fo:language="en" fo:country="US" fo:font-style="normal" fo:font-weight="normal" style:font-size-asian="12pt" style:font-style-asian="normal" style:font-weight-asian="normal" style:font-size-complex="6.80000019073486pt" style:font-style-complex="normal" style:font-weight-complex="normal"/>
    </style:style>
    <style:style style:name="T25" style:family="text">
      <style:text-properties fo:color="#000000" fo:language="en" fo:country="US" style:font-name-asian="Tahoma1" style:font-name-complex="Tahoma1"/>
    </style:style>
    <style:style style:name="T26" style:family="text">
      <style:text-properties style:font-name="Arial" fo:font-size="10pt" fo:language="en" fo:country="US" fo:font-weight="normal" style:font-name-asian="Arial1" style:font-size-asian="10pt" style:font-weight-asian="normal" style:font-name-complex="Arial1" style:font-size-complex="6.80000019073486pt" style:font-weight-complex="normal"/>
    </style:style>
    <style:style style:name="T27" style:family="text">
      <style:text-properties style:font-name="Arial" fo:font-size="10pt" fo:language="en" fo:country="US" fo:font-weight="normal" style:font-name-asian="Times New Roman1" style:font-size-asian="10pt" style:font-weight-asian="normal" style:font-name-complex="Times New Roman1" style:font-size-complex="6.80000019073486pt" style:font-weight-complex="normal"/>
    </style:style>
    <style:style style:name="T28" style:family="text">
      <style:text-properties fo:color="#000000" style:text-outline="false" style:text-line-through-style="none" style:font-name="Arial" fo:font-size="10pt" fo:language="en" fo:country="US" fo:font-style="normal" fo:text-shadow="none" style:text-underline-style="none" fo:font-weight="normal" style:font-name-asian="Arial" style:font-size-asian="10pt" style:font-style-asian="normal" style:font-weight-asian="normal" style:font-name-complex="Arial" style:font-size-complex="6.80000019073486pt" style:font-style-complex="normal" style:font-weight-complex="normal" style:text-emphasize="none"/>
    </style:style>
    <style:style style:name="T29" style:family="text">
      <style:text-properties fo:color="#000000" style:text-outline="false" style:text-line-through-style="none" style:font-name="Arial" fo:font-size="10pt" fo:language="en" fo:country="US" fo:font-style="normal" fo:text-shadow="none" style:text-underline-style="none" fo:font-weight="normal" style:font-name-asian="Times New Roman1" style:font-size-asian="10pt" style:font-style-asian="normal" style:font-weight-asian="normal" style:font-name-complex="Times New Roman1" style:font-size-complex="6.80000019073486pt" style:font-style-complex="normal" style:font-weight-complex="normal" style:text-emphasize="none"/>
    </style:style>
    <style:style style:name="T30" style:family="text">
      <style:text-properties fo:color="#000000" style:text-outline="false" style:text-line-through-style="none" style:font-name="Arial" fo:font-size="10pt" fo:language="en" fo:country="US" fo:font-style="normal" fo:text-shadow="none" style:text-underline-style="none" fo:font-weight="normal" style:font-name-asian="Arial1" style:font-size-asian="10pt" style:font-style-asian="normal" style:font-weight-asian="normal" style:font-name-complex="Arial1" style:font-size-complex="6.80000019073486pt" style:font-style-complex="normal" style:font-weight-complex="normal" style:text-emphasize="none"/>
    </style:style>
    <style:style style:name="T31" style:family="text">
      <style:text-properties style:use-window-font-color="true" style:text-outline="false" style:text-line-through-style="none" style:font-name="Arial" fo:font-size="10pt" fo:language="it" fo:country="IT" fo:font-style="normal" fo:text-shadow="none" style:text-underline-style="none" fo:font-weight="normal" style:font-name-asian="Tahoma2" style:font-size-asian="10pt" style:language-asian="zxx" style:country-asian="none" style:font-style-asian="normal" style:font-weight-asian="normal" style:font-name-complex="Lucida Sans Unicode" style:font-size-complex="6.80000019073486pt" style:font-style-complex="normal" style:font-weight-complex="normal" style:text-emphasize="none"/>
    </style:style>
    <style:style style:name="T32" style:family="text">
      <style:text-properties fo:color="#000000" style:text-outline="false" style:text-line-through-style="none" style:font-name="Arial" fo:font-size="10pt" fo:language="it" fo:country="IT" fo:font-style="normal" fo:text-shadow="none" style:text-underline-style="none" fo:font-weight="normal" style:font-name-asian="Arial1" style:font-size-asian="10pt" style:language-asian="zxx" style:country-asian="none" style:font-style-asian="normal" style:font-weight-asian="normal" style:font-name-complex="Arial1" style:font-size-complex="6.80000019073486pt" style:font-style-complex="normal" style:font-weight-complex="normal" style:text-emphasize="none"/>
    </style:style>
    <style:style style:name="T33" style:family="text">
      <style:text-properties fo:color="#000000"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4" style:family="text">
      <style:text-properties fo:font-size="11pt" fo:language="en" fo:country="US" fo:font-style="normal" fo:font-weight="normal" style:font-size-asian="11pt" style:font-style-asian="normal" style:font-weight-asian="normal" style:font-size-complex="6.30000019073486pt" style:font-style-complex="normal" style:font-weight-complex="normal"/>
    </style:style>
    <style:style style:name="T35" style:family="text">
      <style:text-properties fo:color="#000000" fo:font-size="11pt" fo:language="en" fo:country="US" style:font-size-asian="11pt" style:font-size-complex="6.30000019073486pt"/>
    </style:style>
  </office:automatic-styles>
  <office:body>
    <office:spreadsheet>
      <table:table table:name="Sheet1" table:style-name="ta1" table:print="false">
        <table:table-column table:style-name="co1" table:default-cell-style-name="ce6"/>
        <table:table-column table:style-name="co2" table:default-cell-style-name="ce13"/>
        <table:table-column table:style-name="co3" table:default-cell-style-name="ce13"/>
        <table:table-column table:style-name="co4" table:default-cell-style-name="ce6"/>
        <table:table-column table:style-name="co5" table:default-cell-style-name="ce6"/>
        <table:table-column table:style-name="co6" table:default-cell-style-name="ce35"/>
        <table:table-column table:style-name="co7" table:default-cell-style-name="ce6"/>
        <table:table-column table:style-name="co8" table:default-cell-style-name="ce6"/>
        <table:table-column table:style-name="co9" table:default-cell-style-name="ce35"/>
        <table:table-column table:style-name="co10" table:default-cell-style-name="ce6"/>
        <table:table-column table:style-name="co11" table:default-cell-style-name="ce13"/>
        <table:table-column table:style-name="co12" table:default-cell-style-name="ce13"/>
        <table:table-column table:style-name="co12" table:default-cell-style-name="ce6"/>
        <table:table-column table:style-name="co13" table:default-cell-style-name="ce57"/>
        <table:table-column table:style-name="co14" table:default-cell-style-name="ce6"/>
        <table:table-column table:style-name="co15" table:default-cell-style-name="ce13"/>
        <table:table-column table:style-name="co12" table:number-columns-repeated="3" table:default-cell-style-name="ce6"/>
        <table:table-column table:style-name="co16" table:default-cell-style-name="ce13"/>
        <table:table-column table:style-name="co17" table:default-cell-style-name="ce74"/>
        <table:table-column table:style-name="co18" table:default-cell-style-name="ce6"/>
        <table:table-column table:style-name="co12" table:default-cell-style-name="ce13"/>
        <table:table-column table:style-name="co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row table:style-name="ro1">
          <table:table-cell table:style-name="ce1" table:number-columns-repeated="3"/>
          <table:table-cell table:style-name="ce23"/>
          <table:table-cell table:style-name="ce26" office:value-type="string" table:number-columns-spanned="3" table:number-rows-spanned="1">
            <text:p>Responsabile del procedimento</text:p>
          </table:table-cell>
          <table:covered-table-cell table:style-name="ce30"/>
          <table:covered-table-cell table:style-name="ce39"/>
          <table:table-cell table:style-name="ce26" office:value-type="string" table:number-columns-spanned="3" table:number-rows-spanned="1">
            <text:p>Responsabile <text:s/>dell'adozione del provvedimento finale (indicare solo se diverso dal responsabile di procedimento)</text:p>
          </table:table-cell>
          <table:covered-table-cell table:style-name="ce30"/>
          <table:covered-table-cell table:style-name="ce39"/>
          <table:table-cell table:style-name="ce26" office:value-type="string">
            <text:p>Procedimenti ad istanza di parte</text:p>
          </table:table-cell>
          <table:table-cell table:style-name="ce26" office:value-type="string" table:number-columns-spanned="4" table:number-rows-spanned="1">
            <text:p>uffici ai quali rivolgersi per informazioni</text:p>
          </table:table-cell>
          <table:covered-table-cell table:number-columns-repeated="2" table:style-name="ce30"/>
          <table:covered-table-cell table:style-name="ce39"/>
          <table:table-cell table:style-name="ce61"/>
          <table:table-cell table:style-name="ce63"/>
          <table:table-cell table:style-name="ce1" table:number-columns-repeated="2"/>
          <table:table-cell table:style-name="ce68"/>
          <table:table-cell table:style-name="ce26" office:value-type="string" table:number-columns-spanned="2" table:number-rows-spanned="1">
            <text:p>Il servizio è on line?</text:p>
          </table:table-cell>
          <table:covered-table-cell table:style-name="ce39"/>
          <table:table-cell table:style-name="ce23" table:number-columns-repeated="2"/>
          <table:table-cell table:style-name="ce26" office:value-type="string" table:number-columns-spanned="4" table:number-rows-spanned="1">
            <text:p>Poteri sostitutivi in caso di inerzia</text:p>
          </table:table-cell>
          <table:covered-table-cell table:number-columns-repeated="2" table:style-name="ce30"/>
          <table:covered-table-cell table:style-name="ce79"/>
          <table:table-cell table:style-name="ce23"/>
        </table:table-row>
        <table:table-row table:style-name="ro2">
          <table:table-cell table:style-name="ce2"/>
          <table:table-cell table:style-name="ce2" office:value-type="string">
            <text:p>denominazione procedimento</text:p>
          </table:table-cell>
          <table:table-cell table:style-name="ce2" office:value-type="string">
            <text:p>una breve descrizione del procedimento con indicazione di <text:s/>tutti i riferimenti normativi utili</text:p>
          </table:table-cell>
          <table:table-cell table:style-name="ce2" office:value-type="string">
            <text:p>unita' organizzativa responsabile dell'istruttoria</text:p>
          </table:table-cell>
          <table:table-cell table:style-name="ce2" office:value-type="string">
            <text:p>nome e cognome</text:p>
          </table:table-cell>
          <table:table-cell table:style-name="ce2" office:value-type="string">
            <text:p>recapiti <text:s text:c="2"/>telefonici</text:p>
          </table:table-cell>
          <table:table-cell table:style-name="ce2" office:value-type="string">
            <text:p>casella di posta elettronica istituzionale</text:p>
          </table:table-cell>
          <table:table-cell table:style-name="ce2" office:value-type="string">
            <text:p>nome e cognome</text:p>
          </table:table-cell>
          <table:table-cell table:style-name="ce2" office:value-type="string">
            <text:p>recapiti <text:s text:c="2"/>telefonici</text:p>
          </table:table-cell>
          <table:table-cell table:style-name="ce2" office:value-type="string">
            <text:p>casella di posta elettronica istituzionale</text:p>
          </table:table-cell>
          <table:table-cell table:style-name="ce2" office:value-type="string">
            <text:p>indicare atti e documenti da allegare all'istanza <text:s/>e <text:s/>la <text:s/>modulistica <text:s/>necessaria, <text:s/>compresi <text:s/>i fac-simile per <text:s/>le <text:s/>autocertificazioni</text:p>
          </table:table-cell>
          <table:table-cell table:style-name="ce2" office:value-type="string">
            <text:p>orari e modalita' di accesso <text:s/>con indicazione degli indirizzi</text:p>
          </table:table-cell>
          <table:table-cell table:style-name="ce2" office:value-type="string">
            <text:p>recapiti telefonici</text:p>
          </table:table-cell>
          <table:table-cell table:style-name="ce2" office:value-type="string">
            <text:p>casella di posta elettronica a cui presentare le istanze</text:p>
          </table:table-cell>
          <table:table-cell table:style-name="ce2" office:value-type="string">
            <text:p>modalita' con le quali gli interessati <text:s/>possono <text:s/>ottenere <text:s/>le informazioni relative ai <text:s/>procedimenti in corso che li riguardino</text:p>
          </table:table-cell>
          <table:table-cell table:style-name="ce2" office:value-type="string">
            <text:p>termine per l'adozione <text:s/>di <text:s/>un <text:s/>provvedimento espresso</text:p>
          </table:table-cell>
          <table:table-cell table:style-name="ce2" office:value-type="string">
            <text:p>ogni altro termine procedimentale rilevante</text:p>
          </table:table-cell>
          <table:table-cell table:style-name="ce67" office:value-type="string">
            <text:p>il provvedimento dell'amministrazione puo' essere sostituito da una dichiarazione dell'interessato? SI/NO</text:p>
          </table:table-cell>
          <table:table-cell table:style-name="ce2" office:value-type="string">
            <text:p>il procedimento <text:s text:c="2"/>puo' <text:s text:c="2"/>concludersi <text:s text:c="2"/>con <text:s text:c="2"/>il <text:s text:c="2"/>silenzio <text:s text:c="2"/>assenso dell'amministrazione? SI/NO</text:p>
          </table:table-cell>
          <table:table-cell table:style-name="ce69" office:value-type="string">
            <text:p>strumenti <text:s/>di <text:s/>tutela, <text:s/>amministrativa <text:s/>e <text:s/>giurisdizionale, riconosciuti dalla legge in favore dell'interessato, <text:s/>nel <text:s/>corso <text:s/>del procedimento e nei confronti del provvedimento finale ovvero nei casi di adozione del provvedimento oltre il termine predeterminato per <text:s/>la sua conclusione e i modi per attivarli</text:p>
          </table:table-cell>
          <table:table-cell table:style-name="ce2" office:value-type="string">
            <text:p>Si link di accesso al servizio on line</text:p>
          </table:table-cell>
          <table:table-cell table:style-name="ce2" office:value-type="string">
            <text:p>NO indicare tempi di attivazione previsti</text:p>
          </table:table-cell>
          <table:table-cell table:style-name="ce2" office:value-type="string">
            <text:p>modalita' per <text:s/>l'effettuazione <text:s/>dei <text:s/>pagamenti <text:s/>eventualmente necessari</text:p>
          </table:table-cell>
          <table:table-cell table:style-name="ce2" office:value-type="string">
            <text:p>informazioni di pagamento</text:p>
          </table:table-cell>
          <table:table-cell table:style-name="ce2" office:value-type="string">
            <text:p>nome del soggetto a cui e' attribuito, in caso di inerzia, il potere sostitutivo</text:p>
          </table:table-cell>
          <table:table-cell table:style-name="ce2" office:value-type="string">
            <text:p>recapiti telefonici</text:p>
          </table:table-cell>
          <table:table-cell table:style-name="ce2" office:value-type="string">
            <text:p>casella di posta elettronica istituzionale</text:p>
          </table:table-cell>
          <table:table-cell table:style-name="ce2" office:value-type="string">
            <text:p>modalita' per <text:s/>attivare potere sostitutivo</text:p>
          </table:table-cell>
          <table:table-cell table:style-name="ce2" office:value-type="string">
            <text:p>link risultati indagini <text:s/>di <text:s/>customer <text:s/>satisfaction</text:p>
          </table:table-cell>
        </table:table-row>
        <table:table-row table:style-name="ro3">
          <table:table-cell table:style-name="ce3" office:value-type="string">
            <text:p>SERVIZIO PATRIMONIO</text:p>
          </table:table-cell>
          <table:table-cell table:style-name="ce10" office:value-type="string">
            <text:p>INVENTARIAZIONE </text:p>
          </table:table-cell>
          <table:table-cell table:style-name="ce18" office:value-type="string">
            <text:p>L'attività d'inventariazione, è la procedura che elenca e descrive i beni IMMOBILI di uso demaniale, costituenti parte integrante dell'organizzazione permanente dell'Ente, al fine di evidenziarne l'esistenza e la consistenza, con specifica distinzione in relazione alla natura dei beni immobili demaniali e patrimoniali, darne il valore ad una determinata data, per garantire una corretta e proficua gestione finanziaria ed economica del patrimonio pubblico, che costituisce valore essenziale per lo sviluppo economico dell'Ente locale.</text:p>
            <text:p>Frutto di questa attività è l'inventario, documento necessario per avare esatta contezza del patrimonio dell'ente, attraverso una serie di informazioni volte a fornire una sua puntuale identificazione.</text:p>
            <text:p>La piena conoscenza di ciò appare necessaria per una corretta gestione dello stesso. In dettaglio p<text:span text:style-name="T1">rimo ed </text:span><text:span text:style-name="T1">indispensabile adempimento, è </text:span><text:span text:style-name="T1">quello di provvedere a monitorare i </text:span><text:span text:style-name="T1">beni immobili di proprietà, quindi, </text:span><text:span text:style-name="T1">raccogliere più dati possibili delle </text:span><text:span text:style-name="T1">varie tipologie per poi trascriverli </text:span><text:span text:style-name="T1">nell'elenco che costituisce </text:span><text:span text:style-name="T1">l'inventario.</text:span></text:p>
            <text:p><text:span text:style-name="T1">Esso è continuamente soggetto a </text:span><text:span text:style-name="T1">modifiche in quanto, i beni immobili </text:span><text:span text:style-name="T1">dell'ente possono mutare nel corso </text:span><text:span text:style-name="T1">del tempo a seguito di alienazioni, </text:span><text:span text:style-name="T1">per le quali vengono apportate le </text:span><text:span text:style-name="T1">necessarie annotazioni, ed </text:span><text:span text:style-name="T1">acquisizioni comportanti la </text:span><text:span text:style-name="T1">trascrizione dei nuovi dati </text:span><text:span text:style-name="T1">identificativi.</text:span></text:p>
          </table:table-cell>
          <table:table-cell table:style-name="ce24" office:value-type="string">
            <text:p>SERVIZIO PATRIMONIO</text:p>
          </table:table-cell>
          <table:table-cell table:style-name="ce27" office:value-type="string">
            <text:p>Paride Giardino</text:p>
          </table:table-cell>
          <table:table-cell table:style-name="ce31" office:value-type="string">
            <text:p>0968/207236</text:p>
          </table:table-cell>
          <table:table-cell table:style-name="ce27" office:value-type="string">
            <text:p>p.giardino@comune.lamezia-terme.cz.it</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27" table:number-columns-repeated="2"/>
          <table:table-cell table:style-name="ce33" office:value-type="string">
            <text:p>0968/207236 <text:s/>- 207262</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64"/>
          <table:table-cell table:number-columns-repeated="2" table:style-name="ce27" office:value-type="string">
            <text:p>NO</text:p>
          </table:table-cell>
          <table:table-cell table:style-name="ce70"/>
          <table:table-cell table:style-name="ce73" office:value-type="string">
            <text:p>quanti sono interessati a conoscere il patrimonio dell'ente possono prendere visione direttamente tra gli atti pubblicati nella sezione AMMINISTRAZIONE TRASPARENTE del sito Internet del Comune, ai sensi dell'art. 30 del D.lgs. 13.3.2013, n. 33</text:p>
          </table:table-cell>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4">
          <table:table-cell table:style-name="ce4"/>
          <table:table-cell table:style-name="ce11" office:value-type="string">
            <text:p>GESTIONE DI FORNITURE DI ENERGIA, DI CALORE E DELLE RELATIVE UTENZE</text:p>
          </table:table-cell>
          <table:table-cell table:style-name="ce19" office:value-type="string">
            <text:p>L'attività riguarda tutti gli immobili e gli impianti di proprietà dell'ente, che necessitano della necessaria fornitura di energia elettrica, necessaria per garantire una corretta e proficua utilizzazione del patrimonio pubblico, che costituisce valore essenziale per lo sviluppo economico dell'Ente locale. <text:s text:c="44"/>Gli acquisti di beni e servizi da parte di pubblica amministrazione ed enti pubblici sono subordinati al preventivo espletamento di apposita procedura ad evidenza pubblica per la selezione del fornitore. Si procede pertanto alla richIesta di preventivi ai principali operatori in Italia nel settore dell'energia, attivi nell'approvvigionamento, nella produzione e nella vendita di energia elettrica. Per le varie forniture, si può accedere anche al libero mercato, sottoscrivendo un contratto di fornitura di energia elettrica solo ed esclusivamente con l'ente fornitore che si ritiene possa offrire maggiori servizi e vantaggi economici, in funzione delle esigente richieste, senza necessità di indire alcuna gara. Individuato l'ente gestore, si formalizza l'incarico con la stipula del Contratto che regola i rapporti tra le parti e le modalità della gestione.</text:p>
          </table:table-cell>
          <table:table-cell table:style-name="ce24" office:value-type="string">
            <text:p>SERVIZIO PATRIMONIO</text:p>
          </table:table-cell>
          <table:table-cell table:style-name="ce27" office:value-type="string">
            <text:p>Paride Giardino</text:p>
          </table:table-cell>
          <table:table-cell table:style-name="ce31" office:value-type="string">
            <text:p>0968/207236</text:p>
          </table:table-cell>
          <table:table-cell table:style-name="ce27" office:value-type="string">
            <text:p>p.giardino@comune.lamezia-terme.cz.it</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27" table:number-columns-repeated="2"/>
          <table:table-cell table:style-name="ce33" office:value-type="string">
            <text:p>0968/207236 <text:s/>- 207262</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64"/>
          <table:table-cell table:number-columns-repeated="2" table:style-name="ce27" office:value-type="string">
            <text:p>NO</text:p>
          </table:table-cell>
          <table:table-cell table:style-name="ce70"/>
          <table:table-cell table:style-name="ce10"/>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5">
          <table:table-cell table:style-name="ce4"/>
          <table:table-cell table:style-name="ce10" office:value-type="string">
            <text:p>SDEMANIALIZZAZIONE </text:p>
          </table:table-cell>
          <table:table-cell table:style-name="ce18" office:value-type="string">
            <text:p>L<text:span text:style-name="T1">'attività di sdemanializzazione, è </text:span><text:span text:style-name="T1">la procedura attraverso la quale </text:span><text:span text:style-name="T1">vengono declassati e </text:span><text:span text:style-name="T1">successivamente alienati i beni </text:span><text:span text:style-name="T1">immobili <text:s/>dell'ente che non </text:span><text:span text:style-name="T1">risultano strumentali alle funzioni </text:span><text:span text:style-name="T1">istituzionali quindi non utilizzabili, </text:span><text:span text:style-name="T1">per la collettività e <text:s/>per i quali si </text:span><text:span text:style-name="T1">ravvisa l'inutilità di mantenerli nel </text:span><text:span text:style-name="T1">demanio comunale, con tutti i </text:span><text:span text:style-name="T1">doveri gestionali che ciò ne </text:span><text:span text:style-name="T1">comporta. Si procede </text:span><text:span text:style-name="T1">all'alienazione quando essa non </text:span><text:span text:style-name="T1">pregiudica l'interesse collettivo e </text:span><text:span text:style-name="T1">comporta una convenienza </text:span><text:span text:style-name="T1">economica per l'Ente. </text:span></text:p>
            <text:p><text:span text:style-name="T1">La procedura di dismissione del </text:span><text:span text:style-name="T1">patrimonio pubblico consiste nella </text:span><text:span text:style-name="T1">cessione a titolo oneroso di beni </text:span><text:span text:style-name="T1">pubblici a privati, coniugando il </text:span><text:span text:style-name="T1">concetto di alienazione con quello </text:span><text:span text:style-name="T1">della valorizzazione. La tipologia </text:span><text:span text:style-name="T1">dei beni alienabili è quella della </text:span><text:span text:style-name="T1">categoria del patrimonio </text:span><text:span text:style-name="T1">disponibile, ai sensi degli articoli </text:span><text:span text:style-name="T1">823 e 828 del Codice Civile e che </text:span><text:span text:style-name="T1">non rientrano fra quelli destinati a </text:span><text:span text:style-name="T1">pubblici servizi nonchè quelli del </text:span><text:span text:style-name="T1">patrimonio indisponibile a seguito </text:span><text:span text:style-name="T1">di apposita procedura di </text:span><text:span text:style-name="T1">sdemanializzazione.</text:span></text:p>
            <text:p><text:span text:style-name="T1">Si procede alla dismissione, con </text:span><text:span text:style-name="T1">specifica distinzione, in relazione </text:span><text:span text:style-name="T1">alla natura del bene oggetto di </text:span><text:span text:style-name="T1">sdemanializzazione, previa </text:span><text:span text:style-name="T1">valutazione dello stato di fatto del </text:span><text:span text:style-name="T1">bene, per garantire una corretta e </text:span><text:span text:style-name="T1">proficua gestione finanziaria ed </text:span><text:span text:style-name="T1">economica del patrimonio pubblico, </text:span><text:span text:style-name="T1">che costituisce valore essenziale </text:span><text:span text:style-name="T1">per lo sviluppo economico dell'Ente </text:span><text:span text:style-name="T1">locale. <text:s text:c="46"/></text:span><text:span text:style-name="T1"><text:s text:c="57"/></text:span><text:span text:style-name="T1"><text:s text:c="2"/>In dettaglio a seguito di istanza da </text:span><text:span text:style-name="T1">parte di privati cittadini interessati, </text:span><text:span text:style-name="T2">previa valutazione <text:s/>preliminare </text:span><text:span text:style-name="T2">da parte dell'ufficio della </text:span><text:span text:style-name="T2">ammissibilità della istanza e </text:span><text:span text:style-name="T2">della sua non manifesta </text:span><text:span text:style-name="T2">infodatezza</text:span><text:span text:style-name="T1">, <text:s/>si avvia l'istruttoria </text:span><text:span text:style-name="T1">seguendo le seguenti fasi:</text:span></text:p>
            <text:p><text:span text:style-name="T1">- richiesta dei pareri agli Uffici che </text:span><text:span text:style-name="T1">hanno la specifica competenza in </text:span><text:span text:style-name="T1">base alla destinazione urbanistica </text:span><text:span text:style-name="T1">della zona, entro la quale è ubicata </text:span><text:span text:style-name="T1">l'area oggetto dell'istanza, secondo </text:span><text:span text:style-name="T1">lo Strumento Urbanistico vigente;</text:span></text:p>
            <text:p><text:span text:style-name="T1">- Proposta di Deliberazione alla <text:s/></text:span><text:span text:style-name="T1">Giunta Comunale per </text:span><text:span text:style-name="T1">l'approvazione, ai sensi dell'art. 48 </text:span><text:span text:style-name="T1">del Dlg 267/2000 e ss.mm., per la </text:span><text:span text:style-name="T1">successiva approvaziona da parte </text:span><text:span text:style-name="T1">del Consiglio Comunale, previa </text:span><text:span text:style-name="T1">acquisizione dei pareri di regolarità </text:span><text:span text:style-name="T1">tecnica e contabile da parte dei </text:span><text:span text:style-name="T1">Dirigenti competenti, ai sensi </text:span><text:span text:style-name="T1">dell'art. 49 del <text:s text:c="2"/>Dlg 267/2000 e </text:span><text:span text:style-name="T1">ss.mm. ed</text:span><text:span text:style-name="T3"> ai fini dell'art.45 del </text:span><text:span text:style-name="T3">Regolamento relativo </text:span><text:span text:style-name="T3">all'ordinamento degli Uffici servizi e </text:span><text:span text:style-name="T3">degliessione delle attribuzioni di cui </text:span><text:span text:style-name="T3">all'art.40 - comma 1 - dello Statuto </text:span><text:span text:style-name="T3">Comunale </text:span><text:span text:style-name="T1">;</text:span></text:p>
            <text:p><text:span text:style-name="T1">- Acquisizione del parere </text:span><text:span text:style-name="T1">favorevole da parte della </text:span><text:span text:style-name="T1">Commissione Consiliare </text:span><text:span text:style-name="T1">competente ai sensi dell'art. 27 </text:span><text:span text:style-name="T1">dello Statuto e all'art. 8 del </text:span><text:span text:style-name="T1">Regolamento di funzionamento del </text:span><text:span text:style-name="T1">Consiglio Comunale;</text:span></text:p>
            <text:p><text:span text:style-name="T1">- Approvazione da parte del </text:span><text:span text:style-name="T1">Consiglio Comunale della Proposta </text:span><text:span text:style-name="T1">di Delibera della Giunta Comunale </text:span><text:span text:style-name="T1">pronunciando la </text:span><text:span text:style-name="T1">sdemanializzazione e il passaggio </text:span><text:span text:style-name="T1">dell'area interessata al patrimonio </text:span><text:span text:style-name="T1">disponibile autorizzando il Dirigente </text:span><text:span text:style-name="T1">di Settore al perfezionamento della </text:span><text:span text:style-name="T1">pratica e a tutti gli adempimenti </text:span><text:span text:style-name="T1">successivi propedeutici per la </text:span><text:span text:style-name="T1">vendita;</text:span></text:p>
            <text:p><text:span text:style-name="T1">Per la vendita verrà avviata una </text:span><text:span text:style-name="T1">trattativa privata alla quale, oltre al </text:span><text:span text:style-name="T1">richiedente, verranno invitati a </text:span><text:span text:style-name="T1">presentare la propria offerta a </text:span><text:span text:style-name="T1">rialzo, sul valore base indicato </text:span><text:span text:style-name="T1">dall'ente, anche gli altri proprietari </text:span><text:span text:style-name="T1">confinanti dell'area oggetto di </text:span><text:span text:style-name="T1">alienazione, salvo che unico </text:span><text:span text:style-name="T1">confinante interessato, sia il solo </text:span><text:span text:style-name="T1">richiedente;</text:span></text:p>
            <text:p><text:span text:style-name="T1">Quando si è in presenza di più </text:span><text:span text:style-name="T1">offerte, con Determinazione di </text:span><text:span text:style-name="T1">Settore, la vendita verrà proposta </text:span><text:span text:style-name="T1">al maggior offerente il quale, prima </text:span><text:span text:style-name="T1">della stipula dell'atto di vendita a </text:span><text:span text:style-name="T1">rogito del Segretario Generale, </text:span><text:span text:style-name="T1">dovrà provvedere al pagamento </text:span><text:span text:style-name="T1">dell'importo dovuto, versando la </text:span><text:span text:style-name="T1">somma presso la Tesoreria </text:span><text:span text:style-name="T1">comunale. Successivamente, a </text:span><text:span text:style-name="T1">propria cura e spesa, dovrà </text:span><text:span text:style-name="T1">procedere per il frazionamento e la </text:span><text:span text:style-name="T1">trascrizione.</text:span></text:p>
          </table:table-cell>
          <table:table-cell table:style-name="ce24" office:value-type="string">
            <text:p>SERVIZIO PATRIMONIO</text:p>
          </table:table-cell>
          <table:table-cell table:style-name="ce27" office:value-type="string">
            <text:p>Antonella Businelli </text:p>
          </table:table-cell>
          <table:table-cell table:style-name="ce31" office:value-type="string">
            <text:p>0968/207294</text:p>
          </table:table-cell>
          <table:table-cell table:style-name="ce40" office:value-type="string">
            <text:p>a.businelli@comune.lamezia-terme.cz.it</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27" table:number-columns-repeated="2"/>
          <table:table-cell table:style-name="ce5" office:value-type="string">
            <text:p>0968/207294</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64" office:value-type="string">
            <text:p>In assenza di apposito regolamento che disciplini compiutamente l'iter da seguire e tempi da rispettare nella prassi i tempi previsti per la definizione dell'iter amministrativo e per la definizione della procedura sopra descritta, <text:s/>considerati i notevoli passaggi e le varie sedi di trattazione, specie quella decisionale del Consiglio Comunale le cui sedute non sono assidue, sono lunghi e di circa un anno.</text:p>
          </table:table-cell>
          <table:table-cell table:number-columns-repeated="2" table:style-name="ce27" office:value-type="string">
            <text:p>NO</text:p>
          </table:table-cell>
          <table:table-cell table:style-name="ce70"/>
          <table:table-cell table:style-name="ce10"/>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6">
          <table:table-cell table:style-name="ce4"/>
          <table:table-cell table:style-name="ce10" office:value-type="string">
            <text:p>PIANO DI GESTIONE E DI ASSESTAMENTO FORESTALE (P.G.A.F.) PER LO SVILUPPO E LA TUTELA DEL PATRIMONIO BOSCHIVO DELL' ENTE.</text:p>
          </table:table-cell>
          <table:table-cell table:style-name="ce18" office:value-type="string">
            <text:p>A norma dell' art. 2 delle Prescrizioni di Massima e di Polizia Forestale approvate con deliberazioni della Giunta Regionale n. 218 del 20.5.2011 e dell' art. 7 della legge regionale n. 45 del 12.10.2012 i boschi appartenenti ai comuni (il patrimonio boschivo è di oltre 240 ettari) debbono essere obbligatoriamente utilizzati in conformità di un piano di assestamento e di gestione approvato dalla regione calabria. L' ufficio assolve a tutte le istruttorie per ed in dipendenza del piano in questione, tra le quali, ad esempio, le istruttorie per la vendita di materiale legnoso ritraibile dai boschi di proprietà comunale.</text:p>
          </table:table-cell>
          <table:table-cell table:style-name="ce24" office:value-type="string">
            <text:p>SERVIZIO PATRIMONIO</text:p>
          </table:table-cell>
          <table:table-cell table:style-name="ce27" office:value-type="string">
            <text:p>Bruno Porchia</text:p>
          </table:table-cell>
          <table:table-cell table:style-name="ce31" office:value-type="string">
            <text:p>0968/207262</text:p>
          </table:table-cell>
          <table:table-cell table:style-name="ce40" office:value-type="string">
            <text:p><text:a xlink:href="mailto:b.porchia@comune.lamezia-terme.cz.it">b.porchia@comune.lamezia-terme.cz.it</text:a></text:p>
          </table:table-cell>
          <table:table-cell table:style-name="ce27"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27" table:number-columns-repeated="2"/>
          <table:table-cell table:style-name="ce5" office:value-type="string">
            <text:p>0968/207262</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64"/>
          <table:table-cell table:number-columns-repeated="2" table:style-name="ce27" office:value-type="string">
            <text:p>NO</text:p>
          </table:table-cell>
          <table:table-cell table:style-name="ce70"/>
          <table:table-cell table:style-name="ce73" office:value-type="string">
            <text:p>quanti sono interessati a conoscere il patrimonio dell'ente possono prendere visione direttamente tra gli atti pubblicati nella sezione AMMINISTRAZIONE TRASPARENTE del sito Internet del Comune, ai sensi dell'art. 30 del D.lgs. 13.3.2013, n. 33</text:p>
          </table:table-cell>
          <table:table-cell table:style-name="ce27" table:number-columns-repeated="3"/>
          <table:table-cell table:style-name="ce50" office:value-type="string">
            <text:p>Avv. Cesare Pelaia – dott. ZUCCO sALVATORE</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7">
          <table:table-cell table:style-name="ce4"/>
          <table:table-cell table:style-name="ce11" office:value-type="string">
            <text:p>CONCESSIONI DEMANIALI MARITTIME </text:p>
          </table:table-cell>
          <table:table-cell table:style-name="ce20" office:value-type="string">
            <text:p><text:span text:style-name="T4">La Legge 17/2005 ha disciplinato </text:span><text:span text:style-name="T4">l'esercizio delle funzioni </text:span><text:span text:style-name="T4">amministrative in materia di </text:span><text:span text:style-name="T4">demanio marittimo destinato a fini </text:span><text:span text:style-name="T4">turistico-ricreativi delegate alla </text:span><text:span text:style-name="T4">Regione ai sensi del D.P.R. n. </text:span><text:span text:style-name="T4">616/1977 nonché di quelle </text:span><text:span text:style-name="T4">conferite ai sensi del Decreto </text:span><text:span text:style-name="T4">Legislativo 31/3/1998, n. 112 e </text:span><text:span text:style-name="T4">successive modifiche ed </text:span><text:span text:style-name="T4">integrazioni.</text:span></text:p>
            <text:p><text:span text:style-name="T4">Per l'attuazione delle finalità di cui </text:span><text:span text:style-name="T4">alla Legge su indicata la Regione </text:span><text:span text:style-name="T4">ha conferito ai Comuni le funzioni </text:span><text:span text:style-name="T4">per l'attività amministrativa inerenti: </text:span><text:span text:style-name="T4">a)il rilascio e il rinnovo, la revoca e </text:span><text:span text:style-name="T4">la decadenza delle concessioni </text:span><text:span text:style-name="T4">demaniali marittime; b) la vigilanza </text:span><text:span text:style-name="T4">sull'uso delle aree concesse </text:span><text:span text:style-name="T4">rispetto alle finalità turistico-</text:span><text:span text:style-name="T4">ricreative; c) l'autorizzazione al </text:span><text:span text:style-name="T4">sub-ingresso nella concessione; d) </text:span><text:span text:style-name="T4">l'autorizzazione all'affidamento ad </text:span><text:span text:style-name="T4">altri soggetti delle attività oggetto </text:span><text:span text:style-name="T4">della concessione; e) rilascio, </text:span><text:span text:style-name="T4">rinnovo, modificazione e revoca </text:span><text:span text:style-name="T4">delle concessioni relative ai porti di </text:span><text:span text:style-name="T4">interesse regionale di cui all'art. 9 </text:span><text:span text:style-name="T4">della Legge n.88/2001.</text:span></text:p>
            <text:p><text:span text:style-name="T4">Attualmente questo Comune non </text:span><text:span text:style-name="T4">ha definito l'approvazione del </text:span><text:span text:style-name="T4">Piano Spiaggia, strumento di </text:span><text:span text:style-name="T4">pianificazione delle aree ricadenti </text:span><text:span text:style-name="T4">nel demanio marittimo, necessario </text:span><text:span text:style-name="T4">per il rilascio di nuove concessioni, <text:s/></text:span><text:span text:style-name="T4"><text:s/>pertanto, sta attuando solo le </text:span><text:span text:style-name="T4">attività di <text:s/>vigilanza delle aree, di <text:s/></text:span><text:span text:style-name="T4">verifica del pagamento dei canoni </text:span><text:span text:style-name="T4">di riferimento e di proroga, ai sensi </text:span><text:span text:style-name="T4">dell'art. 34 duo-decis del d.l. n. </text:span><text:span text:style-name="T4">179/2012 conv. nella legge </text:span><text:span text:style-name="T4">n.221/2012, delle concessioni in </text:span><text:span text:style-name="T4">essere. In dettaglio si priocede all' </text:span><text:span text:style-name="T5">invio della determinazione del </text:span><text:span text:style-name="T5">canone aggiornato all'aumento </text:span><text:span text:style-name="T5">ISTAT dell'anno in corso e </text:span><text:span text:style-name="T5">contestuale richiesta di </text:span><text:span text:style-name="T5">trasmissione di: a) modello F23 dal </text:span><text:span text:style-name="T5">quale risulta il versamento </text:span><text:span text:style-name="T5">effettuato; b) </text:span><text:span text:style-name="T6">copia quietanza </text:span><text:span text:style-name="T6">rinnovo cauzione; c) copia atto </text:span><text:span text:style-name="T6">costitutivo, statuto,certificato </text:span><text:span text:style-name="T6">camerale e certificato di vigenza </text:span><text:span text:style-name="T6">della Società, ovvero dichiarazione </text:span><text:span text:style-name="T6">sostitutiva della precitata </text:span><text:span text:style-name="T6">documentazione, ai sensi della </text:span><text:span text:style-name="T6">vigente normativa in materia;</text:span></text:p>
            <text:p><text:span text:style-name="T7">verifica dell'avvenuto pagamento </text:span><text:span text:style-name="T7">del canone e del mantenimento </text:span><text:span text:style-name="T7">delle condizioni di cui alla </text:span><text:span text:style-name="T7">concessione demaniale marittima;</text:span></text:p>
            <text:p><text:span text:style-name="T7">Rilascio del provvedimento di </text:span><text:span text:style-name="T7">proroga, ai sensi della legge di </text:span><text:span text:style-name="T7">riferimento, per le concessioni in </text:span><text:span text:style-name="T7">scadenza.</text:span></text:p>
            <text:p><text:span text:style-name="T4"><text:s text:c="2"/></text:span></text:p>
          </table:table-cell>
          <table:table-cell table:style-name="ce24" office:value-type="string">
            <text:p>SERVIZIO PATRIMONIO</text:p>
          </table:table-cell>
          <table:table-cell table:style-name="ce27" office:value-type="string">
            <text:p>Antonella Businelli </text:p>
          </table:table-cell>
          <table:table-cell table:style-name="ce31" office:value-type="string">
            <text:p>0968/207294</text:p>
          </table:table-cell>
          <table:table-cell table:style-name="ce40" office:value-type="string">
            <text:p>a.businelli@comune.lamezia-terme.cz.it</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27" table:number-columns-repeated="2"/>
          <table:table-cell table:style-name="ce5" office:value-type="string">
            <text:p>0968/207294</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64" office:value-type="string">
            <text:p>I tempi previsti per la definizione dell'iter amministrativo e per la definizione della procedura sopra descritta, sono di circa un mese.</text:p>
          </table:table-cell>
          <table:table-cell table:number-columns-repeated="2" table:style-name="ce27" office:value-type="string">
            <text:p>NO</text:p>
          </table:table-cell>
          <table:table-cell table:style-name="ce70"/>
          <table:table-cell table:style-name="ce10" office:value-type="string">
            <text:p>NO </text:p>
          </table:table-cell>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6">
          <table:table-cell table:style-name="ce4"/>
          <table:table-cell table:style-name="ce11" office:value-type="string">
            <text:p>PREDISPOSIZIONE PROGETTI DI CONTRATTO, DIREZIONE, ESECUZIONE RELATIVI AL SERVIZIO DI PULIZIE IMMOBILI COMUNALI</text:p>
          </table:table-cell>
          <table:table-cell table:style-name="ce18" office:value-type="string">
            <text:p>Per la manutenzione degli immobili di proprietà comunali relativamente alla pulizia viene predisposto un progetto nel quale sono contenuti i seguenti dati: 1) Elenco e ubicazione e planimetrie degli immobili oggetto del servizio; <text:s/>2) <text:s/>le modalità e tempi di esecuzione; 3) i materiali di consumo e mezzi da utilizzare per la pulizia deli immmobili e il relativo arredo; 4) il costo orario del personale; 5) il monte ore da effettuare. A seguito di bando di gara ad evidenza pubblica viene affidato il Servizio di che trattasi. L'esecuzione di tale servizio viene diretto e verificato dal personale incaricato in base alle condizioni contenute nel Capitolato Speciale d'Appalto</text:p>
          </table:table-cell>
          <table:table-cell table:style-name="ce24" office:value-type="string">
            <text:p>SERVIZIO PATRIMONIO</text:p>
          </table:table-cell>
          <table:table-cell table:style-name="ce27" office:value-type="string">
            <text:p>Antonella Businelli </text:p>
          </table:table-cell>
          <table:table-cell table:style-name="ce31" office:value-type="string">
            <text:p>0968/207294</text:p>
          </table:table-cell>
          <table:table-cell table:style-name="ce40" office:value-type="string">
            <text:p>a.businelli@comune.lamezia-terme.cz.it</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27" table:number-columns-repeated="2"/>
          <table:table-cell table:style-name="ce5" office:value-type="string">
            <text:p>0968/207294</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27"/>
          <table:table-cell table:number-columns-repeated="2" table:style-name="ce27" office:value-type="string">
            <text:p>NO</text:p>
          </table:table-cell>
          <table:table-cell table:style-name="ce70"/>
          <table:table-cell table:style-name="ce10" office:value-type="string">
            <text:p>NO </text:p>
          </table:table-cell>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4">
          <table:table-cell table:style-name="ce4"/>
          <table:table-cell table:style-name="ce11" office:value-type="string">
            <text:p>PREDISPOSIZIONE BANDI RELATIVI AL SETTORE ASSICURAZIONI E GESTIONE DEL SERVIZIO STESSO</text:p>
          </table:table-cell>
          <table:table-cell table:style-name="ce21" office:value-type="string">
            <text:p>Le procedure attraverso le quali vengono affidati i servizi assicurativi dell'Ente presuppongono l'avvio di fase di gara per l'individuazione del Broker che avrà il compito di monitorare le esigenze assicurative dell'Ente modellando la copertura assicurativa adeguata per gli accadimenti che possono comportare ricorso risarcitorio per RCA, Tutela Legale, Elettronica, Incendio, R.C. Patrimoniale, Infortuni e R.C.Terzi/Operatori.</text:p>
            <text:p>La gestione amministrativa con la predisposizione degli atti e gli studi di settore vengono coordinati tra l'ufficio ed il Broker dell'ente. Nel dettaglio: a seguito di istanza da parte di privati cittadini interessati, trasmessa per le vie ordinarie. Si avvia preliminare istruttoria volta a verificare la fondatezza della richiesta di risarcimento (attraverso il coinvolgimento di più settori come ad es. l'ufficio strade, la polizia municipale, l'ufficio legale, ecc). A seguito di ciò s procede all'inoltro del fascicolo al broker per la definizione della pratica.</text:p>
          </table:table-cell>
          <table:table-cell table:style-name="ce24" office:value-type="string">
            <text:p>SERVIZIO PATRIMONIO</text:p>
          </table:table-cell>
          <table:table-cell table:style-name="ce27" office:value-type="string">
            <text:p>Ivan Barberio</text:p>
          </table:table-cell>
          <table:table-cell table:style-name="ce31" office:value-type="string">
            <text:p>0968/207258</text:p>
          </table:table-cell>
          <table:table-cell table:style-name="ce41" office:value-type="string">
            <text:p><text:span text:style-name="T33"><text:a xlink:href="mailto:i.barberio@comune.lamezia-terme.cz.it">i.barberio@comune.lamezia-terme.cz.it</text:a></text:span></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27" table:number-columns-repeated="2"/>
          <table:table-cell table:style-name="ce5" office:value-type="string">
            <text:p>0968/207258</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27"/>
          <table:table-cell table:number-columns-repeated="2" table:style-name="ce27" office:value-type="string">
            <text:p>NO</text:p>
          </table:table-cell>
          <table:table-cell table:style-name="ce70"/>
          <table:table-cell table:style-name="ce10"/>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8">
          <table:table-cell table:style-name="ce4"/>
          <table:table-cell table:style-name="ce11" office:value-type="string">
            <text:p>CONCESSIONE DI LOCALI DI PROPRIETA' COMUNALE IN LOCAZIONE O COMODATO D'USO</text:p>
          </table:table-cell>
          <table:table-cell table:style-name="ce18" office:value-type="string">
            <text:p>Le procedure sono legate alla materiale gestione degli immobili comunali e riguardano l'affidamento dei beni a vario titolo a terzi. Inoltre <text:s/>il servizio comprende il monitoraggio dei beni disponibili per una gestione più funzionale. <text:s/></text:p>
            <text:p>Le richieste di concessione dei beni immobili comunali <text:s/>sono assoggettate alle norme che in tal senso ne regolamentano la loro affidabilità. Per quanto riguarda gli immobili confiscati alla criminalità organizzati, facenti parte del proprio patrimonio, Il Comune in conformità al D.Lgs.vo 159/2011 (di approvazione codice antimafia) promuove l'utilizzazione a fini sociali e/o occupazionali come strumento di sviluppo e riscatto del proprio territorio. Inoltre questo servizio comprende la stipula dei contratti di locazione abitativa agevolata (lex 431/98), la cui assegnazione è di competenza di altro settore.</text:p>
          </table:table-cell>
          <table:table-cell table:style-name="ce24" office:value-type="string">
            <text:p>SERVIZIO PATRIMONIO</text:p>
          </table:table-cell>
          <table:table-cell table:style-name="ce27" office:value-type="string">
            <text:p>Ivan Barberio</text:p>
          </table:table-cell>
          <table:table-cell table:style-name="ce31" office:value-type="string">
            <text:p>0968/207258</text:p>
          </table:table-cell>
          <table:table-cell table:style-name="ce41" office:value-type="string">
            <text:p><text:span text:style-name="T33"><text:a xlink:href="mailto:i.barberio@comune.lamezia-terme.cz.it">i.barberio@comune.lamezia-terme.cz.it</text:a></text:span></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27" table:number-columns-repeated="2"/>
          <table:table-cell table:style-name="ce5" office:value-type="string">
            <text:p>0968/207258</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27"/>
          <table:table-cell table:number-columns-repeated="2" table:style-name="ce27" office:value-type="string">
            <text:p>NO</text:p>
          </table:table-cell>
          <table:table-cell table:style-name="ce70"/>
          <table:table-cell table:style-name="ce10" office:value-type="string">
            <text:p>NO </text:p>
          </table:table-cell>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9">
          <table:table-cell table:style-name="ce4"/>
          <table:table-cell table:style-name="ce11" office:value-type="string">
            <text:p>RISCOSSIONE ONERI DI URBANIZZAZIONE</text:p>
          </table:table-cell>
          <table:table-cell table:style-name="ce18" office:value-type="string">
            <text:p>Gli O.diU. sono i corrispettivi dovuti per interventi di nuova costruzione, ampliamento di edifici esistenti e ristrutturazioni edilizie.</text:p>
            <text:p>La quota di contributo relativa agli O.diU. va corrisposta al Comune all'atto del rilascio del Permesso di costruire e, su richiesta dell'interessato può essere rateizzato con le modalità e le garanzie stabilite dal Comune (la rateizzazione del pagamento degli oneri di urbanizzazione è prevista dalla legge, vedi art. 16 dpr 380/2001). <text:s/>Come facilmente si evince il rilascio sia del P.di C. che l'eventuale rateizzazione è di competenza del Settore Urbanistico.</text:p>
            <text:p>Il Settore Patrimonio opera in quest'ambito limitatamente alla fase della riscossione degli oneri rateizzati e all'eventuale fase patologica del mancato pagamento degli oneri stessi.</text:p>
            <text:p>In dettaglio: si procede al controllo e alla verifica del pagamento, avvisando i soggetti della scadenza, verificando che il pagamento avvenga nei tempi previsti, <text:s/>in caso di mancato pagamento si procede con un sollecito a pagare la rata scaduta più la mora maturata, il cui importo viene calcolato in base ad una percentuale che varia col trascorere del tempo, la cui misura è stabilita <text:s/>dall'art.42 del DPR 380/2001.</text:p>
            <text:p>Con tale sollecito si ricorda al soggetto debitore di quanto dispone l'art.42 citato, ossia avvisandolo che ove l'inadempimento perduri e si protragga nel tempo la somma dovutà andrà aumentando secondo quanto prevede la normativa vigente.</text:p>
            <text:p>Qualora l'inadempimento perduri e il soggetto debitore non ottemperi, ci si rivolge al fideiussore chiedendo l'escussione della polizza fideiussoria che è stata prodotta all'atto di rilascio del P.di C. entro il termine previsto dal contratto stesso.</text:p>
            <text:p>Laddove tale richiesta non venga accolta si avvia la riscossione attraverso <text:span text:style-name="T8">l'ingiunzione fiscale ai sensi </text:span><text:span text:style-name="T8">del R.D. 14.4.1910, n. 639 con </text:span><text:span text:style-name="T8">contestuale fermo amministrativo dei </text:span><text:span text:style-name="T8">beni mobili registrati ai sensi dell'art. </text:span><text:span text:style-name="T8">86 del DPR 29.9.1973, n. 602. </text:span></text:p>
            <text:p><text:span text:style-name="T8">Tale rimedio, per quanto riguarda gli </text:span><text:span text:style-name="T8">oneri di urbanizzazione, può essere </text:span><text:span text:style-name="T8">attivato una volta che siano </text:span><text:span text:style-name="T9"><text:s/>trascorsi <text:s/>i </text:span><text:span text:style-name="T9">termini di 240 giorni previsti dalla </text:span><text:span text:style-name="T9">normativa in materia, entro i quali il </text:span><text:span text:style-name="T9">debitore ha la possibilità di <text:s/>adempiere </text:span><text:span text:style-name="T9">pagando la rata scaduta più la mora </text:span><text:span text:style-name="T9">massima del 40% prevista per legge.</text:span><text:span text:style-name="T8"> </text:span></text:p>
          </table:table-cell>
          <table:table-cell table:style-name="ce24" office:value-type="string">
            <text:p>SERVIZIO PATRIMONIO</text:p>
          </table:table-cell>
          <table:table-cell table:style-name="ce28" office:value-type="string">
            <text:p>Dott.ssa Giada Canino</text:p>
          </table:table-cell>
          <table:table-cell table:style-name="ce32" office:value-type="string">
            <text:p>0968/207263</text:p>
          </table:table-cell>
          <table:table-cell table:style-name="ce40" office:value-type="string">
            <text:p>g.canino@comune.lamezia-terme.cz.it</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50"/>
          <table:table-cell table:style-name="ce10"/>
          <table:table-cell table:style-name="ce5" office:value-type="string">
            <text:p>0968/207263</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27"/>
          <table:table-cell table:number-columns-repeated="2" table:style-name="ce27" office:value-type="string">
            <text:p>NO</text:p>
          </table:table-cell>
          <table:table-cell table:style-name="ce70"/>
          <table:table-cell table:style-name="ce10"/>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10">
          <table:table-cell table:style-name="ce4"/>
          <table:table-cell table:style-name="ce11" office:value-type="string">
            <text:p>INGIUNZIONE FISCALE EX R.D. 639/1910</text:p>
          </table:table-cell>
          <table:table-cell table:style-name="ce18" office:value-type="string">
            <text:p>L'Ingiunzione fiscale è l'atto iniziale della procedura di riscossione coattiva disciplinata dal Testo Unico approvato con RD 14 aprile 1910, n. 639. Secondo consolidata giurisprudenza, tale ingiunzione ha natura di atto amministrativo complesso, il quale non solo ha la funzione di formale accertamento del credito fondato sul potere della pubblica amministrazione di realizzare coattivamente le proprie pretese ma anche cumula in sè le caratteristiche di forma e di efficacia di titolo esecutivo e di precetto. <text:s/>Essa deve essere notificata o tramite Ufficiale Giudiziario o - mediante raccomandata a/r (se la raccomandata viene ritirata ha valore di notifica) o mediante raccomandata atti giudiziari (facendo uso di speciali buste e moduli, per avvisi di ricevimento, entrambi di colore verde).</text:p>
            <text:p>In conclusione l'ingiunzione fiscale in quanto atto giudiziario (al pari del precetto) deve essere validamente notificata dall'ufficiale giudiziario secondo i dettami della legge 890/1982.</text:p>
            <text:p>Se ciò non avviene, l'ingiunzione - "declassata" ad atto giuridico sostanziale – può essere idonea, avendone i requisiti, a svolgere la funzione di atto di interruzione della prescrizione (rectius costituzione in mora) bastando, in questa ipotesi, ai fini della validità della notifica, la semplice presunzione di conoscenza prevista dagli articoli 1334 e 1335 c.c. </text:p>
            <text:p>Sono possibili attività cautelari ed esecutive</text:p>
            <text:p>- Fermo di beni mobili registrati ai sensi e per gli effetti di cui all'art. 86 del D.P.R. 602/1973; </text:p>
            <text:p>- In mancanza di beni mobili registrati, pignoramento dei crediti verso terzi ai sensi e per gli effetti di cui all'art. 72 bis del D.P.R. 602/1973 sulla base delle informazioni trasmesse dall脱nte disponibili presso il sistema informativo del Ministero delle Finanze (Siatel); </text:p>
            <text:p>- Se le procedure precedenti non hanno permesso la riscossione del credito, espropriazione immobilise ai sensi e per gli effetti di cui agli artt. 76 e 77 del D.P.R. 602/1973; </text:p>
            <text:p>- In mancanza di beni immobili, ovvero impossibilità giuridica di espropriazione immobiliare, espropriazione mobiliare ai sensi e per gli effetti dell'art. 52 del D.P.R. 602/1973. </text:p>
          </table:table-cell>
          <table:table-cell table:style-name="ce24" office:value-type="string">
            <text:p>SERVIZIO PATRIMONIO</text:p>
          </table:table-cell>
          <table:table-cell table:style-name="ce28" office:value-type="string">
            <text:p>Dott.ssa Giada Canino</text:p>
          </table:table-cell>
          <table:table-cell table:style-name="ce32" office:value-type="string">
            <text:p>0968/207263</text:p>
          </table:table-cell>
          <table:table-cell table:style-name="ce40" office:value-type="string">
            <text:p>g.canino@comune.lamezia-terme.cz.it</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51"/>
          <table:table-cell table:style-name="ce10"/>
          <table:table-cell table:style-name="ce5" office:value-type="string">
            <text:p>0968/207263</text:p>
          </table:table-cell>
          <table:table-cell table:style-name="ce56" office:value-type="string">
            <text:p><text:span text:style-name="T33"><text:a xlink:href="mailto:protocollo@pec.comunelameziaterme.it">protocollo@pec.comunelameziaterme.it</text:a></text:span></text:p>
          </table:table-cell>
          <table:table-cell table:style-name="ce33" office:value-type="string">
            <text:p>PEC- e mail e direttamente l'ufficio competente</text:p>
          </table:table-cell>
          <table:table-cell table:style-name="ce11" office:value-type="string">
            <text:p>Normalmente 30 giorni ai sensi della legge 241/90</text:p>
          </table:table-cell>
          <table:table-cell table:style-name="ce27"/>
          <table:table-cell table:number-columns-repeated="2" table:style-name="ce27" office:value-type="string">
            <text:p>NO</text:p>
          </table:table-cell>
          <table:table-cell table:style-name="ce70"/>
          <table:table-cell table:style-name="ce10"/>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8">
          <table:table-cell table:style-name="ce4"/>
          <table:table-cell table:style-name="ce11" office:value-type="string">
            <text:p>ACQUISIZIONE IN ECONOMIA DI BENI E DI SERVIZI</text:p>
          </table:table-cell>
          <table:table-cell table:style-name="ce18" office:value-type="string">
            <text:p>L'acquisizione in economia di beni e servizi è consentita in relazione all' oggetto ed ai limiti di importo delle singole voci di spesa individuati da questa Amministrazione in via preventiva con provvedimento della Commissione Straordinaria n. 440 del 6.11.2003 in applicazione dell' art. 125, comma 10 del D.Lgs. 12.aprile 2006, n. 163. .</text:p>
          </table:table-cell>
          <table:table-cell table:style-name="ce5" office:value-type="string">
            <text:p>Servizio Patrimonio</text:p>
          </table:table-cell>
          <table:table-cell table:style-name="ce5" office:value-type="string">
            <text:p>Bruno Porchia</text:p>
          </table:table-cell>
          <table:table-cell table:style-name="ce33" office:value-type="string">
            <text:p>0968/207262</text:p>
          </table:table-cell>
          <table:table-cell table:style-name="ce42" office:value-type="string">
            <text:p><text:span text:style-name="T33"><text:a xlink:href="mailto:b.porchia@comune.lamezia-terme.cz.it">b.porchia@comune.lamezia-terme.cz.it</text:a></text:span></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10" table:number-columns-repeated="2"/>
          <table:table-cell table:style-name="ce5" office:value-type="string">
            <text:p>0968/207252</text:p>
          </table:table-cell>
          <table:table-cell table:style-name="ce56" office:value-type="string">
            <text:p><text:span text:style-name="T33"><text:a xlink:href="mailto:protocollo@pec.comunelameziaterme.it">protocollo@pec.comunelameziaterme.it</text:a></text:span></text:p>
          </table:table-cell>
          <table:table-cell table:style-name="ce5" office:value-type="string">
            <text:p>PEC- e mail</text:p>
          </table:table-cell>
          <table:table-cell table:style-name="ce11" office:value-type="string">
            <text:p>tempi necessari per gli accertamenti d' ufficio ed al controllo, ai sensi di legge, sulle dichiarazioni sostitutive rese dal concorrente in sede di partecipazione alla gara, presuntivamente 30 giorni.</text:p>
          </table:table-cell>
          <table:table-cell table:style-name="ce5"/>
          <table:table-cell table:number-columns-repeated="2" table:style-name="ce5" office:value-type="string">
            <text:p>NO</text:p>
          </table:table-cell>
          <table:table-cell table:style-name="ce11" office:value-type="string">
            <text:p>Ricorso al TAR della Calabria entro 30 giorni dalla data di comunicazione del provvedimento </text:p>
          </table:table-cell>
          <table:table-cell table:style-name="ce10" office:value-type="string">
            <text:p>NO </text:p>
          </table:table-cell>
          <table:table-cell table:style-name="ce5" office:value-type="string">
            <text:p>NO </text:p>
          </table:table-cell>
          <table:table-cell table:style-name="ce11" office:value-type="string">
            <text:p>Accredito su c/c bancario o postale dedicato ai sensi delle norme sulla tracciabilità dei flussi finanziari (art. 3 legge n. 135/2010 e ss.mm.ii.</text:p>
          </table:table-cell>
          <table:table-cell table:style-name="ce4"/>
          <table:table-cell table:style-name="ce50" office:value-type="string">
            <text:p>Avv. Cesare Pelaia – dott. Salvatore Zucco</text:p>
          </table:table-cell>
          <table:table-cell table:style-name="ce50" office:value-type="string">
            <text:p>0968207234 <text:s text:c="6"/>0968207816</text:p>
          </table:table-cell>
          <table:table-cell table:style-name="ce78"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4"/>
        </table:table-row>
        <table:table-row table:style-name="ro11">
          <table:table-cell table:style-name="ce5"/>
          <table:table-cell table:style-name="ce11" office:value-type="string">
            <text:p>PREDISPOSIZIONE, REGISTRAZIONE E GESTIONE LOCAZIONI ATTIVE E PASSIVE E CONTRATTI DI COMODATO D'USO</text:p>
          </table:table-cell>
          <table:table-cell table:style-name="ce18" office:value-type="string">
            <text:p>In esecuzione di deliberazione della <text:s/>Giunta Comunale di concessione in locazione o di assunzione in fitto di immobile di proprietà privata, previa istruttoria del Servizio Patrimonio, si procede alla stipula <text:s/>di contratto di locazione ed alla conseguente registrazione fiscale.</text:p>
          </table:table-cell>
          <table:table-cell table:style-name="ce5" office:value-type="string">
            <text:p>Servizio Patrimonio</text:p>
          </table:table-cell>
          <table:table-cell table:style-name="ce5" office:value-type="string">
            <text:p>Caterina Barbieri</text:p>
          </table:table-cell>
          <table:table-cell table:style-name="ce34" office:value-type="string">
            <text:p>0968/207252</text:p>
          </table:table-cell>
          <table:table-cell table:style-name="ce42" office:value-type="string">
            <text:p><text:span text:style-name="T33"><text:a xlink:href="mailto:c.barbieri@comune.lamezia-terme.cz.it">c.barbieri@comune.lamezia-terme.cz.it</text:a></text:span></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10" table:number-columns-repeated="2"/>
          <table:table-cell table:style-name="ce5" office:value-type="string">
            <text:p>0968/207252</text:p>
          </table:table-cell>
          <table:table-cell table:style-name="ce56" office:value-type="string">
            <text:p><text:span text:style-name="T33"><text:a xlink:href="mailto:protocollo@pec.comunelameziaterme.it">protocollo@pec.comunelameziaterme.it</text:a></text:span></text:p>
          </table:table-cell>
          <table:table-cell table:style-name="ce5" office:value-type="string">
            <text:p>PEC- e mail</text:p>
          </table:table-cell>
          <table:table-cell table:style-name="ce10" office:value-type="string">
            <text:p>Normalmente venti giorni dalla data di adozione del provvedimento di concessione in locazione o di presa in fitto di immobili di proprietà privata.</text:p>
          </table:table-cell>
          <table:table-cell table:style-name="ce33" office:value-type="string">
            <text:p>Venti giorni per la registrazione del contratto dalla data di <text:s/>stipulazione.</text:p>
          </table:table-cell>
          <table:table-cell table:number-columns-repeated="2" table:style-name="ce5" office:value-type="string">
            <text:p>NO</text:p>
          </table:table-cell>
          <table:table-cell table:style-name="ce11" office:value-type="string">
            <text:p>Ricorso al TAR della Calabria entro 60 giorni dalla data di notifica del provvedimento </text:p>
          </table:table-cell>
          <table:table-cell table:style-name="ce10" office:value-type="string">
            <text:p>NO </text:p>
          </table:table-cell>
          <table:table-cell table:style-name="ce5" office:value-type="string">
            <text:p>NO </text:p>
          </table:table-cell>
          <table:table-cell table:style-name="ce11" office:value-type="string">
            <text:p>Ogni mese per le locazioni attive, ed ogni tre mesi per quelle passive.</text:p>
          </table:table-cell>
          <table:table-cell table:style-name="ce76" office:value-type="string">
            <text:p>Per le locazioni attive mediante reversale di cassa o versamento su bollettino di c/cpostale, per le passive mediante emissione del mandato di pagamento in favore dell' avente diritto. </text:p>
          </table:table-cell>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4"/>
        </table:table-row>
        <table:table-row table:style-name="ro12">
          <table:table-cell table:style-name="ce5"/>
          <table:table-cell table:style-name="ce11" office:value-type="string">
            <text:p>RISCOSSIONE CANONI DI LOCAZIONE E CANONI CONCESSORI DI BENI DEMANIALI. </text:p>
          </table:table-cell>
          <table:table-cell table:style-name="ce18" office:value-type="string">
            <text:p>predisposizione <text:s/>di scheda per ogni utente per la registrazione dei pagamenti effettuati; in caso di mancato pagamento si procede con invito al saldo di quanto dovuto in un termine prestabilito, trascorsi inutilmente detto <text:s/>termine si procede ad un primo ed un secondo sollecito. Qualora i solleci suddetti non sortissero alocun effetto si procede alla diffida al pagamento entro quindici giorni. Decorso inutilmente il termine di cui alla diffida si procede ad ingiunzione fiscale ex R.D. n. 639/1910. </text:p>
          </table:table-cell>
          <table:table-cell table:style-name="ce5" office:value-type="string">
            <text:p>Servizio Patrimonio</text:p>
          </table:table-cell>
          <table:table-cell table:style-name="ce5" office:value-type="string">
            <text:p>Caterina Barbieri</text:p>
          </table:table-cell>
          <table:table-cell table:style-name="ce34" office:value-type="string">
            <text:p>0968/207252</text:p>
          </table:table-cell>
          <table:table-cell table:style-name="ce42" office:value-type="string">
            <text:p><text:span text:style-name="T33"><text:a xlink:href="mailto:c.barbieri@comune.lamezia-terme.cz.it">c.barbieri@comune.lamezia-terme.cz.it</text:a></text:span></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10" table:number-columns-repeated="2"/>
          <table:table-cell table:style-name="ce5" office:value-type="string">
            <text:p>0968/207252</text:p>
          </table:table-cell>
          <table:table-cell table:style-name="ce56" office:value-type="string">
            <text:p><text:span text:style-name="T33"><text:a xlink:href="mailto:protocollo@pec.comunelameziaterme.it">protocollo@pec.comunelameziaterme.it</text:a></text:span></text:p>
          </table:table-cell>
          <table:table-cell table:style-name="ce5" office:value-type="string">
            <text:p>PEC- e mail</text:p>
          </table:table-cell>
          <table:table-cell table:style-name="ce11" office:value-type="string">
            <text:p>Normalmente 30 giorni ai sensi della legge 241/90</text:p>
          </table:table-cell>
          <table:table-cell table:style-name="ce5"/>
          <table:table-cell table:number-columns-repeated="2" table:style-name="ce5" office:value-type="string">
            <text:p>NO</text:p>
          </table:table-cell>
          <table:table-cell table:style-name="ce11" office:value-type="string">
            <text:p>Ricorso al TAR della Calabria entro 60 giorni dalla data di notifica del provvedimento </text:p>
          </table:table-cell>
          <table:table-cell table:style-name="ce10" office:value-type="string">
            <text:p>NO </text:p>
          </table:table-cell>
          <table:table-cell table:style-name="ce5" office:value-type="string">
            <text:p>NO </text:p>
          </table:table-cell>
          <table:table-cell table:style-name="ce10" office:value-type="string">
            <text:p>Ogni mese.</text:p>
          </table:table-cell>
          <table:table-cell table:style-name="ce33" office:value-type="string">
            <text:p>Reversale di cassa o versamento su c/c postale.</text:p>
          </table:table-cell>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4"/>
        </table:table-row>
        <table:table-row table:style-name="ro13">
          <table:table-cell table:style-name="ce5"/>
          <table:table-cell table:style-name="ce10" office:value-type="string">
            <text:p>FEDERALISMO DEMANIALE</text:p>
          </table:table-cell>
          <table:table-cell table:style-name="ce18" office:value-type="string">
            <text:p>Il federalismo demaniale ha come riferimenti normativi il D. Lgs. 28.5.2010 n. 85 e l' art. 56 bis del D.Lgs. 21.6.2013, n. 69, convertito in legge 9.8.2013 n. 38.Il federalismo demaniale riguarda il trasferimento in proprietà, a titolo non oneroso, a Comuni, Province e Regioni di beni immobili dello Stato di cui all' art. 5, comma 1, lettera e), e comma 4, del D.Lgs. n. 85/2010.Il procedimento di acquisizione è il seguente: a decorrere dall' 1.9.2013, occorre presentare all' Agenzia del Demanio, entro il termine perentorio del 30.11.2013, una richiesta di attribuzione, sottoscritta dal legale rappresentante dell' Ente, che identifica il bene, ne specifica le finalità di utilizzo ed indica le eventuali risorse finanziarie preordinate a tale utilizzo. L' A. del D., verificata la sussistenza dei presupposti per l' accoglimento della domanda, ne comunica l' esito al diretto interessato entro 60 giorni dalla ricezione della richiesta.In caso di esito positivo si procede al trasferimento con successivio provvedimento dell' A. del <text:s/>D. I beni trasferiti entrano a far parte del patrimonio disponibile del Comune.I beni di proprietà dello Stato trasferibili al Comune di Lamezia Terme in base alle schede redatte dall' A. del D. sono i seguenti: <text:s text:c="23"/>1- Villaggio Agricolo di S. Eufemia del Golfo (o Vetere), sito in Lamezia Terme alla via Cavalieri di Malta, n. 1. Valore inventariale: Euro 203.432,04. <text:s text:c="43"/>2- Campo di Tiro a Segno Nazionale Vallone Caccia, sito in Lamezia Terme, strada Provinciale 78. Valore inventariale Euro 11.947,75. <text:s text:c="58"/>3- Due porzioni del Fosso denominato S. Nicola, sito in S. Eufemia Lamezia, loc. Pagliarone. Valore inventariale: Euro <text:s/>6.103,54; <text:s text:c="62"/>4- Ex alveo Torrente Bagni, sito in Lamezia Terme, via Bagni. Valore inventariale: 72.603,25; <text:s text:c="115"/>5- Terreno incolto, sito in Lamezia Terme alla via E. Pontieri. Valore inventariale: Euro 29.000,00; <text:s text:c="114"/>6- Complesso industriale ed area asservita nel tratto dell' ex alveo del Torrente Bagni, sito in Lamezia Terme, S.P. 100, snc. Valore inventariale: Euro 1.000.000,00; <text:s text:c="23"/>7- Ex alveo Torrente Bagni, sito in Lamezia Terme, S.P. 100, snc. Valore inventariale: 173.400,00. <text:s text:c="43"/></text:p>
          </table:table-cell>
          <table:table-cell table:style-name="ce24" office:value-type="string">
            <text:p>SERVIZIO PATRIMONIO</text:p>
          </table:table-cell>
          <table:table-cell table:style-name="ce28" office:value-type="string">
            <text:p>Dott. Bruno Porchia</text:p>
          </table:table-cell>
          <table:table-cell table:style-name="ce32" office:value-type="string">
            <text:p>0968/207262</text:p>
          </table:table-cell>
          <table:table-cell table:style-name="ce43" office:value-type="string">
            <text:p><text:span text:style-name="T33"><text:a xlink:href="mailto:b.porchia@comune.lamezia-terme.cz.it">b.porchia@comune.lamezia-terme.cz.it</text:a></text:span></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10" table:number-columns-repeated="2"/>
          <table:table-cell table:style-name="ce24" office:value-type="string">
            <text:p>0968/207262</text:p>
          </table:table-cell>
          <table:table-cell table:style-name="ce56" office:value-type="string">
            <text:p><text:span text:style-name="T33"><text:a xlink:href="mailto:protocollo@pec.comunelameziaterme.it">protocollo@pec.comunelameziaterme.it</text:a></text:span></text:p>
          </table:table-cell>
          <table:table-cell table:style-name="ce24" office:value-type="string">
            <text:p>PEC-E mail</text:p>
          </table:table-cell>
          <table:table-cell table:style-name="ce10"/>
          <table:table-cell table:style-name="ce5"/>
          <table:table-cell table:number-columns-repeated="2" table:style-name="ce5" office:value-type="string">
            <text:p>NO</text:p>
          </table:table-cell>
          <table:table-cell table:style-name="ce11" office:value-type="string">
            <text:p>Entro 30 giorni dalla comunicazione del provvedimento di rigetto, l' Ente può presentare una richiesta di riesame del provvedimento.</text:p>
          </table:table-cell>
          <table:table-cell table:style-name="ce10" office:value-type="string">
            <text:p>NO</text:p>
          </table:table-cell>
          <table:table-cell table:style-name="ce5" office:value-type="string">
            <text:p>NO</text:p>
          </table:table-cell>
          <table:table-cell table:style-name="ce10"/>
          <table:table-cell table:style-name="ce5"/>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5"/>
        </table:table-row>
        <table:table-row table:style-name="ro14">
          <table:table-cell table:style-name="ce5"/>
          <table:table-cell table:style-name="ce10" office:value-type="string">
            <text:p>USI CIVICI</text:p>
          </table:table-cell>
          <table:table-cell table:style-name="ce18" office:value-type="string">
            <text:p>Le funzioni amministrative concernenti la liquidazione degli usi civici, la verifica demaniale di terre oggetto di usi civici, la legittimazione di occupazioni abusive e l' affrancazione sono state conferite ai Comuni con legge regionale 21.agosto 2007, n. 18. <text:s text:c="23"/>Su istanza dell' interessato, l' istruttore o perito demaniale iscritto nell' apposito Albo Regionale avvia l' istruttoria che si conclude con deliberazione della Giunta Comunale di accoglimento o di rigetto. <text:s text:c="93"/>La delibera della Giunta diviene efficace a seguito del controllo della Giunta Regionale che esercita l' esame di legittimità e la valutazione di merito sul provvedimento. <text:s text:c="16"/>La Giunta Regionale deve esaminare e valutare il provvedimento nel termine di 90 giorni decorso il quale il provvedimento è tacitamente approvato. <text:s text:c="47"/>Il procedimento anzidescritto entrerà in vigore con l' approvazione da parte della Giunta Regionale del Regolamento di Esecuzione della citata legge n. 18/2007. <text:s text:c="26"/>La legge regionale n. 18/2007 prevede anche una definizione semplificata dei procedimenti di liquidazione, legittimazione ed affrancazione ove questi riguardono le aree urbane con destinazione agricola o commerciale.Il procedimento semplificato ai sensi dell' art. 26 della legge citata è instaurato su richiesta degli interessati mediante domanda da presentare al Comune a pena di decadenza entro il 31.12.2013 (ultima proroga della scadenza del termine di presentazione). Alla domanda deve essere allegata, per il caso di legittimazione/affrancazione: a) atto scritto di data certa anteriore al 30.6.1997 comprovante che l' immobile è detenuto dall' occupatore abusivo da almeno dieci anni; b) certificato di destinazione urbanistica; c) permesso di costruire e la ricevuta di pagamento al Comune del prezzo di legittimazione oppure del prezzo di affrancazione delle aree; d) una perizia tecnica giurata attestante lo stato dei luoghi, il diritto di uso civico gravante ed il criterio di calcolo seguito per la determinazione del canone. Ai suddetti documenti, si aggiunge, per il caso di liquidazione, un titolo di acquisto in forma pubblica anteriore al 30.6.2007.</text:p>
          </table:table-cell>
          <table:table-cell table:style-name="ce24" office:value-type="string">
            <text:p>SERVIZIO PATRIMONIO</text:p>
          </table:table-cell>
          <table:table-cell table:style-name="ce5" office:value-type="string">
            <text:p>Dott. Bruno Porchia</text:p>
          </table:table-cell>
          <table:table-cell table:style-name="ce34" office:value-type="string">
            <text:p>0968/207262</text:p>
          </table:table-cell>
          <table:table-cell table:style-name="ce44" office:value-type="string">
            <text:p><text:span text:style-name="T33"><text:a xlink:href="mailto:b.porchia@comune.lamezia-terme.cz.it">b.porchia@comune.lamezia-terme.cz.it</text:a></text:span></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11" office:value-type="string">
            <text:p>Su istanza dell' interessato, l' istruttore o perito demaniale iscritto nell' apposito Albo Regionale avvia l' istruttoria che si conclude con deliberazione della Giunta Comunale di accoglimento o di rigetto. <text:s text:c="13"/>La delibera della Giunta diviene efficace a seguito del controllo della Giunta Regionale che esercita l' esame di legittimità e la valutazione di merito sul provvedimento.La Giunta Regionale deve esaminare e valutare il provvedimento nel termine di 90 giorni decorso il quale il provvedimento è tacitamente approvato.Il procedimento anzidescritto entrerà in vigore con l' approvazione da parte della Giunta Regionale del Regolamento di Esecuzione della citata legge n. 18/2007. <text:s/>La legge regionale n. 18/2007 prevede anche una definizione semplificata dei procedimenti di liquidazione, legittimazione ed affrancazione ove questi riguardono le aree urbane con destinazione agricola o commerciale.Il procedimento semplificato ai sensi dell' art. 26 della legge citata è instaurato su richiesta degli interessati mediante domanda da presentare al Comune a pena di decadenza entro il 31.12.2013 (ultima proroga della scadenza del termine di presentazione). Alla domanda deve essere allegata, per il caso di legittimazione/affrancazione: a) atto scritto di data certa anteriore al 30.6.1997 comprovante che l' immobile è detenuto dall' occupatore abusivo da almeno dieci anni; b) certificato di destinazione urbanistica; c) permesso di costruire e la ricevuta di pagamento al Comune del prezzo di legittimazione oppure del prezzo di affrancazione delle aree; d) una perizia tecnica giurata attestante lo stato dei luoghi, il diritto di uso civico gravante ed il criterio di calcolo seguito per la determinazione del canone. Ai suddetti documenti, si aggiunge, per il caso di liquidazione, un titolo di acquisto in forma pubblica anteriore al 30.6.2007.</text:p>
          </table:table-cell>
          <table:table-cell table:style-name="ce10"/>
          <table:table-cell table:style-name="ce33" office:value-type="string">
            <text:p>0968/207236 <text:s/>- 207262</text:p>
          </table:table-cell>
          <table:table-cell table:style-name="ce56" office:value-type="string">
            <text:p><text:span text:style-name="T33"><text:a xlink:href="mailto:protocollo@pec.comunelameziaterme.it">protocollo@pec.comunelameziaterme.it</text:a></text:span></text:p>
          </table:table-cell>
          <table:table-cell table:style-name="ce24" office:value-type="string">
            <text:p>PEC-E mail</text:p>
          </table:table-cell>
          <table:table-cell table:style-name="ce11" office:value-type="string">
            <text:p>120 giorni dalla data di presentazione della domanda.</text:p>
          </table:table-cell>
          <table:table-cell table:style-name="ce5"/>
          <table:table-cell table:style-name="ce5" office:value-type="string">
            <text:p>NO</text:p>
          </table:table-cell>
          <table:table-cell table:style-name="ce5" office:value-type="string">
            <text:p>SI</text:p>
          </table:table-cell>
          <table:table-cell table:style-name="ce71" office:value-type="string">
            <text:p>Ricorso al TAR nel termine di 60 giorni dalla comunicazione del provvedimento impugnato.</text:p>
          </table:table-cell>
          <table:table-cell table:style-name="ce10" office:value-type="string">
            <text:p>NO</text:p>
          </table:table-cell>
          <table:table-cell table:style-name="ce5" office:value-type="string">
            <text:p>NO</text:p>
          </table:table-cell>
          <table:table-cell table:style-name="ce71" office:value-type="string">
            <text:p>Reversale di cassa o versamento su bollettino di c/c postale intestato al Comune di Lamezia Terme.</text:p>
          </table:table-cell>
          <table:table-cell table:style-name="ce5"/>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5"/>
        </table:table-row>
        <table:table-row table:style-name="ro15">
          <table:table-cell table:style-name="ce5"/>
          <table:table-cell table:style-name="ce12" office:value-type="string">
            <text:p>RELAZIONE PIANO ALIENAZIONI E RELATIVA VENDITA DEI BENI</text:p>
          </table:table-cell>
          <table:table-cell table:style-name="ce18" office:value-type="string">
            <text:p>Per procedere al riordino, gestione e valutazione del patrimonio immobiliare, ciascun Ente Locale individua, redigendo un apposito elenco, i singoli beni ricadenti nel territorio di propria competenza non strumentali all' esercizio delle proprie funzioni istituzionali, suscettibili di valorizzazione ovvero di dismissione, redigendo un piano delle alienazioni e valorizzazioni immobiliari da alligare al bilancio di previsione relativo a ciascun esercizio finanziario. Approvato il piano delle alienazioni da parte del Consiglio Comunale, si procede alla redazione ed approvazione delle perizie di stima degli immobili compresi nel piano. Quindi si indice apposita asta pubblica per la vendita all' incanto degli immobili di cui trattasi.</text:p>
          </table:table-cell>
          <table:table-cell table:style-name="ce24" office:value-type="string">
            <text:p>SERVIZIO PATRIMONIO</text:p>
          </table:table-cell>
          <table:table-cell table:style-name="ce5" office:value-type="string">
            <text:p>Dott. Bruno Porchia</text:p>
          </table:table-cell>
          <table:table-cell table:style-name="ce33" office:value-type="string">
            <text:p>0968/207262</text:p>
          </table:table-cell>
          <table:table-cell table:style-name="ce42" office:value-type="string">
            <text:p><text:span text:style-name="T33"><text:a xlink:href="mailto:b.porchia@comune.lamezia-terme.cz.it">b.porchia@comune.lamezia-terme.cz.it</text:a></text:span></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10" table:number-columns-repeated="2"/>
          <table:table-cell table:style-name="ce5" office:value-type="string">
            <text:p>0968/207294</text:p>
          </table:table-cell>
          <table:table-cell table:style-name="ce56" office:value-type="string">
            <text:p><text:span text:style-name="T33"><text:a xlink:href="mailto:protocollo@pec.comunelameziaterme.it">protocollo@pec.comunelameziaterme.it</text:a></text:span></text:p>
          </table:table-cell>
          <table:table-cell table:style-name="ce24" office:value-type="string">
            <text:p>PEC-E mail</text:p>
          </table:table-cell>
          <table:table-cell table:style-name="ce11" office:value-type="string">
            <text:p>Normalmente 30 giorni ai sensi della legge 241/90</text:p>
          </table:table-cell>
          <table:table-cell table:style-name="ce5"/>
          <table:table-cell table:style-name="ce5" office:value-type="string">
            <text:p>NO</text:p>
          </table:table-cell>
          <table:table-cell table:style-name="ce5" office:value-type="string">
            <text:p>SI</text:p>
          </table:table-cell>
          <table:table-cell table:style-name="ce10" table:number-columns-repeated="2"/>
          <table:table-cell table:style-name="ce5"/>
          <table:table-cell table:style-name="ce10"/>
          <table:table-cell table:style-name="ce5"/>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5"/>
        </table:table-row>
        <table:table-row table:style-name="ro16">
          <table:table-cell table:style-name="ce5"/>
          <table:table-cell table:style-name="ce11" office:value-type="string">
            <text:p>ACQUISIZIONE <text:s/>DI OPERE ABUSIVE AL PATRIMONIO COMUNALE</text:p>
          </table:table-cell>
          <table:table-cell table:style-name="ce18" office:value-type="string">
            <text:p>La norma di riferimento è l' art. 31 del D.P.R. 380/2011 che indica la procedura da esperire in seguito alla mancata esecuzione di un ordine di demolizione e ripristino dello stato dei luoghi da parte del responsabile dell' abuso edilizio. Detta norma prevede in particolare: <text:s text:c="126"/>- la competenza del Dirigente del competente ufficio comunale ad ingiungere la demolizione di opere edilizie realizzate in assenza del prescritto titolo abilitativo o in difformità dello stesso; <text:s text:c="108"/>- per il caso di inottemperanza all' ordine di demolizione, l' acquisizione gratuita e di diritto al patrimonio comunale del bene realizzato in assenza di titolo abitativo e dell' area su cui esso insiste; <text:s text:c="113"/>- un atto di accertamento dell' inottemperanza, notificato al proprietario responsabile dell' abuso valevole quale titolo per l' immissione nel possesso e per la trascrizione dell' acquisto nei registri immobiliari; <text:s text:c="93"/>- l' obbligo del Comune di demolire l' opera così acquisita al proprio patrimonio, con imputazione delle spese a carico dei responsabili dell' abuso, salvo che, con delibera di Consiglio Comunale, venga accertata la sussistenza di prevalenti interessi pubblici al mantenimento dell' intervento edilizio restando l' immobile nel patrimonio del Comune in cui è entrato nei termini dianzi indicati.</text:p>
          </table:table-cell>
          <table:table-cell table:style-name="ce24" office:value-type="string">
            <text:p>SERVIZIO PATRIMONIO</text:p>
          </table:table-cell>
          <table:table-cell table:style-name="ce27" office:value-type="string">
            <text:p>Bruno Porchia</text:p>
          </table:table-cell>
          <table:table-cell table:style-name="ce31" office:value-type="string">
            <text:p>0968/207262</text:p>
          </table:table-cell>
          <table:table-cell table:style-name="ce45" office:value-type="string">
            <text:p><text:span text:style-name="T33"><text:a xlink:href="mailto:b.porchia@comune.lamezia-terme.cz.it">b.porchia@comune.lamezia-terme.cz.it</text:a></text:span></text:p>
          </table:table-cell>
          <table:table-cell table:style-name="ce5" office:value-type="string">
            <text:p>Dott. Salvatore Zucco</text:p>
          </table:table-cell>
          <table:table-cell table:style-name="ce31" office:value-type="string">
            <text:p>0968/207816</text:p>
          </table:table-cell>
          <table:table-cell table:style-name="ce27" office:value-type="string">
            <text:p><text:a xlink:href="mailto:s.zucco@comune.lamezia-terme.cz.it">s.zucco@comune.lamezia-terme.cz.it</text:a></text:p>
          </table:table-cell>
          <table:table-cell table:style-name="ce27" table:number-columns-repeated="2"/>
          <table:table-cell table:style-name="ce33" office:value-type="string">
            <text:p>0968/207236 <text:s/>- 207262</text:p>
          </table:table-cell>
          <table:table-cell table:style-name="ce56" office:value-type="string">
            <text:p><text:span text:style-name="T33"><text:a xlink:href="mailto:protocollo@pec.comunelameziaterme.it">protocollo@pec.comunelameziaterme.it</text:a></text:span></text:p>
          </table:table-cell>
          <table:table-cell table:style-name="ce24" office:value-type="string">
            <text:p>PEC-E mail</text:p>
          </table:table-cell>
          <table:table-cell table:style-name="ce11" office:value-type="string">
            <text:p>Novanta giorni dalla data dell' ordine di <text:s/>demolizione</text:p>
          </table:table-cell>
          <table:table-cell table:style-name="ce64"/>
          <table:table-cell table:number-columns-repeated="2" table:style-name="ce27" office:value-type="string">
            <text:p>NO</text:p>
          </table:table-cell>
          <table:table-cell table:style-name="ce70" office:value-type="string">
            <text:p>Ricorso al TAR entro trenta giorni dalla notifica del provvedimento impugnato.</text:p>
          </table:table-cell>
          <table:table-cell table:style-name="ce10"/>
          <table:table-cell table:style-name="ce27" table:number-columns-repeated="3"/>
          <table:table-cell table:style-name="ce50" office:value-type="string">
            <text:p>Avv. Cesare Pelaia – dott. Salvatore Zucco</text:p>
          </table:table-cell>
          <table:table-cell table:style-name="ce50" office:value-type="string">
            <text:p>0968207234 <text:s text:c="6"/>0968207816</text:p>
          </table:table-cell>
          <table:table-cell table:style-name="ce50" office:value-type="string">
            <text:p><text:s/>c.pelaia@comune.lamezia-terme.cz.it <text:s/><text:s text:c="6"/><text:a xlink:href="mailto:s.zucco@comune">s.zucco@comune</text:a>.lamezia-terme.cz.it</text:p>
          </table:table-cell>
          <table:table-cell table:style-name="ce50" office:value-type="string">
            <text:p>email o istanza presentata al protocollo</text:p>
          </table:table-cell>
          <table:table-cell table:style-name="ce27"/>
        </table:table-row>
        <table:table-row table:style-name="ro17" table:number-rows-repeated="29">
          <table:table-cell table:number-columns-repeated="29"/>
        </table:table-row>
        <table:table-row table:style-name="ro1">
          <table:table-cell/>
          <table:table-cell office:value-type="string">
            <text:p>DATI PUBBLICATI NELL' ANNO 2013</text:p>
          </table:table-cell>
          <table:table-cell table:number-columns-repeated="27"/>
        </table:table-row>
        <table:table-row table:style-name="ro17">
          <table:table-cell table:number-columns-repeated="29"/>
        </table:table-row>
        <table:table-row table:style-name="ro18">
          <table:table-cell table:style-name="ce7" office:value-type="string">
            <text:p>SERVIZIO PATRIMONIO</text:p>
          </table:table-cell>
          <table:table-cell table:style-name="ce14" office:value-type="string">
            <text:p>INVENTARIAZIONE </text:p>
          </table:table-cell>
          <table:table-cell table:style-name="ce20" office:value-type="string">
            <text:p>L'attività d'inventariazione, è la procedura che elenca e descrive i beni IMMOBILI di uso demaniale, costituenti parte integrante dell'organizzazione permanente dell'Ente, al fine di evidenziarne l'esistenza e la consistenza, con specifica distinzione in relazione alla natura dei beni immobili demaniali e patrimoniali, darne il valore ad una determinata data, per garantire una corretta e proficua gestione finanziaria ed economica del patrimonio pubblico, che costituisce valore essenziale per lo sviluppo economico dell'Ente locale.</text:p>
            <text:p>Frutto di questa attività è l'inventario, documento necessario per avare esatta contezza del patrimonio dell'ente, attraverso una serie di informazioni volte a fornire una sua puntuale identificazione.</text:p>
            <text:p>La piena conoscenza di ciò appare necessaria per una corretta gestione dello stesso. In dettaglio p<text:span text:style-name="T10">rimo ed </text:span><text:span text:style-name="T10">indispensabile adempimento, è </text:span><text:span text:style-name="T10">quello di provvedere a monitorare i </text:span><text:span text:style-name="T10">beni immobili di proprietà, quindi, </text:span><text:span text:style-name="T10">raccogliere più dati possibili delle </text:span><text:span text:style-name="T10">varie tipologie per poi trascriverli </text:span><text:span text:style-name="T10">nell'elenco che costituisce </text:span><text:span text:style-name="T10">l'inventario.</text:span></text:p>
            <text:p><text:span text:style-name="T4">Esso è continuamente soggetto a </text:span><text:span text:style-name="T4">modifiche in quanto, i beni immobili </text:span><text:span text:style-name="T4">dell'ente possono mutare nel corso </text:span><text:span text:style-name="T4">del tempo a seguito di alienazioni, </text:span><text:span text:style-name="T4">per le quali vengono apportate le </text:span><text:span text:style-name="T4">necessarie annotazioni, ed </text:span><text:span text:style-name="T4">acquisizioni comportanti la </text:span><text:span text:style-name="T4">trascrizione dei nuovi dati </text:span><text:span text:style-name="T4">identificativi.</text:span></text:p>
          </table:table-cell>
          <table:table-cell table:style-name="ce25" office:value-type="string">
            <text:p>SERVIZIO PATRIMONIO</text:p>
          </table:table-cell>
          <table:table-cell table:style-name="ce29" office:value-type="string">
            <text:p>Paride Giardino</text:p>
          </table:table-cell>
          <table:table-cell table:style-name="ce36" office:value-type="string">
            <text:p>0968/207263</text:p>
          </table:table-cell>
          <table:table-cell table:style-name="ce29" office:value-type="string">
            <text:p>p.giardino@comune.lamezia-terme.cz.it</text:p>
          </table:table-cell>
          <table:table-cell table:style-name="ce48" office:value-type="string">
            <text:p>dott. Biagio D'ambrosio</text:p>
          </table:table-cell>
          <table:table-cell table:style-name="ce36" office:value-type="string">
            <text:p>0968/207241</text:p>
          </table:table-cell>
          <table:table-cell table:style-name="ce29" office:value-type="string">
            <text:p><text:a xlink:href="mailto:b.d'ambrosio@comune.lamezia-terme.cz.it">b.d'ambrosio@comune.lamezia-terme.cz.it</text:a></text:p>
          </table:table-cell>
          <table:table-cell table:style-name="ce29"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60" office:value-type="string">
            <text:p>PEC- e mail e direttamente l'ufficio competente</text:p>
          </table:table-cell>
          <table:table-cell table:style-name="ce55" office:value-type="string">
            <text:p>Normalmente 30 giorni ai sensi della legge 241/90</text:p>
          </table:table-cell>
          <table:table-cell table:style-name="ce65"/>
          <table:table-cell table:number-columns-repeated="2" table:style-name="ce29" office:value-type="string">
            <text:p>NO</text:p>
          </table:table-cell>
          <table:table-cell table:style-name="ce49"/>
          <table:table-cell table:style-name="ce75" office:value-type="string">
            <text:p><text:span text:style-name="T34">quanti sono interessati a conoscere </text:span><text:span text:style-name="T34">il patrimonio dell'ente possono </text:span><text:span text:style-name="T34">prendere visione direttamente tra </text:span><text:span text:style-name="T34">gli atti pubblicati </text:span><text:span text:style-name="T35">nella sezione </text:span><text:span text:style-name="T35">AMMINISTRAZIONE </text:span><text:span text:style-name="T35">TRASPARENTE del sito Internet </text:span><text:span text:style-name="T35">del Comune, ai sensi dell'art. 30 </text:span><text:span text:style-name="T35">del D.lgs. 13.3.2013, n. 33</text:span></text:p>
          </table:table-cell>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4">
          <table:table-cell table:style-name="ce8"/>
          <table:table-cell table:style-name="ce15" office:value-type="string">
            <text:p>GESTIONE DI FORNITURE DI ENERGIA, DI CALORE E DELLE RELATIVE UTENZE</text:p>
          </table:table-cell>
          <table:table-cell table:style-name="ce22" office:value-type="string">
            <text:p><text:span text:style-name="T4">L'attività riguarda tutti gli immobili e </text:span><text:span text:style-name="T4">gli impianti di proprietà dell'ente, </text:span><text:span text:style-name="T4">che necessitano della necessaria </text:span><text:span text:style-name="T4">fornitura di energia elettrica, </text:span><text:span text:style-name="T4">necessaria per garantire una </text:span><text:span text:style-name="T4">corretta e proficua utilizzazione del </text:span><text:span text:style-name="T4">patrimonio pubblico, che </text:span><text:span text:style-name="T4">costituisce valore essenziale per lo </text:span><text:span text:style-name="T4">sviluppo economico dell'Ente </text:span><text:span text:style-name="T4">locale. <text:s text:c="44"/></text:span><text:span text:style-name="T11">Gli acquisti di beni e servizi da </text:span><text:span text:style-name="T11">parte di pubblica </text:span><text:span text:style-name="T12">amministrazione </text:span><text:span text:style-name="T12">ed enti pubblici sono subordinati al </text:span><text:span text:style-name="T12">preventivo espletamento di </text:span><text:span text:style-name="T12">apposita procedura ad evidenza </text:span><text:span text:style-name="T12">pubblica per la selezione del </text:span><text:span text:style-name="T12">fornitore. </text:span><text:span text:style-name="T11">Si procede pertanto alla </text:span><text:span text:style-name="T11">richIesta di preventivi ai </text:span><text:span text:style-name="T13">principali </text:span><text:span text:style-name="T13">operatori in Italia nel settore </text:span><text:span text:style-name="T13">dell'energia, attivi </text:span><text:span text:style-name="T12">nell'approvvigionamento, nella </text:span><text:span text:style-name="T12">produzione e nella</text:span><text:span text:style-name="T4"> vendita</text:span><text:span text:style-name="T14"> di </text:span><text:span text:style-name="T14">energia elettrica. Per le varie </text:span><text:span text:style-name="T14">forniture, si può accedere anche al </text:span><text:span text:style-name="T14">libero mercato, sottoscrivendo un </text:span><text:span text:style-name="T14">contratto di fornitura di energia </text:span><text:span text:style-name="T14">elettrica solo ed esclusivamente </text:span><text:span text:style-name="T14">con l'ente fornitore che si ritiene </text:span><text:span text:style-name="T14">possa offrire maggiori servizi e </text:span><text:span text:style-name="T14">vantaggi economici, in funzione </text:span><text:span text:style-name="T14">delle esigente richieste, senza </text:span><text:span text:style-name="T14">necessità di indire alcuna gara. </text:span><text:span text:style-name="T14">Individuato l'ente gestore, si </text:span><text:span text:style-name="T14">formalizza l'incarico con la stipula </text:span><text:span text:style-name="T14">del Contratto che regola i rapporti </text:span><text:span text:style-name="T14">tra le parti e le modalità della </text:span><text:span text:style-name="T14">gestione.</text:span></text:p>
          </table:table-cell>
          <table:table-cell table:style-name="ce25" office:value-type="string">
            <text:p>SERVIZIO PATRIMONIO</text:p>
          </table:table-cell>
          <table:table-cell table:style-name="ce29" office:value-type="string">
            <text:p>Paride Giardino</text:p>
          </table:table-cell>
          <table:table-cell table:style-name="ce36" office:value-type="string">
            <text:p>0968/207263</text:p>
          </table:table-cell>
          <table:table-cell table:style-name="ce29" office:value-type="string">
            <text:p>p.giardino@comune.lamezia-terme.cz.it</text:p>
          </table:table-cell>
          <table:table-cell table:style-name="ce48" office:value-type="string">
            <text:p>dott. Biagio D'ambrosio</text:p>
          </table:table-cell>
          <table:table-cell table:style-name="ce36" office:value-type="string">
            <text:p>0968/207241</text:p>
          </table:table-cell>
          <table:table-cell table:style-name="ce29" office:value-type="string">
            <text:p><text:a xlink:href="mailto:b.d'ambrosio@comune.lamezia-terme.cz.it">b.d'ambrosio@comune.lamezia-terme.cz.it</text:a></text:p>
          </table:table-cell>
          <table:table-cell table:style-name="ce29"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60" office:value-type="string">
            <text:p>PEC- e mail e direttamente l'ufficio competente</text:p>
          </table:table-cell>
          <table:table-cell table:style-name="ce55" office:value-type="string">
            <text:p>Normalmente 30 giorni ai sensi della legge 241/90</text:p>
          </table:table-cell>
          <table:table-cell table:style-name="ce65"/>
          <table:table-cell table:number-columns-repeated="2" table:style-name="ce29" office:value-type="string">
            <text:p>NO</text:p>
          </table:table-cell>
          <table:table-cell table:style-name="ce49"/>
          <table:table-cell table:style-name="ce62"/>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5">
          <table:table-cell table:style-name="ce8"/>
          <table:table-cell table:style-name="ce16" office:value-type="string">
            <text:p>SDEMANIALIZZAZIONE </text:p>
          </table:table-cell>
          <table:table-cell table:style-name="ce20" office:value-type="string">
            <text:p>L<text:span text:style-name="T4">'attività di sdemanializzazione, è </text:span><text:span text:style-name="T4">la procedura attraverso la quale </text:span><text:span text:style-name="T4">vengono declassati e </text:span><text:span text:style-name="T4">successivamente alienati i beni </text:span><text:span text:style-name="T4">immobili <text:s/>dell'ente che non </text:span><text:span text:style-name="T4">risultano strumentali alle funzioni </text:span><text:span text:style-name="T4">istituzionali quindi non </text:span><text:span text:style-name="T15">utilizzabili, </text:span><text:span text:style-name="T15">per la collettività e <text:s/>per i quali si </text:span><text:span text:style-name="T15">ravvisa l'inutilità di mantenerli nel </text:span><text:span text:style-name="T15">demanio comunale, con tutti i </text:span><text:span text:style-name="T15">doveri gestionali che ciò ne </text:span><text:span text:style-name="T15">comporta. Si procede </text:span><text:span text:style-name="T15">all'alienazione quando essa non </text:span><text:span text:style-name="T15">pregiudica l'interesse collettivo e </text:span><text:span text:style-name="T15">comporta una convenienza </text:span><text:span text:style-name="T15">economica per l'Ente. </text:span></text:p>
            <text:p><text:span text:style-name="T16">La procedura di dismissione del </text:span><text:span text:style-name="T16">patrimonio pubblico consiste nella </text:span><text:span text:style-name="T16">cessione a titolo oneroso di beni </text:span><text:span text:style-name="T16">pubblici a privati, coniugando il </text:span><text:span text:style-name="T16">concetto di alienazione con quello </text:span><text:span text:style-name="T16">della valorizzazione. La tipologia </text:span><text:span text:style-name="T16">dei beni alienabili è quella della </text:span><text:span text:style-name="T16">categoria del patrimonio </text:span><text:span text:style-name="T16">disponibile, ai sensi degli articoli </text:span><text:span text:style-name="T16">823 e 828 del Codice Civile e che </text:span><text:span text:style-name="T16">non rientrano fra quelli destinati a </text:span><text:span text:style-name="T16">pubblici servizi nonchè quelli del </text:span><text:span text:style-name="T16">patrimonio indisponibile a seguito </text:span><text:span text:style-name="T16">di apposita procedura di </text:span><text:span text:style-name="T16">sdemanializzazione.</text:span></text:p>
            <text:p><text:span text:style-name="T17">Si procede alla dismissione, </text:span><text:span text:style-name="T18">con </text:span><text:span text:style-name="T18">specifica distinzione, in relazione </text:span><text:span text:style-name="T18">alla natura del bene oggetto di </text:span><text:span text:style-name="T18">sdemanializzazione, previa </text:span><text:span text:style-name="T18">valutazione dello stato di fatto del </text:span><text:span text:style-name="T18">bene, per garantire una corretta e </text:span><text:span text:style-name="T18">proficua gestione finanziaria ed </text:span><text:span text:style-name="T18">economica del patrimonio pubblico, </text:span><text:span text:style-name="T18">che costituisce valore essenziale </text:span><text:span text:style-name="T18">per lo sviluppo economico dell'Ente </text:span><text:span text:style-name="T18">locale. <text:s text:c="46"/></text:span><text:span text:style-name="T18"><text:s text:c="57"/></text:span><text:span text:style-name="T18"><text:s text:c="2"/>In dettaglio a</text:span><text:span text:style-name="T19"> seguito di istanza da </text:span><text:span text:style-name="T19">parte di privati cittadini interessati, </text:span><text:span text:style-name="T20">previa valutazione <text:s/>preliminare </text:span><text:span text:style-name="T20">da parte dell'ufficio della </text:span><text:span text:style-name="T20">ammissibilità della istanza e </text:span><text:span text:style-name="T20">della sua non manifesta </text:span><text:span text:style-name="T20">infodatezza</text:span><text:span text:style-name="T19">, <text:s/></text:span><text:span text:style-name="T21">si avvia l'istruttoria </text:span><text:span text:style-name="T21">seguendo le seguenti fasi:</text:span></text:p>
            <text:p><text:span text:style-name="T18">- richiesta dei pareri agli Uffici che </text:span><text:span text:style-name="T18">hanno la specifica competenza in </text:span><text:span text:style-name="T18">base alla destinazione urbanistica </text:span><text:span text:style-name="T18">della zona, entro la quale è ubicata </text:span><text:span text:style-name="T18">l'area oggetto dell'istanza, secondo </text:span><text:span text:style-name="T18">lo Strumento Urbanistico vigente;</text:span></text:p>
            <text:p><text:span text:style-name="T21">- Proposta di Deliberazione alla <text:s/></text:span><text:span text:style-name="T21">Giunta Comunale per </text:span><text:span text:style-name="T21">l'approvazione, ai sensi dell'art. 48 </text:span><text:span text:style-name="T21">del Dlg 267/2000 e ss.mm., per la </text:span><text:span text:style-name="T21">successiva approvaziona da parte </text:span><text:span text:style-name="T21">del Consiglio Comunale, previa </text:span><text:span text:style-name="T21">acquisizione dei pareri di regolarità </text:span><text:span text:style-name="T21">tecnica e contabile da parte dei </text:span><text:span text:style-name="T21">Dirigenti competenti, ai sensi </text:span><text:span text:style-name="T21">dell'art. 49 del <text:s text:c="2"/>Dlg 267/2000 e </text:span><text:span text:style-name="T21">ss.mm. ed</text:span><text:span text:style-name="T22"> ai fini dell'art.45 del </text:span><text:span text:style-name="T22">Regolamento relativo </text:span><text:span text:style-name="T22">all'ordinamento degli Uffici servizi e </text:span><text:span text:style-name="T22">degliessione delle attribuzioni di cui </text:span><text:span text:style-name="T22">all'art.40 - comma 1 - dello Statuto </text:span><text:span text:style-name="T22">Comunale </text:span><text:span text:style-name="T21">;</text:span></text:p>
            <text:p><text:span text:style-name="T18">- Acquisizione del parere </text:span><text:span text:style-name="T18">favorevole da parte della </text:span><text:span text:style-name="T18">Commissione Consiliare </text:span><text:span text:style-name="T18">competente ai sensi dell'art. 27 </text:span><text:span text:style-name="T18">dello Statuto e all'art. 8 del </text:span><text:span text:style-name="T18">Regolamento di funzionamento del </text:span><text:span text:style-name="T18">Consiglio Comunale;</text:span></text:p>
            <text:p><text:span text:style-name="T18">- Approvazione da parte del </text:span><text:span text:style-name="T18">Consiglio Comunale della Proposta </text:span><text:span text:style-name="T18">di Delibera della Giunta Comunale </text:span><text:span text:style-name="T18">pronunciando la </text:span><text:span text:style-name="T18">sdemanializzazione e il passaggio </text:span><text:span text:style-name="T18">dell'area interessata al patrimonio </text:span><text:span text:style-name="T18">disponibile autorizzando il Dirigente </text:span><text:span text:style-name="T18">di Settore al perfezionamento della </text:span><text:span text:style-name="T18">pratica e a tutti gli adempimenti </text:span><text:span text:style-name="T18">successivi propedeutici per la </text:span><text:span text:style-name="T18">vendita;</text:span></text:p>
            <text:p><text:span text:style-name="T18">Per la vendita verrà avviata una </text:span><text:span text:style-name="T18">trattativa privata alla quale, oltre al </text:span><text:span text:style-name="T18">richiedente, verranno invitati a </text:span><text:span text:style-name="T18">presentare la propria offerta a </text:span><text:span text:style-name="T18">rialzo, sul valore base indicato </text:span><text:span text:style-name="T18">dall'ente, anche gli altri proprietari </text:span><text:span text:style-name="T18">confinanti dell'area oggetto di </text:span><text:span text:style-name="T18">alienazione, salvo che unico </text:span><text:span text:style-name="T18">confinante interessato, sia il solo </text:span><text:span text:style-name="T18">richiedente;</text:span></text:p>
            <text:p><text:span text:style-name="T18">Quando si è in presenza di più </text:span><text:span text:style-name="T18">offerte, con Determinazione di </text:span><text:span text:style-name="T18">Settore, la vendita verrà proposta </text:span><text:span text:style-name="T18">al maggior offerente il quale, prima </text:span><text:span text:style-name="T18">della stipula dell'atto di vendita a </text:span><text:span text:style-name="T18">rogito del Segretario Generale, </text:span><text:span text:style-name="T18">dovrà provvedere al pagamento </text:span><text:span text:style-name="T18">dell'importo dovuto, versando la </text:span><text:span text:style-name="T18">somma presso la Tesoreria </text:span><text:span text:style-name="T18">comunale. Successivamente, a </text:span><text:span text:style-name="T18">propria cura e spesa, dovrà </text:span><text:span text:style-name="T18">procedere per il frazionamento e la </text:span><text:span text:style-name="T18">trascrizione.</text:span></text:p>
          </table:table-cell>
          <table:table-cell table:style-name="ce25" office:value-type="string">
            <text:p>SERVIZIO PATRIMONIO</text:p>
          </table:table-cell>
          <table:table-cell table:style-name="ce29" office:value-type="string">
            <text:p>Antonella Businelli </text:p>
          </table:table-cell>
          <table:table-cell table:style-name="ce36" office:value-type="string">
            <text:p>0968/207294</text:p>
          </table:table-cell>
          <table:table-cell table:style-name="ce46" office:value-type="string">
            <text:p>a.businelli@comune.lamezia-terme.cz.it</text:p>
          </table:table-cell>
          <table:table-cell table:style-name="ce49" office:value-type="string">
            <text:p>Dirigente del Settore Patrimonio</text:p>
          </table:table-cell>
          <table:table-cell table:style-name="ce36" office:value-type="string">
            <text:p>0968/207241</text:p>
          </table:table-cell>
          <table:table-cell table:style-name="ce29" office:value-type="string">
            <text:p><text:a xlink:href="mailto:b.d'ambrosio@comune.lamezia-terme.cz.it">b.d'ambrosio@comune.lamezia-terme.cz.it</text:a></text:p>
          </table:table-cell>
          <table:table-cell table:style-name="ce29"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60" office:value-type="string">
            <text:p>PEC- e mail e direttamente l'ufficio competente</text:p>
          </table:table-cell>
          <table:table-cell table:style-name="ce55" office:value-type="string">
            <text:p>Normalmente 30 giorni ai sensi della legge 241/90</text:p>
          </table:table-cell>
          <table:table-cell table:style-name="ce65" office:value-type="string">
            <text:p>In assenza di apposito regolamento che disciplini compiutamente l'iter da seguire e tempi da rispettare nella prassi i tempi previsti per la definizione dell'iter amministrativo e per la definizione della procedura sopra descritta, <text:s/>considerati i notevoli passaggi e le varie sedi di trattazione, specie quella decisionale del Consiglio Comunale le cui sedute non sono assidue, sono lunghi e di circa un anno.</text:p>
          </table:table-cell>
          <table:table-cell table:number-columns-repeated="2" table:style-name="ce29" office:value-type="string">
            <text:p>NO</text:p>
          </table:table-cell>
          <table:table-cell table:style-name="ce49"/>
          <table:table-cell table:style-name="ce62"/>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7">
          <table:table-cell table:style-name="ce8"/>
          <table:table-cell table:style-name="ce15" office:value-type="string">
            <text:p>CONCESSIONI DEMANIALI MARITTIME </text:p>
          </table:table-cell>
          <table:table-cell table:style-name="ce20" office:value-type="string">
            <text:p><text:span text:style-name="T4">La Legge 17/2005 ha disciplinato </text:span><text:span text:style-name="T4">l'esercizio delle funzioni </text:span><text:span text:style-name="T4">amministrative in materia di </text:span><text:span text:style-name="T4">demanio marittimo destinato a fini </text:span><text:span text:style-name="T4">turistico-ricreativi delegate alla </text:span><text:span text:style-name="T4">Regione ai sensi del D.P.R. n. </text:span><text:span text:style-name="T4">616/1977 nonché di quelle </text:span><text:span text:style-name="T4">conferite ai sensi del Decreto </text:span><text:span text:style-name="T4">Legislativo 31/3/1998, n. 112 e </text:span><text:span text:style-name="T4">successive modifiche ed </text:span><text:span text:style-name="T4">integrazioni.</text:span></text:p>
            <text:p><text:span text:style-name="T4">Per l'attuazione delle finalità di cui </text:span><text:span text:style-name="T4">alla Legge su indicata la Regione </text:span><text:span text:style-name="T4">ha conferito ai Comuni le funzioni </text:span><text:span text:style-name="T4">per l'attività amministrativa inerenti: </text:span><text:span text:style-name="T4">a)il rilascio e il rinnovo, la revoca e </text:span><text:span text:style-name="T4">la decadenza delle concessioni </text:span><text:span text:style-name="T4">demaniali marittime; b) la vigilanza </text:span><text:span text:style-name="T4">sull'uso delle aree concesse </text:span><text:span text:style-name="T4">rispetto alle finalità turistico-</text:span><text:span text:style-name="T4">ricreative; c) l'autorizzazione al </text:span><text:span text:style-name="T4">sub-ingresso nella concessione; d) </text:span><text:span text:style-name="T4">l'autorizzazione all'affidamento ad </text:span><text:span text:style-name="T4">altri soggetti delle attività oggetto </text:span><text:span text:style-name="T4">della concessione; e) rilascio, </text:span><text:span text:style-name="T4">rinnovo, modificazione e revoca </text:span><text:span text:style-name="T4">delle concessioni relative ai porti di </text:span><text:span text:style-name="T4">interesse regionale di cui all'art. 9 </text:span><text:span text:style-name="T4">della Legge n.88/2001.</text:span></text:p>
            <text:p><text:span text:style-name="T4">Attualmente questo Comune non </text:span><text:span text:style-name="T4">ha definito l'approvazione del </text:span><text:span text:style-name="T4">Piano Spiaggia, strumento di </text:span><text:span text:style-name="T4">pianificazione delle aree ricadenti </text:span><text:span text:style-name="T4">nel demanio marittimo, necessario </text:span><text:span text:style-name="T4">per il rilascio di nuove concessioni, <text:s/></text:span><text:span text:style-name="T4"><text:s/>pertanto, sta attuando solo le </text:span><text:span text:style-name="T4">attività di <text:s/>vigilanza delle aree, di <text:s/></text:span><text:span text:style-name="T4">verifica del pagamento dei canoni </text:span><text:span text:style-name="T4">di riferimento e di proroga, ai sensi </text:span><text:span text:style-name="T4">dell'art. 34 duo-decis del d.l. n. </text:span><text:span text:style-name="T4">179/2012 conv. nella legge </text:span><text:span text:style-name="T4">n.221/2012, delle concessioni in </text:span><text:span text:style-name="T4">essere. In dettaglio si priocede all' </text:span><text:span text:style-name="T5">invio della determinazione del </text:span><text:span text:style-name="T5">canone aggiornato all'aumento </text:span><text:span text:style-name="T5">ISTAT dell'anno in corso e </text:span><text:span text:style-name="T5">contestuale richiesta di </text:span><text:span text:style-name="T5">trasmissione di: a) modello F23 dal </text:span><text:span text:style-name="T5">quale risulta il versamento </text:span><text:span text:style-name="T5">effettuato; b) </text:span><text:span text:style-name="T6">copia quietanza </text:span><text:span text:style-name="T6">rinnovo cauzione; c) copia atto </text:span><text:span text:style-name="T6">costitutivo, statuto,certificato </text:span><text:span text:style-name="T6">camerale e certificato di vigenza </text:span><text:span text:style-name="T6">della Società, ovvero dichiarazione </text:span><text:span text:style-name="T6">sostitutiva della precitata </text:span><text:span text:style-name="T6">documentazione, ai sensi della </text:span><text:span text:style-name="T6">vigente normativa in materia;</text:span></text:p>
            <text:p><text:span text:style-name="T7">verifica dell'avvenuto pagamento </text:span><text:span text:style-name="T7">del canone e del mantenimento </text:span><text:span text:style-name="T7">delle condizioni di cui alla </text:span><text:span text:style-name="T7">concessione demaniale marittima;</text:span></text:p>
            <text:p><text:span text:style-name="T7">Rilascio del provvedimento di </text:span><text:span text:style-name="T7">proroga, ai sensi della legge di </text:span><text:span text:style-name="T7">riferimento, per le concessioni in </text:span><text:span text:style-name="T7">scadenza.</text:span></text:p>
            <text:p><text:span text:style-name="T4"><text:s text:c="2"/></text:span></text:p>
          </table:table-cell>
          <table:table-cell table:style-name="ce25" office:value-type="string">
            <text:p>SERVIZIO PATRIMONIO</text:p>
          </table:table-cell>
          <table:table-cell table:style-name="ce29" office:value-type="string">
            <text:p>Antonella Businelli </text:p>
          </table:table-cell>
          <table:table-cell table:style-name="ce36" office:value-type="string">
            <text:p>0968/207294</text:p>
          </table:table-cell>
          <table:table-cell table:style-name="ce46" office:value-type="string">
            <text:p>a.businelli@comune.lamezia-terme.cz.it</text:p>
          </table:table-cell>
          <table:table-cell table:style-name="ce48" office:value-type="string">
            <text:p>dott. Biagio D'ambrosio</text:p>
          </table:table-cell>
          <table:table-cell table:style-name="ce36" office:value-type="string">
            <text:p>0968/207241</text:p>
          </table:table-cell>
          <table:table-cell table:style-name="ce29" office:value-type="string">
            <text:p><text:a xlink:href="mailto:b.d'ambrosio@comune.lamezia-terme.cz.it">b.d'ambrosio@comune.lamezia-terme.cz.it</text:a></text:p>
          </table:table-cell>
          <table:table-cell table:style-name="ce29"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60" office:value-type="string">
            <text:p>PEC- e mail e direttamente l'ufficio competente</text:p>
          </table:table-cell>
          <table:table-cell table:style-name="ce55" office:value-type="string">
            <text:p>Normalmente 30 giorni ai sensi della legge 241/90</text:p>
          </table:table-cell>
          <table:table-cell table:style-name="ce65" office:value-type="string">
            <text:p>I tempi previsti per la definizione dell'iter amministrativo e per la definizione della procedura sopra descritta, sono di circa un mese.</text:p>
          </table:table-cell>
          <table:table-cell table:number-columns-repeated="2" table:style-name="ce29" office:value-type="string">
            <text:p>NO</text:p>
          </table:table-cell>
          <table:table-cell table:style-name="ce49"/>
          <table:table-cell table:style-name="ce62" office:value-type="string">
            <text:p>NO </text:p>
          </table:table-cell>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6">
          <table:table-cell table:style-name="ce8"/>
          <table:table-cell table:style-name="ce15" office:value-type="string">
            <text:p>PREDISPOSIZIONE PROGETTI DI CONTRATTO, DIREZIONE, ESECUZIONE RELATIVI AL SERVIZIO DI PULIZIE IMMOBILI COMUNALI</text:p>
          </table:table-cell>
          <table:table-cell table:style-name="ce20" office:value-type="string">
            <text:p>Per la manutenzione degli immobili di proprietà comunali relativamente alla pulizia viene predisposto un progetto nel quale sono contenuti i seguenti dati: 1) Elenco e ubicazione e planimetrie degli immobili oggetto del servizio; <text:s/>2) <text:s/>le modalità e tempi di esecuzione; 3) i materiali di consumo e mezzi da utilizzare per la pulizia deli immmobili e il relativo arredo; 4) il costo orario del personale; 5) il monte ore da effettuare. A seguito di bando di gara ad evidenza pubblica viene affidato il Servizio di che trattasi. L'esecuzione di tale servizio viene diretto e verificato dal personale incaricato in base alle condizioni contenute nel Capitolato Speciale d'Appalto</text:p>
          </table:table-cell>
          <table:table-cell table:style-name="ce25" office:value-type="string">
            <text:p>SERVIZIO PATRIMONIO</text:p>
          </table:table-cell>
          <table:table-cell table:style-name="ce29" office:value-type="string">
            <text:p>Antonella Businelli </text:p>
          </table:table-cell>
          <table:table-cell table:style-name="ce36" office:value-type="string">
            <text:p>0968/207294</text:p>
          </table:table-cell>
          <table:table-cell table:style-name="ce46" office:value-type="string">
            <text:p>a.businelli@comune.lamezia-terme.cz.it</text:p>
          </table:table-cell>
          <table:table-cell table:style-name="ce48" office:value-type="string">
            <text:p>dott. Biagio D'ambrosio</text:p>
          </table:table-cell>
          <table:table-cell table:style-name="ce36" office:value-type="string">
            <text:p>0968/207241</text:p>
          </table:table-cell>
          <table:table-cell table:style-name="ce29" office:value-type="string">
            <text:p><text:a xlink:href="mailto:b.d'ambrosio@comune.lamezia-terme.cz.it">b.d'ambrosio@comune.lamezia-terme.cz.it</text:a></text:p>
          </table:table-cell>
          <table:table-cell table:style-name="ce29"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60" office:value-type="string">
            <text:p>PEC- e mail e direttamente l'ufficio competente</text:p>
          </table:table-cell>
          <table:table-cell table:style-name="ce55" office:value-type="string">
            <text:p>Normalmente 30 giorni ai sensi della legge 241/90</text:p>
          </table:table-cell>
          <table:table-cell table:style-name="ce29"/>
          <table:table-cell table:number-columns-repeated="2" table:style-name="ce29" office:value-type="string">
            <text:p>NO</text:p>
          </table:table-cell>
          <table:table-cell table:style-name="ce49"/>
          <table:table-cell table:style-name="ce62" office:value-type="string">
            <text:p>NO </text:p>
          </table:table-cell>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4">
          <table:table-cell table:style-name="ce8"/>
          <table:table-cell table:style-name="ce15" office:value-type="string">
            <text:p>PREDISPOSIZIONE BANDI RELATIVI AL SETTORE ASSICURAZIONI E GESTIONE DEL SERVIZIO STESSO</text:p>
          </table:table-cell>
          <table:table-cell table:style-name="ce20" office:value-type="string">
            <text:p><text:span text:style-name="T23">Le procedure attraverso le quali </text:span><text:span text:style-name="T23">vengono affidati i servizi </text:span><text:span text:style-name="T23">assicurativi dell'Ente </text:span><text:span text:style-name="T23">presuppongono l'avvio di fase di </text:span><text:span text:style-name="T23">gara per l'individuazione del </text:span><text:span text:style-name="T23">Broker che avrà il compito di </text:span><text:span text:style-name="T23">monitorare le esigenze </text:span><text:span text:style-name="T23">assicurative dell'Ente </text:span><text:span text:style-name="T23">modellando la copertura </text:span><text:span text:style-name="T23">assicurativa adeguata per gli </text:span><text:span text:style-name="T23">accadimenti che possono </text:span><text:span text:style-name="T23">comportare ricorso risarcitorio </text:span><text:span text:style-name="T23">per RCA, Tutela Legale, </text:span><text:span text:style-name="T23">Elettronica, Incendio, R.C. </text:span><text:span text:style-name="T23">Patrimoniale, Infortuni e </text:span><text:span text:style-name="T23">R.C.Terzi/Operatori.</text:span></text:p>
            <text:p><text:span text:style-name="T23">La gestione amministrativa con </text:span><text:span text:style-name="T23">la predisposizione degli atti e gli </text:span><text:span text:style-name="T23">studi di settore vengono </text:span><text:span text:style-name="T23">coordinati tra l'ufficio ed il Broker </text:span><text:span text:style-name="T23">dell'ente. Nel dettaglio: a</text:span><text:span text:style-name="T24"> seguito </text:span><text:span text:style-name="T24">di istanza da parte di privati </text:span><text:span text:style-name="T24">cittadini interessati, trasmessa </text:span><text:span text:style-name="T24">per le vie ordinarie. Si avvia </text:span><text:span text:style-name="T24">preliminare istruttoria volta a </text:span><text:span text:style-name="T24">verificare la fondatezza della </text:span><text:span text:style-name="T24">richiesta di risarcimento </text:span><text:span text:style-name="T24">(attraverso il coinvolgimento di </text:span><text:span text:style-name="T24">più settori come ad es. l'ufficio </text:span><text:span text:style-name="T24">strade, la polizia municipale, </text:span><text:span text:style-name="T24">l'ufficio legale, ecc). A seguito di </text:span><text:span text:style-name="T24">ciò s procede all'inoltro del </text:span><text:span text:style-name="T24">fascicolo al broker per la </text:span><text:span text:style-name="T24">definizione della pratica.</text:span></text:p>
          </table:table-cell>
          <table:table-cell table:style-name="ce25" office:value-type="string">
            <text:p>SERVIZIO PATRIMONIO</text:p>
          </table:table-cell>
          <table:table-cell table:style-name="ce29" office:value-type="string">
            <text:p>Ivan Barberio</text:p>
          </table:table-cell>
          <table:table-cell table:style-name="ce36" office:value-type="string">
            <text:p>0968/207258</text:p>
          </table:table-cell>
          <table:table-cell table:style-name="ce46" office:value-type="string">
            <text:p><text:a xlink:href="mailto:i.barberio@comune.lamezia-terme.cz.it">i.barberio@comune.lamezia-terme.cz.it</text:a></text:p>
          </table:table-cell>
          <table:table-cell table:style-name="ce48" office:value-type="string">
            <text:p>dott. Biagio D'ambrosio</text:p>
          </table:table-cell>
          <table:table-cell table:style-name="ce36" office:value-type="string">
            <text:p>0968/207241</text:p>
          </table:table-cell>
          <table:table-cell table:style-name="ce29" office:value-type="string">
            <text:p><text:a xlink:href="mailto:b.d'ambrosio@comune.lamezia-terme.cz.it">b.d'ambrosio@comune.lamezia-terme.cz.it</text:a></text:p>
          </table:table-cell>
          <table:table-cell table:style-name="ce29"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60" office:value-type="string">
            <text:p>PEC- e mail e direttamente l'ufficio competente</text:p>
          </table:table-cell>
          <table:table-cell table:style-name="ce55" office:value-type="string">
            <text:p>Normalmente 30 giorni ai sensi della legge 241/90</text:p>
          </table:table-cell>
          <table:table-cell table:style-name="ce29"/>
          <table:table-cell table:number-columns-repeated="2" table:style-name="ce29" office:value-type="string">
            <text:p>NO</text:p>
          </table:table-cell>
          <table:table-cell table:style-name="ce49"/>
          <table:table-cell table:style-name="ce62"/>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8">
          <table:table-cell table:style-name="ce8"/>
          <table:table-cell table:style-name="ce15" office:value-type="string">
            <text:p>CONCESSIONE DI LOCALI DI PROPRIETA' COMUNALE IN LOCAZIONE O COMODATO D'USO</text:p>
          </table:table-cell>
          <table:table-cell table:style-name="ce20" office:value-type="string">
            <text:p>Le procedure sono legate alla materiale gestione degli immobili comunali e riguardano l'affidamento dei beni a vario titolo a terzi. Inoltre <text:s/>il servizio comprende il monitoraggio dei beni disponibili per una gestione più funzionale. <text:s/></text:p>
            <text:p><text:span text:style-name="T25">Le richieste di concessione dei beni </text:span><text:span text:style-name="T25">immobili comunali <text:s/>sono assoggettate </text:span><text:span text:style-name="T25">alle norme che in tal senso ne </text:span><text:span text:style-name="T25">regolamentano la loro affidabilità. Per </text:span><text:span text:style-name="T25">quanto riguarda gli immobili confiscati </text:span><text:span text:style-name="T25">alla criminalità organizzati, facenti </text:span><text:span text:style-name="T25">parte del proprio patrimonio, Il </text:span><text:span text:style-name="T25">Comune in conformità al D.Lgs.vo </text:span><text:span text:style-name="T25">159/2011 (di approvazione codice </text:span><text:span text:style-name="T25">antimafia) promuove l'utilizzazione a </text:span><text:span text:style-name="T25">fini sociali e/o occupazionali come </text:span><text:span text:style-name="T25">strumento di sviluppo e riscatto del </text:span><text:span text:style-name="T25">proprio territorio. Inoltre questo </text:span><text:span text:style-name="T25">servizio comprende la stipula dei </text:span><text:span text:style-name="T25">contratti di locazione abitativa </text:span><text:span text:style-name="T25">agevolata (lex 431/98), la cui </text:span><text:span text:style-name="T25">assegnazione è di competenza di altro </text:span><text:span text:style-name="T25">settore.</text:span></text:p>
          </table:table-cell>
          <table:table-cell table:style-name="ce25" office:value-type="string">
            <text:p>SERVIZIO PATRIMONIO</text:p>
          </table:table-cell>
          <table:table-cell table:style-name="ce29" office:value-type="string">
            <text:p>Ivan Barberio</text:p>
          </table:table-cell>
          <table:table-cell table:style-name="ce36" office:value-type="string">
            <text:p>0968/207296</text:p>
          </table:table-cell>
          <table:table-cell table:style-name="ce46" office:value-type="string">
            <text:p><text:a xlink:href="mailto:i.barberio@comune.lamezia-terme.cz.it">i.barberio@comune.lamezia-terme.cz.it</text:a></text:p>
          </table:table-cell>
          <table:table-cell table:style-name="ce48" office:value-type="string">
            <text:p>dott. Biagio D'ambrosio</text:p>
          </table:table-cell>
          <table:table-cell table:style-name="ce36" office:value-type="string">
            <text:p>0968/207241</text:p>
          </table:table-cell>
          <table:table-cell table:style-name="ce29" office:value-type="string">
            <text:p><text:a xlink:href="mailto:b.d'ambrosio@comune.lamezia-terme.cz.it">b.d'ambrosio@comune.lamezia-terme.cz.it</text:a></text:p>
          </table:table-cell>
          <table:table-cell table:style-name="ce29"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60" office:value-type="string">
            <text:p>PEC- e mail e direttamente l'ufficio competente</text:p>
          </table:table-cell>
          <table:table-cell table:style-name="ce55" office:value-type="string">
            <text:p>Normalmente 30 giorni ai sensi della legge 241/90</text:p>
          </table:table-cell>
          <table:table-cell table:style-name="ce29"/>
          <table:table-cell table:number-columns-repeated="2" table:style-name="ce29" office:value-type="string">
            <text:p>NO</text:p>
          </table:table-cell>
          <table:table-cell table:style-name="ce49"/>
          <table:table-cell table:style-name="ce62" office:value-type="string">
            <text:p>NO </text:p>
          </table:table-cell>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9">
          <table:table-cell table:style-name="ce8"/>
          <table:table-cell table:style-name="ce15" office:value-type="string">
            <text:p>RISCOSSIONE ONERI DI URBANIZZAZIONE</text:p>
          </table:table-cell>
          <table:table-cell table:style-name="ce20" office:value-type="string">
            <text:p>Gli O.diU. sono i corrispettivi dovuti per interventi di nuova costruzione, ampliamento di edifici esistenti e ristrutturazioni edilizie.</text:p>
            <text:p><text:span text:style-name="T26">La quota di contributo relativa agli </text:span><text:span text:style-name="T26">O.diU. va corrisposta al Comune </text:span><text:span text:style-name="T26">all'atto del rilascio del Permesso di </text:span><text:span text:style-name="T26">costruire e, su richiesta dell'interessato </text:span><text:span text:style-name="T26">può essere rateizzato con le modalità </text:span><text:span text:style-name="T26">e le garanzie stabilite dal Comune </text:span><text:span text:style-name="T27">(la </text:span><text:span text:style-name="T27">rateizzazione del pagamento degli </text:span><text:span text:style-name="T27">oneri di urbanizzazione è prevista dalla </text:span><text:span text:style-name="T27">legge, vedi art. 16 dpr 380/2001).</text:span><text:span text:style-name="T26"> <text:s/></text:span><text:span text:style-name="T26">Come facilmente si evince il rilascio </text:span><text:span text:style-name="T26">sia del P.di C. che l'eventuale </text:span><text:span text:style-name="T26">rateizzazione è di competenza del </text:span><text:span text:style-name="T26">Settore Urbanistico.</text:span></text:p>
            <text:p>Il Settore Patrimonio opera in quest'ambito limitatamente alla fase della riscossione degli oneri rateizzati e all'eventuale fase patologica del mancato pagamento degli oneri stessi.</text:p>
            <text:p><text:span text:style-name="T26">In dettaglio: si procede al controllo e </text:span><text:span text:style-name="T26">alla verifica del pagamento, avvisando </text:span><text:span text:style-name="T26">i soggetti della scadenza, verificando </text:span><text:span text:style-name="T26">che il pagamento avvenga nei tempi </text:span><text:span text:style-name="T26">previsti, <text:s/></text:span><text:span text:style-name="T28">in caso di mancato </text:span><text:span text:style-name="T28">pagamento si procede con un sollecito </text:span><text:span text:style-name="T28">a pagare la rata scaduta più la mora </text:span><text:span text:style-name="T28">maturata, il cui importo viene calcolato </text:span><text:span text:style-name="T28">in base ad una percentuale che varia </text:span><text:span text:style-name="T28">col trascorere del tempo, la cui misura </text:span><text:span text:style-name="T28">è stabilita <text:s/>dall'art.42 del DPR</text:span><text:span text:style-name="T29"> </text:span><text:span text:style-name="T29">380/2001.</text:span></text:p>
            <text:p>Con tale sollecito si ricorda al soggetto debitore di quanto dispone l'art.42 citato, ossia avvisandolo che ove l'inadempimento perduri e si protragga nel tempo la somma dovutà andrà aumentando secondo quanto prevede la normativa vigente.</text:p>
            <text:p><text:span text:style-name="T28">Qualora l'inadempimento perduri e il </text:span><text:span text:style-name="T28">soggetto debitore</text:span><text:span text:style-name="T30"> non ottemperi, ci si </text:span><text:span text:style-name="T30">rivolge al fideiussore chiedendo </text:span><text:span text:style-name="T30">l'escussione della polizza fideiussoria </text:span><text:span text:style-name="T30">che è stata prodotta all'atto di rilascio </text:span><text:span text:style-name="T30">del P.di C. entro il termine previsto dal </text:span><text:span text:style-name="T30">contratto stesso.</text:span></text:p>
            <text:p><text:span text:style-name="T30">Laddove tale richiesta non venga </text:span><text:span text:style-name="T30">accolta si avvia la riscossione </text:span><text:span text:style-name="T30">attraverso </text:span><text:span text:style-name="T31">l'ingiunzione fiscale ai sensi </text:span><text:span text:style-name="T31">del R.D. 14.4.1910, n. 639 con </text:span><text:span text:style-name="T31">contestuale fermo amministrativo dei </text:span><text:span text:style-name="T31">beni mobili registrati ai sensi dell'art. </text:span><text:span text:style-name="T31">86 del DPR 29.9.1973, n. 602. </text:span></text:p>
            <text:p><text:span text:style-name="T31">Tale rimedio, per quanto riguarda gli </text:span><text:span text:style-name="T31">oneri di urbanizzazione, può essere </text:span><text:span text:style-name="T31">attivato una volta che siano </text:span><text:span text:style-name="T32"><text:s/>trascorsi <text:s/>i </text:span><text:span text:style-name="T32">termini di 240 giorni previsti dalla </text:span><text:span text:style-name="T32">normativa in materia, entro i quali il </text:span><text:span text:style-name="T32">debitore ha la possibilità di <text:s/>adempiere </text:span><text:span text:style-name="T32">pagando la rata scaduta più la mora </text:span><text:span text:style-name="T32">massima del 40% prevista per legge.</text:span><text:span text:style-name="T31"> </text:span></text:p>
          </table:table-cell>
          <table:table-cell table:style-name="ce25" office:value-type="string">
            <text:p>SERVIZIO PATRIMONIO</text:p>
          </table:table-cell>
          <table:table-cell table:style-name="ce25" office:value-type="string">
            <text:p>Dott.ssa Giada Canino</text:p>
          </table:table-cell>
          <table:table-cell table:style-name="ce37" office:value-type="string">
            <text:p>0968/207263</text:p>
          </table:table-cell>
          <table:table-cell table:style-name="ce46" office:value-type="string">
            <text:p>g.canino@comune.lamezia-terme.cz.it</text:p>
          </table:table-cell>
          <table:table-cell table:style-name="ce48" office:value-type="string">
            <text:p>dott. Biagio D'ambrosio</text:p>
          </table:table-cell>
          <table:table-cell table:style-name="ce36" office:value-type="string">
            <text:p>0968/207241</text:p>
          </table:table-cell>
          <table:table-cell table:style-name="ce29" office:value-type="string">
            <text:p><text:a xlink:href="mailto:b.d'ambrosio@comune.lamezia-terme.cz.it">b.d'ambrosio@comune.lamezia-terme.cz.it</text:a></text:p>
          </table:table-cell>
          <table:table-cell table:style-name="ce52"/>
          <table:table-cell table:style-name="ce54"/>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60" office:value-type="string">
            <text:p>PEC- e mail e direttamente l'ufficio competente</text:p>
          </table:table-cell>
          <table:table-cell table:style-name="ce55" office:value-type="string">
            <text:p>Normalmente 30 giorni ai sensi della legge 241/90</text:p>
          </table:table-cell>
          <table:table-cell table:style-name="ce29"/>
          <table:table-cell table:number-columns-repeated="2" table:style-name="ce29" office:value-type="string">
            <text:p>NO</text:p>
          </table:table-cell>
          <table:table-cell table:style-name="ce49"/>
          <table:table-cell table:style-name="ce62"/>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10">
          <table:table-cell table:style-name="ce8"/>
          <table:table-cell table:style-name="ce15" office:value-type="string">
            <text:p>INGIUNZIONE FISCALE EX R.D. 639/1910</text:p>
          </table:table-cell>
          <table:table-cell table:style-name="ce20" office:value-type="string">
            <text:p>L'Ingiunzione fiscale è l'atto iniziale della procedura di riscossione coattiva disciplinata dal Testo Unico approvato con RD 14 aprile 1910, n. 639. Secondo consolidata giurisprudenza, tale ingiunzione ha natura di atto amministrativo complesso, il quale non solo ha la funzione di formale accertamento del credito fondato sul potere della pubblica amministrazione di realizzare coattivamente le proprie pretese ma anche cumula in sè le caratteristiche di forma e di efficacia di titolo esecutivo e di precetto. <text:s/>Essa deve essere notificata o tramite Ufficiale Giudiziario o - mediante raccomandata a/r (se la raccomandata viene ritirata ha valore di notifica) o mediante raccomandata atti giudiziari (facendo uso di speciali buste e moduli, per avvisi di ricevimento, entrambi di colore verde).</text:p>
            <text:p>In conclusione l'ingiunzione fiscale in quanto atto giudiziario (al pari del precetto) deve essere validamente notificata dall'ufficiale giudiziario secondo i dettami della legge 890/1982.</text:p>
            <text:p>Se ciò non avviene, l'ingiunzione - "declassata" ad atto giuridico sostanziale – può essere idonea, avendone i requisiti, a svolgere la funzione di atto di interruzione della prescrizione (rectius costituzione in mora) bastando, in questa ipotesi, ai fini della validità della notifica, la semplice presunzione di conoscenza prevista dagli articoli 1334 e 1335 c.c. </text:p>
            <text:p>Sono possibili attività cautelari ed esecutive</text:p>
            <text:p>- Fermo di beni mobili registrati ai sensi e per gli effetti di cui all'art. 86 del D.P.R. 602/1973; </text:p>
            <text:p>- In mancanza di beni mobili registrati, pignoramento dei crediti verso terzi ai sensi e per gli effetti di cui all'art. 72 bis del D.P.R. 602/1973 sulla base delle informazioni trasmesse dall脱nte disponibili presso il sistema informativo del Ministero delle Finanze (Siatel); </text:p>
            <text:p>- Se le procedure precedenti non hanno permesso la riscossione del credito, espropriazione immobilise ai sensi e per gli effetti di cui agli artt. 76 e 77 del D.P.R. 602/1973; </text:p>
            <text:p>- In mancanza di beni immobili, ovvero impossibilità giuridica di espropriazione immobiliare, espropriazione mobiliare ai sensi e per gli effetti dell'art. 52 del D.P.R. 602/1973. </text:p>
          </table:table-cell>
          <table:table-cell table:style-name="ce25" office:value-type="string">
            <text:p>SERVIZIO PATRIMONIO</text:p>
          </table:table-cell>
          <table:table-cell table:style-name="ce25" office:value-type="string">
            <text:p>Dott.ssa Giada Canino</text:p>
          </table:table-cell>
          <table:table-cell table:style-name="ce37" office:value-type="string">
            <text:p>0968/207263</text:p>
          </table:table-cell>
          <table:table-cell table:style-name="ce46" office:value-type="string">
            <text:p>g.canino@comune.lamezia-terme.cz.it</text:p>
          </table:table-cell>
          <table:table-cell table:style-name="ce48" office:value-type="string">
            <text:p>dott. Biagio D'ambrosio</text:p>
          </table:table-cell>
          <table:table-cell table:style-name="ce36" office:value-type="string">
            <text:p>0968/207241</text:p>
          </table:table-cell>
          <table:table-cell table:style-name="ce29" office:value-type="string">
            <text:p><text:a xlink:href="mailto:b.d'ambrosio@comune.lamezia-terme.cz.it">b.d'ambrosio@comune.lamezia-terme.cz.it</text:a></text:p>
          </table:table-cell>
          <table:table-cell table:style-name="ce53"/>
          <table:table-cell table:style-name="ce54"/>
          <table:table-cell table:style-name="ce9"/>
          <table:table-cell table:style-name="ce58" office:value-type="string">
            <text:p><text:a xlink:href="mailto:protocollo@pec.comunelameziaterme.it">protocollo@pec.comunelameziaterme.it</text:a></text:p>
          </table:table-cell>
          <table:table-cell table:style-name="ce60" office:value-type="string">
            <text:p>PEC- e mail e direttamente l'ufficio competente</text:p>
          </table:table-cell>
          <table:table-cell table:style-name="ce55" office:value-type="string">
            <text:p>Normalmente 30 giorni ai sensi della legge 241/90</text:p>
          </table:table-cell>
          <table:table-cell table:style-name="ce29"/>
          <table:table-cell table:number-columns-repeated="2" table:style-name="ce29" office:value-type="string">
            <text:p>NO</text:p>
          </table:table-cell>
          <table:table-cell table:style-name="ce49"/>
          <table:table-cell table:style-name="ce62"/>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8">
          <table:table-cell table:style-name="ce8"/>
          <table:table-cell table:style-name="ce15" office:value-type="string">
            <text:p>ACQUISIZIONE IN ECONOMIA DI BENI E DI SERVIZI</text:p>
          </table:table-cell>
          <table:table-cell table:style-name="ce20" office:value-type="string">
            <text:p>L'acquisizione in economia di beni e servizi è consentita in relazione all' oggetto ed ai limiti di importo delle singole voci di spesa individuati da questa Amministrazione in via preventiva con provvedimento della Commissione Straordinaria n. 440 del 6.11.2003 in applicazione dell' art. 125, comma 10 del D.Lgs. 12.aprile 2006, n. 163. .</text:p>
          </table:table-cell>
          <table:table-cell table:style-name="ce9" office:value-type="string">
            <text:p>Servizio Patrimonio</text:p>
          </table:table-cell>
          <table:table-cell table:style-name="ce9" office:value-type="string">
            <text:p>Bruno Porchia</text:p>
          </table:table-cell>
          <table:table-cell table:style-name="ce38" office:value-type="string">
            <text:p>0968/207262</text:p>
          </table:table-cell>
          <table:table-cell table:style-name="ce9" office:value-type="string">
            <text:p><text:a xlink:href="mailto:b.porchia@comune.lamezia-terme.cz.it">b.porchia@comune.lamezia-terme.cz.it</text:a></text:p>
          </table:table-cell>
          <table:table-cell table:style-name="ce48" office:value-type="string">
            <text:p>dott. Biagio D'ambrosio</text:p>
          </table:table-cell>
          <table:table-cell table:style-name="ce38" office:value-type="string">
            <text:p>0968/207241</text:p>
          </table:table-cell>
          <table:table-cell table:style-name="ce9" office:value-type="string">
            <text:p><text:a xlink:href="mailto:b.d'ambrosio@comune.lamezia-terme.cz.it">b.d'ambrosio@comune.lamezia-terme.cz.it</text:a></text:p>
          </table:table-cell>
          <table:table-cell table:style-name="ce54"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9" office:value-type="string">
            <text:p>PEC- e mail</text:p>
          </table:table-cell>
          <table:table-cell table:style-name="ce55" office:value-type="string">
            <text:p>tempi necessari per gli accertamenti d' ufficio ed al controllo, ai sensi di legge, sulle dichiarazioni sostitutive rese dal concorrente in sede di partecipazione alla gara, presuntivamente 30 giorni.</text:p>
          </table:table-cell>
          <table:table-cell table:style-name="ce9"/>
          <table:table-cell table:number-columns-repeated="2" table:style-name="ce66" office:value-type="string">
            <text:p>NO</text:p>
          </table:table-cell>
          <table:table-cell table:style-name="ce55" office:value-type="string">
            <text:p>Ricorso al TAR della Calabria entro 30 giorni dalla data di comunicazione del provvedimento </text:p>
          </table:table-cell>
          <table:table-cell table:style-name="ce62" office:value-type="string">
            <text:p>NO </text:p>
          </table:table-cell>
          <table:table-cell table:style-name="ce66" office:value-type="string">
            <text:p>NO </text:p>
          </table:table-cell>
          <table:table-cell table:style-name="ce55" office:value-type="string">
            <text:p>Accredito su c/c bancario o postale dedicato ai sensi delle norme sulla tracciabilità dei flussi finanziari (art. 3 legge n. 135/2010 e ss.mm.ii.</text:p>
          </table:table-cell>
          <table:table-cell table:style-name="ce8"/>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8"/>
        </table:table-row>
        <table:table-row table:style-name="ro11">
          <table:table-cell table:style-name="ce9"/>
          <table:table-cell table:style-name="ce15" office:value-type="string">
            <text:p>PREDISPOSIZIONE, REGISTRAZIONE E GESTIONE LOCAZIONI ATTIVE E PASSIVE E CONTRATTI DI COMODATO D'USO</text:p>
          </table:table-cell>
          <table:table-cell table:style-name="ce20" office:value-type="string">
            <text:p>In esecuzione di deliberazione della <text:s/>Giunta Comunale di concessione in locazione o di assunzione in fitto di immobile di proprietà privata, previa istruttoria del Servizio Patrimonio, si procede alla stipula <text:s/>di contratto di locazione ed alla conseguente registrazione fiscale.</text:p>
          </table:table-cell>
          <table:table-cell table:style-name="ce9" office:value-type="string">
            <text:p>Servizio Patrimonio</text:p>
          </table:table-cell>
          <table:table-cell table:style-name="ce9" office:value-type="string">
            <text:p>Caterina Barbieri</text:p>
          </table:table-cell>
          <table:table-cell table:style-name="ce38" office:value-type="string">
            <text:p>0968/207252</text:p>
          </table:table-cell>
          <table:table-cell table:style-name="ce9" office:value-type="string">
            <text:p><text:a xlink:href="mailto:c.barbieri@comune.lamezia-terme.cz.it">c.barbieri@comune.lamezia-terme.cz.it</text:a></text:p>
          </table:table-cell>
          <table:table-cell table:style-name="ce48" office:value-type="string">
            <text:p>dott. Biagio D'ambrosio</text:p>
          </table:table-cell>
          <table:table-cell table:style-name="ce38" office:value-type="string">
            <text:p>0968/207241</text:p>
          </table:table-cell>
          <table:table-cell table:style-name="ce9" office:value-type="string">
            <text:p><text:a xlink:href="mailto:b.d'ambrosio@comune.lamezia-terme.cz.it">b.d'ambrosio@comune.lamezia-terme.cz.it</text:a></text:p>
          </table:table-cell>
          <table:table-cell table:style-name="ce54"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9" office:value-type="string">
            <text:p>PEC- e mail</text:p>
          </table:table-cell>
          <table:table-cell table:style-name="ce62" office:value-type="string">
            <text:p>Normalmente venti giorni dalla data di adozione del provvedimento di concessione in locazione o di presa in fitto di immobili di proprietà privata.</text:p>
          </table:table-cell>
          <table:table-cell table:style-name="ce66" office:value-type="string">
            <text:p>Venti giorni per la registrazione del contratto dalla data di <text:s/>stipulazione.</text:p>
          </table:table-cell>
          <table:table-cell table:number-columns-repeated="2" table:style-name="ce66" office:value-type="string">
            <text:p>NO</text:p>
          </table:table-cell>
          <table:table-cell table:style-name="ce55" office:value-type="string">
            <text:p>Ricorso al TAR della Calabria entro 60 giorni dalla data di notifica del provvedimento </text:p>
          </table:table-cell>
          <table:table-cell table:style-name="ce62" office:value-type="string">
            <text:p>NO </text:p>
          </table:table-cell>
          <table:table-cell table:style-name="ce66" office:value-type="string">
            <text:p>NO </text:p>
          </table:table-cell>
          <table:table-cell table:style-name="ce55" office:value-type="string">
            <text:p>Ogni mese per le locazioni attive, ed ogni tre mesi per quelle passive.</text:p>
          </table:table-cell>
          <table:table-cell table:style-name="ce77" office:value-type="string">
            <text:p>Per le locazioni attive mediante reversale di cassa o versamento su bollettino di c/cpostale, per le passive mediante emissione del mandato di pagamento in favore dell' avente diritto. </text:p>
          </table:table-cell>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8"/>
        </table:table-row>
        <table:table-row table:style-name="ro12">
          <table:table-cell table:style-name="ce9"/>
          <table:table-cell table:style-name="ce15" office:value-type="string">
            <text:p>RISCOSSIONE CANONI DI LOCAZIONE E CANONI CONCESSORI DI BENI DEMANIALI. </text:p>
          </table:table-cell>
          <table:table-cell table:style-name="ce20" office:value-type="string">
            <text:p>predisposizione <text:s/>di scheda per ogni utente per la registrazione dei pagamenti effettuati; in caso di mancato pagamento si procede con invito al saldo di quanto dovuto in un termine prestabilito, trascorsi inutilmente detto <text:s/>termine si procede ad un primo ed un secondo sollecito. Qualora i solleci suddetti non sortissero alocun effetto si procede alla diffida al pagamento entro quindici giorni. Decorso inutilmente il termine di cui alla diffida si procede ad ingiunzione fiscale ex R.D. n. 639/1910. </text:p>
          </table:table-cell>
          <table:table-cell table:style-name="ce9" office:value-type="string">
            <text:p>Servizio Patrimonio</text:p>
          </table:table-cell>
          <table:table-cell table:style-name="ce9" office:value-type="string">
            <text:p>Caterina Barbieri</text:p>
          </table:table-cell>
          <table:table-cell table:style-name="ce38" office:value-type="string">
            <text:p>0968/207252</text:p>
          </table:table-cell>
          <table:table-cell table:style-name="ce9" office:value-type="string">
            <text:p><text:a xlink:href="mailto:c.barbieri@comune.lamezia-terme.cz.it">c.barbieri@comune.lamezia-terme.cz.it</text:a></text:p>
          </table:table-cell>
          <table:table-cell table:style-name="ce48" office:value-type="string">
            <text:p>dott. Biagio D'ambrosio</text:p>
          </table:table-cell>
          <table:table-cell table:style-name="ce38" office:value-type="string">
            <text:p>0968/207241</text:p>
          </table:table-cell>
          <table:table-cell table:style-name="ce9" office:value-type="string">
            <text:p><text:a xlink:href="mailto:b.d'ambrosio@comune.lamezia-terme.cz.it">b.d'ambrosio@comune.lamezia-terme.cz.it</text:a></text:p>
          </table:table-cell>
          <table:table-cell table:style-name="ce54" table:number-columns-repeated="2"/>
          <table:table-cell table:style-name="ce9" office:value-type="string">
            <text:p>0968/207252</text:p>
          </table:table-cell>
          <table:table-cell table:style-name="ce58" office:value-type="string">
            <text:p><text:a xlink:href="mailto:protocollo@pec.comunelameziaterme.it">protocollo@pec.comunelameziaterme.it</text:a></text:p>
          </table:table-cell>
          <table:table-cell table:style-name="ce9" office:value-type="string">
            <text:p>PEC- e mail</text:p>
          </table:table-cell>
          <table:table-cell table:style-name="ce55" office:value-type="string">
            <text:p>Normalmente 30 giorni ai sensi della legge 241/90</text:p>
          </table:table-cell>
          <table:table-cell table:style-name="ce9"/>
          <table:table-cell table:number-columns-repeated="2" table:style-name="ce66" office:value-type="string">
            <text:p>NO</text:p>
          </table:table-cell>
          <table:table-cell table:style-name="ce55" office:value-type="string">
            <text:p>Ricorso al TAR della Calabria entro 60 giorni dalla data di notifica del provvedimento </text:p>
          </table:table-cell>
          <table:table-cell table:style-name="ce62" office:value-type="string">
            <text:p>NO </text:p>
          </table:table-cell>
          <table:table-cell table:style-name="ce66" office:value-type="string">
            <text:p>NO </text:p>
          </table:table-cell>
          <table:table-cell table:style-name="ce54" office:value-type="string">
            <text:p>Ogni mese.</text:p>
          </table:table-cell>
          <table:table-cell table:style-name="ce60" office:value-type="string">
            <text:p>Reversale di cassa o versamento su c/c postale.</text:p>
          </table:table-cell>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8"/>
        </table:table-row>
        <table:table-row table:style-name="ro13">
          <table:table-cell table:style-name="ce9"/>
          <table:table-cell table:style-name="ce14" office:value-type="string">
            <text:p>FEDERALISMO DEMANIALE</text:p>
          </table:table-cell>
          <table:table-cell table:style-name="ce20" office:value-type="string">
            <text:p>Il federalismo demaniale ha come riferimenti normativi il D. Lgs. 28.5.2010 n. 85 e l' art. 56 bis del D.Lgs. 21.6.2013, n. 69, convertito in legge 9.8.2013 n. 38.Il federalismo demaniale riguarda il trasferimento in proprietà, a titolo non oneroso, a Comuni, Province e Regioni di beni immobili dello Stato di cui all' art. 5, comma 1, lettera e), e comma 4, del D.Lgs. n. 85/2010.Il procedimento di acquisizione è il seguente: a decorrere dall' 1.9.2013, occorre presentare all' Agenzia del Demanio, entro il termine perentorio del 30.11.2013, una richiesta di attribuzione, sottoscritta dal legale rappresentante dell' Ente, che identifica il bene, ne specifica le finalità di utilizzo ed indica le eventuali risorse finanziarie preordinate a tale utilizzo. L' A. del D., verificata la sussistenza dei presupposti per l' accoglimento della domanda, ne comunica l' esito al diretto interessato entro 60 giorni dalla ricezione della richiesta.In caso di esito positivo si procede al trasferimento con successivio provvedimento dell' A. del <text:s/>D. I beni trasferiti entrano a far parte del patrimonio disponibile del Comune.I beni di proprietà dello Stato trasferibili al Comune di Lamezia Terme in base alle schede redatte dall' A. del D. sono i seguenti: <text:s text:c="23"/>1- Villaggio Agricolo di S. Eufemia del Golfo (o Vetere), sito in Lamezia Terme alla via Cavalieri di Malta, n. 1. Valore inventariale: Euro 203.432,04. <text:s text:c="43"/>2- Campo di Tiro a Segno Nazionale Vallone Caccia, sito in Lamezia Terme, strada Provinciale 78. Valore inventariale Euro 11.947,75. <text:s text:c="58"/>3- Due porzioni del Fosso denominato S. Nicola, sito in S. Eufemia Lamezia, loc. Pagliarone. Valore inventariale: Euro <text:s/>6.103,54; <text:s text:c="62"/>4- Ex alveo Torrente Bagni, sito in Lamezia Terme, via Bagni. Valore inventariale: 72.603,25; <text:s text:c="115"/>5- Terreno incolto, sito in Lamezia Terme alla via E. Pontieri. Valore inventariale: Euro 29.000,00; <text:s text:c="114"/>6- Complesso industriale ed area asservita nel tratto dell' ex alveo del Torrente Bagni, sito in Lamezia Terme, S.P. 100, snc. Valore inventariale: Euro 1.000.000,00; <text:s text:c="23"/>7- Ex alveo Torrente Bagni, sito in Lamezia Terme, S.P. 100, snc. Valore inventariale: 173.400,00. <text:s text:c="43"/></text:p>
          </table:table-cell>
          <table:table-cell table:style-name="ce25" office:value-type="string">
            <text:p>SERVIZIO PATRIMONIO</text:p>
          </table:table-cell>
          <table:table-cell table:style-name="ce25" office:value-type="string">
            <text:p>Dott. Bruno Porchia</text:p>
          </table:table-cell>
          <table:table-cell table:style-name="ce37" office:value-type="string">
            <text:p>0968/207262</text:p>
          </table:table-cell>
          <table:table-cell table:style-name="ce9" office:value-type="string">
            <text:p><text:a xlink:href="mailto:b.porchia@comune.lamezia-terme.cz.it">b.porchia@comune.lamezia-terme.cz.it</text:a></text:p>
          </table:table-cell>
          <table:table-cell table:style-name="ce48" office:value-type="string">
            <text:p>dott. Biagio D'ambrosio</text:p>
          </table:table-cell>
          <table:table-cell table:style-name="ce37" office:value-type="string">
            <text:p>0968/207241</text:p>
          </table:table-cell>
          <table:table-cell table:style-name="ce9" office:value-type="string">
            <text:p><text:a xlink:href="mailto:b.dambrosio@comune.lamezia-terme.cz.it">b.dambrosio@comune.lamezia-terme.cz.it</text:a></text:p>
          </table:table-cell>
          <table:table-cell table:style-name="ce54" table:number-columns-repeated="2"/>
          <table:table-cell table:style-name="ce25" office:value-type="string">
            <text:p>0968/207262</text:p>
          </table:table-cell>
          <table:table-cell table:style-name="ce58"/>
          <table:table-cell table:style-name="ce25" office:value-type="string">
            <text:p>PEC-E mail</text:p>
          </table:table-cell>
          <table:table-cell table:style-name="ce62"/>
          <table:table-cell table:style-name="ce9"/>
          <table:table-cell table:number-columns-repeated="2" table:style-name="ce66" office:value-type="string">
            <text:p>NO</text:p>
          </table:table-cell>
          <table:table-cell table:style-name="ce55" office:value-type="string">
            <text:p>Entro 30 giorni dalla comunicazione del provvedimento di rigetto, l' Ente può presentare una richiesta di riesame del provvedimento.</text:p>
          </table:table-cell>
          <table:table-cell table:style-name="ce62" office:value-type="string">
            <text:p>NO</text:p>
          </table:table-cell>
          <table:table-cell table:style-name="ce66" office:value-type="string">
            <text:p>NO</text:p>
          </table:table-cell>
          <table:table-cell table:style-name="ce62"/>
          <table:table-cell table:style-name="ce9"/>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9"/>
        </table:table-row>
        <table:table-row table:style-name="ro19">
          <table:table-cell table:style-name="ce9"/>
          <table:table-cell table:style-name="ce16" office:value-type="string">
            <text:p>USI CIVICI</text:p>
          </table:table-cell>
          <table:table-cell table:style-name="ce20" office:value-type="string">
            <text:p>Le funzioni amministrative concernenti la liquidazione degli usi civici, la verifica demaniale di terre oggetto di usi civici, la legittimazione di occupazioni abusive e l' affrancazione sono state conferite ai Comuni con legge regionale 21.agosto 2007, n. 18. <text:s text:c="23"/>Su istanza dell' interessato, l' istruttore o perito demaniale iscritto nell' apposito Albo Regionale avvia l' istruttoria che si conclude con deliberazione della Giunta Comunale di accoglimento o di rigetto. <text:s text:c="93"/>La delibera della Giunta diviene efficace a seguito del controllo della Giunta Regionale che esercita l' esame di legittimità e la valutazione di merito sul provvedimento. <text:s text:c="16"/>La Giunta Regionale deve esaminare e valutare il provvedimento nel termine di 90 giorni decorso il quale il provvedimento è tacitamente approvato. <text:s text:c="47"/>Il procedimento anzidescritto entrerà in vigore con l' approvazione da parte della Giunta Regionale del Regolamento di Esecuzione della citata legge n. 18/2007. <text:s text:c="26"/>La legge regionale n. 18/2007 prevede anche una definizione semplificata dei procedimenti di liquidazione, legittimazione ed affrancazione ove questi riguardono le aree urbane con destinazione agricola o commerciale.Il procedimento semplificato ai sensi dell' art. 26 della legge citata è instaurato su richiesta degli interessati mediante domanda da presentare al Comune a pena di decadenza entro il 31.12.2013 (ultima proroga della scadenza del termine di presentazione). Alla domanda deve essere allegata, per il caso di legittimazione/affrancazione: a) atto scritto di data certa anteriore al 30.6.1997 comprovante che l' immobile è detenuto dall' occupatore abusivo da almeno dieci anni; b) certificato di destinazione urbanistica; c) permesso di costruire e la ricevuta di pagamento al Comune del prezzo di legittimazione oppure del prezzo di affrancazione delle aree; d) una perizia tecnica giurata attestante lo stato dei luoghi, il diritto di uso civico gravante ed il criterio di calcolo seguito per la determinazione del canone. Ai suddetti documenti, si aggiunge, per il caso di liquidazione, un titolo di acquisto in forma pubblica anteriore al 30.6.2007.</text:p>
          </table:table-cell>
          <table:table-cell table:style-name="ce25" office:value-type="string">
            <text:p>SERVIZIO PATRIMONIO</text:p>
          </table:table-cell>
          <table:table-cell table:style-name="ce9" office:value-type="string">
            <text:p>Dott. Bruno Porchia</text:p>
          </table:table-cell>
          <table:table-cell table:style-name="ce38" office:value-type="string">
            <text:p>0968/207262</text:p>
          </table:table-cell>
          <table:table-cell table:style-name="ce47" office:value-type="string">
            <text:p><text:a xlink:href="mailto:b.porchia@comune.lamezia-terme.cz.it">b.porchia@comune.lamezia-terme.cz.it</text:a></text:p>
          </table:table-cell>
          <table:table-cell table:style-name="ce48" office:value-type="string">
            <text:p>dott. Biagio D'ambrosio</text:p>
          </table:table-cell>
          <table:table-cell table:style-name="ce38" office:value-type="string">
            <text:p>0968/207241</text:p>
          </table:table-cell>
          <table:table-cell table:style-name="ce9" office:value-type="string">
            <text:p><text:a xlink:href="mailto:b.dambrosio@comune.lamezia-terme.cz.it">b.dambrosio@comune.lamezia-terme.cz.it</text:a></text:p>
          </table:table-cell>
          <table:table-cell table:style-name="ce55" office:value-type="string">
            <text:p>Su istanza dell' interessato, l' istruttore o perito demaniale iscritto nell' apposito Albo Regionale avvia l' istruttoria che si conclude con deliberazione della Giunta Comunale di accoglimento o di rigetto. <text:s text:c="13"/>La delibera della Giunta diviene efficace a seguito del controllo della Giunta Regionale che esercita l' esame di legittimità e la valutazione di merito sul provvedimento.La Giunta Regionale deve esaminare e valutare il provvedimento nel termine di 90 giorni decorso il quale il provvedimento è tacitamente approvato.Il procedimento anzidescritto entrerà in vigore con l' approvazione da parte della Giunta Regionale del Regolamento di Esecuzione della citata legge n. 18/2007. <text:s/>La legge regionale n. 18/2007 prevede anche una definizione semplificata dei procedimenti di liquidazione, legittimazione ed affrancazione ove questi riguardono le aree urbane con destinazione agricola o commerciale.Il procedimento semplificato ai sensi dell' art. 26 della legge citata è instaurato su richiesta degli interessati mediante domanda da presentare al Comune a pena di decadenza entro il 31.12.2013 (ultima proroga della scadenza del termine di presentazione). Alla domanda deve essere allegata, per il caso di legittimazione/affrancazione: a) atto scritto di data certa anteriore al 30.6.1997 comprovante che l' immobile è detenuto dall' occupatore abusivo da almeno dieci anni; b) certificato di destinazione urbanistica; c) permesso di costruire e la ricevuta di pagamento al Comune del prezzo di legittimazione oppure del prezzo di affrancazione delle aree; d) una perizia tecnica giurata attestante lo stato dei luoghi, il diritto di uso civico gravante ed il criterio di calcolo seguito per la determinazione del canone. Ai suddetti documenti, si aggiunge, per il caso di liquidazione, un titolo di acquisto in forma pubblica anteriore al 30.6.2007.</text:p>
          </table:table-cell>
          <table:table-cell table:style-name="ce54"/>
          <table:table-cell table:style-name="ce9" office:value-type="string">
            <text:p>0968/207236 <text:s/>- 207262</text:p>
          </table:table-cell>
          <table:table-cell table:style-name="ce58" office:value-type="string">
            <text:p><text:a xlink:href="mailto:protocollo@pec.comunelameziaterme.it">protocollo@pec.comunelameziaterme.it</text:a></text:p>
          </table:table-cell>
          <table:table-cell table:style-name="ce25" office:value-type="string">
            <text:p>PEC-E mail</text:p>
          </table:table-cell>
          <table:table-cell table:style-name="ce55" office:value-type="string">
            <text:p>120 giorni dalla data di presentazione della domanda.</text:p>
          </table:table-cell>
          <table:table-cell table:style-name="ce66"/>
          <table:table-cell table:style-name="ce66" office:value-type="string">
            <text:p>NO</text:p>
          </table:table-cell>
          <table:table-cell table:style-name="ce66" office:value-type="string">
            <text:p>SI</text:p>
          </table:table-cell>
          <table:table-cell table:style-name="ce72" office:value-type="string">
            <text:p>Ricorso al TAR nel termine di 60 giorni dalla comunicazione del provvedimento impugnato.</text:p>
          </table:table-cell>
          <table:table-cell table:style-name="ce62" office:value-type="string">
            <text:p>NO</text:p>
          </table:table-cell>
          <table:table-cell table:style-name="ce66" office:value-type="string">
            <text:p>NO</text:p>
          </table:table-cell>
          <table:table-cell table:style-name="ce72" office:value-type="string">
            <text:p>Reversale di cassa o versamento su bollettino di c/c postale intestato al Comune di Lamezia Terme.</text:p>
          </table:table-cell>
          <table:table-cell table:style-name="ce66"/>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9"/>
        </table:table-row>
        <table:table-row table:style-name="ro15">
          <table:table-cell table:style-name="ce9"/>
          <table:table-cell table:style-name="ce17" office:value-type="string">
            <text:p>RELAZIONE PIANO ALIENAZIONI E RELATIVA VENDITA DEI BENI</text:p>
          </table:table-cell>
          <table:table-cell table:style-name="ce20" office:value-type="string">
            <text:p>Per procedere al riordino, gestione e valutazione del patrimonio immobiliare, ciascun Ente Locale individua, redigendo un apposito elenco, i singoli beni ricadenti nel territorio di propria competenza non strumentali all' esercizio delle proprie funzioni istituzionali, suscettibili di valorizzazione ovvero di dismissione, redigendo un piano delle alienazioni e valorizzazioni immobiliari da alligare al bilancio di previsione relativo a ciascun esercizio finanziario. Approvato il piano delle alienazioni da parte del Consiglio Comunale, si procede alla redazione ed approvazione delle perizie di stima degli immobili compresi nel piano. Quindi si indice apposita asta pubblica per la vendita all' incanto degli immobili di cui trattasi.</text:p>
          </table:table-cell>
          <table:table-cell table:style-name="ce25" office:value-type="string">
            <text:p>SERVIZIO PATRIMONIO</text:p>
          </table:table-cell>
          <table:table-cell table:style-name="ce9" office:value-type="string">
            <text:p>Dott. Bruno Porchia</text:p>
          </table:table-cell>
          <table:table-cell table:style-name="ce38" office:value-type="string">
            <text:p>Dott. Bruno Porchia</text:p>
          </table:table-cell>
          <table:table-cell table:style-name="ce47" office:value-type="string">
            <text:p><text:a xlink:href="mailto:b.porchia@comune.lamezia-terme.cz.it">b.porchia@comune.lamezia-terme.cz.it</text:a></text:p>
          </table:table-cell>
          <table:table-cell table:style-name="ce48" office:value-type="string">
            <text:p>dott. Biagio D'ambrosio</text:p>
          </table:table-cell>
          <table:table-cell table:style-name="ce38" office:value-type="string">
            <text:p>0968/207241</text:p>
          </table:table-cell>
          <table:table-cell table:style-name="ce9" office:value-type="string">
            <text:p>0968/207241</text:p>
          </table:table-cell>
          <table:table-cell table:style-name="ce54" table:number-columns-repeated="2"/>
          <table:table-cell table:style-name="ce9" office:value-type="string">
            <text:p>0968/207294</text:p>
          </table:table-cell>
          <table:table-cell table:style-name="ce58" office:value-type="string">
            <text:p><text:a xlink:href="mailto:protocollo@pec.comunelameziaterme.it">protocollo@pec.comunelameziaterme.it</text:a></text:p>
          </table:table-cell>
          <table:table-cell table:style-name="ce25" office:value-type="string">
            <text:p>PEC-E mail</text:p>
          </table:table-cell>
          <table:table-cell table:style-name="ce55" office:value-type="string">
            <text:p>Normalmente 30 giorni ai sensi della legge 241/90</text:p>
          </table:table-cell>
          <table:table-cell table:style-name="ce9"/>
          <table:table-cell table:style-name="ce66" office:value-type="string">
            <text:p>NO</text:p>
          </table:table-cell>
          <table:table-cell table:style-name="ce66" office:value-type="string">
            <text:p>SI</text:p>
          </table:table-cell>
          <table:table-cell table:style-name="ce62" table:number-columns-repeated="2"/>
          <table:table-cell table:style-name="ce66"/>
          <table:table-cell table:style-name="ce54"/>
          <table:table-cell table:style-name="ce66"/>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9"/>
        </table:table-row>
        <table:table-row table:style-name="ro16">
          <table:table-cell table:style-name="ce9"/>
          <table:table-cell table:style-name="ce15" office:value-type="string">
            <text:p>ACQUISIZIONE <text:s/>DI OPERE ABUSIVE AL PATRIMONIO COMUNALE</text:p>
          </table:table-cell>
          <table:table-cell table:style-name="ce20" office:value-type="string">
            <text:p>La norma di riferimento è l' art. 31 del D.P.R. 380/2011 che indica la procedura da esperire in seguito alla mancata esecuzione di un ordine di demolizione e ripristino dello stato dei luoghi da parte del responsabile dell' abuso edilizio. Detta norma prevede in particolare: <text:s text:c="126"/>- la competenza del Dirigente del competente ufficio comunale ad ingiungere la demolizione di opere edilizie realizzate in assenza del prescritto titolo abilitativo o in difformità dello stesso; <text:s text:c="108"/>- per il caso di inottemperanza all' ordine di demolizione, l' acquisizione gratuita e di diritto al patrimonio comunale del bene realizzato in assenza di titolo abitativo e dell' area su cui esso insiste; <text:s text:c="113"/>- un atto di accertamento dell' inottemperanza, notificato al proprietario responsabile dell' abuso valevole quale titolo per l' immissione nel possesso e per la trascrizione dell' acquisto nei registri immobiliari; <text:s text:c="93"/>- l' obbligo del Comune di demolire l' opera così acquisita al proprio patrimonio, con imputazione delle spese a carico dei responsabili dell' abuso, salvo che, con delibera di Consiglio Comunale, venga accertata la sussistenza di prevalenti interessi pubblici al mantenimento dell' intervento edilizio restando l' immobile nel patrimonio del Comune in cui è entrato nei termini dianzi indicati.</text:p>
          </table:table-cell>
          <table:table-cell table:style-name="ce25" office:value-type="string">
            <text:p>SERVIZIO PATRIMONIO</text:p>
          </table:table-cell>
          <table:table-cell table:style-name="ce29" office:value-type="string">
            <text:p>Bruno Porchia</text:p>
          </table:table-cell>
          <table:table-cell table:style-name="ce36" office:value-type="string">
            <text:p>Bruno Porchia</text:p>
          </table:table-cell>
          <table:table-cell table:style-name="ce29" office:value-type="string">
            <text:p><text:a xlink:href="mailto:b.porchia@comune.lamezia-terme.cz.it">b.porchia@comune.lamezia-terme.cz.it</text:a></text:p>
          </table:table-cell>
          <table:table-cell table:style-name="ce48" office:value-type="string">
            <text:p>dott. Biagio D'ambrosio</text:p>
          </table:table-cell>
          <table:table-cell table:style-name="ce36" office:value-type="string">
            <text:p>0968/207241</text:p>
          </table:table-cell>
          <table:table-cell table:style-name="ce29" office:value-type="string">
            <text:p><text:a xlink:href="mailto:b.dambrosi@comune.lamezia-terme.cz.it">b.dambrosi@comune.lamezia-terme.cz.it</text:a></text:p>
          </table:table-cell>
          <table:table-cell table:style-name="ce29" table:number-columns-repeated="2"/>
          <table:table-cell table:style-name="ce9"/>
          <table:table-cell table:style-name="ce59" office:value-type="string">
            <text:p><text:a xlink:href="mailto:b.dambrosi@comune.lamezia-terme.cz.it">b.dambrosi@comune.lamezia-terme.cz.it</text:a></text:p>
          </table:table-cell>
          <table:table-cell table:style-name="ce29" office:value-type="string">
            <text:p><text:a xlink:href="mailto:b.dambrosi@comune.lamezia-terme.cz.it">b.dambrosi@comune.lamezia-terme.cz.it</text:a></text:p>
          </table:table-cell>
          <table:table-cell table:style-name="ce55" office:value-type="string">
            <text:p>Novanta giorni dalla data dell' ordine di <text:s/>demolizione</text:p>
          </table:table-cell>
          <table:table-cell table:style-name="ce65"/>
          <table:table-cell table:number-columns-repeated="2" table:style-name="ce29" office:value-type="string">
            <text:p>NO</text:p>
          </table:table-cell>
          <table:table-cell table:style-name="ce49" office:value-type="string">
            <text:p>Ricorso al TAR entro trenta giorni dalla notifica del provvedimento impugnato.</text:p>
          </table:table-cell>
          <table:table-cell table:style-name="ce62"/>
          <table:table-cell table:style-name="ce29" table:number-columns-repeated="3"/>
          <table:table-cell table:style-name="ce52" office:value-type="string">
            <text:p>Avv. Cesare Pelaia – dott. Biagio D'Ambrosio</text:p>
          </table:table-cell>
          <table:table-cell table:style-name="ce52" office:value-type="string">
            <text:p>0968207234 <text:s text:c="6"/>0968207241</text:p>
          </table:table-cell>
          <table:table-cell table:style-name="ce52" office:value-type="string">
            <text:p><text:s/><text:a xlink:href="mailto:c.pelaia@comune.lamezia">c.pelaia@comune.lamezia</text:a>-terme.cz.it <text:s/><text:s text:c="6"/><text:a xlink:href="mailto:b.dambrosio@comune.lamezia-terme.cz.it">b.dambrosio@comune.lamezia-terme.cz.it</text:a></text:p>
          </table:table-cell>
          <table:table-cell table:style-name="ce52" office:value-type="string">
            <text:p>email o istanza presentata al protocollo</text:p>
          </table:table-cell>
          <table:table-cell table:style-name="ce29"/>
        </table:table-row>
        <table:table-row table:style-name="ro16" table:number-rows-repeated="3">
          <table:table-cell table:number-columns-repeated="29"/>
        </table:table-row>
        <table:table-row table:style-name="ro16">
          <table:table-cell table:number-columns-repeated="2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Arial1" svg:font-family="Arial" style:font-family-generic="swiss"/>
    <style:font-face style:name="Tahoma1" svg:font-family="Tahoma" style:font-family-generic="swiss"/>
    <style:font-face style:name="TimesNewRoman" svg:font-family="TimesNewRoman" style:font-family-generic="swiss"/>
    <style:font-face style:name="Verdana" svg:font-family="Verdana" style:font-family-generic="swiss"/>
    <style:font-face style:name="Arial2"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9P0" style:volatile="true">
      <number:text>€ </number:text>
      <number:number number:decimal-places="2" number:min-integer-digits="1" number:grouping="true"/>
    </number:number-style>
    <number:number-style style:name="N119">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style:text-properties fo:color="#ff0000"/>
      <number:text>-€ </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fo:page-width="42cm" fo:page-height="29.7cm" style:num-format="1" style:print-orientation="landscape" fo:margin-left="0.499cm" fo:margin-right="0.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24">24/03/2014</text:date>, <text:time>09.11.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39M24S</meta:editing-duration>
    <meta:editing-cycles>12</meta:editing-cycles>
    <meta:generator>OpenOffice/4.0.0$Win32 OpenOffice.org_project/400m3$Build-9702</meta:generator>
    <dc:date>2014-03-24T09:11:04.74</dc:date>
    <dc:creator>** **</dc:creator>
    <meta:printed-by>** **</meta:printed-by>
    <meta:print-date>2014-03-20T15:15:55.04</meta:print-date>
    <meta:document-statistic meta:table-count="1" meta:cell-count="720" meta:object-count="0"/>
    <meta:user-defined meta:name="Info 1"/>
    <meta:user-defined meta:name="Info 2"/>
    <meta:user-defined meta:name="Info 3"/>
    <meta:user-defined meta:name="Info 4"/>
  </office:meta>
</office:document-meta>
</file>