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autospace="none"/>
      <style:text-properties fo:font-weight="bold"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autospace="none"/>
    </style:style>
    <style:style style:name="P11" style:family="paragraph" style:parent-style-name="Standard" style:master-page-name="Standard">
      <style:paragraph-properties fo:text-align="center" style:justify-single-word="false" style:page-number="auto" style:text-autospace="none"/>
      <style:text-properties fo:font-weight="bold" style:font-weight-asian="bold" style:font-weight-complex="bold"/>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autospace="none"/>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autospace="none"/>
      <style:text-properties fo:font-style="italic" style:font-style-asian="italic" style:font-style-complex="italic"/>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ICHIESTA DI ACCESSO GENERALIZZATO</text:p>
      <text:p text:style-name="P5">(art. 5, c. 2, D.Lgs. n. 33/2013</text:p>
      <text:p text:style-name="P7">AL</text:p>
      <text:p text:style-name="P7">□ Dirigente/responsabile di procedimento </text:p>
      <text:p text:style-name="P7"/>
      <text:p text:style-name="P7">□ Ufficio Relazioni con il Pubblico</text:p>
      <text:p text:style-name="P7"/>
      <text:p text:style-name="P12">□ Al Responsabile dell'Accesso Civico </text:p>
      <text:p text:style-name="P12"/>
      <text:p text:style-name="P13">(da compilare in modalità alternativa)</text:p>
      <text:p text:style-name="P12"/>
      <text:p text:style-name="P6"/>
      <text:p text:style-name="P7">Il/la sottoscritto/a cognome*_______________________.nome*___________________________</text:p>
      <text:p text:style-name="P7"/>
      <text:p text:style-name="P7">nato/a*_________________ (prov.____) il__________________________</text:p>
      <text:p text:style-name="P7"/>
      <text:p text:style-name="P7">residente in*_______________ (prov._____)</text:p>
      <text:p text:style-name="P7"/>
      <text:p text:style-name="P7">via___________________ n.______________ e-mail _________________________________</text:p>
      <text:p text:style-name="P7"/>
      <text:p text:style-name="P7">cell.____________ tel. _________________ fax ________________</text:p>
      <text:p text:style-name="P7"/>
      <text:p text:style-name="P7">ai sensi e per gli effetti dell’art. 5, c. 2, D.Lgs. n. 33/2013, disciplinanti il diritto di accesso generalizzato ai dati e documenti detenuti dall’Ente,</text:p>
      <text:p text:style-name="P7"/>
      <text:p text:style-name="P8">CHIEDE</text:p>
      <text:p text:style-name="P7">□ il seguente documento</text:p>
      <text:p text:style-name="P7"/>
      <text:p text:style-name="P7">…............................................................................................................................................................</text:p>
      <text:p text:style-name="P7"/>
      <text:p text:style-name="P7">□ le seguenti informazioni</text:p>
      <text:p text:style-name="P7"/>
      <text:p text:style-name="P7">…............................................................................................................................................................</text:p>
      <text:p text:style-name="P7"/>
      <text:p text:style-name="P7">□ il seguente dato</text:p>
      <text:p text:style-name="P7"/>
      <text:p text:style-name="P7">…............................................................................................................................................................</text:p>
      <text:p text:style-name="P7"/>
      <text:p text:style-name="P8">DICHIARA</text:p>
      <text:p text:style-name="P8"/>
      <text:p text:style-name="P7">□ di conoscere le sanzioni amministrative e penali previste dagli artt. 75 e 76 del D.P.R. 445/2000, “Testo unico delle disposizioni legislative e regolamentari in materia di documentazione amministrativa”<text:span text:style-name="T1">(1)</text:span>;</text:p>
      <text:p text:style-name="P7">□ di voler ricevere quanto richiesto, personalmente presso lo Sportello dell’Ufficio Relazioni con il Pubblico, oppure al proprio indirizzo di posta elettronica ______________________________, oppure al seguente n. di fax___________________,oppure che gli atti siano inviati al seguente indirizzo ___________________________________________ mediante raccomandata con avviso di ricevimento con spesa a proprio carico. <text:span text:style-name="T1">(2)</text:span></text:p>
      <text:p text:style-name="P7"/>
      <text:p text:style-name="P7">(Si allega copia del proprio documento d’identità)</text:p>
      <text:p text:style-name="P7"/>
      <text:p text:style-name="P7">_____________________</text:p>
      <text:p text:style-name="P7"><text:soft-page-break/>(luogo e data)</text:p>
      <text:p text:style-name="P10">_________________________</text:p>
      <text:p text:style-name="P9">(firma per esteso leggibile)</text:p>
      <text:p text:style-name="P6"/>
      <text:p text:style-name="P7">________________________________________________________________________________</text:p>
      <text:p text:style-name="P3">*Dati obbligatori</text:p>
      <text:p text:style-name="P7"><text:span text:style-name="T2">(1) </text:span><text:span text:style-name="T3">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2">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7"><text:span text:style-name="T2">(2) </text:span><text:span text:style-name="T3">Il rilascio di dati o documenti in formato elettronico o cartaceo è gratuito, salvo il rimborso del costo effettivamente sostenuto e documentato dall’amministrazione per la riproduzione su supporti materiali.</text:span></text:p>
      <text:p text:style-name="P4">Informativa sul trattamento dei dati personali forniti con la richiesta</text:p>
      <text:p text:style-name="P4">Art. 13 del d.lgs. 196/2003 - “Codice in materia di protezione dei dati personali”</text:p>
      <text:p text:style-name="P4">1. Finalità del trattamento</text:p>
      <text:p text:style-name="P2">I dati personali verranno trattati dal Comune di Lamezia Terme per lo svolgimento delle proprie funzioni istituzionali in relazione al procedimento avviato.</text:p>
      <text:p text:style-name="P4">2. Natura del conferimento</text:p>
      <text:p text:style-name="P2">Il conferimento dei dati personali e obbligatorio, in quanto in mancanza di esso non sarà possibile dare inizio al procedimento menzionato in precedenza e provvedere all’emanazione del provvedimento conclusivo dello stesso.</text:p>
      <text:p text:style-name="P4">3. Modalità del trattamento</text:p>
      <text:p text:style-name="P2">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7"><text:span text:style-name="T2">4</text:span><text:span text:style-name="T3">. </text:span><text:span text:style-name="T2">Categorie di soggetti ai quali i dati personali possono essere comunicati o che possono venirne a conoscenza in qualità di Responsabili o Incaricati</text:span></text:p>
      <text:p text:style-name="P2">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4">5. Diritti dell’interessato</text:p>
      <text:p text:style-name="P2">All’interessato sono riconosciuti i diritti di cui all’art.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4">6. Titolare e Responsabili del trattamento</text:p>
      <text:p text:style-name="P2">Il Titolare del trattamento dei dati è il Comune di Lamezia Terme con sede in Via Sen. A. Perugini.</text:p>
      <text:p text:style-name="P1">Il Responsabile del trattamento è il Vice Segretario Generale del Comune di Lamezia Terme Avv. Alessandra Belved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S</meta:editing-duration>
    <meta:editing-cycles>3</meta:editing-cycles>
    <meta:generator>OpenOffice.org/3.4.1$Win32 OpenOffice.org_project/341m1$Build-9593</meta:generator>
    <dc:date>2017-01-27T09:28:32.75</dc:date>
    <meta:document-statistic meta:table-count="0" meta:image-count="0" meta:object-count="0" meta:page-count="2" meta:paragraph-count="48" meta:word-count="730" meta:character-count="5679"/>
    <meta:user-defined meta:name="Info 1"/>
    <meta:user-defined meta:name="Info 2"/>
    <meta:user-defined meta:name="Info 3"/>
    <meta:user-defined meta:name="Info 4"/>
  </office:meta>
</office:document-meta>
</file>