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TimesNewRomanPSMT" fo:font-size="10pt" style:font-size-asian="10pt" style:font-name-complex="TimesNewRomanPSMT" style:font-size-complex="10pt"/>
    </style:style>
    <style:style style:name="P14" style:family="paragraph" style:parent-style-name="Standard">
      <style:text-properties style:font-name="TimesNewRomanPSMT" fo:font-size="11pt" style:font-size-asian="11pt" style:font-name-complex="TimesNewRomanPSMT" style:font-size-complex="11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 style:text-autospace="non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NewRomanPSMT" fo:font-size="10pt" style:font-size-asian="10pt" style:font-name-complex="TimesNewRomanPSMT" style:font-size-complex="10pt"/>
    </style:style>
    <style:style style:name="T6" style:family="text">
      <style:text-properties style:font-name="TimesNewRomanPSMT" fo:font-size="10pt" fo:font-weight="bold" style:font-size-asian="10pt" style:font-weight-asian="bold" style:font-name-complex="TimesNewRomanPSM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ICHIESTA DI ACCESSO CIVICO</text:p>
      <text:p text:style-name="P10">art. 5, c. 1, D.Lgs. n. 33/2013</text:p>
      <text:p text:style-name="P10"/>
      <text:p text:style-name="P10"><text:span text:style-name="T1"><text:s text:c="98"/></text:span><text:span text:style-name="T4"><text:s text:c="3"/>Al <text:s/>Responsabile dell'Accesso Civico</text:span></text:p>
      <text:p text:style-name="P11"/>
      <text:p text:style-name="P4">Il/la sottoscritto/a cognome*_______________________.nome*___________________________</text:p>
      <text:p text:style-name="P4"/>
      <text:p text:style-name="P4">nato/a*_________________ (prov.____) il__________________________</text:p>
      <text:p text:style-name="P4"/>
      <text:p text:style-name="P4">residente in*_______________ (prov._____)</text:p>
      <text:p text:style-name="P4"/>
      <text:p text:style-name="P4">via___________________ n.______________ e-mail ____________________________________</text:p>
      <text:p text:style-name="P4"/>
      <text:p text:style-name="P4">cell.____________ tel. _________________ fax ________________</text:p>
      <text:p text:style-name="P4"/>
      <text:p text:style-name="P4">Considerata</text:p>
      <text:p text:style-name="P4"/>
      <text:p text:style-name="P4">[] l’omessa pubblicazione</text:p>
      <text:p text:style-name="P4"/>
      <text:p text:style-name="P4">Ovvero</text:p>
      <text:p text:style-name="P4"/>
      <text:p text:style-name="P4">[] la pubblicazione parziale</text:p>
      <text:p text:style-name="P4"/>
      <text:p text:style-name="P4">del seguente documento/informazione/dato che in base alla normativa vigente non risulta</text:p>
      <text:p text:style-name="P12"><text:span text:style-name="T1">pubblicato sul sito del Comune di Lamezia Terme </text:span><text:span text:style-name="T3">(1)</text:span></text:p>
      <text:p text:style-name="P12"><text:span text:style-name="T1">…............................................................................................................................................................</text:span></text:p>
      <text:p text:style-name="P4"/>
      <text:p text:style-name="P12"><text:span text:style-name="T1">…............................................................................................................................................................</text:span></text:p>
      <text:p text:style-name="P13"/>
      <text:p text:style-name="P7">CHIEDE</text:p>
      <text:p text:style-name="P7"/>
      <text:p text:style-name="P3">ai sensi e per gli effetti dell’art. 5, c. 1, D.Lgs. n. 33/2013, la pubblicazione di quanto richiesto e la comunicazione alla/al medesima/o dell’avvenuta pubblicazione, indicando il collegamento ipertestuale al dato/informazione oggetto dell’istanza.</text:p>
      <text:p text:style-name="P4"/>
      <text:p text:style-name="P12"><text:span text:style-name="T1">Indirizzo per le comunicazioni: </text:span><text:span text:style-name="T5">_____</text:span><text:span text:style-name="T6">(2)</text:span></text:p>
      <text:p text:style-name="P16"/>
      <text:p text:style-name="P4">­­­­­­­­­­­­­­­­</text:p>
      <text:p text:style-name="P4">________________________________________________________________________________________________</text:p>
      <text:p text:style-name="P1"/>
      <text:p text:style-name="P1">(Si allega copia del proprio documento d’identità)</text:p>
      <text:p text:style-name="P1"/>
      <text:p text:style-name="P4">_____________________</text:p>
      <text:p text:style-name="P4">(luogo e data)</text:p>
      <text:p text:style-name="P6">_________________________</text:p>
      <text:p text:style-name="P5">(firma per esteso leggibile)</text:p>
      <text:p text:style-name="P14"/>
      <text:p text:style-name="P13">______________________________________________________________________________________</text:p>
      <text:p text:style-name="P15"><text:span text:style-name="T2">* </text:span><text:span text:style-name="T1">Dati obbligatori</text:span></text:p>
      <text:p text:style-name="P15"><text:span text:style-name="T3">[1]</text:span><text:span text:style-name="T1"> Specificare il documento/informazione/dato di cui è stata omessa la pubblicazione obbligatoria; nel caso sia a conoscenza dell’istante, specificare la norma che impone la pubblicazione di quanto richiesto.</text:span></text:p>
      <text:p text:style-name="P15"><text:span text:style-name="T3">[2]</text:span><text:span text:style-name="T1"> Inserire l’indirizzo al quale si chiede venga inviato il riscontro alla presente istanza.</text:span></text:p>
      <text:p text:style-name="P8">Informativa sul trattamento dei dati personali forniti con la richiesta (Ai sensi dell’art. 13 del D.Lgs. 196/2003)</text:p>
      <text:p text:style-name="P8">1. Finalità del trattamento</text:p>
      <text:p text:style-name="P3">I dati personali verranno trattati dal Comune di <text:s/>Lamezia Terme per lo svolgimento delle proprie funzioni istituzionali in relazione al procedimento avviato.</text:p>
      <text:p text:style-name="P8">2. Natura del conferimento</text:p>
      <text:p text:style-name="P3">Il conferimento dei dati personali è obbligatorio, in quanto in mancanza di esso non sarà possibile dare inizio al procedimento menzionato in precedenza e provvedere all’emanazione del provvedimento conclusivo dello stesso.</text:p>
      <text:p text:style-name="P8">3. Modalità del trattamento</text:p>
      <text:p text:style-name="P3">In relazione alle finalità di cui sopra, il trattamento dei dati personali avverrà con modalità informatiche e manuali, in <text:soft-page-break/>modo da garantire la riservatezza e la sicurezza degli stessi.</text:p>
      <text:p text:style-name="P3">I dati non saranno diffusi, potranno essere eventualmente utilizzati in maniera anonima per la creazione di profili degli utenti del servizio.</text:p>
      <text:p text:style-name="P8">4. Categorie di soggetti ai quali i dati personali possono essere comunicati o che possono venirne a conoscenza in qualità di Responsabili o Incaricati</text:p>
      <text:p text:style-name="P3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8">5. Diritti dell’interessato</text:p>
      <text:p text:style-name="P3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8">6. Titolare e Responsabili del trattamento</text:p>
      <text:p text:style-name="P3">Il Titolare del trattamento dei dati è il Comune di Lamezia Terme con sede in Via Sen. Arturo Perugini.</text:p>
      <text:p text:style-name="P2">Il Responsabile del trattamento è il Vice Segretario Generale del Comune di Lamezia Terme Avv. Alessandra Belved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OpenOffice.org/3.4.1$Win32 OpenOffice.org_project/341m1$Build-9593</meta:generator>
    <dc:date>2017-01-27T09:27:42.38</dc:date>
    <meta:document-statistic meta:table-count="0" meta:image-count="0" meta:object-count="0" meta:page-count="2" meta:paragraph-count="45" meta:word-count="519" meta:character-count="4253"/>
    <meta:user-defined meta:name="Info 1"/>
    <meta:user-defined meta:name="Info 2"/>
    <meta:user-defined meta:name="Info 3"/>
    <meta:user-defined meta:name="Info 4"/>
  </office:meta>
</office:document-meta>
</file>