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Arial1" svg:font-family="Arial, Helvetic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note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2" style:family="paragraph" style:parent-style-name="Footnote">
      <style:paragraph-properties fo:margin-left="0.751cm" fo:margin-right="0cm" fo:margin-top="0cm" fo:margin-bottom="0.212cm" fo:line-height="100%" fo:text-align="justify" style:justify-single-word="false" fo:text-indent="-0.751cm" style:auto-text-indent="false"/>
    </style:style>
    <style:style style:name="P3" style:family="paragraph" style:parent-style-name="Footnote">
      <style:paragraph-properties fo:margin-left="0.751cm" fo:margin-right="0cm" fo:margin-top="0cm" fo:margin-bottom="0.212cm" fo:line-height="100%" fo:text-align="justify" style:justify-single-word="false" fo:text-indent="-0.751cm" style:auto-text-indent="false"/>
      <style:text-properties style:font-name="Times New Roman" fo:font-size="9pt" fo:language="it" fo:country="IT" style:font-size-asian="9pt" style:font-name-complex="Times New Roman" style:font-size-complex="9pt"/>
    </style:style>
    <style:style style:name="P4" style:family="paragraph" style:parent-style-name="Standard">
      <style:paragraph-properties fo:margin-top="0.129cm" fo:margin-bottom="0cm" fo:line-height="100%" fo:orphans="0" fo:widows="0" style:text-autospace="none"/>
    </style:style>
    <style:style style:name="P5" style:family="paragraph" style:parent-style-name="Standard">
      <style:paragraph-properties fo:margin-top="0.106cm" fo:margin-bottom="0.106cm" fo:line-height="100%" fo:text-align="center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Arial" fo:font-size="14pt" fo:language="it" fo:country="IT" style:font-size-asian="14pt" style:font-name-complex="Verdana" style:font-size-complex="14pt" style:text-scale="101%"/>
    </style:style>
    <style:style style:name="P7" style:family="paragraph" style:parent-style-name="Standard">
      <style:paragraph-properties fo:margin-top="0cm" fo:margin-bottom="0cm" fo:line-height="0.353cm" fo:orphans="0" fo:widows="0" style:text-autospace="none"/>
      <style:text-properties style:font-name="Arial" fo:font-size="9pt" fo:language="it" fo:country="IT" style:font-size-asian="9pt" style:font-name-complex="Verdana" style:font-size-complex="9pt"/>
    </style:style>
    <style:style style:name="P8" style:family="paragraph" style:parent-style-name="Standard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0.753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9pt" fo:language="it" fo:country="IT" style:font-size-asian="9pt" style:font-name-complex="Verdana" style:font-size-complex="9pt"/>
    </style:style>
    <style:style style:name="P9" style:family="paragraph" style:parent-style-name="Standard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4.001cm" style:type="right" style:leader-style="dotted" style:leader-text="."/>
          <style:tab-stop style:position="15.25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9pt" fo:language="it" fo:country="IT" style:font-size-asian="9pt" style:font-name-complex="Verdana" style:font-size-complex="9pt"/>
    </style:style>
    <style:style style:name="P10" style:family="paragraph" style:parent-style-name="Standard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9pt" fo:language="it" fo:country="IT" style:font-size-asian="9pt" style:font-name-complex="Verdana" style:font-size-complex="9pt"/>
    </style:style>
    <style:style style:name="P11" style:family="paragraph" style:parent-style-name="Standard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9pt" fo:language="it" fo:country="IT" style:font-size-asian="9pt" style:font-name-complex="Verdana" style:font-size-complex="9pt"/>
    </style:style>
    <style:style style:name="P12" style:family="paragraph" style:parent-style-name="Standard">
      <style:paragraph-properties fo:margin-top="0cm" fo:margin-bottom="0cm" fo:line-height="2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Arial" fo:font-size="9pt" fo:language="it" fo:country="IT" style:font-size-asian="9pt" style:font-name-complex="Verdana" style:font-size-complex="9pt"/>
    </style:style>
    <style:style style:name="P13" style:family="paragraph" style:parent-style-name="Standard">
      <style:paragraph-properties fo:margin-top="0cm" fo:margin-bottom="0cm" fo:line-height="150%" fo:text-align="center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 fo:orphans="0" fo:widows="0" style:text-autospace="none"/>
    </style:style>
    <style:style style:name="P15" style:family="paragraph" style:parent-style-name="Standard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1.753cm" style:type="right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11cm" fo:margin-bottom="0cm" fo:line-height="0.318cm" fo:text-align="center" style:justify-single-word="false" fo:orphans="0" fo:widows="0" style:text-autospace="none"/>
      <style:text-properties style:font-name="Arial" fo:font-size="9pt" fo:language="it" fo:country="IT" style:font-size-asian="9pt" style:font-name-complex="Verdana" style:font-size-complex="9pt"/>
    </style:style>
    <style:style style:name="P18" style:family="paragraph" style:parent-style-name="Standard">
      <style:paragraph-properties fo:margin-left="8.502cm" fo:margin-right="0.817cm" fo:margin-top="0.06cm" fo:margin-bottom="0cm" fo:line-height="103%" fo:orphans="0" fo:widows="0" fo:text-indent="0cm" style:auto-text-indent="false" style:text-autospace="none"/>
      <style:text-properties style:font-name="Arial" fo:font-size="6pt" fo:letter-spacing="-0.002cm" fo:language="it" fo:country="IT" style:font-size-asian="6pt" style:font-name-complex="Verdana" style:font-size-complex="6pt"/>
    </style:style>
    <style:style style:name="P19" style:family="paragraph" style:parent-style-name="Standard">
      <style:paragraph-properties fo:margin-left="8.502cm" fo:margin-right="0.817cm" fo:margin-top="0.06cm" fo:margin-bottom="0cm" fo:line-height="103%" fo:orphans="0" fo:widows="0" fo:text-indent="0cm" style:auto-text-indent="false" style:text-autospace="none"/>
      <style:text-properties style:font-name="Arial" fo:font-size="9pt" fo:letter-spacing="-0.002cm" fo:language="it" fo:country="IT" fo:font-weight="bold" style:font-size-asian="9pt" style:font-weight-asian="bold" style:font-name-complex="Verdana" style:font-size-complex="9pt" style:font-weight-complex="bold"/>
    </style:style>
    <style:style style:name="P20" style:family="paragraph" style:parent-style-name="Standard">
      <style:paragraph-properties fo:margin-left="8.502cm" fo:margin-right="0.817cm" fo:margin-top="0.06cm" fo:margin-bottom="0cm" fo:line-height="103%" fo:orphans="0" fo:widows="0" fo:text-indent="0cm" style:auto-text-indent="false" style:text-autospace="none"/>
      <style:text-properties style:font-name="Arial" fo:font-size="9pt" fo:letter-spacing="0.009cm" fo:language="it" fo:country="IT" fo:font-weight="bold" style:font-size-asian="9pt" style:font-weight-asian="bold" style:font-name-complex="Verdana" style:font-size-complex="9pt" style:font-weight-complex="bold"/>
    </style:style>
    <style:style style:name="P21" style:family="paragraph" style:parent-style-name="Standard">
      <style:paragraph-properties fo:margin-left="8.502cm" fo:margin-right="0.817cm" fo:margin-top="0.06cm" fo:margin-bottom="0cm" fo:line-height="103%" fo:orphans="0" fo:widows="0" fo:text-indent="0cm" style:auto-text-indent="false" style:text-autospace="none"/>
    </style:style>
    <style:style style:name="P22" style:family="paragraph" style:parent-style-name="Standard">
      <style:paragraph-properties fo:margin-left="8.502cm" fo:margin-right="0.82cm" fo:margin-top="0.06cm" fo:margin-bottom="0cm" fo:line-height="103%" fo:orphans="0" fo:widows="0" fo:text-indent="0cm" style:auto-text-indent="false" style:text-autospace="none"/>
    </style:style>
    <style:style style:name="P23" style:family="paragraph" style:parent-style-name="Standard">
      <style:paragraph-properties fo:margin-left="0cm" fo:margin-right="-0.164cm" fo:margin-top="0cm" fo:margin-bottom="0cm" fo:line-height="15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Arial" fo:font-size="9pt" fo:language="it" fo:country="IT" style:font-size-asian="9pt" style:font-name-complex="Verdana" style:font-size-complex="9pt"/>
    </style:style>
    <style:style style:name="P24" style:family="paragraph" style:parent-style-name="Standard">
      <style:paragraph-properties fo:margin-left="0cm" fo:margin-right="-0.164cm" fo:margin-top="0cm" fo:margin-bottom="0cm" fo:line-height="15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9pt" fo:language="it" fo:country="IT" style:font-size-asian="9pt" style:font-name-complex="Verdana" style:font-size-complex="9pt"/>
    </style:style>
    <style:style style:name="P25" style:family="paragraph" style:parent-style-name="Standard">
      <style:paragraph-properties fo:margin-left="0cm" fo:margin-right="-0.161cm" fo:margin-top="0cm" fo:margin-bottom="0cm" fo:line-height="2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Arial" fo:font-size="9pt" fo:language="it" fo:country="IT" style:font-size-asian="9pt" style:font-name-complex="Verdana" style:font-size-complex="9pt"/>
    </style:style>
    <style:style style:name="P26" style:family="paragraph" style:parent-style-name="Standard">
      <style:paragraph-properties fo:margin-left="0cm" fo:margin-right="-0.161cm" fo:margin-top="0.423cm" fo:margin-bottom="0cm" fo:line-height="2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</style:style>
    <style:style style:name="P27" style:family="paragraph" style:parent-style-name="Footnote">
      <style:paragraph-properties fo:margin-left="0.751cm" fo:margin-right="0cm" fo:margin-top="0cm" fo:margin-bottom="0cm" fo:line-height="100%" fo:text-align="justify" style:justify-single-word="false" fo:text-indent="-0.75cm" style:auto-text-indent="false"/>
      <style:text-properties style:font-name="Times New Roman" fo:font-size="9pt" fo:language="it" fo:country="IT" style:font-size-asian="9pt" style:font-name-complex="Times New Roman" style:font-size-complex="9pt"/>
    </style:style>
    <style:style style:name="P28" style:family="paragraph" style:parent-style-name="Standard" style:master-page-name="Standard">
      <style:paragraph-properties fo:margin-top="0.129cm" fo:margin-bottom="0cm" fo:line-height="100%" fo:orphans="0" fo:widows="0" style:page-number="auto" style:text-autospace="none"/>
      <style:text-properties style:font-name="Arial" fo:font-size="9pt" fo:language="it" fo:country="IT" style:font-size-asian="9pt" style:font-name-complex="Arial" style:font-size-complex="9pt"/>
    </style:style>
    <style:style style:name="P29" style:family="paragraph" style:parent-style-name="Footnote" style:list-style-name="WW8Num1">
      <style:paragraph-properties fo:margin-left="1cm" fo:margin-right="0cm" fo:margin-top="0cm" fo:margin-bottom="0cm" fo:line-height="100%" fo:text-align="justify" style:justify-single-word="false" fo:text-indent="-0.249cm" style:auto-text-indent="false"/>
    </style:style>
    <style:style style:name="P30" style:family="paragraph" style:parent-style-name="Footnote" style:list-style-name="WW8Num1">
      <style:paragraph-properties fo:margin-left="1cm" fo:margin-right="0cm" fo:margin-top="0cm" fo:margin-bottom="0.212cm" fo:line-height="100%" fo:text-align="justify" style:justify-single-word="false" fo:text-indent="-0.249cm" style:auto-text-indent="false"/>
    </style:style>
    <style:style style:name="P31" style:family="paragraph" style:parent-style-name="Footnote" style:list-style-name="WW8Num1">
      <style:paragraph-properties fo:margin-left="1.275cm" fo:margin-right="0cm" fo:margin-top="0cm" fo:margin-bottom="0cm" fo:line-height="100%" fo:text-align="justify" style:justify-single-word="false" fo:text-indent="-0.504cm" style:auto-text-indent="false">
        <style:tab-stops/>
      </style:paragraph-properties>
    </style:style>
    <style:style style:name="T1" style:family="text">
      <style:text-properties fo:language="it" fo:country="IT"/>
    </style:style>
    <style:style style:name="T2" style:family="text">
      <style:text-properties style:font-name="Arial" fo:font-size="14pt" fo:letter-spacing="-0.002cm" fo:language="it" fo:country="IT" style:font-size-asian="14pt" style:font-name-complex="Verdana" style:font-size-complex="14pt"/>
    </style:style>
    <style:style style:name="T3" style:family="text">
      <style:text-properties style:font-name="Arial" fo:font-size="14pt" fo:letter-spacing="-0.002cm" fo:language="it" fo:country="IT" style:font-size-asian="14pt" style:font-name-complex="Verdana" style:font-size-complex="14pt" style:text-scale="101%"/>
    </style:style>
    <style:style style:name="T4" style:family="text">
      <style:text-properties style:font-name="Arial" fo:font-size="14pt" fo:letter-spacing="0.004cm" fo:language="it" fo:country="IT" style:font-size-asian="14pt" style:font-name-complex="Verdana" style:font-size-complex="14pt"/>
    </style:style>
    <style:style style:name="T5" style:family="text">
      <style:text-properties style:font-name="Arial" fo:font-size="14pt" fo:letter-spacing="0.004cm" fo:language="it" fo:country="IT" style:font-size-asian="14pt" style:font-name-complex="Verdana" style:font-size-complex="14pt" style:text-scale="101%"/>
    </style:style>
    <style:style style:name="T6" style:family="text">
      <style:text-properties style:font-name="Arial" fo:font-size="14pt" fo:letter-spacing="-0.004cm" fo:language="it" fo:country="IT" style:font-size-asian="14pt" style:font-name-complex="Verdana" style:font-size-complex="14pt"/>
    </style:style>
    <style:style style:name="T7" style:family="text">
      <style:text-properties style:font-name="Arial" fo:font-size="14pt" fo:letter-spacing="0.002cm" fo:language="it" fo:country="IT" style:font-size-asian="14pt" style:font-name-complex="Verdana" style:font-size-complex="14pt"/>
    </style:style>
    <style:style style:name="T8" style:family="text">
      <style:text-properties style:font-name="Arial" fo:font-size="14pt" fo:language="it" fo:country="IT" style:font-size-asian="14pt" style:font-name-complex="Verdana" style:font-size-complex="14pt"/>
    </style:style>
    <style:style style:name="T9" style:family="text">
      <style:text-properties style:font-name="Arial" fo:font-size="14pt" fo:language="it" fo:country="IT" style:font-size-asian="14pt" style:font-name-complex="Verdana" style:font-size-complex="14pt" style:text-scale="101%"/>
    </style:style>
    <style:style style:name="T10" style:family="text">
      <style:text-properties style:font-name="Arial" fo:font-size="14pt" fo:letter-spacing="-0.028cm" fo:language="it" fo:country="IT" style:font-size-asian="14pt" style:font-name-complex="Verdana" style:font-size-complex="14pt"/>
    </style:style>
    <style:style style:name="T11" style:family="text">
      <style:text-properties style:font-name="Arial" fo:font-size="14pt" fo:letter-spacing="0.007cm" fo:language="it" fo:country="IT" style:font-size-asian="14pt" style:font-name-complex="Verdana" style:font-size-complex="14pt"/>
    </style:style>
    <style:style style:name="T12" style:family="text">
      <style:text-properties style:font-name="Arial" fo:font-size="14pt" fo:letter-spacing="-0.007cm" fo:language="it" fo:country="IT" style:font-size-asian="14pt" style:font-name-complex="Verdana" style:font-size-complex="14pt"/>
    </style:style>
    <style:style style:name="T13" style:family="text">
      <style:text-properties style:font-name="Arial" fo:font-size="14pt" fo:letter-spacing="-0.007cm" fo:language="it" fo:country="IT" style:font-size-asian="14pt" style:font-name-complex="Verdana" style:font-size-complex="14pt" style:text-scale="101%"/>
    </style:style>
    <style:style style:name="T14" style:family="text">
      <style:text-properties style:font-name="Arial" fo:font-size="14pt" fo:letter-spacing="0.011cm" fo:language="it" fo:country="IT" style:font-size-asian="14pt" style:font-name-complex="Verdana" style:font-size-complex="14pt"/>
    </style:style>
    <style:style style:name="T15" style:family="text">
      <style:text-properties style:font-name="Arial" fo:font-size="14pt" fo:letter-spacing="-0.005cm" fo:language="it" fo:country="IT" style:font-size-asian="14pt" style:font-name-complex="Verdana" style:font-size-complex="14pt"/>
    </style:style>
    <style:style style:name="T16" style:family="text">
      <style:text-properties style:font-name="Arial" fo:font-size="14pt" fo:letter-spacing="-0.005cm" fo:language="it" fo:country="IT" style:font-size-asian="14pt" style:font-name-complex="Verdana" style:font-size-complex="14pt" style:text-scale="101%"/>
    </style:style>
    <style:style style:name="T17" style:family="text">
      <style:text-properties style:font-name="Arial" fo:font-size="9pt" fo:language="it" fo:country="IT" style:font-size-asian="9pt" style:font-name-complex="Verdana" style:font-size-complex="9pt"/>
    </style:style>
    <style:style style:name="T18" style:family="text">
      <style:text-properties style:font-name="Arial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T19" style:family="text">
      <style:text-properties style:font-name="Arial" fo:font-size="9pt" fo:letter-spacing="-0.004cm" fo:language="it" fo:country="IT" style:font-size-asian="9pt" style:font-name-complex="Verdana" style:font-size-complex="9pt"/>
    </style:style>
    <style:style style:name="T20" style:family="text">
      <style:text-properties style:font-name="Arial" fo:font-size="9pt" fo:letter-spacing="0.005cm" fo:language="it" fo:country="IT" style:font-size-asian="9pt" style:font-name-complex="Verdana" style:font-size-complex="9pt"/>
    </style:style>
    <style:style style:name="T21" style:family="text">
      <style:text-properties style:font-name="Arial" fo:font-size="9pt" fo:letter-spacing="0.004cm" fo:language="it" fo:country="IT" style:font-size-asian="9pt" style:font-name-complex="Verdana" style:font-size-complex="9pt"/>
    </style:style>
    <style:style style:name="T22" style:family="text">
      <style:text-properties style:font-name="Arial" fo:font-size="9pt" fo:letter-spacing="0.004cm" fo:language="it" fo:country="IT" style:font-size-asian="9pt" style:font-name-complex="Verdana" style:font-size-complex="9pt" style:text-scale="104%"/>
    </style:style>
    <style:style style:name="T23" style:family="text">
      <style:text-properties style:font-name="Arial" fo:font-size="9pt" fo:letter-spacing="0.004cm" fo:language="it" fo:country="IT" fo:font-weight="bold" style:font-size-asian="9pt" style:font-weight-asian="bold" style:font-name-complex="Verdana" style:font-size-complex="9pt" style:font-weight-complex="bold" style:text-scale="104%"/>
    </style:style>
    <style:style style:name="T24" style:family="text">
      <style:text-properties style:font-name="Arial" fo:font-size="9pt" fo:letter-spacing="-0.005cm" fo:language="it" fo:country="IT" style:font-size-asian="9pt" style:font-name-complex="Verdana" style:font-size-complex="9pt"/>
    </style:style>
    <style:style style:name="T25" style:family="text">
      <style:text-properties style:font-name="Arial" fo:font-size="9pt" fo:letter-spacing="0.002cm" fo:language="it" fo:country="IT" style:font-size-asian="9pt" style:font-name-complex="Verdana" style:font-size-complex="9pt"/>
    </style:style>
    <style:style style:name="T26" style:family="text">
      <style:text-properties style:font-name="Arial" fo:font-size="9pt" fo:letter-spacing="0.002cm" fo:language="it" fo:country="IT" fo:font-weight="bold" style:font-size-asian="9pt" style:font-weight-asian="bold" style:font-name-complex="Verdana" style:font-size-complex="9pt" style:font-weight-complex="bold"/>
    </style:style>
    <style:style style:name="T27" style:family="text">
      <style:text-properties style:font-name="Arial" fo:font-size="9pt" fo:letter-spacing="-0.002cm" fo:language="it" fo:country="IT" style:font-size-asian="9pt" style:font-name-complex="Verdana" style:font-size-complex="9pt"/>
    </style:style>
    <style:style style:name="T28" style:family="text">
      <style:text-properties style:font-name="Arial" fo:font-size="9pt" fo:letter-spacing="-0.002cm" fo:language="it" fo:country="IT" fo:font-weight="bold" style:font-size-asian="9pt" style:font-weight-asian="bold" style:font-name-complex="Verdana" style:font-size-complex="9pt" style:font-weight-complex="bold"/>
    </style:style>
    <style:style style:name="T29" style:family="text">
      <style:text-properties style:font-name="Arial" fo:font-size="9pt" fo:letter-spacing="-0.009cm" fo:language="it" fo:country="IT" style:font-size-asian="9pt" style:font-name-complex="Verdana" style:font-size-complex="9pt"/>
    </style:style>
    <style:style style:name="T30" style:family="text">
      <style:text-properties style:font-name="Arial" fo:font-size="9pt" fo:letter-spacing="-0.095cm" fo:language="it" fo:country="IT" style:font-size-asian="9pt" style:font-name-complex="Arial" style:font-size-complex="9pt"/>
    </style:style>
    <style:style style:name="T31" style:family="text">
      <style:text-properties style:font-name="Arial" fo:font-size="9pt" fo:letter-spacing="0.019cm" fo:language="it" fo:country="IT" fo:font-weight="bold" style:font-size-asian="9pt" style:font-weight-asian="bold" style:font-name-complex="Verdana" style:font-size-complex="9pt" style:font-weight-complex="bold"/>
    </style:style>
    <style:style style:name="T32" style:family="text">
      <style:text-properties style:font-name="Arial" fo:font-size="9pt" fo:letter-spacing="0.007cm" fo:language="it" fo:country="IT" fo:font-weight="bold" style:font-size-asian="9pt" style:font-weight-asian="bold" style:font-name-complex="Verdana" style:font-size-complex="9pt" style:font-weight-complex="bold"/>
    </style:style>
    <style:style style:name="T33" style:family="text">
      <style:text-properties style:font-name="Arial" fo:font-size="10pt" fo:language="it" fo:country="IT" style:font-size-asian="10pt" style:font-name-complex="Verdana" style:font-size-complex="10pt"/>
    </style:style>
    <style:style style:name="T34" style:family="text">
      <style:text-properties style:font-name="Times New Roman" fo:font-size="9pt" fo:language="it" fo:country="IT" style:font-size-asian="9pt" style:font-name-complex="Times New Roman" style:font-size-complex="9pt"/>
    </style:style>
    <style:style style:name="T35" style:family="text">
      <style:text-properties style:font-name="Times New Roman" fo:font-size="9pt" fo:language="it" fo:country="IT" style:text-underline-style="none" style:font-size-asian="9pt" style:font-name-complex="Times New Roman" style:font-size-complex="9pt"/>
    </style:style>
    <style:style style:name="T36" style:family="text">
      <style:text-properties style:text-position="0% 100%" style:font-name="Arial" fo:font-size="9pt" fo:letter-spacing="0.004cm" fo:language="it" fo:country="IT" style:font-size-asian="9pt" style:font-name-complex="Verdana" style:font-size-complex="9pt" style:text-scale="104%"/>
    </style:style>
    <style:style style:name="T37" style:family="text">
      <style:text-properties style:text-position="0% 100%" style:font-name="Arial" fo:font-size="9pt" fo:language="it" fo:country="IT" style:font-size-asian="9pt" style:font-name-complex="Verdana" style:font-size-complex="9pt"/>
    </style:style>
    <style:style style:name="T38" style:family="text">
      <style:text-properties fo:color="#000000" style:font-name="Times New Roman" fo:font-size="9pt" fo:language="it" fo:country="IT" style:text-underline-style="none" style:font-size-asian="9pt" style:font-name-complex="Times New Roman" style:font-size-complex="9pt"/>
    </style:style>
    <style:style style:name="T39" style:family="text">
      <style:text-properties fo:font-variant="normal" fo:text-transform="none" fo:color="#262626" style:font-name="Arial1" fo:font-size="9pt" fo:letter-spacing="normal" fo:language="it" fo:country="IT" fo:font-style="italic" style:text-underline-style="none" fo:font-weight="normal" style:font-size-asian="9pt" style:font-style-asian="italic" style:font-weight-asian="normal" style:font-name-complex="Times New Roman" style:font-size-complex="9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ccesso civico<text:tab/><text:tab/><text:tab/><text:tab/><text:tab/><text:tab/><text:tab/><text:tab/><text:tab/>Comune dI Lamezia Terme</text:p>
      <text:p text:style-name="P4"><draw:frame draw:style-name="fr1" draw:name="Cornice1" text:anchor-type="char" svg:x="-0.071cm" svg:y="0.623cm" svg:width="15.905cm" svg:height="2.775cm" draw:z-index="0"><draw:text-box><text:p text:style-name="P5"><text:span text:style-name="T2">R</text:span><text:span text:style-name="T4">I</text:span><text:span text:style-name="T6">CH</text:span><text:span text:style-name="T4">I</text:span><text:span text:style-name="T7">E</text:span><text:span text:style-name="T8">S</text:span><text:span text:style-name="T10">T</text:span><text:span text:style-name="T8">A</text:span><text:span text:style-name="T11"> </text:span><text:span text:style-name="T12">D</text:span><text:span text:style-name="T8">I</text:span><text:span text:style-name="T14"> </text:span><text:span text:style-name="T15">A</text:span><text:span text:style-name="T8">CC</text:span><text:span text:style-name="T2">E</text:span><text:span text:style-name="T15">SS</text:span><text:span text:style-name="T8">O</text:span><text:span text:style-name="T4"> C</text:span><text:span text:style-name="T5">I</text:span><text:span text:style-name="T16">V</text:span><text:span text:style-name="T3">I</text:span><text:span text:style-name="T13">C</text:span><text:span text:style-name="T9">O</text:span></text:p><text:p text:style-name="P6">AL TITOLARE DEL POTERE SOSTITUTIVO</text:p><text:p text:style-name="P17"/><text:p text:style-name="P14"><text:span text:style-name="T19">a</text:span><text:span text:style-name="T20">r</text:span><text:span text:style-name="T17">t.</text:span><text:span text:style-name="T19"> </text:span><text:span text:style-name="T21">5</text:span><text:span text:style-name="T17">,</text:span><text:span text:style-name="T19"> </text:span><text:span text:style-name="T24">d</text:span><text:span text:style-name="T25">e</text:span><text:span text:style-name="T17">cr</text:span><text:span text:style-name="T27">e</text:span><text:span text:style-name="T17">to</text:span><text:span text:style-name="T24"> </text:span><text:span text:style-name="T21">l</text:span><text:span text:style-name="T25">e</text:span><text:span text:style-name="T24">g</text:span><text:span text:style-name="T27">i</text:span><text:span text:style-name="T17">s</text:span><text:span text:style-name="T21">l</text:span><text:span text:style-name="T19">at</text:span><text:span text:style-name="T21">i</text:span><text:span text:style-name="T24">v</text:span><text:span text:style-name="T17">o</text:span><text:span text:style-name="T24"> </text:span><text:span text:style-name="T17">14 </text:span><text:span text:style-name="T27">m</text:span><text:span text:style-name="T17">arzo</text:span><text:span text:style-name="T24"> </text:span><text:span text:style-name="T21">2</text:span><text:span text:style-name="T19">0</text:span><text:span text:style-name="T17">13,</text:span><text:span text:style-name="T19"> </text:span><text:span text:style-name="T20">n</text:span><text:span text:style-name="T17">.</text:span><text:span text:style-name="T19"> </text:span><text:span text:style-name="T17">3</text:span><text:span text:style-name="T21">3</text:span><text:span text:style-name="T17">,</text:span><text:span text:style-name="T19"> </text:span><text:span text:style-name="T24">“</text:span><text:span text:style-name="T17">R</text:span><text:span text:style-name="T21">i</text:span><text:span text:style-name="T27">o</text:span><text:span text:style-name="T17">r</text:span><text:span text:style-name="T24">d</text:span><text:span text:style-name="T21">i</text:span><text:span text:style-name="T17">no</text:span><text:span text:style-name="T24"> </text:span><text:span text:style-name="T27">de</text:span><text:span text:style-name="T21">ll</text:span><text:span text:style-name="T17">a</text:span><text:span text:style-name="T19"> </text:span><text:span text:style-name="T27">d</text:span><text:span text:style-name="T21">i</text:span><text:span text:style-name="T17">s</text:span><text:span text:style-name="T19">c</text:span><text:span text:style-name="T27">ipli</text:span><text:span text:style-name="T17">na</text:span><text:span text:style-name="T19"> </text:span><text:span text:style-name="T17">r</text:span><text:span text:style-name="T21">i</text:span><text:span text:style-name="T24">g</text:span><text:span text:style-name="T20">u</text:span><text:span text:style-name="T19">a</text:span><text:span text:style-name="T17">r</text:span><text:span text:style-name="T27">d</text:span><text:span text:style-name="T19">a</text:span><text:span text:style-name="T17">n</text:span><text:span text:style-name="T19">t</text:span><text:span text:style-name="T17">e</text:span><text:span text:style-name="T25"> </text:span><text:span text:style-name="T24">g</text:span><text:span text:style-name="T21">l</text:span><text:span text:style-name="T17">i </text:span><text:span text:style-name="T24">o</text:span><text:span text:style-name="T21">b</text:span><text:span text:style-name="T24">b</text:span><text:span text:style-name="T21">li</text:span><text:span text:style-name="T27">g</text:span><text:span text:style-name="T17">hi</text:span><text:span text:style-name="T27"> d</text:span><text:span text:style-name="T17">i </text:span><text:span text:style-name="T27">p</text:span><text:span text:style-name="T17">u</text:span><text:span text:style-name="T27">b</text:span><text:span text:style-name="T24">b</text:span><text:span text:style-name="T21">l</text:span><text:span text:style-name="T27">i</text:span><text:span text:style-name="T17">c</text:span><text:span text:style-name="T27">i</text:span><text:span text:style-name="T17">tà, </text:span><text:span text:style-name="T20">t</text:span><text:span text:style-name="T19">ra</text:span><text:span text:style-name="T17">s</text:span><text:span text:style-name="T24">p</text:span><text:span text:style-name="T17">ar</text:span><text:span text:style-name="T27">e</text:span><text:span text:style-name="T17">nza</text:span><text:span text:style-name="T19"> </text:span><text:span text:style-name="T17">e</text:span><text:span text:style-name="T27"> d</text:span><text:span text:style-name="T21">i</text:span><text:span text:style-name="T24">f</text:span><text:span text:style-name="T17">fus</text:span><text:span text:style-name="T21">i</text:span><text:span text:style-name="T27">o</text:span><text:span text:style-name="T19">n</text:span><text:span text:style-name="T17">e</text:span><text:span text:style-name="T27"> d</text:span><text:span text:style-name="T17">i</text:span><text:span text:style-name="T21"> </text:span><text:span text:style-name="T24">i</text:span><text:span text:style-name="T20">n</text:span><text:span text:style-name="T24">f</text:span><text:span text:style-name="T27">o</text:span><text:span text:style-name="T17">r</text:span><text:span text:style-name="T27">m</text:span><text:span text:style-name="T17">az</text:span><text:span text:style-name="T21">i</text:span><text:span text:style-name="T24">o</text:span><text:span text:style-name="T17">ni </text:span><text:span text:style-name="T27">d</text:span><text:span text:style-name="T17">a</text:span><text:span text:style-name="T19"> </text:span><text:span text:style-name="T27">p</text:span><text:span text:style-name="T19">a</text:span><text:span text:style-name="T20">r</text:span><text:span text:style-name="T17">te</text:span><text:span text:style-name="T27"> </text:span><text:span text:style-name="T19">d</text:span><text:span text:style-name="T27">e</text:span><text:span text:style-name="T21">ll</text:span><text:span text:style-name="T17">e</text:span><text:span text:style-name="T27"> p</text:span><text:span text:style-name="T17">u</text:span><text:span text:style-name="T27">b</text:span><text:span text:style-name="T24">b</text:span><text:span text:style-name="T27">l</text:span><text:span text:style-name="T21">i</text:span><text:span text:style-name="T19">c</text:span><text:span text:style-name="T17">he</text:span><text:span text:style-name="T25"> </text:span><text:span text:style-name="T19">a</text:span><text:span text:style-name="T27">m</text:span><text:span text:style-name="T24">m</text:span><text:span text:style-name="T21">i</text:span><text:span text:style-name="T17">n</text:span><text:span text:style-name="T21">i</text:span><text:span text:style-name="T19">str</text:span><text:span text:style-name="T17">az</text:span><text:span text:style-name="T21">i</text:span><text:span text:style-name="T29">o</text:span><text:span text:style-name="T20">n</text:span><text:span text:style-name="T27">i</text:span><text:span text:style-name="T17">”</text:span></text:p></draw:text-box></draw:frame><text:span text:style-name="T30"> </text:span><text:span text:style-name="T30"><text:s text:c="19"/></text:span></text:p>
      <text:p text:style-name="P18"/>
      <text:p text:style-name="P21"><text:span text:style-name="T28">A</text:span><text:span text:style-name="T18">L</text:span><text:span text:style-name="T31"> </text:span><text:span text:style-name="T28">TITOLARE DEL POTERE SOSTITUTIVO</text:span></text:p>
      <text:p text:style-name="P19">DEL PROCEDIMENTO DI ACCESSO CIVICO</text:p>
      <text:p text:style-name="P20">SEGRETARIO GENERALE</text:p>
      <text:p text:style-name="P22"><text:span text:style-name="T18">D</text:span><text:span text:style-name="T28">E</text:span><text:span text:style-name="T26">L</text:span><text:span text:style-name="T32"> COMUNE DI LAMEZIA TERME</text:span><text:span text:style-name="T23"> </text:span><text:span text:style-name="T22">[</text:span><text:span text:style-name="Footnote_20_Symbol"><text:span text:style-name="T36"><text:note text:id="ftn1" text:note-class="footnote"><text:note-citation>1</text:note-citation><text:note-body><text:p text:style-name="P1"><text:span text:style-name="T34">[</text:span><text:span text:style-name="T34">] <text:tab/>La richiesta di accesso civico al titolare del potere sostitutivo va inviata al Comune di Lamezia Terme con una delle seguenti modalità:</text:span></text:p><text:list xml:id="list7162889149554062190" text:style-name="WW8Num1"><text:list-item><text:p text:style-name="P29"><text:span text:style-name="T34"><text:tab/>tramite posta elettronica all’indirizzo: m.chirico</text:span><text:span text:style-name="Internet_20_link"><text:span text:style-name="T34">@comune.lamezia-terme.cz.it</text:span></text:span></text:p></text:list-item><text:list-item><text:p text:style-name="P29"><text:span text:style-name="T34"><text:tab/>tramite posta elettronica certificata (PEC) all’indirizzo: </text:span><text:span text:style-name="Internet_20_link"><text:span text:style-name="T34">protocollo@pec.comunelameziaterme.it</text:span></text:span></text:p></text:list-item><text:list-item><text:p text:style-name="P31"><text:span text:style-name="Internet_20_link"><text:span text:style-name="T38">tramite posta ordinaria all’indirizzo: Responsabile </text:span></text:span><text:span text:style-name="T34">del potere sostitutivo del procedimento di accesso civico</text:span><text:span text:style-name="Internet_20_link"><text:span text:style-name="T38">, Segretario Generale del </text:span></text:span><text:span text:style-name="Emphasis"><text:span text:style-name="T39">Comune di Lamezia Terme - via Sen. A. Perugini</text:span></text:span><text:span text:style-name="Internet_20_link"><text:span text:style-name="T38"> <text:s/></text:span></text:span></text:p></text:list-item><text:list-item><text:p text:style-name="P29"><text:span text:style-name="Internet_20_link"><text:span text:style-name="T38"><text:tab/>tramite FAX al n. </text:span></text:span><text:span text:style-name="Emphasis"><text:span text:style-name="T39">0968 462470</text:span></text:span><text:span text:style-name="Internet_20_link"><text:span text:style-name="T38"> </text:span></text:span></text:p></text:list-item><text:list-item><text:p text:style-name="P30"><text:span text:style-name="Internet_20_link"><text:span text:style-name="T38"><text:tab/>con consegna diretta presso l’Ufficio Protocollo del Comune</text:span></text:span></text:p></text:list-item></text:list></text:note-body></text:note></text:span></text:span><text:span text:style-name="T22">]</text:span></text:p>
      <text:p text:style-name="P7"/>
      <text:p text:style-name="P7"/>
      <text:p text:style-name="P15"><text:span text:style-name="T17">La/il</text:span><text:span text:style-name="T21"> </text:span><text:span text:style-name="T19">s</text:span><text:span text:style-name="T25">ottos</text:span><text:span text:style-name="T19">c</text:span><text:span text:style-name="T17">r</text:span><text:span text:style-name="T27">i</text:span><text:span text:style-name="T25">tta</text:span><text:span text:style-name="T19">/</text:span><text:span text:style-name="T17">o COGNOME <text:tab/> <text:s/>NOME <text:tab/></text:span></text:p>
      <text:p text:style-name="P8">NATA/O a <text:tab/> RESIDENTE in <text:tab/> <text:s/></text:p>
      <text:p text:style-name="P9">PROV. (<text:tab/>) <text:s/>VIA <text:tab/> <text:s/>N. <text:tab/> <text:s/></text:p>
      <text:p text:style-name="P10">EMAIL <text:tab/>TEL. <text:tab/> </text:p>
      <text:p text:style-name="P16"><text:span text:style-name="T17">IN QUALITÀ DI <text:tab/>[</text:span><text:span text:style-name="Footnote_20_Symbol"><text:span text:style-name="T37"><text:note text:id="ftn2" text:note-class="footnote"><text:note-citation>2</text:note-citation><text:note-body><text:p text:style-name="P3">[]<text:tab/>Indicare la qualifica solo se si agisce per conto di una persona giuridica</text:p></text:note-body></text:note></text:span></text:span><text:span text:style-name="T17">]</text:span></text:p>
      <text:p text:style-name="P11">CON RIFERIMENTO ALLA PROPRIA RICHIESTA DI ACCESSO CIVICO DATATA<text:tab/>,</text:p>
      <text:p text:style-name="P11">INOLTRATA AL RESPONSABILE DELL'ACCESSO CIVICO TRAMITE<text:tab/></text:p>
      <text:p text:style-name="P16"><text:span text:style-name="T17"><text:tab/>[</text:span><text:span text:style-name="Footnote_20_Symbol"><text:span text:style-name="T37"><text:note text:id="ftn3" text:note-class="footnote"><text:note-citation>3</text:note-citation><text:note-body><text:p text:style-name="P2"><text:span text:style-name="T34">[]</text:span><text:span text:style-name="T1"><text:tab/>S</text:span><text:span text:style-name="T34">pecificare, tra quelle indicate, la modalità con la quale è stata presentata la richiesta di accesso civico: posta elettronica all’indirizzo <text:s/>a.belvedere</text:span><text:span text:style-name="Internet_20_link"><text:span text:style-name="T34">@comune.lamezia-terme.cz.it</text:span></text:span><text:span text:style-name="T34">; PEC all’indirizzo </text:span><text:span text:style-name="Internet_20_link"><text:span text:style-name="T34">protocollo@pec.comunelameziaterme.it</text:span></text:span><text:span text:style-name="Internet_20_link"><text:span text:style-name="T35">; </text:span></text:span><text:span text:style-name="Internet_20_link"><text:span text:style-name="T38">posta ordinaria all’indirizzo del Responsabile </text:span></text:span><text:span text:style-name="T34">dell'accesso civico, Vice </text:span><text:span text:style-name="Internet_20_link"><text:span text:style-name="T38">Segretario Generale del Comune di Lamezia Terme; FAX al n. </text:span></text:span><text:span text:style-name="Emphasis"><text:span text:style-name="T39">0968 462470</text:span></text:span><text:span text:style-name="Internet_20_link"><text:span text:style-name="T38">; consegna diretta presso l’Ufficio Protocollo del Comune</text:span></text:span></text:p></text:note-body></text:note></text:span></text:span><text:span text:style-name="T17">]</text:span></text:p>
      <text:p text:style-name="P13"/>
      <text:p text:style-name="P13">NON AVENDO RICEVUTO RISPOSTA E NON RISCONTRANDO LA PUBBLICAZIONE</text:p>
      <text:p text:style-name="P13">SUL SITO WEB DEL COMUNE DI LAMEZIA TERME DI QUANTO RICHIESTO</text:p>
      <text:p text:style-name="P23"/>
      <text:p text:style-name="P24">RICORRE AL TITOLARE DEL POTERE SOSTITUTIVO</text:p>
      <text:p text:style-name="P11"/>
      <text:p text:style-name="P16"><text:span text:style-name="T17">ai sensi di quanto previsto dall’art. 5, commi 4, 5 e 6 del Decreto legislativo n. 33 del 14 marzo 2013, per la pubblicazione del/di <text:tab/>[</text:span><text:span text:style-name="Footnote_20_Symbol"><text:span text:style-name="T37"><text:note text:id="ftn4" text:note-class="footnote"><text:note-citation>4</text:note-citation><text:note-body><text:p text:style-name="P3">[]<text:tab/>Specificare il documento/informazione/dato di cui è stata omessa la pubblicazione obbligatoria</text:p></text:note-body></text:note></text:span></text:span><text:span text:style-name="T17">]</text:span></text:p>
      <text:p text:style-name="P16"><text:span text:style-name="T17">sul sito www.comune.lamezia-terme.cz.it e la contestuale trasmissione alla/al sottoscritta/o di quanto richiesto, ovvero la comunicazione alla/al medesima/o dell’avvenuta pubblicazione, indicando il collegamento ipertestuale a quanto forma oggetto dell’istanza. Indirizzo per le comunicazioni: <text:tab/>[</text:span><text:span text:style-name="Footnote_20_Symbol"><text:span text:style-name="T37"><text:note text:id="ftn5" text:note-class="footnote"><text:note-citation>5</text:note-citation><text:note-body><text:p text:style-name="P27">[]<text:tab/>Inserire l’indirizzo al quale si chiede venga inviato il riscontro alla presente richiesta</text:p></text:note-body></text:note></text:span></text:span><text:span text:style-name="T17">]</text:span></text:p>
      <text:p text:style-name="P25"/>
      <text:p text:style-name="P12">Luogo e data <text:tab/> <text:tab/>Firma <text:tab/><text:tab/></text:p>
      <text:p text:style-name="P26"><text:span text:style-name="T17">(Si allega fotocopia del documento di identità) <text:s text:c="68"/></text:span><text:span text:style-name="T33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Arial1" svg:font-family="Arial, Helvetic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1" fo:font-size="11pt" fo:language="en" fo:country="US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01_Accesso civico.doc</dc:title>
    <dc:description>Document was created by {applicationname}, version: {version}</dc:description>
    <meta:initial-creator>Umbricos</meta:initial-creator>
    <meta:creation-date>2013-08-22T13:41:00</meta:creation-date>
    <dc:date>2015-11-10T15:40:48.16</dc:date>
    <meta:print-date>2013-08-27T11:21:00</meta:print-date>
    <meta:editing-cycles>14</meta:editing-cycles>
    <meta:editing-duration>PT3H1M39S</meta:editing-duration>
    <meta:generator>OpenOffice.org/3.4.1$Win32 OpenOffice.org_project/341m1$Build-9593</meta:generator>
    <meta:document-statistic meta:table-count="0" meta:image-count="0" meta:object-count="0" meta:page-count="1" meta:paragraph-count="34" meta:word-count="373" meta:character-count="2749"/>
  </office:meta>
</office:document-meta>
</file>