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2.517cm"/>
    </style:style>
    <style:style style:name="co3" style:family="table-column">
      <style:table-column-properties fo:break-before="auto" style:column-width="9.23cm"/>
    </style:style>
    <style:style style:name="co4" style:family="table-column">
      <style:table-column-properties fo:break-before="auto" style:column-width="5.124cm"/>
    </style:style>
    <style:style style:name="co5" style:family="table-column">
      <style:table-column-properties fo:break-before="auto" style:column-width="14.159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1.54cm"/>
    </style:style>
    <style:style style:name="ro1" style:family="table-row">
      <style:table-row-properties style:row-height="1.68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93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style:font-name-complex="Arial"/>
    </style:style>
    <style:style style:name="ce11" style:family="table-cell" style:parent-style-name="Default">
      <style:table-cell-properties style:shrink-to-fit="tru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3.5pt" fo:font-style="normal" fo:text-shadow="none" style:text-underline-style="none" fo:font-weight="normal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font-weight="bold" style:font-weight-asian="bold" style:font-weight-complex="bold"/>
    </style:style>
    <style:style style:name="ce22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14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1pt" style:font-size-asian="11pt" style:font-size-complex="11pt"/>
    </style:style>
    <style:style style:name="ce26" style:family="table-cell" style:parent-style-name="Excel_20_Built-in_20_Normal" style:data-style-name="N814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Excel_20_Built-in_20_Normal" style:data-style-name="N814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2pt" fo:font-weight="bold"/>
    </style:style>
    <style:style style:name="ce3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style:font-name-complex="Ari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PIANO DELLE ALIENAZIONI E VALORIZZAZIONI IMMOBILIARI <text:s/>- <text:s/>ANNO 2020 </text:p>
          </table:table-cell>
          <table:covered-table-cell table:number-columns-repeated="4" table:style-name="ce5"/>
          <table:covered-table-cell table:style-name="ce22"/>
          <table:table-cell table:number-columns-repeated="1018"/>
        </table:table-row>
        <table:table-row table:style-name="ro2">
          <table:table-cell table:style-name="ce2" office:value-type="string">
            <text:p>N.</text:p>
          </table:table-cell>
          <table:table-cell table:style-name="ce6" office:value-type="string">
            <text:p>immobile</text:p>
          </table:table-cell>
          <table:table-cell table:style-name="ce6" office:value-type="string" table:number-columns-spanned="2" table:number-rows-spanned="1">
            <text:p>note identificative</text:p>
          </table:table-cell>
          <table:covered-table-cell table:style-name="ce15"/>
          <table:table-cell table:style-name="ce6" office:value-type="string">
            <text:p>dati</text:p>
          </table:table-cell>
          <table:table-cell table:style-name="ce23" office:value-type="string">
            <text:p>Valore presunto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<text:span text:style-name="T1">Immobile <text:s/></text:span><text:span text:style-name="T2">Piazza Sant'Antonio </text:span><text:span text:style-name="T3">di Padova</text:span></text:p>
          </table:table-cell>
          <table:table-cell table:style-name="ce9" office:value-type="string" table:number-columns-spanned="2" table:number-rows-spanned="1">
            <text:p>Foglio 17 sezione Nicastro particella 102</text:p>
          </table:table-cell>
          <table:covered-table-cell table:style-name="ce16"/>
          <table:table-cell table:style-name="ce9" office:value-type="string">
            <text:p>immobile in muratura <text:s/>di vecchia costruzione a due piani fuori terra</text:p>
          </table:table-cell>
          <table:table-cell table:style-name="ce24" office:value-type="float" office:value="36000">
            <text:p>€ 36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<text:span text:style-name="T1">Immobile </text:span><text:span text:style-name="T2">Via Scaramuzzino </text:span><text:span text:style-name="T3">Nicastro</text:span></text:p>
          </table:table-cell>
          <table:table-cell table:style-name="ce9" office:value-type="string" table:number-columns-spanned="2" table:number-rows-spanned="1">
            <text:p>Foglio 21 sezione Nicastro particella 571</text:p>
          </table:table-cell>
          <table:covered-table-cell table:style-name="ce16"/>
          <table:table-cell table:style-name="ce13" office:value-type="string">
            <text:p>Appartamento <text:s/>posto <text:s/>al <text:s/>2° <text:s/>piano <text:s/>di <text:s/>un <text:s/>edificio <text:s/>a <text:s/>5 <text:s/>piani <text:s/>fuori <text:s/>terra, <text:s/>da ristrutturare</text:p>
          </table:table-cell>
          <table:table-cell table:style-name="ce24" office:value-type="float" office:value="122962.35">
            <text:p>€ 122.962,35</text:p>
          </table:table-cell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<text:span text:style-name="T1">Immobile </text:span><text:span text:style-name="T2">Via Scaramuzzino </text:span><text:span text:style-name="T3">Nicastro</text:span></text:p>
          </table:table-cell>
          <table:table-cell table:style-name="ce9" office:value-type="string" table:number-columns-spanned="2" table:number-rows-spanned="1">
            <text:p>Foglio 21 sezione Nicastro particella 571</text:p>
          </table:table-cell>
          <table:covered-table-cell table:style-name="ce16"/>
          <table:table-cell table:style-name="ce13" office:value-type="string">
            <text:p>Appartamento posto al 3° con vano al 4° piano di un edificio a 5 piani fuori terra, da ristrutturare</text:p>
          </table:table-cell>
          <table:table-cell table:style-name="ce24" office:value-type="float" office:value="121239.95">
            <text:p>€ 121.239,95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<text:span text:style-name="T1">Terreni loc. Dosso </text:span><text:span text:style-name="T2">dei Comuni</text:span></text:p>
          </table:table-cell>
          <table:table-cell table:style-name="ce13" office:value-type="string" table:number-columns-spanned="2" table:number-rows-spanned="1">
            <text:p>Dosso <text:s/>dei <text:s/>Comuni <text:s/>Foglio <text:s/>29 <text:s/>particella <text:s/>83; <text:s text:c="5"/>Superficie <text:s/>complessiva <text:s/>mq 188.100</text:p>
          </table:table-cell>
          <table:covered-table-cell table:style-name="ce17"/>
          <table:table-cell table:style-name="ce13" office:value-type="string">
            <text:p>Affitto <text:s/>di <text:s/>fondo <text:s/>rustico <text:s/>alla <text:s/>Cooperativa <text:s/>Rinascita <text:s/>Pian <text:s/>del <text:s/>Duca <text:s/>e <text:s/>dei Comuni</text:p>
          </table:table-cell>
          <table:table-cell table:style-name="ce24" office:value-type="float" office:value="139668.59">
            <text:p>€ 139.668,59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<text:span text:style-name="T1">Terreno </text:span><text:span text:style-name="T2">Località Pian del Duca</text:span></text:p>
          </table:table-cell>
          <table:table-cell table:style-name="ce10" office:value-type="string" table:number-columns-spanned="2" table:number-rows-spanned="1">
            <text:p><text:span text:style-name="T1">Foglio di mappa n° 40 sezione Nicastro particella 43 – 44 – 147 ; <text:s/></text:span><text:span text:style-name="T6">Superficie </text:span><text:span text:style-name="T6">complessiva catastale mq 133.510</text:span></text:p>
          </table:table-cell>
          <table:covered-table-cell table:style-name="ce18"/>
          <table:table-cell table:style-name="ce13" office:value-type="string">
            <text:p>Concessione <text:s/>alla Malgrado <text:s/>Tutto durata <text:s/>anni 9 <text:s/>ad utilizzo agricolo-sociale unitamente <text:s/>alla <text:s/>concessione <text:s/>stabile <text:s/>comunale <text:s/>sito <text:s/>in <text:s/>località <text:s/>Trigna <text:s/>per utilizzo recupero tossicodipendent<text:span text:style-name="T1">i</text:span></text:p>
          </table:table-cell>
          <table:table-cell table:style-name="ce24" office:value-type="float" office:value="128575.44">
            <text:p>€ 128.575,44</text:p>
          </table:table-cell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<text:span text:style-name="T1">Ex Carcere Mandamentale di Sambiase </text:span><text:span text:style-name="T4">Via Cialdini</text:span></text:p>
          </table:table-cell>
          <table:table-cell table:style-name="ce9" office:value-type="string" table:number-columns-spanned="2" table:number-rows-spanned="1">
            <text:p>Foglio 75 sezione Sambiase particella 537</text:p>
          </table:table-cell>
          <table:covered-table-cell table:style-name="ce16"/>
          <table:table-cell table:style-name="ce9" office:value-type="string">
            <text:p>Utilizzato come alloggi parcheggio</text:p>
          </table:table-cell>
          <table:table-cell table:style-name="ce24" office:value-type="float" office:value="339000">
            <text:p>€ 339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<text:span text:style-name="T1">Ex Scuola Rurale “</text:span><text:span text:style-name="T4">ZUPO” loc. Gabella – Misà</text:span></text:p>
          </table:table-cell>
          <table:table-cell table:style-name="ce9" office:value-type="string" table:number-columns-spanned="2" table:number-rows-spanned="1">
            <text:p>Immobile non accatastato ricadente al Foglio 27 sezione Nicastro</text:p>
          </table:table-cell>
          <table:covered-table-cell table:style-name="ce16"/>
          <table:table-cell table:style-name="ce9" office:value-type="string">
            <text:p>rudere con terreno</text:p>
          </table:table-cell>
          <table:table-cell table:style-name="ce24" office:value-type="float" office:value="7700">
            <text:p>€ 7.700,00</text:p>
          </table:table-cell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<text:span text:style-name="T1">Scuola elementare </text:span><text:span text:style-name="T4">loc. Trigna </text:span><text:span text:style-name="T1">con terreno</text:span></text:p>
          </table:table-cell>
          <table:table-cell table:style-name="ce9" office:value-type="string" table:number-columns-spanned="2" table:number-rows-spanned="1">
            <text:p>Foglio 31 particella 57 sezione S. Eufemia Lamezia</text:p>
          </table:table-cell>
          <table:covered-table-cell table:style-name="ce16"/>
          <table:table-cell table:style-name="ce13" office:value-type="string">
            <text:p>Assegnato <text:s/>alla <text:s/>cooperativa <text:s/>Malgrado <text:s/>Tutto <text:s/>per <text:s/>il <text:s/>recupero <text:s/>dei <text:s/>soggetti tossicodipendenti</text:p>
          </table:table-cell>
          <table:table-cell table:style-name="ce24" office:value-type="float" office:value="25000">
            <text:p>€ 25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<text:span text:style-name="T1">Immobile sito in </text:span><text:span text:style-name="T4">via Istria- Via Saladini </text:span><text:span text:style-name="T1">– Bella</text:span></text:p>
          </table:table-cell>
          <table:table-cell table:style-name="ce9" office:value-type="string" table:number-columns-spanned="2" table:number-rows-spanned="1">
            <text:p>Foglio 18 sezione Nicastro particella 150</text:p>
          </table:table-cell>
          <table:covered-table-cell table:style-name="ce16"/>
          <table:table-cell table:style-name="ce9" office:value-type="string">
            <text:p>Immobile in muratura di vecchia costruzione a tre piani fuori terra</text:p>
          </table:table-cell>
          <table:table-cell table:style-name="ce24" office:value-type="float" office:value="150000">
            <text:p>€ 150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<text:span text:style-name="T1">Terreno incolto via </text:span><text:span text:style-name="T4">E. Pontieri</text:span></text:p>
          </table:table-cell>
          <table:table-cell table:style-name="ce9" office:value-type="string" table:number-columns-spanned="2" table:number-rows-spanned="1">
            <text:p>Foglio 35 sezione Nicastro particella 397 mq. 2.617</text:p>
          </table:table-cell>
          <table:covered-table-cell table:style-name="ce16"/>
          <table:table-cell table:style-name="ce9" office:value-type="string">
            <text:p>Bene trasferito dallo Stato art. 56 Dl- 69/2013 a questo Ente</text:p>
          </table:table-cell>
          <table:table-cell table:style-name="ce24" office:value-type="float" office:value="29000">
            <text:p>€ 29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<text:span text:style-name="T1">Parte ex </text:span><text:span text:style-name="T4">Convento S. Antonio</text:span></text:p>
          </table:table-cell>
          <table:table-cell table:style-name="ce9" office:value-type="string" table:number-columns-spanned="2" table:number-rows-spanned="1">
            <text:p>Foglio 17 sezione Nicastro particella 105</text:p>
          </table:table-cell>
          <table:covered-table-cell table:style-name="ce16"/>
          <table:table-cell table:style-name="ce13" office:value-type="string">
            <text:p>Immobile <text:s text:c="2"/>di <text:s text:c="2"/>antica <text:s text:c="2"/>costruzione <text:s text:c="2"/>posto <text:s text:c="2"/>al <text:s text:c="2"/>primo <text:s text:c="2"/>piano, <text:s text:c="2"/>attualmente <text:s text:c="2"/>in concessione ai Padri Cappuccini</text:p>
          </table:table-cell>
          <table:table-cell table:style-name="ce24" office:value-type="float" office:value="300000">
            <text:p>€ 300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<text:span text:style-name="T1">Diurno </text:span><text:span text:style-name="T4">Via Napoli </text:span><text:span text:style-name="T1">Sambiase</text:span></text:p>
          </table:table-cell>
          <table:table-cell table:style-name="ce9" office:value-type="string" table:number-columns-spanned="2" table:number-rows-spanned="1">
            <text:p>Foglio 75 sezione Sambiase particella 1148, da frazionare</text:p>
          </table:table-cell>
          <table:covered-table-cell table:style-name="ce16"/>
          <table:table-cell table:style-name="ce9" office:value-type="string">
            <text:p>Locali a piano terra, da ristrutturare</text:p>
          </table:table-cell>
          <table:table-cell table:style-name="ce24" office:value-type="float" office:value="20327.8">
            <text:p>€ 20.327,80</text:p>
          </table:table-cell>
          <table:table-cell table:number-columns-repeated="101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<text:span text:style-name="T1">N°2 porzioni di terreno Fosso San Nicola </text:span><text:span text:style-name="T4">loc. Pagliarone</text:span></text:p>
          </table:table-cell>
          <table:table-cell table:style-name="ce14" office:value-type="string" table:number-columns-spanned="2" table:number-rows-spanned="1">
            <text:p>Foglio 39 sezione S.Eufemia particella 165</text:p>
          </table:table-cell>
          <table:covered-table-cell table:style-name="ce16"/>
          <table:table-cell table:style-name="ce14" office:value-type="string">
            <text:p>Bene trasferito dallo Stato art. 56 Dl- 69/2013 a questo Ente</text:p>
          </table:table-cell>
          <table:table-cell table:style-name="ce24" office:value-type="float" office:value="6103.94">
            <text:p>€ 6.103,94</text:p>
          </table:table-cell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<text:span text:style-name="T1">Terreno </text:span><text:span text:style-name="T4">Caronte</text:span></text:p>
          </table:table-cell>
          <table:table-cell table:style-name="ce14" office:value-type="string" table:number-columns-spanned="2" table:number-rows-spanned="1">
            <text:p>Foglio 71 sezione Sambiase particelle 60-76</text:p>
          </table:table-cell>
          <table:covered-table-cell table:style-name="ce16"/>
          <table:table-cell table:style-name="ce14" office:value-type="string">
            <text:p>bosco incolto della superficie di mq 17.990</text:p>
          </table:table-cell>
          <table:table-cell table:style-name="ce24" office:value-type="float" office:value="35000">
            <text:p>€ 35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<text:span text:style-name="T1">Terreno </text:span><text:span text:style-name="T4">Annunziata</text:span></text:p>
          </table:table-cell>
          <table:table-cell table:style-name="ce13" office:value-type="string" table:number-columns-spanned="2" table:number-rows-spanned="1">
            <text:p>Foglio 4 sezione Nicastro particella 178 e foglio 8 sezione Nicastro particella 70 e 35</text:p>
          </table:table-cell>
          <table:covered-table-cell table:style-name="ce17"/>
          <table:table-cell table:style-name="ce9" office:value-type="string">
            <text:p>Terreno incolto incolto della superficie complessiva di mq 114.430</text:p>
          </table:table-cell>
          <table:table-cell table:style-name="ce24" office:value-type="float" office:value="228000">
            <text:p>€ 228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Cantina Sociale loc. Prunia Sambiase</text:p>
          </table:table-cell>
          <table:table-cell table:style-name="ce9" office:value-type="string" table:number-columns-spanned="2" table:number-rows-spanned="1">
            <text:p>Foglio 84 sezione Sambiase particella 1966</text:p>
          </table:table-cell>
          <table:covered-table-cell table:style-name="ce16"/>
          <table:table-cell table:style-name="ce9" office:value-type="string">
            <text:p>Immobile non utilizzato in stato di abbandono</text:p>
          </table:table-cell>
          <table:table-cell table:style-name="ce24" office:value-type="float" office:value="1200000">
            <text:p>€ 1.200.000,00</text:p>
          </table:table-cell>
          <table:table-cell table:number-columns-repeated="101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<text:span text:style-name="T1">Scuola Elementare in </text:span><text:span text:style-name="T4">loc. Telara</text:span></text:p>
          </table:table-cell>
          <table:table-cell table:style-name="ce9" office:value-type="string" table:number-columns-spanned="2" table:number-rows-spanned="1">
            <text:p>Foglio 6 sezione Sambiase particella 283</text:p>
          </table:table-cell>
          <table:covered-table-cell table:style-name="ce16"/>
          <table:table-cell table:style-name="ce9" office:value-type="string">
            <text:p>Immobile in muratura in stato di abbandono</text:p>
          </table:table-cell>
          <table:table-cell table:style-name="ce24" office:value-type="float" office:value="6000">
            <text:p>€ 6.000,00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office:value-type="string">
            <text:p>Immobile Via della Vittoria (sede Multiservizi)</text:p>
          </table:table-cell>
          <table:table-cell table:style-name="ce9" office:value-type="string" table:number-columns-spanned="2" table:number-rows-spanned="1">
            <text:p>Foglio 25 sezione Nicastro particelle <text:s/>125-222-223-224-225-226-227-228-229</text:p>
          </table:table-cell>
          <table:covered-table-cell table:style-name="ce16"/>
          <table:table-cell table:style-name="ce9" office:value-type="string">
            <text:p>Complesso di edifici con area di pertinenza, attuale Sede della Multiservizi</text:p>
          </table:table-cell>
          <table:table-cell table:style-name="ce24" office:value-type="float" office:value="1760970.2">
            <text:p>€ 1.760.970,20</text:p>
          </table:table-cell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7" office:value-type="string">
            <text:p><text:span text:style-name="T1">Immobile </text:span><text:span text:style-name="T4">Via Romagna </text:span><text:span text:style-name="T1">– Zangarona</text:span></text:p>
          </table:table-cell>
          <table:table-cell table:style-name="ce9" office:value-type="string" table:number-columns-spanned="2" table:number-rows-spanned="1">
            <text:p>non accatastato</text:p>
          </table:table-cell>
          <table:covered-table-cell table:style-name="ce16"/>
          <table:table-cell table:style-name="ce9" office:value-type="string">
            <text:p>Immobile in muratura da ristruttura<text:span text:style-name="T1">re</text:span></text:p>
          </table:table-cell>
          <table:table-cell table:style-name="ce24" office:value-type="float" office:value="10000">
            <text:p>€ 10.000,00</text:p>
          </table:table-cell>
          <table:table-cell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7" office:value-type="string">
            <text:p><text:span text:style-name="T1">Scuola elementare <text:s/>- </text:span><text:span text:style-name="T4">loc. Cantarelle</text:span></text:p>
          </table:table-cell>
          <table:table-cell table:style-name="ce9" office:value-type="string" table:number-columns-spanned="2" table:number-rows-spanned="1">
            <text:p>non accatastato</text:p>
          </table:table-cell>
          <table:covered-table-cell table:style-name="ce16"/>
          <table:table-cell table:style-name="ce9" office:value-type="string">
            <text:p>edificio in muratura di vecchia costruzione</text:p>
          </table:table-cell>
          <table:table-cell table:style-name="ce24" office:value-type="float" office:value="18455.97">
            <text:p>€ 18.455,97</text:p>
          </table:table-cell>
          <table:table-cell table:number-columns-repeated="101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7" office:value-type="string">
            <text:p><text:span text:style-name="T1">Scuola elementare <text:s/>- </text:span><text:span text:style-name="T4">loc. Serracastagna</text:span></text:p>
          </table:table-cell>
          <table:table-cell table:style-name="ce9" office:value-type="string" table:number-columns-spanned="2" table:number-rows-spanned="1">
            <text:p>non accatastato</text:p>
          </table:table-cell>
          <table:covered-table-cell table:style-name="ce16"/>
          <table:table-cell table:style-name="ce9" office:value-type="string">
            <text:p>edificio in muratura di vecchia costruzione</text:p>
          </table:table-cell>
          <table:table-cell table:style-name="ce24" office:value-type="float" office:value="13010.71">
            <text:p>€ 13.010,71</text:p>
          </table:table-cell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7" office:value-type="string">
            <text:p><text:span text:style-name="T1">Scuola elementare <text:s/>- </text:span><text:span text:style-name="T4">loc. Mitoio</text:span></text:p>
          </table:table-cell>
          <table:table-cell table:style-name="ce9" office:value-type="string" table:number-columns-spanned="2" table:number-rows-spanned="1">
            <text:p>non accatastato</text:p>
          </table:table-cell>
          <table:covered-table-cell table:style-name="ce16"/>
          <table:table-cell table:style-name="ce9" office:value-type="string">
            <text:p>edificio in muratura di vecchia costruzione</text:p>
          </table:table-cell>
          <table:table-cell table:style-name="ce24" office:value-type="float" office:value="9761">
            <text:p>€ 9.761,00</text:p>
          </table:table-cell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7" office:value-type="string">
            <text:p><text:span text:style-name="T1">Vecchio acquedotto comunale di Nicastro – </text:span><text:span text:style-name="T4">via Conforti</text:span></text:p>
          </table:table-cell>
          <table:table-cell table:style-name="ce9" office:value-type="string" table:number-columns-spanned="2" table:number-rows-spanned="1">
            <text:p>Foglio 19 sezione Nicastro particella 89</text:p>
          </table:table-cell>
          <table:covered-table-cell table:style-name="ce16"/>
          <table:table-cell table:style-name="ce9" office:value-type="string">
            <text:p>vecchio edificio in muratura in stato di abbandono</text:p>
          </table:table-cell>
          <table:table-cell table:style-name="ce24" office:value-type="float" office:value="10000">
            <text:p>€ 10.000,00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office:value-type="string">
            <text:p><text:span text:style-name="T1">Terreno nel Comune di Platania – </text:span><text:span text:style-name="T4">Loc. Reventino</text:span></text:p>
          </table:table-cell>
          <table:table-cell table:style-name="ce9" office:value-type="string" table:number-columns-spanned="2" table:number-rows-spanned="1">
            <text:p>Foglio 1 sezione Platania, p.lle 3 e 4</text:p>
          </table:table-cell>
          <table:covered-table-cell table:style-name="ce16"/>
          <table:table-cell table:style-name="ce9" office:value-type="string">
            <text:p>Bosco di conifere – superficie complessiva mq 42.310</text:p>
          </table:table-cell>
          <table:table-cell table:style-name="ce24" office:value-type="float" office:value="42310">
            <text:p>€ 42.310,00</text:p>
          </table:table-cell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7" office:value-type="string">
            <text:p><text:span text:style-name="T1">Terreno in loc. Talarico </text:span><text:span text:style-name="T4">via mons. Azio Davoli</text:span></text:p>
          </table:table-cell>
          <table:table-cell table:style-name="ce9" office:value-type="string" table:number-columns-spanned="2" table:number-rows-spanned="1">
            <text:p>Foglio 45 sezione Nicastro particella 11</text:p>
          </table:table-cell>
          <table:covered-table-cell table:style-name="ce16"/>
          <table:table-cell table:style-name="ce9" office:value-type="string">
            <text:p>Terreno agricolo della superficie di mq 6.135</text:p>
          </table:table-cell>
          <table:table-cell table:style-name="ce24" office:value-type="float" office:value="73620">
            <text:p>€ 73.620,00</text:p>
          </table:table-cell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7" office:value-type="string">
            <text:p><text:span text:style-name="T1">Terreno in loc. Talarico </text:span><text:span text:style-name="T4">via mons. Azio Davoli</text:span></text:p>
          </table:table-cell>
          <table:table-cell table:style-name="ce9" office:value-type="string" table:number-columns-spanned="2" table:number-rows-spanned="1">
            <text:p>Foglio 45 sezione Nicastro partilella 573</text:p>
          </table:table-cell>
          <table:covered-table-cell table:style-name="ce16"/>
          <table:table-cell table:style-name="ce9" office:value-type="string">
            <text:p>Terreno agricolo della superficie mq 1.530</text:p>
          </table:table-cell>
          <table:table-cell table:style-name="ce24" office:value-type="float" office:value="18360">
            <text:p>€ 18.360,00</text:p>
          </table:table-cell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7" office:value-type="string">
            <text:p><text:span text:style-name="T1">Terreno in loc. Talarico </text:span><text:span text:style-name="T4">via mons. Azio Davoli</text:span></text:p>
          </table:table-cell>
          <table:table-cell table:style-name="ce9" office:value-type="string" table:number-columns-spanned="2" table:number-rows-spanned="1">
            <text:p>Foglio 45 sezione Nicastro partilella 571</text:p>
          </table:table-cell>
          <table:covered-table-cell table:style-name="ce16"/>
          <table:table-cell table:style-name="ce9" office:value-type="string">
            <text:p>Terreno agricolo della superficie mq 1.000</text:p>
          </table:table-cell>
          <table:table-cell table:style-name="ce24" office:value-type="float" office:value="12000">
            <text:p>€ 12.000,00</text:p>
          </table:table-cell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7" office:value-type="string">
            <text:p><text:span text:style-name="T1">Terreno incolto in </text:span><text:span text:style-name="T4">via Giorgio la Pira</text:span></text:p>
          </table:table-cell>
          <table:table-cell table:style-name="ce9" office:value-type="string" table:number-columns-spanned="2" table:number-rows-spanned="1">
            <text:p>Foglio32 sezione Nicastro, particelle 2241,2244,2247,2249,2395,3313,2392</text:p>
          </table:table-cell>
          <table:covered-table-cell table:style-name="ce16"/>
          <table:table-cell table:style-name="ce9" office:value-type="string">
            <text:p>Terreno standard della superficie complessiva mq 2.885</text:p>
          </table:table-cell>
          <table:table-cell table:style-name="ce24" office:value-type="float" office:value="34620">
            <text:p>€ 34.620,00</text:p>
          </table:table-cell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7" office:value-type="string">
            <text:p><text:span text:style-name="T1">Terreno incolto </text:span><text:span text:style-name="T4">loc. Gaccia strada Nicastro-Zangarona</text:span></text:p>
          </table:table-cell>
          <table:table-cell table:style-name="ce14" office:value-type="string" table:number-columns-spanned="2" table:number-rows-spanned="1">
            <text:p>Foglio 22 sezione Nicastro particella 145</text:p>
          </table:table-cell>
          <table:covered-table-cell table:style-name="ce16"/>
          <table:table-cell table:style-name="ce14" office:value-type="string">
            <text:p>Terreno incolto della superficie complessiva di mq 25.520</text:p>
          </table:table-cell>
          <table:table-cell table:style-name="ce24" office:value-type="float" office:value="50000">
            <text:p>€ 50.000,00</text:p>
          </table:table-cell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7" office:value-type="string">
            <text:p><text:span text:style-name="T1">Immobile </text:span><text:span text:style-name="T4">Via Paolino Cerra</text:span></text:p>
          </table:table-cell>
          <table:table-cell table:style-name="ce14" office:value-type="string" table:number-columns-spanned="2" table:number-rows-spanned="1">
            <text:p>Foglio 75 sezione Sambiase particella 578</text:p>
          </table:table-cell>
          <table:covered-table-cell table:style-name="ce16"/>
          <table:table-cell table:style-name="ce20" office:value-type="string">
            <text:p>immobile <text:s/>in <text:s/>muratura <text:s/>a <text:s/>tre <text:s/>piani <text:s/>con <text:s/>tre <text:s/>unità <text:s/>immobiliari <text:s/>della <text:s/>superficie lorda per piano di mq 212,80</text:p>
          </table:table-cell>
          <table:table-cell table:style-name="ce24" office:value-type="float" office:value="106400">
            <text:p>€ 106.400,00</text:p>
          </table:table-cell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 office:value-type="string">
            <text:p>Compendio immobiliare “Villaggio Agricolo S. Eufemia Vetere”</text:p>
          </table:table-cell>
          <table:table-cell table:style-name="ce9" office:value-type="string" table:number-columns-spanned="2" table:number-rows-spanned="1">
            <text:p>Foglio 1 sezione S.Eufemia Lamezia - più <text:s/>particelle</text:p>
          </table:table-cell>
          <table:covered-table-cell table:style-name="ce16"/>
          <table:table-cell table:style-name="ce13" office:value-type="string">
            <text:p>Compendio <text:s/>costituito <text:s/>da <text:s/>più <text:s/>immobili <text:s/>trasferiti <text:s/>dall'Agenzia <text:s/>del <text:s/>Demanio (federalismo demaniale). Decreto n. 9203 del 14/06/2017</text:p>
          </table:table-cell>
          <table:table-cell table:style-name="ce24" office:value-type="float" office:value="150000">
            <text:p>€ 150.000,00</text:p>
          </table:table-cell>
          <table:table-cell table:number-columns-repeated="101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9" office:value-type="string">
            <text:p>Compendio immobiliare “Villaggio Agricolo S. Pietro Lametino”</text:p>
          </table:table-cell>
          <table:table-cell table:style-name="ce9" office:value-type="string" table:number-columns-spanned="2" table:number-rows-spanned="1">
            <text:p>Foglio 48 sezione S.Eufemia Lamezia – più <text:s/>particelle</text:p>
          </table:table-cell>
          <table:covered-table-cell table:style-name="ce16"/>
          <table:table-cell table:style-name="ce13" office:value-type="string">
            <text:p>Compendio <text:s/>costituito <text:s/>da <text:s/>più <text:s/>immobili <text:s/>trasferiti <text:s/>dall'Agenzia <text:s/>del <text:s/>Demanio (federalismo demaniale). Decreto n. 9198 del 14/06/2017</text:p>
          </table:table-cell>
          <table:table-cell table:style-name="ce24" office:value-type="float" office:value="180000">
            <text:p>€ 180.000,00</text:p>
          </table:table-cell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office:value-type="string">
            <text:p>Compendio immobiliare “Villaggio Agricolo S. Eufemia Lamezia”</text:p>
          </table:table-cell>
          <table:table-cell table:style-name="ce9" office:value-type="string" table:number-columns-spanned="2" table:number-rows-spanned="1">
            <text:p>Foglio 14 sezione S.Eufemia Lamezia – più <text:s/>particelle</text:p>
          </table:table-cell>
          <table:covered-table-cell table:style-name="ce16"/>
          <table:table-cell table:style-name="ce13" office:value-type="string">
            <text:p>Compendio <text:s/>costituito <text:s/>da <text:s/>più <text:s/>immobili <text:s/>trasferiti <text:s/>dall'Agenzia <text:s/>del <text:s/>Demanio (federalismo demaniale). Decreto n. 9203 del 14/06/2017</text:p>
          </table:table-cell>
          <table:table-cell table:style-name="ce24" office:value-type="float" office:value="200000">
            <text:p>€ 200.000,00</text:p>
          </table:table-cell>
          <table:table-cell table:number-columns-repeated="101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9" office:value-type="string">
            <text:p>Compendio immobiliare “Ex Alveo Torrente Bagni”</text:p>
          </table:table-cell>
          <table:table-cell table:style-name="ce9" office:value-type="string" table:number-columns-spanned="2" table:number-rows-spanned="1">
            <text:p>Foglio 80 sezione Sambiase – più <text:s/>particelle</text:p>
          </table:table-cell>
          <table:covered-table-cell table:style-name="ce16"/>
          <table:table-cell table:style-name="ce13" office:value-type="string">
            <text:p>Compendio <text:s/>costituito <text:s/>da <text:s/>più <text:s/>immobili <text:s/>trasferiti <text:s/>dall'Agenzia <text:s/>del <text:s/>Demanio (federalismo demaniale). Decreto n. 15933 del 26/10/2017</text:p>
          </table:table-cell>
          <table:table-cell table:style-name="ce24" office:value-type="float" office:value="50000">
            <text:p>€ 50.000,00</text:p>
          </table:table-cell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0" office:value-type="string">
            <text:p><text:span text:style-name="T1">Terreno edificabile </text:span><text:span text:style-name="T4">Piano Particolareggiato “API” </text:span><text:span text:style-name="T1">- Comparti 2 e 4</text:span></text:p>
            <text:p><text:span text:style-name="T1">- Lotto C1</text:span></text:p>
          </table:table-cell>
          <table:table-cell table:style-name="ce9" office:value-type="string" table:number-columns-spanned="2" table:number-rows-spanned="1">
            <text:p>Foglio 86 sezione Sambiase part.lla 2.970 mq 2.097 e p.lla 3021 mq 205</text:p>
          </table:table-cell>
          <table:covered-table-cell table:style-name="ce16"/>
          <table:table-cell table:style-name="ce9" office:value-type="string">
            <text:p>Terreno edificabile della superficie di mq 2.302</text:p>
          </table:table-cell>
          <table:table-cell table:style-name="ce24" office:value-type="float" office:value="280705.88">
            <text:p>€ 280.705,88</text:p>
          </table:table-cell>
          <table:table-cell table:number-columns-repeated="1018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office:value-type="string">
            <text:p>Terreno edificabile Piano Particolareggiato “API” - <text:s/>Lotto C1 comparto 6</text:p>
          </table:table-cell>
          <table:table-cell table:style-name="ce9" office:value-type="string" table:number-columns-spanned="2" table:number-rows-spanned="1">
            <text:p>Foglio 86 sezione Sambiase part.le 3295-3296-3298-3299-3301-3302-3292-3293-3287-3288-3290</text:p>
          </table:table-cell>
          <table:covered-table-cell table:style-name="ce16"/>
          <table:table-cell table:style-name="ce13" office:value-type="string">
            <text:p>Terreno edificabile della superficie catastale complessiva di mq 2,179</text:p>
          </table:table-cell>
          <table:table-cell table:style-name="ce25" office:value-type="currency" office:currency="EUR" office:value="265707.26">
            <text:p>€ 265.707,26</text:p>
          </table:table-cell>
          <table:table-cell table:number-columns-repeated="1018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11" office:value-type="string">
            <text:p>Terreno edificabile <text:span text:style-name="T5">Piano particolareggiato <text:s/>“API” - lotto C1 comparto 7</text:span></text:p>
          </table:table-cell>
          <table:table-cell table:style-name="ce9" office:value-type="string" table:number-columns-spanned="2" table:number-rows-spanned="1">
            <text:p>Foglio 86 sezione Sambiase part.le 3308-3310-3312-3314</text:p>
          </table:table-cell>
          <table:covered-table-cell table:style-name="ce16"/>
          <table:table-cell table:style-name="ce9" office:value-type="string">
            <text:p>Terreno edificabile della superficie catastale complessiva <text:s/>di mq 1,682</text:p>
          </table:table-cell>
          <table:table-cell table:style-name="ce26" office:value-type="currency" office:currency="EUR" office:value="205103.08">
            <text:p>€ 205.103,08</text:p>
          </table:table-cell>
          <table:table-cell table:number-columns-repeated="1018"/>
        </table:table-row>
        <table:table-row table:style-name="ro6">
          <table:table-cell table:style-name="Default"/>
          <table:table-cell table:style-name="ce12" table:number-columns-repeated="2"/>
          <table:table-cell table:style-name="ce19"/>
          <table:table-cell table:style-name="ce21" office:value-type="string">
            <text:p>SOMMANO</text:p>
          </table:table-cell>
          <table:table-cell table:style-name="ce27" table:formula="of:=SUM([.F3:.F39])" office:value-type="currency" office:currency="EUR" office:value="6385602.17">
            <text:p>€ 6.385.602,17</text:p>
          </table:table-cell>
          <table:table-cell table:number-columns-repeated="1018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13/02/2020</text:date>, <text:time>11.5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20-01-29T12:32:21.20</dc:date>
    <dc:creator>Sandro Zaffina</dc:creator>
    <meta:editing-duration>PT38M55S</meta:editing-duration>
    <meta:editing-cycles>3</meta:editing-cycles>
    <meta:document-statistic meta:table-count="1" meta:cell-count="193" meta:object-count="0"/>
  </office:meta>
</office:document-meta>
</file>