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9.818cm"/>
    </style:style>
    <style:style style:name="co3" style:family="table-column">
      <style:table-column-properties fo:break-before="auto" style:column-width="13.596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6.511cm"/>
    </style:style>
    <style:style style:name="co9" style:family="table-column">
      <style:table-column-properties fo:break-before="auto" style:column-width="16.926cm"/>
    </style:style>
    <style:style style:name="co10" style:family="table-column">
      <style:table-column-properties fo:break-before="auto" style:column-width="10.264cm"/>
    </style:style>
    <style:style style:name="co11" style:family="table-column">
      <style:table-column-properties fo:break-before="auto" style:column-width="9.313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7.608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9.537cm"/>
    </style:style>
    <style:style style:name="co18" style:family="table-column">
      <style:table-column-properties fo:break-before="auto" style:column-width="9.433cm"/>
    </style:style>
    <style:style style:name="co19" style:family="table-column">
      <style:table-column-properties fo:break-before="auto" style:column-width="12.587cm"/>
    </style:style>
    <style:style style:name="co20" style:family="table-column">
      <style:table-column-properties fo:break-before="auto" style:column-width="4.699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6.715cm"/>
    </style:style>
    <style:style style:name="co23" style:family="table-column">
      <style:table-column-properties fo:break-before="auto" style:column-width="4.828cm"/>
    </style:style>
    <style:style style:name="co24" style:family="table-column">
      <style:table-column-properties fo:break-before="auto" style:column-width="6.013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4.417cm" fo:break-before="auto" style:use-optimal-row-height="false"/>
    </style:style>
    <style:style style:name="ro7" style:family="table-row">
      <style:table-row-properties style:row-height="5.378cm" fo:break-before="auto" style:use-optimal-row-height="false"/>
    </style:style>
    <style:style style:name="ro8" style:family="table-row">
      <style:table-row-properties style:row-height="11.4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="none"/>
      <style:text-properties style:font-name="Arial" fo:font-size="10pt" style:font-name-asian="Arial" style:font-size-asian="10pt" style:font-size-complex="10pt"/>
    </style:style>
    <style:style style:name="ce2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3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5pt" style:font-name-asian="Arial" style:font-size-asian="15pt" style:font-size-complex="15pt"/>
    </style:style>
    <style:style style:name="ce4" style:family="table-cell" style:parent-style-name="Excel_20_Built-in_20_Normal">
      <style:table-cell-properties fo:background-color="#aecf00" style:text-align-source="fix" style:repeat-content="false" fo:wrap-option="wrap" fo:border="non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Excel_20_Built-in_20_Normal">
      <style:table-cell-properties fo:wrap-option="wrap" fo:border="non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Excel_20_Built-in_20_Normal">
      <style:table-cell-properties fo:wrap-option="wrap" fo:border="none"/>
      <style:text-properties style:font-name="Arial" fo:font-size="10pt" style:font-name-asian="Arial" style:font-size-asian="10pt" style:font-size-complex="10p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14" style:family="table-cell" style:parent-style-name="Excel_20_Built-in_20_Normal">
      <style:table-cell-properties fo:border="none"/>
      <style:text-properties style:font-name="Arial" fo:font-size="10pt" fo:language="en" fo:country="US" style:text-underline-mode="continuous" style:text-overline-mode="continuous" style:text-line-through-mode="continuous" style:font-name-asian="Arial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border="none"/>
      <style:paragraph-properties fo:text-align="end" fo:margin-left="0cm"/>
      <style:text-properties style:font-name="Arial" fo:font-size="10pt" style:font-name-asian="Arial" style:font-size-asian="10pt" style:font-size-complex="10pt"/>
    </style:style>
    <style:style style:name="ce1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20" style:family="table-cell" style:parent-style-name="Excel_20_Built-in_20_Normal">
      <style:table-cell-properties style:text-align-source="fix" style:repeat-content="false" fo:border="none"/>
      <style:paragraph-properties fo:text-align="end" fo:margin-left="0cm"/>
      <style:text-properties style:font-name="Arial" fo:font-size="10pt" fo:language="en" fo:country="US" style:text-underline-mode="continuous" style:text-overline-mode="continuous" style:text-line-through-mode="continuous" style:font-name-asian="Arial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="none"/>
      <style:text-properties style:font-name="Arial" fo:font-size="10pt" fo:language="it" fo:country="IT" style:text-underline-mode="continuous" style:text-overline-mode="continuous" style:text-line-through-mode="continuous" style:font-name-asian="Arial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wrap-option="wrap" fo:border="none"/>
      <style:text-properties style:font-name="Arial" fo:font-size="10pt" style:font-name-asian="Arial" style:font-size-asian="10pt" style:font-name-complex="Arial1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25" style:family="table-cell" style:parent-style-name="Excel_20_Built-in_20_Normal">
      <style:table-cell-properties fo:border="none"/>
      <style:text-properties style:font-name="Arial" fo:font-size="10pt" style:font-name-asian="Arial" style:font-size-asian="10pt" style:font-name-complex="Arial1" style:font-size-complex="10pt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2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name-asian="Arial" style:font-size-asian="10pt" style:font-size-complex="10pt"/>
    </style:style>
    <style:style style:name="ce32" style:family="table-cell" style:parent-style-name="Excel_20_Built-in_20_Normal">
      <style:table-cell-properties style:text-align-source="fix" style:repeat-content="false" fo:border="none"/>
      <style:paragraph-properties fo:text-align="justify" fo:margin-left="0cm"/>
      <style:text-properties style:font-name="Arial" fo:font-size="10pt" style:font-name-asian="Arial" style:font-size-asian="10pt" style:font-size-complex="10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name-asian="Arial" style:font-size-asian="10pt" style:font-size-complex="10pt"/>
    </style:style>
    <style:style style:name="ce34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35" style:family="table-cell" style:parent-style-name="Excel_20_Built-in_20_Normal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 style:data-style-name="N37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39" style:family="table-cell" style:parent-style-name="Default">
      <style:table-cell-properties fo:border="none"/>
      <style:text-properties style:font-name="Arial" fo:font-size="10pt" style:font-name-asian="Arial" style:font-size-asian="10pt" style:font-size-complex="10pt"/>
    </style:style>
    <style:style style:name="T1" style:family="text"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6" table:default-cell-style-name="ce17"/>
        <table:table-column table:style-name="co7" table:default-cell-style-name="ce1"/>
        <table:table-column table:style-name="co9" table:default-cell-style-name="ce11"/>
        <table:table-column table:style-name="co10" table:default-cell-style-name="ce11"/>
        <table:table-column table:style-name="co6" table:default-cell-style-name="ce1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1"/>
        <table:table-column table:style-name="co18" table:default-cell-style-name="ce35"/>
        <table:table-column table:style-name="co6" table:default-cell-style-name="ce1"/>
        <table:table-column table:style-name="co19" table:default-cell-style-name="ce1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27" table:default-cell-style-name="ce1"/>
        <table:table-column table:style-name="co25" table:number-columns-repeated="768" table:default-cell-style-name="ce39"/>
        <table:table-row table:style-name="ro1">
          <table:table-cell/>
          <table:table-cell table:style-name="ce6" office:value-type="string" table:number-columns-spanned="28" table:number-rows-spanned="1">
            <text:p>COMUNE DI LAMEZIA TERME</text:p>
          </table:table-cell>
          <table:covered-table-cell table:number-columns-repeated="3" table:style-name="ce10"/>
          <table:covered-table-cell table:style-name="ce16"/>
          <table:covered-table-cell table:number-columns-repeated="2" table:style-name="ce10"/>
          <table:covered-table-cell table:style-name="ce16"/>
          <table:covered-table-cell table:number-columns-repeated="4" table:style-name="ce10"/>
          <table:covered-table-cell table:style-name="ce26"/>
          <table:covered-table-cell table:number-columns-repeated="15" table:style-name="ce10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13"/>
          <table:table-cell table:style-name="ce15" office:value-type="string" table:number-columns-spanned="3" table:number-rows-spanned="1">
            <text:p>Responsabile del procedimento</text:p>
          </table:table-cell>
          <table:covered-table-cell table:style-name="ce18"/>
          <table:covered-table-cell table:style-name="ce21"/>
          <table:table-cell table:style-name="ce15" office:value-type="string" table:number-columns-spanned="3" table:number-rows-spanned="1">
            <text:p>Responsabile <text:s/>dell'adozione del provvedimento finale (indicare solo se diverso dal responsabile di procedimento)</text:p>
          </table:table-cell>
          <table:covered-table-cell table:style-name="ce18"/>
          <table:covered-table-cell table:style-name="ce21"/>
          <table:table-cell table:style-name="ce9" office:value-type="string">
            <text:p>Procedimenti ad istanza di parte</text:p>
          </table:table-cell>
          <table:table-cell table:style-name="ce9" office:value-type="string">
            <text:p>uffici ai quali rivolgersi per informazioni</text:p>
          </table:table-cell>
          <table:table-cell table:style-name="ce21"/>
          <table:table-cell table:style-name="ce28"/>
          <table:table-cell table:style-name="ce21"/>
          <table:table-cell table:style-name="ce13" table:number-columns-repeated="2"/>
          <table:table-cell table:style-name="ce2" table:number-columns-repeated="2"/>
          <table:table-cell table:style-name="ce13"/>
          <table:table-cell table:style-name="ce15" office:value-type="string" table:number-columns-spanned="2" table:number-rows-spanned="1">
            <text:p>Il servizio è on line?</text:p>
          </table:table-cell>
          <table:covered-table-cell table:style-name="ce21"/>
          <table:table-cell table:style-name="ce13" table:number-columns-repeated="2"/>
          <table:table-cell table:style-name="ce15" office:value-type="string" table:number-columns-spanned="4" table:number-rows-spanned="1">
            <text:p>Poteri sostitutivi in caso di inerzia</text:p>
          </table:table-cell>
          <table:covered-table-cell table:number-columns-repeated="3" table:style-name="ce21"/>
          <table:table-cell table:style-name="ce13"/>
          <table:table-cell table:style-name="ce2" table:number-columns-repeated="995"/>
        </table:table-row>
        <table:table-row table:style-name="ro4">
          <table:table-cell table:style-name="ce3" office:value-type="string">
            <text:p>SETTORE AFFARI GENERALI</text:p>
          </table:table-cell>
          <table:table-cell table:style-name="ce9" office:value-type="string">
            <text:p>denominazione procedimento</text:p>
          </table:table-cell>
          <table:table-cell table:style-name="ce9" office:value-type="string">
            <text:p>una breve descrizione del procedimento con indicazione di <text:s/>tutti i riferimenti normativi utili</text:p>
          </table:table-cell>
          <table:table-cell table:style-name="ce9" office:value-type="string">
            <text:p>unita' organizzativa responsabile dell'istruttoria</text:p>
          </table:table-cell>
          <table:table-cell table:style-name="ce9" office:value-type="string">
            <text:p>nome e cognome</text:p>
          </table:table-cell>
          <table:table-cell table:style-name="ce19" office:value-type="string">
            <text:p>recapiti <text:s text:c="2"/>telefonici</text:p>
          </table:table-cell>
          <table:table-cell table:style-name="ce9" office:value-type="string">
            <text:p>casella di posta elettronica istituzionale</text:p>
          </table:table-cell>
          <table:table-cell table:style-name="ce9" office:value-type="string">
            <text:p>nome e cognome</text:p>
          </table:table-cell>
          <table:table-cell table:style-name="ce19" office:value-type="string">
            <text:p>recapiti <text:s text:c="2"/>telefonici</text:p>
          </table:table-cell>
          <table:table-cell table:style-name="ce9" office:value-type="string">
            <text:p>casella di posta elettronica istituzionale</text:p>
          </table:table-cell>
          <table:table-cell table:style-name="ce9" office:value-type="string">
            <text:p>indicare atti e documenti da allegare all'istanza <text:s/>e <text:s/>la <text:s/>modulistica <text:s/>necessaria, <text:s/>compresi <text:s/>i fac-simile per <text:s/>le <text:s/>autocertificazioni</text:p>
          </table:table-cell>
          <table:table-cell table:style-name="ce9" office:value-type="string">
            <text:p>orari e modalita' di accesso <text:s/>con indicazione degli indirizzi</text:p>
          </table:table-cell>
          <table:table-cell table:style-name="ce9" office:value-type="string">
            <text:p>recapiti telefonici</text:p>
          </table:table-cell>
          <table:table-cell table:style-name="ce29" office:value-type="string">
            <text:p>casella di posta elettronica a cui presentare le istanze</text:p>
          </table:table-cell>
          <table:table-cell table:style-name="ce9" office:value-type="string">
            <text:p>modalita' con le quali gli interessati <text:s/>possono <text:s/>ottenere <text:s/>le informazioni relative ai <text:s/>procedimenti in corso che li riguardino</text:p>
          </table:table-cell>
          <table:table-cell table:style-name="ce9" office:value-type="string">
            <text:p>termine per l'adozione <text:s/>di <text:s/>un <text:s/>provvedimento espresso</text:p>
          </table:table-cell>
          <table:table-cell table:style-name="ce9" office:value-type="string">
            <text:p>ogni altro termine procedimentale rilevante</text:p>
          </table:table-cell>
          <table:table-cell table:style-name="ce9" office:value-type="string">
            <text:p>il provvedimento dell'amministrazione puo' essere sostituito da una dichiarazione dell'interessato? SI/NO</text:p>
          </table:table-cell>
          <table:table-cell table:style-name="ce9" office:value-type="string">
            <text:p>il procedimento <text:s text:c="2"/>puo' <text:s text:c="2"/>concludersi <text:s text:c="2"/>con <text:s text:c="2"/>il <text:s text:c="2"/>silenzio <text:s text:c="2"/>assenso dell'amministrazione? SI/NO</text:p>
          </table:table-cell>
          <table:table-cell table:style-name="ce9" office:value-type="string">
            <text:p>strumenti <text:s/>di <text:s/>tutela, <text:s/>amministrativa <text:s/>e <text:s/>giurisdizionale, riconosciuti dalla legg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table:style-name="ce9" office:value-type="string">
            <text:p>Si link di accesso al servizio on line</text:p>
          </table:table-cell>
          <table:table-cell table:style-name="ce9" office:value-type="string">
            <text:p>NO indicare tempi di attivazione previsti</text:p>
          </table:table-cell>
          <table:table-cell table:style-name="ce9" office:value-type="string">
            <text:p>modalita' per <text:s/>l'effettuazione <text:s/>dei <text:s/>pagamenti <text:s/>eventualmente necessari</text:p>
          </table:table-cell>
          <table:table-cell table:style-name="ce9" office:value-type="string">
            <text:p>informazioni di pagamento</text:p>
          </table:table-cell>
          <table:table-cell table:style-name="ce9" office:value-type="string">
            <text:p>nome del soggetto a cui e' attribuito, in caso di inerzia, il potere sostitutivo</text:p>
          </table:table-cell>
          <table:table-cell table:style-name="ce9" office:value-type="string">
            <text:p>recapiti telefonici</text:p>
          </table:table-cell>
          <table:table-cell table:style-name="ce9" office:value-type="string">
            <text:p>casella di posta elettronica istituzionale</text:p>
          </table:table-cell>
          <table:table-cell table:style-name="ce9" office:value-type="string">
            <text:p>modalita' per <text:s/>attivare potere sostitutivo</text:p>
          </table:table-cell>
          <table:table-cell table:style-name="ce9" office:value-type="string">
            <text:p>link risultati indagini <text:s/>di <text:s/>customer <text:s/>satisfaction</text:p>
          </table:table-cell>
          <table:table-cell table:style-name="ce38" table:number-columns-repeated="995"/>
        </table:table-row>
        <table:table-row table:style-name="ro5">
          <table:table-cell table:style-name="ce4" office:value-type="string">
            <text:p><text:s/>Servizio Gare e Appalti</text:p>
          </table:table-cell>
          <table:table-cell office:value-type="string">
            <text:p>Procedura aperta </text:p>
          </table:table-cell>
          <table:table-cell table:style-name="ce12" office:value-type="string">
            <text:p>Si tratta di una <text:s/>procedura in cui ogni operatore economico <text:s/>interessato può presentare un'offerta in risposta a un avviso di indizione di gara Art. 60 del D.Lgs 50/2016</text:p>
          </table:table-cell>
          <table:table-cell table:style-name="ce14" office:value-type="string">
            <text:p>Settore Affari Generali</text:p>
          </table:table-cell>
          <table:table-cell table:style-name="ce14" office:value-type="string">
            <text:p>Fiorillo Filippo </text:p>
          </table:table-cell>
          <table:table-cell table:style-name="ce20" office:value-type="string">
            <text:p>0968235-264-203-211</text:p>
          </table:table-cell>
          <table:table-cell table:style-name="Default" office:value-type="string">
            <text:p><text:a xlink:href="mailto:f.fiorillo@comune.lamezia-terme.cz.it">f.fiorillo@comune.lamezia-terme.cz.it</text:a></text:p>
          </table:table-cell>
          <table:table-cell table:style-name="ce14" office:value-type="string">
            <text:p>Dirigente avv. Alessandra Belvedere</text:p>
          </table:table-cell>
          <table:table-cell table:style-name="ce20" office:value-type="string">
            <text:p>0968/207211</text:p>
          </table:table-cell>
          <table:table-cell office:value-type="string">
            <text:p><text:span text:style-name="T1"><text:a xlink:href="mailto:a.belvedere@comune.lamezia-terme.cz.it">a.belvedere@comune.lamezia-terme.cz.it</text:a></text:span></text:p>
          </table:table-cell>
          <table:table-cell office:value-type="string">
            <text:p>Istanza di accesso agli atti della procedura di gara ex art. 53 del D.lgs 50/2016</text:p>
          </table:table-cell>
          <table:table-cell table:style-name="ce23" office:value-type="string">
            <text:p>Servizio Gare e Appalti nelle giornate di martedì e giovedì dalle ore 9,00 alle 13,00 e pomeriggio dalle ore 15,30 alle 17,30</text:p>
          </table:table-cell>
          <table:table-cell table:style-name="ce25" office:value-type="string">
            <text:p>0968 207235-264-203-211</text:p>
          </table:table-cell>
          <table:table-cell table:style-name="ce30" office:value-type="string">
            <text:p><text:a xlink:href="mailto:protocollo@pec.comunelameziaterme.it">protocollo@pec.comunelameziaterme.it</text:a> </text:p>
          </table:table-cell>
          <table:table-cell table:style-name="ce32" office:value-type="string">
            <text:p>presso gli uffici preposti, telefonicamente, o via mail</text:p>
          </table:table-cell>
          <table:table-cell office:value-type="string">
            <text:p>30 GIORNI</text:p>
          </table:table-cell>
          <table:table-cell/>
          <table:table-cell table:number-columns-repeated="2" table:style-name="ce34" office:value-type="string">
            <text:p>NO</text:p>
          </table:table-cell>
          <table:table-cell office:value-type="string">
            <text:p>Ex Art. 25 <text:s/>Legge 241/1990 - Ricorso al TAR</text:p>
          </table:table-cell>
          <table:table-cell table:style-name="ce36" office:value-type="string">
            <text:p><text:a xlink:href="https://appalti.comune.lamezia-terme.cz.it/">https://appalti.comune.lamezia-terme.cz.it/</text:a> <text:s text:c="27"/><text:a xlink:href="http://www.trasparenza.tinnservice.com:8010/traspamm/sezioni/00301390795/10004/?idperiodosezioni=2&amp;idannopubblicazione=2020&amp;rows=50&amp;page=1">http://www.trasparenza.tinnservice.com:8010/traspamm/sezioni/00301390795/10004/?idperiodosezioni=2&amp;idannopubblicazione=2020&amp;rows=50&amp;page=1</text:a></text:p>
          </table:table-cell>
          <table:table-cell table:style-name="ce37"/>
          <table:table-cell table:number-columns-repeated="2"/>
          <table:table-cell table:style-name="ce11" office:value-type="string">
            <text:p>Dott. Pupo Pasquale</text:p>
          </table:table-cell>
          <table:table-cell table:style-name="ce11"/>
          <table:table-cell table:style-name="ce11" office:value-type="string">
            <text:p><text:s/>p.pupo@comune.lamezia-terme.cz.it <text:s text:c="6"/></text:p>
          </table:table-cell>
          <table:table-cell table:style-name="ce11" office:value-type="string">
            <text:p>email o istanza presentata al protocollo</text:p>
          </table:table-cell>
          <table:table-cell table:number-columns-repeated="996"/>
        </table:table-row>
        <table:table-row table:style-name="ro6">
          <table:table-cell table:style-name="ce5"/>
          <table:table-cell office:value-type="string">
            <text:p>Affidamenti di lavori con procedura aperta di importo pari o superiore a € 150.000,00; </text:p>
          </table:table-cell>
          <table:table-cell table:style-name="ce12" office:value-type="string">
            <text:p>Art. 3 comma 1 del D.lgs 50/2016 lett. ll) «appalti pubblici di lavori», i contratti stipulati per iscritto tra una o più stazioni appaltanti e uno o più operatori economici aventi per oggetto:</text:p>
            <text:p/>
            <text:p>1) l'esecuzione di lavori relativi a una delle attività di cui all’allegato I;</text:p>
            <text:p>2) l'esecuzione, oppure la progettazione esecutiva e l'esecuzione di un'opera;</text:p>
            <text:p>3) la realizzazione, con qualsiasi mezzo, di un'opera corrispondente alle esigenze specificate dall'amministrazione aggiudicatrice o dall’ente aggiudicatore che esercita un'influenza determinante sul tipo o sulla progettazione dell'opera;</text:p>
          </table:table-cell>
          <table:table-cell table:style-name="ce14" office:value-type="string">
            <text:p>Settore Affari Generali</text:p>
          </table:table-cell>
          <table:table-cell table:style-name="ce14" office:value-type="string">
            <text:p>Fiorillo Filippo </text:p>
          </table:table-cell>
          <table:table-cell table:style-name="ce20" office:value-type="string">
            <text:p>0968/207203-235</text:p>
          </table:table-cell>
          <table:table-cell table:style-name="Default" office:value-type="string">
            <text:p><text:a xlink:href="mailto:f.fiorillo@comune.lamezia-terme.cz.it">f.fiorillo@comune.lamezia-terme.cz.it</text:a></text:p>
          </table:table-cell>
          <table:table-cell table:style-name="ce22" office:value-type="string">
            <text:p>Dirigente avv. Alessandra Belvedere</text:p>
          </table:table-cell>
          <table:table-cell table:style-name="ce20" office:value-type="string">
            <text:p>0968/207211</text:p>
          </table:table-cell>
          <table:table-cell office:value-type="string">
            <text:p><text:span text:style-name="T1"><text:a xlink:href="mailto:a.belvedere@comune.lamezia-terme.cz.it">a.belvedere@comune.lamezia-terme.cz.it</text:a></text:span></text:p>
          </table:table-cell>
          <table:table-cell office:value-type="string">
            <text:p>Istanza di accesso agli atti della procedura di gara ex art. 53 del D.lgs 50/2016</text:p>
          </table:table-cell>
          <table:table-cell table:style-name="ce24" office:value-type="string">
            <text:p>Servizio Gare e Appalti nelle giornate di martedì e giovedì dalle ore 9,00 alle 13,00 e pomeriggio dalle ore 15,30 alle 17,30</text:p>
          </table:table-cell>
          <table:table-cell table:style-name="ce24" office:value-type="string">
            <text:p>0968 207235-264-203-211</text:p>
          </table:table-cell>
          <table:table-cell table:style-name="ce31" office:value-type="string">
            <text:p><text:a xlink:href="mailto:protocollo@pec.comunelameziaterme.it">protocollo@pec.comunelameziaterme.it</text:a> </text:p>
          </table:table-cell>
          <table:table-cell table:style-name="ce33" office:value-type="string">
            <text:p>presso gli uffici preposti, telefonicamente, o via mail</text:p>
          </table:table-cell>
          <table:table-cell office:value-type="string">
            <text:p>30 GIORNI</text:p>
          </table:table-cell>
          <table:table-cell table:style-name="ce34"/>
          <table:table-cell table:number-columns-repeated="2" table:style-name="ce34" office:value-type="string">
            <text:p>NO</text:p>
          </table:table-cell>
          <table:table-cell office:value-type="string">
            <text:p>Ex Art. 25 <text:s/>Legge 241/1990 - Ricorso al TAR</text:p>
          </table:table-cell>
          <table:table-cell table:style-name="ce36" office:value-type="string">
            <text:p><text:a xlink:href="https://appalti.comune.lamezia-terme.cz.it/">https://appalti.comune.lamezia-terme.cz.it/</text:a> <text:s text:c="5"/><text:a xlink:href="http://www.trasparenza.tinnservice.com:8010/traspamm/sezioni/00301390795/10004/?idperiodosezioni=2&amp;idannopubblicazione=2020&amp;rows=50&amp;page=1">http://www.trasparenza.tinnservice.com:8010/traspamm/sezioni/00301390795/10004/?idperiodosezioni=2&amp;idannopubblicazione=2020&amp;rows=50&amp;page=1</text:a> <text:s text:c="22"/></text:p>
          </table:table-cell>
          <table:table-cell table:style-name="ce37"/>
          <table:table-cell table:number-columns-repeated="2"/>
          <table:table-cell table:style-name="ce11" table:number-columns-repeated="4"/>
          <table:table-cell table:number-columns-repeated="996"/>
        </table:table-row>
        <table:table-row table:style-name="ro7">
          <table:table-cell table:style-name="ce5"/>
          <table:table-cell office:value-type="string">
            <text:p>Affidamenti con procedura aperta di lavori di manutenzione ordinaria di importo pari o superiore a €1.000.000,00;</text:p>
          </table:table-cell>
          <table:table-cell table:style-name="ce12" office:value-type="string">
            <text:p>Art. 3 comma 1 del D.lgs 50/2016 lett. <text:s text:c="70"/><text:s text:c="7"/>oo-quater) «manutenzione ordinaria», fermo restando quanto previsto dal decreto del Presidente della Repubblica 6 giugno 2001, n. 380, e dal decreto legislativo 22 gennaio 2004, n. 42, le opere di riparazione, rinnovamento e sostituzione necessarie per eliminare il degrado dei manufatti e delle relative pertinenze, al fine di conservarne lo stato e la fruibilità di tutte le componenti, degli impianti e delle opere connesse, mantenendole in condizioni di valido funzionamento e di sicurezza, senza che da ciò derivi una modificazione della consistenza, salvaguardando il valore del bene e la sua funzionalità;</text:p>
          </table:table-cell>
          <table:table-cell table:style-name="ce14" office:value-type="string">
            <text:p>Settore Affari Generali</text:p>
          </table:table-cell>
          <table:table-cell table:style-name="ce14" office:value-type="string">
            <text:p>Fiorillo Filippo </text:p>
          </table:table-cell>
          <table:table-cell table:style-name="ce20" office:value-type="string">
            <text:p>0968/207203-235</text:p>
          </table:table-cell>
          <table:table-cell table:style-name="Default" office:value-type="string">
            <text:p><text:a xlink:href="mailto:f.fiorillo@comune.lamezia-terme.cz.it">f.fiorillo@comune.lamezia-terme.cz.it</text:a></text:p>
          </table:table-cell>
          <table:table-cell table:style-name="ce14" office:value-type="string">
            <text:p>Dirigente avv. Alessandra Belvedere</text:p>
          </table:table-cell>
          <table:table-cell table:style-name="ce20" office:value-type="string">
            <text:p>0968/207211</text:p>
          </table:table-cell>
          <table:table-cell office:value-type="string">
            <text:p><text:span text:style-name="T1"><text:a xlink:href="mailto:a.belvedere@comune.lamezia-terme.cz.it">a.belvedere@comune.lamezia-terme.cz.it</text:a></text:span></text:p>
          </table:table-cell>
          <table:table-cell office:value-type="string">
            <text:p>Istanza di accesso agli atti della procedura di gara ex art. 53 del D.lgs 50/2016</text:p>
          </table:table-cell>
          <table:table-cell table:style-name="ce24" office:value-type="string">
            <text:p>Servizio Gare e Appalti nelle giornate di martedì e giovedì dalle ore 9,00 alle 13,00 e pomeriggio dalle ore 15,30 alle 17,30</text:p>
          </table:table-cell>
          <table:table-cell table:style-name="ce24" office:value-type="string">
            <text:p>0968 207235-264-203-211</text:p>
          </table:table-cell>
          <table:table-cell table:style-name="ce31" office:value-type="string">
            <text:p><text:a xlink:href="mailto:protocollo@pec.comunelameziaterme.it">protocollo@pec.comunelameziaterme.it</text:a> </text:p>
          </table:table-cell>
          <table:table-cell table:style-name="ce33" office:value-type="string">
            <text:p>presso gli uffici preposti, telefonicamente, o via mail</text:p>
          </table:table-cell>
          <table:table-cell office:value-type="string">
            <text:p>30 GIORNI</text:p>
          </table:table-cell>
          <table:table-cell/>
          <table:table-cell table:number-columns-repeated="2" table:style-name="ce34" office:value-type="string">
            <text:p>NO</text:p>
          </table:table-cell>
          <table:table-cell office:value-type="string">
            <text:p>Ex Art. 25 <text:s/>Legge 241/1990 - Ricorso al TAR</text:p>
          </table:table-cell>
          <table:table-cell table:style-name="ce36" office:value-type="string">
            <text:p><text:a xlink:href="https://appalti.comune.lamezia-terme.cz.it/">https://appalti.comune.lamezia-terme.cz.it/</text:a> <text:s text:c="27"/><text:a xlink:href="http://www.trasparenza.tinnservice.com:8010/traspamm/sezioni/00301390795/10004/?idperiodosezioni=2&amp;idannopubblicazione=2020&amp;rows=50&amp;page=1">http://www.trasparenza.tinnservice.com:8010/traspamm/sezioni/00301390795/10004/?idperiodosezioni=2&amp;idannopubblicazione=2020&amp;rows=50&amp;page=1</text:a> </text:p>
          </table:table-cell>
          <table:table-cell table:style-name="ce37"/>
          <table:table-cell table:number-columns-repeated="2"/>
          <table:table-cell table:style-name="ce11" table:number-columns-repeated="4"/>
          <table:table-cell table:number-columns-repeated="996"/>
        </table:table-row>
        <table:table-row table:style-name="ro8">
          <table:table-cell table:style-name="ce5"/>
          <table:table-cell office:value-type="string">
            <text:p>Procedure aperte di affidamenti di forniture, servizi e concessioni, di importo pari o superiore alle soglie di cui all'art. 35 del D.lgs n. 50/2016 e ss.mm.ii.,</text:p>
          </table:table-cell>
          <table:table-cell table:style-name="ce12" office:value-type="string">
            <text:p>Art. 3 comma 1 del D.lgs 50/2016 lett. <text:s text:c="68"/>ss)«appalti pubblici di servizi», i contratti tra una o più stazioni appaltanti e uno o più soggetti economici, aventi per oggetto la prestazione di servizi diversi da quelli di cui alla lettera ll);</text:p>
            <text:p>tt) «appalti pubblici di forniture», i contratti tra una o più stazioni appaltanti e uno o più soggetti economici, aventi per oggetto l'acquisto, la locazione finanziaria, la locazione o l'acquisto a riscatto, con o senza opzione per l'acquisto, di prodotti. Un appalto di forniture può includere, a titolo accessorio, lavori di posa in opera e di installazione; <text:s text:c="18"/>uu) «concessione di lavori», un contratto a titolo oneroso stipulato per iscritto in virtù del quale una o più stazioni appaltanti affidano l'esecuzione di lavori ovvero la progettazione esecutiva e l’esecuzione, ovvero la progettazione definitiva, la progettazione esecutiva e l’esecuzione di lavori ad uno o più operatori economici riconoscendo a titolo di corrispettivo unicamente il diritto di gestire le opere oggetto del contratto o tale diritto accompagnato da un prezzo, con assunzione in capo al concessionario del rischio operativo legato alla gestione delle opere;</text:p>
            <text:p>vv) «concessione di servizi», un contratto a titolo oneroso stipulato per iscritto in virtù del quale una o più stazioni appaltanti affidano a uno o più operatori economici la fornitura e la gestione di servizi diversi dall'esecuzione di lavori di cui alla lettera ll) riconoscendo a titolo di corrispettivo unicamente il diritto di gestire i servizi oggetto del contratto o tale diritto accompagnato da un prezzo, con assunzione in capo al concessionario del rischio operativo legato alla gestione dei servizi;</text:p>
          </table:table-cell>
          <table:table-cell table:style-name="ce14" office:value-type="string">
            <text:p>Settore Affari Generali</text:p>
          </table:table-cell>
          <table:table-cell table:style-name="ce14" office:value-type="string">
            <text:p>Fiorillo Filippo </text:p>
          </table:table-cell>
          <table:table-cell table:style-name="ce20" office:value-type="string">
            <text:p>0968/207203-235</text:p>
          </table:table-cell>
          <table:table-cell table:style-name="Default" office:value-type="string">
            <text:p><text:a xlink:href="mailto:f.fiorillo@comune.lamezia-terme.cz.it">f.fiorillo@comune.lamezia-terme.cz.it</text:a></text:p>
          </table:table-cell>
          <table:table-cell table:style-name="ce22" office:value-type="string">
            <text:p>Dirigente avv. Alessandra Belvedere</text:p>
          </table:table-cell>
          <table:table-cell table:style-name="ce20" office:value-type="string">
            <text:p>0968/207211</text:p>
          </table:table-cell>
          <table:table-cell office:value-type="string">
            <text:p><text:span text:style-name="T1"><text:a xlink:href="mailto:a.belvedere@comune.lamezia-terme.cz.it">a.belvedere@comune.lamezia-terme.cz.it</text:a></text:span></text:p>
          </table:table-cell>
          <table:table-cell office:value-type="string">
            <text:p>Istanza di accesso agli atti della procedura di gara ex art. 53 del D.lgs 50/2016</text:p>
          </table:table-cell>
          <table:table-cell table:style-name="ce24" office:value-type="string">
            <text:p>Servizio Gare e Appalti nelle giornate di martedì e giovedì dalle ore 9,00 alle 13,00 e pomeriggio dalle ore 15,30 alle 17,30</text:p>
          </table:table-cell>
          <table:table-cell table:style-name="ce24" office:value-type="string">
            <text:p>0968 207235-264-203-211</text:p>
          </table:table-cell>
          <table:table-cell table:style-name="ce31" office:value-type="string">
            <text:p><text:a xlink:href="mailto:protocollo@pec.comunelameziaterme.it">protocollo@pec.comunelameziaterme.it</text:a> </text:p>
          </table:table-cell>
          <table:table-cell table:style-name="ce33" office:value-type="string">
            <text:p>presso gli uffici preposti, telefonicamente, o via mail</text:p>
          </table:table-cell>
          <table:table-cell office:value-type="string">
            <text:p>30 GIORNI</text:p>
          </table:table-cell>
          <table:table-cell/>
          <table:table-cell table:number-columns-repeated="2" table:style-name="ce34" office:value-type="string">
            <text:p>NO</text:p>
          </table:table-cell>
          <table:table-cell office:value-type="string">
            <text:p>Ex Art. 25 <text:s/>Legge 241/1990 - Ricorso al TAR</text:p>
          </table:table-cell>
          <table:table-cell table:style-name="ce36" office:value-type="string">
            <text:p><text:a xlink:href="https://appalti.comune.lamezia-terme.cz.it/">https://appalti.comune.lamezia-terme.cz.it/</text:a> <text:s text:c="6"/><text:a xlink:href="http://www.trasparenza.tinnservice.com:8010/traspamm/sezioni/00301390795/10004/?idperiodosezioni=2&amp;idannopubblicazione=2020&amp;rows=50&amp;page=1">http://www.trasparenza.tinnservice.com:8010/traspamm/sezioni/00301390795/10004/?idperiodosezioni=2&amp;idannopubblicazione=2020&amp;rows=50&amp;page=1</text:a> <text:s text:c="21"/></text:p>
          </table:table-cell>
          <table:table-cell table:style-name="ce37"/>
          <table:table-cell table:number-columns-repeated="2"/>
          <table:table-cell table:style-name="ce11" table:number-columns-repeated="4"/>
          <table:table-cell table:number-columns-repeated="996"/>
        </table:table-row>
        <table:table-row table:style-name="ro2" table:number-rows-repeated="652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35cm" fo:margin-left="0.559cm" fo:margin-right="0.432cm" style:first-page-number="continue" style:scale-to="14%" style:table-centering="horizontal" style:writing-mode="lr-tb" style:print="charts drawings grid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635cm" fo:margin-left="0.559cm" fo:margin-right="0.432cm" style:first-page-number="continue" style:scale-to="14%" style:table-centering="horizontal" style:writing-mode="lr-tb" style:print="charts drawings grid headers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12.3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9:39.99</meta:creation-date>
    <meta:generator>OpenOffice/4.1.3$Win32 OpenOffice.org_project/413m1$Build-9783</meta:generator>
    <meta:editing-duration>PT6H12M28S</meta:editing-duration>
    <meta:editing-cycles>17</meta:editing-cycles>
    <dc:date>2020-06-23T12:38:45.49</dc:date>
    <meta:print-date>2020-06-22T11:18:04.90</meta:print-date>
    <meta:document-statistic meta:table-count="1" meta:cell-count="116" meta:object-count="0"/>
  </office:meta>
</office:document-meta>
</file>