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7.437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7.103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5.689cm"/>
    </style:style>
    <style:style style:name="co13" style:family="table-column">
      <style:table-column-properties fo:break-before="auto" style:column-width="2.997cm"/>
    </style:style>
    <style:style style:name="co14" style:family="table-column">
      <style:table-column-properties fo:break-before="auto" style:column-width="7.02cm"/>
    </style:style>
    <style:style style:name="co15" style:family="table-column">
      <style:table-column-properties fo:break-before="auto" style:column-width="6.077cm"/>
    </style:style>
    <style:style style:name="co16" style:family="table-column">
      <style:table-column-properties fo:break-before="auto" style:column-width="3.634cm"/>
    </style:style>
    <style:style style:name="co17" style:family="table-column">
      <style:table-column-properties fo:break-before="auto" style:column-width="3.967cm"/>
    </style:style>
    <style:style style:name="co18" style:family="table-column">
      <style:table-column-properties fo:break-before="auto" style:column-width="4.466cm"/>
    </style:style>
    <style:style style:name="co20" style:family="table-column">
      <style:table-column-properties fo:break-before="auto" style:column-width="8.657cm"/>
    </style:style>
    <style:style style:name="co21" style:family="table-column">
      <style:table-column-properties fo:break-before="auto" style:column-width="3.21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4.523cm"/>
    </style:style>
    <style:style style:name="co24" style:family="table-column">
      <style:table-column-properties fo:break-before="auto" style:column-width="6.493cm"/>
    </style:style>
    <style:style style:name="co25" style:family="table-column">
      <style:table-column-properties fo:break-before="auto" style:column-width="5.161cm"/>
    </style:style>
    <style:style style:name="co26" style:family="table-column">
      <style:table-column-properties fo:break-before="auto" style:column-width="4.68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3.106cm" fo:break-before="auto" style:use-optimal-row-height="false"/>
    </style:style>
    <style:style style:name="ro4" style:family="table-row">
      <style:table-row-properties style:row-height="3.26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886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279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2.29cm" fo:break-before="auto" style:use-optimal-row-height="false"/>
    </style:style>
    <style:style style:name="ro13" style:family="table-row">
      <style:table-row-properties style:row-height="4.165cm" fo:break-before="auto" style:use-optimal-row-height="false"/>
    </style:style>
    <style:style style:name="ro14" style:family="table-row">
      <style:table-row-properties style:row-height="3.851cm" fo:break-before="auto" style:use-optimal-row-height="false"/>
    </style:style>
    <style:style style:name="ro15" style:family="table-row">
      <style:table-row-properties style:row-height="1.61cm" fo:break-before="auto" style:use-optimal-row-height="false"/>
    </style:style>
    <style:style style:name="ro16" style:family="table-row">
      <style:table-row-properties style:row-height="2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fo:background-color="#aecf00" style:text-align-source="fix" style:repeat-content="false" fo:wrap-option="wrap" fo:border="non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fo:wrap-option="wrap" fo:border="non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non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wrap-option="wrap" fo:border="none"/>
      <style:text-properties style:font-name="Arial" fo:font-size="10pt" style:font-name-asian="Arial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style:font-name="Arial" fo:font-size="10pt" style:font-name-asian="Arial" style:font-size-asian="10pt" style:font-size-complex="10pt"/>
    </style:style>
    <style:style style:name="ce12" style:family="table-cell" style:parent-style-name="Excel_20_Built-in_20_Normal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13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15" style:family="table-cell" style:parent-style-name="Excel_20_Built-in_20_Normal">
      <style:table-cell-properties fo:background-color="#ffffff"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16" style:family="table-cell" style:parent-style-name="Excel_20_Built-in_20_Normal" style:data-style-name="N1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17" style:family="table-cell" style:parent-style-name="Excel_20_Built-in_20_Normal">
      <style:table-cell-properties fo:border="none"/>
      <style:text-properties style:font-name="Arial" fo:font-size="10pt" style:font-name-asian="Arial" style:font-size-asian="10pt" style:font-size-complex="10pt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Excel_20_Built-in_20_Normal">
      <style:table-cell-properties style:text-align-source="fix" style:repeat-content="false" fo:border="none"/>
      <style:paragraph-properties fo:text-align="start" fo:margin-left="0cm"/>
      <style:text-properties style:font-name="Arial" fo:font-size="10pt" style:font-name-asian="Arial" style:font-size-asian="10pt" style:font-size-complex="10pt"/>
    </style:style>
    <style:style style:name="ce20" style:family="table-cell" style:parent-style-name="Excel_20_Built-in_20_Normal">
      <style:table-cell-properties fo:border="none"/>
      <style:text-properties style:use-window-font-color="true" style:font-name="Arial" fo:font-size="10pt" fo:language="en" fo:country="US" style:font-name-asian="Arial" style:font-size-asian="10pt" style:language-asian="en" style:country-asian="US" style:font-name-complex="Tahoma" style:font-size-complex="10pt" style:language-complex="en" style:country-complex="US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ervizio Organizzazione e Gestione Risorse Umnae" table:style-name="ta1" table:print="false">
        <table:table-column table:style-name="co2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3"/>
        <table:table-column table:style-name="co7" table:default-cell-style-name="ce10"/>
        <table:table-column table:style-name="co8" table:default-cell-style-name="ce12"/>
        <table:table-column table:style-name="co9" table:default-cell-style-name="ce3"/>
        <table:table-column table:style-name="co10" table:default-cell-style-name="ce17"/>
        <table:table-column table:style-name="co11" table:default-cell-style-name="ce10"/>
        <table:table-column table:style-name="co12" table:default-cell-style-name="ce10"/>
        <table:table-column table:style-name="co13" table:default-cell-style-name="ce3"/>
        <table:table-column table:style-name="co14" table:default-cell-style-name="ce19"/>
        <table:table-column table:style-name="co15" table:default-cell-style-name="ce10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20" table:default-cell-style-name="ce12"/>
        <table:table-column table:style-name="co19" table:default-cell-style-name="ce12"/>
        <table:table-column table:style-name="co19" table:default-cell-style-name="ce3"/>
        <table:table-column table:style-name="co21" table:default-cell-style-name="ce10"/>
        <table:table-column table:style-name="co22" table:default-cell-style-name="ce3"/>
        <table:table-column table:style-name="co23" table:default-cell-style-name="ce10"/>
        <table:table-column table:style-name="co19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19" table:number-columns-repeated="4" table:default-cell-style-name="Default"/>
        <table:table-column table:style-name="co19" table:default-cell-style-name="ce17"/>
        <table:table-row table:style-name="ro2">
          <table:table-cell table:style-name="Default"/>
          <table:table-cell table:style-name="ce5" table:number-columns-repeated="3"/>
          <table:table-cell table:style-name="ce13" office:value-type="string" table:number-columns-spanned="3" table:number-rows-spanned="1">
            <text:p>Responsabile del procedimento</text:p>
          </table:table-cell>
          <table:covered-table-cell table:number-columns-repeated="2" table:style-name="ce5"/>
          <table:table-cell table:style-name="ce13" office:value-type="string" table:number-columns-spanned="3" table:number-rows-spanned="1">
            <text:p>Responsabile <text:s/>dell'adozione del provvedimento finale (indicare solo se diverso dal responsabile di procedimento)</text:p>
          </table:table-cell>
          <table:covered-table-cell table:number-columns-repeated="2" table:style-name="ce5"/>
          <table:table-cell table:style-name="ce5" office:value-type="string">
            <text:p>Procedimenti ad istanza di parte</text:p>
          </table:table-cell>
          <table:table-cell table:style-name="ce5" office:value-type="string">
            <text:p>uffici ai quali rivolgersi per informazioni</text:p>
          </table:table-cell>
          <table:table-cell table:style-name="ce5" table:number-columns-repeated="8"/>
          <table:table-cell table:style-name="ce13" office:value-type="string" table:number-columns-spanned="2" table:number-rows-spanned="1">
            <text:p>Il servizio è on line?</text:p>
          </table:table-cell>
          <table:covered-table-cell table:style-name="ce5"/>
          <table:table-cell table:style-name="ce5" table:number-columns-repeated="2"/>
          <table:table-cell table:style-name="ce13" office:value-type="string" table:number-columns-spanned="4" table:number-rows-spanned="1">
            <text:p>Poteri sostitutivi in caso di inerzia</text:p>
          </table:table-cell>
          <table:covered-table-cell table:number-columns-repeated="3" table:style-name="ce5"/>
          <table:table-cell table:style-name="ce5"/>
          <table:table-cell table:number-columns-repeated="4"/>
          <table:table-cell table:style-name="Default"/>
        </table:table-row>
        <table:table-row table:style-name="ro3">
          <table:table-cell table:style-name="ce1" office:value-type="string">
            <text:p>SETTORE ECONOMICO-FINANZIARIO</text:p>
          </table:table-cell>
          <table:table-cell table:style-name="ce5" office:value-type="string">
            <text:p>denominazione procedimento</text:p>
          </table:table-cell>
          <table:table-cell table:style-name="ce5" office:value-type="string">
            <text:p>una breve descrizione del procedimento con indicazione di <text:s/>tutti i riferimenti normativi utili</text:p>
          </table:table-cell>
          <table:table-cell table:style-name="ce5" office:value-type="string">
            <text:p>unita' organizzativa responsabile dell'istruttoria</text:p>
          </table:table-cell>
          <table:table-cell table:style-name="ce5" office:value-type="string">
            <text:p>nome e cognome</text:p>
          </table:table-cell>
          <table:table-cell table:style-name="ce5" office:value-type="string">
            <text:p>recapiti <text:s text:c="2"/>telefonici</text:p>
          </table:table-cell>
          <table:table-cell table:style-name="ce5" office:value-type="string">
            <text:p>casella di posta elettronica istituzionale</text:p>
          </table:table-cell>
          <table:table-cell table:style-name="ce5" office:value-type="string">
            <text:p>nome e cognome</text:p>
          </table:table-cell>
          <table:table-cell table:style-name="ce5" office:value-type="string">
            <text:p>recapiti <text:s text:c="2"/>telefonici</text:p>
          </table:table-cell>
          <table:table-cell table:style-name="ce5" office:value-type="string">
            <text:p>casella di posta elettronica istituzionale</text:p>
          </table:table-cell>
          <table:table-cell table:style-name="ce5" office:value-type="string">
            <text:p>indicare atti e documenti da allegare all'istanza <text:s/>e <text:s/>la <text:s/>modulistica <text:s/>necessaria, <text:s/>compresi <text:s/>i fac-simile per <text:s/>le <text:s/>autocertificazioni</text:p>
          </table:table-cell>
          <table:table-cell table:style-name="ce5" office:value-type="string">
            <text:p>orari e modalita' di accesso <text:s/>con indicazione degli 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casella di posta elettronica a cui presentare le istanze</text:p>
          </table:table-cell>
          <table:table-cell table:style-name="ce5" office:value-type="string">
            <text:p>modalita' con le quali gli interessati <text:s/>possono <text:s/>ottenere <text:s/>le informazioni relative ai <text:s/>procedimenti in corso che li riguardino</text:p>
          </table:table-cell>
          <table:table-cell table:style-name="ce5" office:value-type="string">
            <text:p>termine per l'adozione <text:s/>di <text:s/>un <text:s/>provvedimento espresso</text:p>
          </table:table-cell>
          <table:table-cell table:style-name="ce5" office:value-type="string">
            <text:p>ogni altro termine procedimentale rilevante</text:p>
          </table:table-cell>
          <table:table-cell table:style-name="ce5" office:value-type="string">
            <text:p>il provvedimento dell'amministrazione puo' essere sostituito da una dichiarazione dell'interessato? SI/NO</text:p>
          </table:table-cell>
          <table:table-cell table:style-name="ce5" office:value-type="string">
            <text:p>il procedimento <text:s text:c="2"/>puo' <text:s text:c="2"/>concludersi <text:s text:c="2"/>con <text:s text:c="2"/>il <text:s text:c="2"/>silenzio <text:s text:c="2"/>assenso dell'amministrazione? SI/NO</text:p>
          </table:table-cell>
          <table:table-cell table:style-name="ce5" office:value-type="string">
            <text:p>strumenti <text:s/>di <text:s/>tutela, <text:s/>amministrativa <text:s/>e <text:s/>giurisdizionale, riconosciuti dalla legge 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table:style-name="ce5" office:value-type="string">
            <text:p>Si link di accesso al servizio on line</text:p>
          </table:table-cell>
          <table:table-cell table:style-name="ce5" office:value-type="string">
            <text:p>NO indicare tempi di attivazione previsti</text:p>
          </table:table-cell>
          <table:table-cell table:style-name="ce5" office:value-type="string">
            <text:p>modalita' per <text:s/>l'effettuazione <text:s/>dei <text:s/>pagamenti <text:s/>eventualmente necessari</text:p>
          </table:table-cell>
          <table:table-cell table:style-name="ce5" office:value-type="string">
            <text:p>informazioni di pagamento</text:p>
          </table:table-cell>
          <table:table-cell table:style-name="ce5" office:value-type="string">
            <text:p>nome del soggetto a cui e' attribuito, in caso di inerzia, il potere sostitutivo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casella di posta elettronica istituzionale</text:p>
          </table:table-cell>
          <table:table-cell table:style-name="ce5" office:value-type="string">
            <text:p>modalita' per <text:s/>attivare potere sostitutivo</text:p>
          </table:table-cell>
          <table:table-cell table:style-name="ce5" office:value-type="string">
            <text:p>link risultati indagini <text:s/>di <text:s/>customer <text:s/>satisfaction</text:p>
          </table:table-cell>
          <table:table-cell table:number-columns-repeated="4"/>
          <table:table-cell table:style-name="Default"/>
        </table:table-row>
        <table:table-row table:style-name="ro4">
          <table:table-cell table:style-name="ce2" office:value-type="string">
            <text:p>Servizio Organizzazione e gestione risorse umane (gestione giuridica ed economica/conti del personale), UPD</text:p>
          </table:table-cell>
          <table:table-cell office:value-type="string">
            <text:p>gestione delle presenze e assenze dei dipendenti </text:p>
          </table:table-cell>
          <table:table-cell table:style-name="ce8" office:value-type="string">
            <text:p><text:s/>Procedimento per la concessione permessi diritto allo studio. Art.15 del Contratto collettivo nazionale di lavoro del 14/9/2000. <text:s/>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Saladino Alessandra – Serratore Maria – <text:s/>Mancuso Ilaria Irene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.lamezia-terme.cz.it">al.saladino@comune.lamezia-terme.cz.it</text:a> <text:s/><text:a xlink:href="mailto:m.serratore@comune.lamezia-terme.cz.it">m.serratore@comune.lamezia-terme.cz.it</text:a> <text:s/><text:a xlink:href="mailto:i.mancuso@comune.lamezia-terme.cz.it">i.mancuso@comune.lamezia-terme.cz.it</text:a>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E-mail di richiesta e relativa autocertificazione di cui al DPR 445/2000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office:value-type="string">
            <text:p>gg.30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5">
          <table:table-cell table:style-name="ce3"/>
          <table:table-cell/>
          <table:table-cell office:value-type="string">
            <text:p><text:s/>Procedimento per la concessione permessi retribuiti <text:s/>per se stessi o per assistere persone diversamente abili ex Legge n.104/92. Congedi straordinari ex L. 53/2000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Saladino Alessandra – Serratore Maria – <text:s/>Mancuso Ilaria Irene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.lamezia-terme.cz.it">al.saladino@comune.lamezia-terme.cz.it</text:a> <text:s/><text:a xlink:href="mailto:m.serratore@comune.lamezia-terme.cz.it">m.serratore@comune.lamezia-terme.cz.it</text:a> <text:s/><text:a xlink:href="mailto:i.mancuso@comune.lamezia-terme.cz.it">i.mancuso@comune.lamezia-terme.cz.it</text:a>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Istanza e relativa autocertificazione di cui al DPR 445/2000 nonché verbale della commissione medica di riconoscimento disabilità 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12" office:value-type="string">
            <text:p>Entro 5 giorni dalla richiesta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6">
          <table:table-cell table:style-name="ce3"/>
          <table:table-cell/>
          <table:table-cell office:value-type="string">
            <text:p><text:s/>Procedimento per la concessione dei congedi parentali ai dipendenti interessati. Decreto Legislativo n.151/2001 e ss mm e ii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Saladino Alessandra – Serratore Maria – <text:s/>Mancuso Ilaria Irene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.lamezia-terme.cz.it">al.saladino@comune.lamezia-terme.cz.it</text:a> <text:s/><text:a xlink:href="mailto:m.serratore@comune.lamezia-terme.cz.it">m.serratore@comune.lamezia-terme.cz.it</text:a> <text:s/><text:a xlink:href="mailto:i.mancuso@comune.lamezia-terme.cz.it">i.mancuso@comune.lamezia-terme.cz.it</text:a>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Istanza e relativa autocertificazione di cui al DPR 445/2000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12" office:value-type="string">
            <text:p>Entro 5 giorni dalla richiesta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7">
          <table:table-cell table:style-name="ce3"/>
          <table:table-cell/>
          <table:table-cell office:value-type="string">
            <text:p>Procedimento per la concessione delle Cure Termali ex D.L. N° 463/1983 – l. n° 412/1991 – D M del Ministero della Sanità 15.12.1994 – l. n° 323/2000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Costantino Sandro – Serratore Maria – <text:s/>Mancuso Iaria Irene</text:p>
          </table:table-cell>
          <table:table-cell office:value-type="string">
            <text:p>0968/207221</text:p>
          </table:table-cell>
          <table:table-cell office:value-type="string">
            <text:p>s.costantino@comune.lamezia-terme.cz.it <text:a xlink:href="mailto:m.serratore@comune.lamezia-terme.cz.it">m.serratore@comune.lamezia-terme.cz.it</text:a> <text:a xlink:href="mailto:i.mancuso@comune.lamezia-terme.cz.it">i.mancuso@comune.lamezia-terme.cz.it</text:a>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Istanza di parte e certificazione medico specialistica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21" office:value-type="string">
            <text:p>entro 30 giorni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8">
          <table:table-cell table:style-name="ce3"/>
          <table:table-cell/>
          <table:table-cell table:style-name="ce10" office:value-type="string">
            <text:p>Procedimento per la denuncia d'infortunio sul lavoro. D.P.R. N.1124/1965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Saladino Alessandra – Serratore Maria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.lamezia-terme.cz.it">al.saladino@comune.lamezia-terme.cz.it</text:a> <text:s/><text:a xlink:href="mailto:m.serratore@comune.lamezia-terme.cz.it">m.serratore@comune.lamezia-terme.cz.it</text:a>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Certificazione rilasciata dal Pronto Soccorso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21" office:value-type="string">
            <text:p>immediato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9">
          <table:table-cell table:style-name="ce3"/>
          <table:table-cell office:value-type="string">
            <text:p>assunzioni di personale</text:p>
          </table:table-cell>
          <table:table-cell office:value-type="string">
            <text:p>Procedure per assunzione di personale ai sensi dei D.lgs. 165/2001 - DPR 487 del 9/5/94 - Regolamento accesso agli impieghi - C.C.N.L. 31/3/99</text:p>
          </table:table-cell>
          <table:table-cell office:value-type="string">
            <text:p>Servizio Organizzazione e gestione risorse umane</text:p>
          </table:table-cell>
          <table:table-cell table:style-name="ce15" office:value-type="string">
            <text:p>Costantino Sandro</text:p>
          </table:table-cell>
          <table:table-cell office:value-type="string">
            <text:p>0968/207221</text:p>
          </table:table-cell>
          <table:table-cell table:style-name="ce17" office:value-type="string">
            <text:p><text:a xlink:href="mailto:s.costantino@comune.lamezia-terme.cz.it">s.costantino@comune.lamezia-terme.cz.it</text:a>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Istanza dell'interessato con allegati il documento d'identità personale e la ricevuta versamento per tassa concorso.</text:p>
          </table:table-cell>
          <table:table-cell office:value-type="string">
            <text:p>Ore 10/12- lun-ven;16/18 mar-giov <text:s/>Ufficio Personale – Stanza n° 11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table:style-name="ce20" office:value-type="string">
            <text:p>link bandi e concorsi portale dell'ente</text:p>
          </table:table-cell>
          <table:table-cell table:style-name="ce12" office:value-type="string">
            <text:p>tempi di procedura concorsuale previsti dalla disciplina legislativa</text:p>
          </table:table-cell>
          <table:table-cell table:style-name="ce12" office:value-type="string">
            <text:p><text:s/>scadenza termine presentazione domande</text:p>
          </table:table-cell>
          <table:table-cell table:number-columns-repeated="2" office:value-type="string">
            <text:p>NO</text:p>
          </table:table-cell>
          <table:table-cell table:style-name="ce10" office:value-type="string">
            <text:p>Accesso agli atti ed eventuale ricorso al TAR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10">
          <table:table-cell/>
          <table:table-cell office:value-type="string">
            <text:p>gestione delle forme flessibili di lavoro</text:p>
          </table:table-cell>
          <table:table-cell office:value-type="string">
            <text:p>Procedure per la realizzazione di tirocini formativi e di orientamento da espletare nei vari uffici dell'ente da giovani studenti. Legge 196/97.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Costantino Sandro – Mancuso Ilaria Irene</text:p>
          </table:table-cell>
          <table:table-cell office:value-type="string">
            <text:p>0968/207221</text:p>
          </table:table-cell>
          <table:table-cell office:value-type="string">
            <text:p>s.costantino@comune.lamezia-terme.cz.it <text:a xlink:href="mailto:i.mancuso@comune.lamezia-terme.cz.it">i.mancuso@comune.lamezia-terme.cz.it</text:a>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<text:s/>Segnalazione ed Istanza presentata dall'università di riferimento con allegati Curriculum vitae e progetto formativo.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office:value-type="string">
            <text:p>gg.30</text:p>
          </table:table-cell>
          <table:table-cell table:style-name="ce10" office:value-type="string">
            <text:p>scadenza prevista dal Bando di formazione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6">
          <table:table-cell table:number-columns-repeated="2"/>
          <table:table-cell office:value-type="string">
            <text:p>Procedura per assegnazione borse di studio a giovani laureati. Delibera Consiglio Comunale n.10 del 19/7/2010</text:p>
          </table:table-cell>
          <table:table-cell office:value-type="string">
            <text:p>Servizio Organizzazione e gestione risorse umane</text:p>
          </table:table-cell>
          <table:table-cell office:value-type="string">
            <text:p>Costantino Sandro – Mancuso Ilaria Irene</text:p>
          </table:table-cell>
          <table:table-cell office:value-type="string">
            <text:p>0968/207221</text:p>
          </table:table-cell>
          <table:table-cell office:value-type="string">
            <text:p>s.costantino@comune.lamezia-terme.cz.it <text:a xlink:href="mailto:i.mancuso@comune.lamezia-terme.cz.it">i.mancuso@comune.lamezia-terme.cz.it</text:a>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Identità personale e curriculum vitae</text:p>
          </table:table-cell>
          <table:table-cell office:value-type="string">
            <text:p>Ore 10/12- lun-ven;16/18 mar-giov <text:s/>Ufficio Personale – Stanza n° 9 -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table:style-name="ce20" office:value-type="string">
            <text:p>link bandi e concorsi portale dell'ente</text:p>
          </table:table-cell>
          <table:table-cell office:value-type="string">
            <text:p>gg.30</text:p>
          </table:table-cell>
          <table:table-cell table:style-name="ce10" office:value-type="string">
            <text:p><text:s/>scadenza termine presentazione domande fissata dal Bando di assegnazione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6">
          <table:table-cell/>
          <table:table-cell office:value-type="string">
            <text:p>Sicurezza sui luoghi di lavoro</text:p>
          </table:table-cell>
          <table:table-cell office:value-type="string">
            <text:p>Procedura per affidamento servizi di medico competente e responsabile prevenzione e protezione nei luoghi di lavoro. D.lgs. 81/2008.</text:p>
          </table:table-cell>
          <table:table-cell office:value-type="string">
            <text:p>Sicurezza e salute dei lavoratori</text:p>
          </table:table-cell>
          <table:table-cell table:style-name="ce15" office:value-type="string">
            <text:p>Saladino Alessandra</text:p>
          </table:table-cell>
          <table:table-cell office:value-type="string">
            <text:p>0968/207265</text:p>
          </table:table-cell>
          <table:table-cell table:style-name="ce17" office:value-type="string">
            <text:p><text:a xlink:href="mailto:al.saladino@comune.lamezia-terme.cz.it">al.saladino@comune.lamezia-terme.cz.it</text:a>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Manifestazione d'interesse e documentazione richiesta dal Bando di Gara</text:p>
          </table:table-cell>
          <table:table-cell office:value-type="string">
            <text:p>Orario, giorno e ufficio indicati dal Bando di Gara</text:p>
          </table:table-cell>
          <table:table-cell office:value-type="string">
            <text:p>0968/207265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table:style-name="ce20" office:value-type="string">
            <text:p>link bandi e concorsi portale dell'ente</text:p>
          </table:table-cell>
          <table:table-cell table:style-name="ce12" office:value-type="string">
            <text:p>termini procedurali di gara</text:p>
          </table:table-cell>
          <table:table-cell table:style-name="ce10" office:value-type="string">
            <text:p><text:s/>scadenza termine presentazione domande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12">
          <table:table-cell/>
          <table:table-cell table:style-name="ce7" office:value-type="string">
            <text:p>Visite periodiche dei dipendenti</text:p>
          </table:table-cell>
          <table:table-cell office:value-type="string">
            <text:p>Procedura per sottoporre a visita medica periodica i dipendenti presso il medico competente. D.lgs. 81/2008.</text:p>
          </table:table-cell>
          <table:table-cell office:value-type="string">
            <text:p>Sicurezza e salute dei lavoratori</text:p>
          </table:table-cell>
          <table:table-cell office:value-type="string">
            <text:p>Saladino Alessandra – Manico Patrizia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">al.saladino@comune</text:a>.lamezia-terme.cz.it p.manico@comune.lamezia-terme.cz.it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Procedimento d'Ufficio. Documentazione sanitaria che l'interessato convocato vorrà sottoporre alla valutazione del Medico Competente</text:p>
          </table:table-cell>
          <table:table-cell office:value-type="string">
            <text:p>email di convocazione con fissazione di data, orario e luogo di visita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number-columns-repeated="2" office:value-type="string">
            <text:p>//</text:p>
          </table:table-cell>
          <table:table-cell table:number-columns-repeated="2" office:value-type="string">
            <text:p>NO</text:p>
          </table:table-cell>
          <table:table-cell table:style-name="ce10" office:value-type="string">
            <text:p>Ricorso alla competente commissione SPISAL territoriale entro 30 giorni dalla notifica del giudizio 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13">
          <table:table-cell/>
          <table:table-cell table:style-name="ce7" office:value-type="string">
            <text:p>Gestione procedimenti disciplinari dipendenti</text:p>
          </table:table-cell>
          <table:table-cell office:value-type="string">
            <text:p>Procedure per svolgere il procedimento disciplinare a carico dei dipendenti. Artt. 55, 55-bis, 55-ter, 55 – quater, 55 – quinqies, 55 – sexies del D.lgs. n.165/01 e ss mm ii. Codice di Comportamento adottato con Delibera di G.C. N° 301/21.09.2017.</text:p>
          </table:table-cell>
          <table:table-cell office:value-type="string">
            <text:p>Contenzioso del personale e adempimenti vari</text:p>
          </table:table-cell>
          <table:table-cell table:style-name="ce15" office:value-type="string">
            <text:p>Costantino Sandro</text:p>
          </table:table-cell>
          <table:table-cell table:style-name="ce16" office:value-type="string">
            <text:p>0968/207221</text:p>
          </table:table-cell>
          <table:table-cell table:style-name="ce17" office:value-type="string">
            <text:p><text:a xlink:href="mailto:s.costantino@comune.lamezia-terme.cz.it">s.costantino@comune.lamezia-terme.cz.it</text:a>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Procedimento d'Ufficio per le infrazioni che richiedono l'irrogazione di sanzioni superiori al rimprovero verbale, su segnalazione del Responsabile del Servizio presso cui presta servizio il dipendente, e comunque entro dieci giorni, da quando è a conoscenza dei fatti ritenuti di rilevanza disciplinare. L'UPD provvede con immediatezza seguendo i tempi e modi dettati dalla normativa legislativa del D.Lgs. 165/2001. </text:p>
          </table:table-cell>
          <table:table-cell office:value-type="string">
            <text:p>Ufficio Personale – Stanza n° 11 Palazzo Comunale Via Perugini</text:p>
          </table:table-cell>
          <table:table-cell office:value-type="string">
            <text:p>0968/207221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office:value-type="string">
            <text:p>//</text:p>
          </table:table-cell>
          <table:table-cell office:value-type="string">
            <text:p>120 giorni</text:p>
          </table:table-cell>
          <table:table-cell table:number-columns-repeated="2" office:value-type="string">
            <text:p>NO</text:p>
          </table:table-cell>
          <table:table-cell table:style-name="ce10" office:value-type="string">
            <text:p>Accesso agli atti istruttori del procedimento e diritto alla <text:s/>difesa da parte di un avvocato o rappresentante sindacale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14">
          <table:table-cell/>
          <table:table-cell office:value-type="string">
            <text:p>Gestione previdenziale</text:p>
          </table:table-cell>
          <table:table-cell office:value-type="string">
            <text:p>Procedura per il collocamento in pensione dei dipendenti. <text:s/>L. 335/95; L. 214/2011; L. 26/2019. Sistemazione e Chiusura Posizione Assicurativa su piattaforma Nuova Passweb</text:p>
          </table:table-cell>
          <table:table-cell table:style-name="ce3" office:value-type="string">
            <text:p>Gestione previdenziale</text:p>
          </table:table-cell>
          <table:table-cell office:value-type="string">
            <text:p>Saladino Alessandra – Manico Patrizia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">al.saladino@comune</text:a>.lamezia-terme.cz.it p.manico@comune.lamezia-terme.cz.it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Il procedimento inizia con la presentazione della domanda di pensione all'INPS da parte del dipendente interessato. L'Amministrazione prosegue l'iter del pensionamento con determinazione dirigenziale di collocamento a riposo ( pensione di anzianità per raggiunti limiti di età ), risoluzione del rapporto di lavoro ( pensione anticipata per raggiunti limiti di servizio ), per discipline specifiche ( Quota 100, Pensione di Inabilità ). L'iter del procedimento si conclude con la sistemazione sulla piattaforma INPS della posizione assicurativa del dipendente ai fini della liquidazione dell'IPS ( ex Buonuscita )</text:p>
          </table:table-cell>
          <table:table-cell office:value-type="string">
            <text:p>Ufficio Personale – Stanza n° 8 Palazzo Comunale Via Perugini</text:p>
          </table:table-cell>
          <table:table-cell office:value-type="string">
            <text:p>0968/207265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12" office:value-type="string">
            <text:p>Entro 6 mesi dalla data della cessazione</text:p>
          </table:table-cell>
          <table:table-cell table:style-name="ce12" office:value-type="string">
            <text:p>termine ad hoc nei casi specifici individuati dalla legge di riferimento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15">
          <table:table-cell/>
          <table:table-cell table:style-name="ce7"/>
          <table:table-cell table:style-name="ce10" office:value-type="string">
            <text:p>Procedure per rilascio certificazione di servizio </text:p>
          </table:table-cell>
          <table:table-cell table:style-name="ce3" office:value-type="string">
            <text:p>Gestione previdenziale</text:p>
          </table:table-cell>
          <table:table-cell office:value-type="string">
            <text:p>Serratore Maria – <text:s/>Mancuso Ilaria Irene – Manico Patrizia</text:p>
          </table:table-cell>
          <table:table-cell office:value-type="string">
            <text:p>0968/207265 0968/207248</text:p>
          </table:table-cell>
          <table:table-cell table:style-name="ce18" office:value-type="string">
            <text:p><text:a xlink:href="mailto:m.serratore@comune.lamezia-terme.cz.it">m.serratore@comune.lamezia-terme.cz.it</text:a> <text:a xlink:href="mailto:i.mancuso@comune.lamezia-terme.cz.it">i.mancuso@comune.lamezia-terme.cz.it</text:a> <text:a xlink:href="mailto:p.manico@comune.lamezia-terme.cz.it">p.manico@comune.lamezia-terme.cz.it</text:a> </text:p>
          </table:table-cell>
          <table:table-cell office:value-type="string">
            <text:p>Dott. Costantino Sandro</text:p>
          </table:table-cell>
          <table:table-cell office:value-type="string">
            <text:p>0968/207221</text:p>
          </table:table-cell>
          <table:table-cell office:value-type="string">
            <text:p><text:a xlink:href="mailto:s.costantino@comune.lamezia-terme.cz.it">s.costantino@comune.lamezia-terme.cz.it</text:a></text:p>
          </table:table-cell>
          <table:table-cell office:value-type="string">
            <text:p>Su istanza dell'interessato, ex titolare di un contratto di lavoro a tempo determinato, l'ufficio personale rilascia la certificazione di servizio a seguito di istruttoria svolta in modo prevalente presso l'archivio cartaceo anche dell'Ufficio Conti</text:p>
          </table:table-cell>
          <table:table-cell office:value-type="string">
            <text:p>Ufficio Personale – Stanza n° 11 Palazzo Comunale Via Perugini</text:p>
          </table:table-cell>
          <table:table-cell office:value-type="string">
            <text:p>0968/207248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office:value-type="string">
            <text:p>gg.30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table:style-name="ce10" office:value-type="string">
            <text:p>Richiesta di rettifica o integrazioni 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Diritti di segreteria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5">
          <table:table-cell/>
          <table:table-cell office:value-type="string">
            <text:p>Collocamento obbligatorio categorie protette e disabili <text:s text:c="19"/></text:p>
          </table:table-cell>
          <table:table-cell table:style-name="ce10" office:value-type="string">
            <text:p>Adempimenti amministrativi previsti per il collocamento obbligatorio. L.68/99.</text:p>
          </table:table-cell>
          <table:table-cell table:style-name="ce3" office:value-type="string">
            <text:p>Gestione previdenziale</text:p>
          </table:table-cell>
          <table:table-cell office:value-type="string">
            <text:p>Saladino Alessandra – Manico Patrizia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">al.saladino@comune</text:a>.lamezia-terme.cz.it p.manico@comune.lamezia-terme.cz.it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Compilazione ed invio online del Prospetto Informativo al 31 gennaio di ogni anno per la verifica della riserva assunzionale dei soggetti iscritti alle liste delle categorie protette</text:p>
          </table:table-cell>
          <table:table-cell office:value-type="string">
            <text:p>Ufficio Personale – Stanza n° 8 Palazzo Comunale Via Perugini</text:p>
          </table:table-cell>
          <table:table-cell office:value-type="string">
            <text:p>0968/207265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12" office:value-type="string">
            <text:p>adempimento annuale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table:style-name="ce10" office:value-type="string">
            <text:p>Accesso agli atti ai sensi dell'art 22 della legge 241/1990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6">
          <table:table-cell/>
          <table:table-cell table:style-name="ce7" office:value-type="string">
            <text:p>Autorizzazione attività extra lavorative dei dipendenti</text:p>
          </table:table-cell>
          <table:table-cell table:style-name="ce11" office:value-type="string">
            <text:p>Procedura per autorizzare i dipendenti a svolgere altre attività lavorative. Art. 53 del D. Lgs.165/2001</text:p>
          </table:table-cell>
          <table:table-cell table:style-name="ce3" office:value-type="string">
            <text:p>Gestione previdenziale</text:p>
          </table:table-cell>
          <table:table-cell office:value-type="string">
            <text:p>Saladino Alessandra – Manico Patrizia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">al.saladino@comune</text:a>.lamezia-terme.cz.it p.manico@comune.lamezia-terme.cz.it </text:p>
          </table:table-cell>
          <table:table-cell office:value-type="string">
            <text:p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Su istanza del dipendente interessato, o dell'Amministrazione conferente l'incarico, viene rilasciata l'autorizzazione a svolgere un incarico retribuito</text:p>
          </table:table-cell>
          <table:table-cell office:value-type="string">
            <text:p>Ufficio Personale – Stanza n° 8 Palazzo Comunale Via Perugini</text:p>
          </table:table-cell>
          <table:table-cell office:value-type="string">
            <text:p>0968/207265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office:value-type="string">
            <text:p>Entro 30 gg 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table:style-name="ce10" office:value-type="string">
            <text:p>Accesso agli atti ai sensi degli art. 5, cmmi 1 e 2 D. Lgs 33/2013 e ss mm ii, e art 22 della legge 241/90 e ss mm ii</text:p>
          </table:table-cell>
          <table:table-cell office:value-type="string">
            <text:p><text:s text:c="2"/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  <table:table-row table:style-name="ro16">
          <table:table-cell table:style-name="ce3"/>
          <table:table-cell office:value-type="string">
            <text:p>Trasformazione rapporto di lavoro</text:p>
          </table:table-cell>
          <table:table-cell office:value-type="string">
            <text:p>Procedura per la trasformazione del rapporto di lavoro da full/time a part/time e viceversa. Contratto nazionale di lavoro del 2000, artt.4-5.</text:p>
          </table:table-cell>
          <table:table-cell table:style-name="ce3" office:value-type="string">
            <text:p>Gestione previdenziale</text:p>
          </table:table-cell>
          <table:table-cell office:value-type="string">
            <text:p>Saladino Alessandra – Manico Patrizia</text:p>
          </table:table-cell>
          <table:table-cell office:value-type="string">
            <text:p>0968/207265</text:p>
          </table:table-cell>
          <table:table-cell office:value-type="string">
            <text:p><text:a xlink:href="mailto:al.saladino@comune">al.saladino@comune</text:a>.lamezia-terme.cz.it p.manico@comune.lamezia-terme.cz.it </text:p>
          </table:table-cell>
          <table:table-cell office:value-type="string">
            <text:p><text:s/>Dirigente del Settore D.ssa Nadia Aiello</text:p>
          </table:table-cell>
          <table:table-cell office:value-type="string">
            <text:p>0968/207314</text:p>
          </table:table-cell>
          <table:table-cell office:value-type="string">
            <text:p><text:a xlink:href="mailto:n.aiello@comune.lamezia-terme.cz.it">n.aiello@comune.lamezia-terme.cz.it</text:a></text:p>
          </table:table-cell>
          <table:table-cell office:value-type="string">
            <text:p>Fatti salvi i casi in cui il rapporto di lavoro si instaura nella modalità part-time per effetto delle condizioni inserite nel bando di concorso, è sempre possibile per il dipendente interessato chiedere la trasformazione del rapporto di lavoro da full-time a part-time e viceversa nel rispetto dei tempi e contingente percentuale come previsto dalla normativa contrattuale 2016/2018</text:p>
          </table:table-cell>
          <table:table-cell office:value-type="string">
            <text:p>Ufficio Personale – Stanza n° 8 Palazzo Comunale Via Perugini</text:p>
          </table:table-cell>
          <table:table-cell office:value-type="string">
            <text:p>0968/207265</text:p>
          </table:table-cell>
          <table:table-cell office:value-type="string">
            <text:p><text:a xlink:href="mailto:protocollo@comune.lamezia-terme.cz.it">protocollo@comune.lamezia-terme.cz.it</text:a></text:p>
          </table:table-cell>
          <table:table-cell office:value-type="string">
            <text:p>tramite e-mail o telefono o recandosi in ufficio</text:p>
          </table:table-cell>
          <table:table-cell table:style-name="ce12" office:value-type="string">
            <text:p>30 giorni prima la data di decorrenza</text:p>
          </table:table-cell>
          <table:table-cell office:value-type="string">
            <text:p>//</text:p>
          </table:table-cell>
          <table:table-cell table:number-columns-repeated="2" office:value-type="string">
            <text:p>NO</text:p>
          </table:table-cell>
          <table:table-cell office:value-type="string">
            <text:p>Accesso agli atti ai sensi dell'art 22 della legge 241/1990</text:p>
          </table:table-cell>
          <table:table-cell office:value-type="string">
            <text:p>NO</text:p>
          </table:table-cell>
          <table:table-cell office:value-type="string">
            <text:p>//</text:p>
          </table:table-cell>
          <table:table-cell office:value-type="string">
            <text:p><text:s/>Diritti di segreteria se rilascio di copie</text:p>
          </table:table-cell>
          <table:table-cell office:value-type="string">
            <text:p>//</text:p>
          </table:table-cell>
          <table:table-cell office:value-type="string">
            <text:p>Avv. Pasquale Pupo</text:p>
          </table:table-cell>
          <table:table-cell office:value-type="string">
            <text:p>0968/207/234</text:p>
          </table:table-cell>
          <table:table-cell office:value-type="string">
            <text:p><text:a xlink:href="mailto:p.pupo@comune.lamezia-terme.cz.it">p.pupo@comune.lamezia-terme.cz.it</text:a></text:p>
          </table:table-cell>
          <table:table-cell office:value-type="string">
            <text:p>email o istanza presentata al protocollo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9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22%" style:table-centering="horizontal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16.41.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8M20S</meta:editing-duration>
    <meta:editing-cycles>12</meta:editing-cycles>
    <meta:generator>OpenOffice/4.1.3$Win32 OpenOffice.org_project/413m1$Build-9783</meta:generator>
    <dc:date>2020-06-25T16:41:30.57</dc:date>
    <meta:document-statistic meta:table-count="3" meta:cell-count="462" meta:object-count="0"/>
    <meta:user-defined meta:name="Info 1"/>
    <meta:user-defined meta:name="Info 2"/>
    <meta:user-defined meta:name="Info 3"/>
    <meta:user-defined meta:name="Info 4"/>
  </office:meta>
</office:document-meta>
</file>