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7.43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7.103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7.02cm"/>
    </style:style>
    <style:style style:name="co15" style:family="table-column">
      <style:table-column-properties fo:break-before="auto" style:column-width="6.077cm"/>
    </style:style>
    <style:style style:name="co16" style:family="table-column">
      <style:table-column-properties fo:break-before="auto" style:column-width="3.634cm"/>
    </style:style>
    <style:style style:name="co17" style:family="table-column">
      <style:table-column-properties fo:break-before="auto" style:column-width="3.967cm"/>
    </style:style>
    <style:style style:name="co18" style:family="table-column">
      <style:table-column-properties fo:break-before="auto" style:column-width="4.466cm"/>
    </style:style>
    <style:style style:name="co20" style:family="table-column">
      <style:table-column-properties fo:break-before="auto" style:column-width="8.657cm"/>
    </style:style>
    <style:style style:name="co21" style:family="table-column">
      <style:table-column-properties fo:break-before="auto" style:column-width="3.21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4.523cm"/>
    </style:style>
    <style:style style:name="co24" style:family="table-column">
      <style:table-column-properties fo:break-before="auto" style:column-width="6.493cm"/>
    </style:style>
    <style:style style:name="co25" style:family="table-column">
      <style:table-column-properties fo:break-before="auto" style:column-width="5.161cm"/>
    </style:style>
    <style:style style:name="co26" style:family="table-column">
      <style:table-column-properties fo:break-before="auto" style:column-width="4.68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3.106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4.085cm" fo:break-before="auto" style:use-optimal-row-height="false"/>
    </style:style>
    <style:style style:name="ro7" style:family="table-row">
      <style:table-row-properties style:row-height="5.736cm" fo:break-before="auto" style:use-optimal-row-height="false"/>
    </style:style>
    <style:style style:name="ro8" style:family="table-row">
      <style:table-row-properties style:row-height="5.225cm" fo:break-before="auto" style:use-optimal-row-height="false"/>
    </style:style>
    <style:style style:name="ro9" style:family="table-row">
      <style:table-row-properties style:row-height="2.868cm" fo:break-before="auto" style:use-optimal-row-height="false"/>
    </style:style>
    <style:style style:name="ro10" style:family="table-row">
      <style:table-row-properties style:row-height="2.789cm" fo:break-before="auto" style:use-optimal-row-height="false"/>
    </style:style>
    <style:style style:name="ro12" style:family="table-row">
      <style:table-row-properties style:row-height="2.161cm" fo:break-before="auto" style:use-optimal-row-height="false"/>
    </style:style>
    <style:style style:name="ro13" style:family="table-row">
      <style:table-row-properties style:row-height="3.103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4.99cm" fo:break-before="auto" style:use-optimal-row-height="false"/>
    </style:style>
    <style:style style:name="ro16" style:family="table-row">
      <style:table-row-properties style:row-height="4.399cm" fo:break-before="auto" style:use-optimal-row-height="false"/>
    </style:style>
    <style:style style:name="ro17" style:family="table-row">
      <style:table-row-properties style:row-height="1.847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1.963cm" fo:break-before="auto" style:use-optimal-row-height="false"/>
    </style:style>
    <style:style style:name="ro20" style:family="table-row">
      <style:table-row-properties style:row-height="2.828cm" fo:break-before="auto" style:use-optimal-row-height="false"/>
    </style:style>
    <style:style style:name="ro21" style:family="table-row">
      <style:table-row-properties style:row-height="4.203cm" fo:break-before="auto" style:use-optimal-row-height="false"/>
    </style:style>
    <style:style style:name="ro22" style:family="table-row">
      <style:table-row-properties style:row-height="2.436cm" fo:break-before="auto" style:use-optimal-row-height="false"/>
    </style:style>
    <style:style style:name="ro23" style:family="table-row">
      <style:table-row-properties style:row-height="1.886cm" fo:break-before="auto" style:use-optimal-row-height="false"/>
    </style:style>
    <style:style style:name="ro24" style:family="table-row">
      <style:table-row-properties style:row-height="3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background-color="#aecf00" style:text-align-source="fix" style:repeat-content="false" fo:wrap-option="wrap" fo:border="none"/>
      <style:paragraph-properties fo:text-align="center" fo:margin-left="0cm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ce3" style:family="table-cell" style:parent-style-name="Excel_20_Built-in_20_Normal">
      <style:table-cell-properties fo:background-color="#aecf00" style:text-align-source="fix" style:repeat-content="false" fo:wrap-option="wrap" fo:border="non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6" style:family="table-cell" style:parent-style-name="Default">
      <style:table-cell-properties fo:border="none"/>
      <style:text-properties style:font-name="Arial" fo:font-size="10pt" style:font-name-asian="Arial" style:font-size-asian="10pt" style:font-size-complex="10pt"/>
    </style:style>
    <style:style style:name="ce7" style:family="table-cell" style:parent-style-name="Excel_20_Built-in_20_Normal">
      <style:table-cell-properties fo:border="none"/>
      <style:text-properties style:font-name="Arial" fo:font-size="10pt" style:font-name-asian="Arial" style:font-size-asian="10pt" style:font-size-complex="10pt"/>
    </style:style>
    <style:style style:name="ce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9" style:family="table-cell" style:parent-style-name="Excel_20_Built-in_20_Normal">
      <style:table-cell-properties fo:wrap-option="wrap" fo:border="none"/>
      <style:text-properties style:font-name="Arial" fo:font-weight="bold" style:font-name-asian="Arial" style:font-weight-asian="bold" style:font-weight-complex="bold"/>
    </style:style>
    <style:style style:name="ce10" style:family="table-cell" style:parent-style-name="Default">
      <style:table-cell-properties fo:wrap-option="wrap" fo:border="none"/>
      <style:text-properties style:font-name="Arial" fo:font-weight="bold" style:font-name-asian="Arial" style:font-weight-asian="bold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wrap" fo:border="none" style:vertical-align="automatic"/>
      <style:paragraph-properties fo:text-align="start"/>
      <style:text-properties style:font-name="Arial" style:font-name-asian="Arial"/>
    </style:style>
    <style:style style:name="ce12" style:family="table-cell" style:parent-style-name="Excel_20_Built-in_20_Normal">
      <style:table-cell-properties fo:wrap-option="wrap" fo:border="none"/>
      <style:text-properties style:font-name="Arial" style:font-name-asian="Arial"/>
    </style:style>
    <style:style style:name="ce13" style:family="table-cell" style:parent-style-name="Default">
      <style:table-cell-properties style:cell-protect="none" style:print-content="true" fo:wrap-option="wrap" fo:border="none"/>
      <style:text-properties style:font-name="Arial" style:font-name-asian="Arial"/>
    </style:style>
    <style:style style:name="ce14" style:family="table-cell" style:parent-style-name="Excel_20_Built-in_20_Normal">
      <style:table-cell-properties style:text-align-source="fix" style:repeat-content="false" fo:wrap-option="wrap" fo:border="none"/>
      <style:paragraph-properties fo:text-align="start" fo:margin-left="0cm"/>
      <style:text-properties style:font-name="Arial" style:font-name-asian="Arial"/>
    </style:style>
    <style:style style:name="ce15" style:family="table-cell" style:parent-style-name="Default">
      <style:table-cell-properties fo:wrap-option="wrap" fo:border="none"/>
      <style:text-properties style:font-name="Arial" style:font-name-asian="Arial"/>
    </style:style>
    <style:style style:name="ce16" style:family="table-cell" style:parent-style-name="Excel_20_Built-in_20_Normal">
      <style:table-cell-properties fo:wrap-option="wrap" fo:border="none"/>
      <style:text-properties style:font-name="Arial" style:font-name-asian="Arial" style:font-name-complex="Arial2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style:font-name-asian="Arial"/>
    </style:style>
    <style:style style:name="ce1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="none"/>
      <style:text-properties style:font-name="Arial" style:font-name-asian="Ari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style:font-name-asian="Arial"/>
    </style:style>
    <style:style style:name="ce21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style:font-name-asian="Arial"/>
    </style:style>
    <style:style style:name="ce22" style:family="table-cell" style:parent-style-name="Excel_20_Built-in_20_Normal">
      <style:table-cell-properties fo:border="none"/>
      <style:text-properties style:font-name="Arial" style:font-name-asian="Arial"/>
    </style:style>
    <style:style style:name="ce23" style:family="table-cell" style:parent-style-name="Default">
      <style:table-cell-properties fo:wrap-option="wrap" fo:border="none"/>
      <style:text-properties fo:color="#000000" style:font-name="Arial" style:font-name-asian="Arial"/>
    </style:style>
    <style:style style:name="ce24" style:family="table-cell" style:parent-style-name="Excel_20_Built-in_20_Normal">
      <style:table-cell-properties fo:wrap-option="wrap" fo:border="none"/>
      <style:text-properties style:font-name="Arial" fo:font-size="10pt" style:font-name-asian="Arial" style:font-size-asian="10pt" style:font-size-complex="10pt"/>
    </style:style>
  </office:automatic-styles>
  <office:body>
    <office:spreadsheet>
      <table:table table:name="Servizio Organizzazione e Gestione Risorse Umnae" table:style-name="ta1" table:print="false">
        <table:table-column table:style-name="co2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2"/>
        <table:table-column table:style-name="co12" table:default-cell-style-name="ce15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21"/>
        <table:table-column table:style-name="co17" table:default-cell-style-name="ce22"/>
        <table:table-column table:style-name="co5" table:default-cell-style-name="ce22"/>
        <table:table-column table:style-name="co18" table:default-cell-style-name="ce22"/>
        <table:table-column table:style-name="co20" table:default-cell-style-name="ce12"/>
        <table:table-column table:style-name="co19" table:number-columns-repeated="2" table:default-cell-style-name="ce22"/>
        <table:table-column table:style-name="co21" table:default-cell-style-name="ce12"/>
        <table:table-column table:style-name="co22" table:default-cell-style-name="ce22"/>
        <table:table-column table:style-name="co23" table:default-cell-style-name="ce24"/>
        <table:table-column table:style-name="co19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7"/>
        <table:table-column table:style-name="co19" table:number-columns-repeated="227" table:default-cell-style-name="ce7"/>
        <table:table-column table:style-name="co19" table:number-columns-repeated="768" table:default-cell-style-name="ce6"/>
        <table:table-row table:style-name="ro2">
          <table:table-cell table:style-name="Default"/>
          <table:table-cell table:style-name="ce8" table:number-columns-repeated="3"/>
          <table:table-cell table:style-name="ce18" office:value-type="string" table:number-columns-spanned="3" table:number-rows-spanned="1">
            <text:p>Responsabile del procedimento</text:p>
          </table:table-cell>
          <table:covered-table-cell table:number-columns-repeated="2" table:style-name="ce8"/>
          <table:table-cell table:style-name="ce18" office:value-type="string" table:number-columns-spanned="3" table:number-rows-spanned="1">
            <text:p>Responsabile <text:s/>dell'adozione del provvedimento finale (indicare solo se diverso dal responsabile di procedimento)</text:p>
          </table:table-cell>
          <table:covered-table-cell table:number-columns-repeated="2" table:style-name="ce8"/>
          <table:table-cell table:style-name="ce8" office:value-type="string">
            <text:p>Procedimenti ad istanza di parte</text:p>
          </table:table-cell>
          <table:table-cell table:style-name="ce8" office:value-type="string">
            <text:p>uffici ai quali rivolgersi per informazioni</text:p>
          </table:table-cell>
          <table:table-cell table:style-name="ce8" table:number-columns-repeated="8"/>
          <table:table-cell table:style-name="ce18" office:value-type="string" table:number-columns-spanned="2" table:number-rows-spanned="1">
            <text:p>Il servizio è on line?</text:p>
          </table:table-cell>
          <table:covered-table-cell table:style-name="ce8"/>
          <table:table-cell table:style-name="ce8" table:number-columns-repeated="2"/>
          <table:table-cell table:style-name="ce18" office:value-type="string" table:number-columns-spanned="4" table:number-rows-spanned="1">
            <text:p>Poteri sostitutivi in caso di inerzia</text:p>
          </table:table-cell>
          <table:covered-table-cell table:number-columns-repeated="3" table:style-name="ce8"/>
          <table:table-cell table:style-name="ce8"/>
          <table:table-cell table:style-name="Default" table:number-columns-repeated="995"/>
        </table:table-row>
        <table:table-row table:style-name="ro3">
          <table:table-cell table:style-name="ce1" office:value-type="string">
            <text:p>SETTORE ECONOMICO-FINANZIARIO</text:p>
          </table:table-cell>
          <table:table-cell table:style-name="ce8" office:value-type="string">
            <text:p>denominazione procedimento</text:p>
          </table:table-cell>
          <table:table-cell table:style-name="ce8" office:value-type="string">
            <text:p>una breve descrizione del procedimento con indicazione di <text:s/>tutti i riferimenti normativi utili</text:p>
          </table:table-cell>
          <table:table-cell table:style-name="ce8" office:value-type="string">
            <text:p>unita' organizzativa responsabile dell'istruttoria</text:p>
          </table:table-cell>
          <table:table-cell table:style-name="ce8" office:value-type="string">
            <text:p>nome e cognome</text:p>
          </table:table-cell>
          <table:table-cell table:style-name="ce8" office:value-type="string">
            <text:p>recapiti <text:s text:c="2"/>telefonici</text:p>
          </table:table-cell>
          <table:table-cell table:style-name="ce8" office:value-type="string">
            <text:p>casella di posta elettronica istituzionale</text:p>
          </table:table-cell>
          <table:table-cell table:style-name="ce8" office:value-type="string">
            <text:p>nome e cognome</text:p>
          </table:table-cell>
          <table:table-cell table:style-name="ce8" office:value-type="string">
            <text:p>recapiti <text:s text:c="2"/>telefonici</text:p>
          </table:table-cell>
          <table:table-cell table:style-name="ce8" office:value-type="string">
            <text:p>casella di posta elettronica istituzionale</text:p>
          </table:table-cell>
          <table:table-cell table:style-name="ce8" office:value-type="string">
            <text:p>indicare atti e documenti da allegare all'istanza <text:s/>e <text:s/>la <text:s/>modulistica <text:s/>necessaria, <text:s/>compresi <text:s/>i fac-simile per <text:s/>le <text:s/>autocertificazioni</text:p>
          </table:table-cell>
          <table:table-cell table:style-name="ce8" office:value-type="string">
            <text:p>orari e modalita' di accesso <text:s/>con indicazione degli indirizzi</text:p>
          </table:table-cell>
          <table:table-cell table:style-name="ce8" office:value-type="string">
            <text:p>recapiti telefonici</text:p>
          </table:table-cell>
          <table:table-cell table:style-name="ce8" office:value-type="string">
            <text:p>casella di posta elettronica a cui presentare le istanze</text:p>
          </table:table-cell>
          <table:table-cell table:style-name="ce8" office:value-type="string">
            <text:p>modalita' con le quali gli interessati <text:s/>possono <text:s/>ottenere <text:s/>le informazioni relative ai <text:s/>procedimenti in corso che li riguardino</text:p>
          </table:table-cell>
          <table:table-cell table:style-name="ce8" office:value-type="string">
            <text:p>termine per l'adozione <text:s/>di <text:s/>un <text:s/>provvedimento espresso</text:p>
          </table:table-cell>
          <table:table-cell table:style-name="ce8" office:value-type="string">
            <text:p>ogni altro termine procedimentale rilevante</text:p>
          </table:table-cell>
          <table:table-cell table:style-name="ce8" office:value-type="string">
            <text:p>il provvedimento dell'amministrazione puo' essere sostituito da una dichiarazione dell'interessato? SI/NO</text:p>
          </table:table-cell>
          <table:table-cell table:style-name="ce8" office:value-type="string">
            <text:p>il procedimento <text:s text:c="2"/>puo' <text:s text:c="2"/>concludersi <text:s text:c="2"/>con <text:s text:c="2"/>il <text:s text:c="2"/>silenzio <text:s text:c="2"/>assenso dell'amministrazione? SI/NO</text:p>
          </table:table-cell>
          <table:table-cell table:style-name="ce8" office:value-type="string">
            <text:p>strumenti <text:s/>di <text:s/>tutela, <text:s/>amministrativa <text:s/>e <text:s/>giurisdizionale, riconosciuti dalla legg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table:style-name="ce8" office:value-type="string">
            <text:p>Si link di accesso al servizio on line</text:p>
          </table:table-cell>
          <table:table-cell table:style-name="ce8" office:value-type="string">
            <text:p>NO indicare tempi di attivazione previsti</text:p>
          </table:table-cell>
          <table:table-cell table:style-name="ce8" office:value-type="string">
            <text:p>modalita' per <text:s/>l'effettuazione <text:s/>dei <text:s/>pagamenti <text:s/>eventualmente necessari</text:p>
          </table:table-cell>
          <table:table-cell table:style-name="ce8" office:value-type="string">
            <text:p>informazioni di pagamento</text:p>
          </table:table-cell>
          <table:table-cell table:style-name="ce8" office:value-type="string">
            <text:p>nome del soggetto a cui e' attribuito, in caso di inerzia, il potere sostitutivo</text:p>
          </table:table-cell>
          <table:table-cell table:style-name="ce8" office:value-type="string">
            <text:p>recapiti telefonici</text:p>
          </table:table-cell>
          <table:table-cell table:style-name="ce8" office:value-type="string">
            <text:p>casella di posta elettronica istituzionale</text:p>
          </table:table-cell>
          <table:table-cell table:style-name="ce8" office:value-type="string">
            <text:p>modalita' per <text:s/>attivare potere sostitutivo</text:p>
          </table:table-cell>
          <table:table-cell table:style-name="ce8" office:value-type="string">
            <text:p>link risultati indagini <text:s/>di <text:s/>customer <text:s/>satisfaction</text:p>
          </table:table-cell>
          <table:table-cell table:style-name="Default" table:number-columns-repeated="995"/>
        </table:table-row>
        <table:table-row table:style-name="ro4">
          <table:table-cell table:style-name="ce2" office:value-type="string">
            <text:p>Servizio Entrate comunali </text:p>
          </table:table-cell>
          <table:table-cell table:style-name="Default" table:number-columns-repeated="1023"/>
        </table:table-row>
        <table:table-row table:style-name="ro5">
          <table:table-cell table:style-name="ce3" office:value-type="string">
            <text:p>ICI – IMU</text:p>
          </table:table-cell>
          <table:table-cell office:value-type="string">
            <text:p>ACQUISIZIONE DICHIARAZIONI</text:p>
          </table:table-cell>
          <table:table-cell table:style-name="ce11" office:value-type="string">
            <text:p>Acquisizione delle dichiarazioni degli immobili posseduti ed assoggettabili ad <text:s/>imposta (D.Lgs. n. 23/2011, D.L. n. 201/2011, D.Lgs. n. 504/1992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PRESENTAZIONE DELLA DICHIARAZIONE NEI TERMINI E CON LE MODALITA' DI LEGGE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/>
          <table:table-cell/>
          <table:table-cell table:number-columns-repeated="2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6">
          <table:table-cell/>
          <table:table-cell office:value-type="string">
            <text:p>ACQUISIZIONE DICHIARAZIONI DERIVANTI DA SUCCESSIONE O MUI (MODELLO UNICO INFORMATICO)</text:p>
          </table:table-cell>
          <table:table-cell office:value-type="string">
            <text:p>Acquisizione delle dichiarazioni degli immobili posseduti ed assoggettabili ad imposta indicati nelle dichiarazioni di successione o inoltrate attraverso il Modello Unico Informatico (D.Lgs. n. 23/2011, D.L. n. 201/2011, D.Lgs. n. 504/1992, D.Lgs. n. 463/1997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4"/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/>
          <table:table-cell/>
          <table:table-cell table:number-columns-repeated="2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string">
            <text:p>EMISSIONEATTI DI ACCERTAMENTO CON IRROGAZIONE DI SANZIONI</text:p>
          </table:table-cell>
          <table:table-cell table:style-name="ce13" office:value-type="string">
            <text:p>Rettifica delle dichiarazioni incomplete o infedeli o dei parziali o ritardati versamenti. Accertamento d'ufficio delle omesse dichiarazioni o degli omessi versamenti. Irrogazione di sanzioni (D.Lgs. n. 23/2011, D.L. n. 201/2011, D.Lgs. n. 504/1992, art. 1, commi da 161 a 170, L. n. 296/ 2006 e ss.mm.ii., Regolamenti comunali, D.Lgs. nn. 471/1997, 472/1997, 473/1997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table:style-name="ce15"/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5 ANNI</text:p>
          </table:table-cell>
          <table:table-cell table:style-name="ce19"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23" office:value-type="string">
            <text:p>VERSAMENTO SU C/C: N°54947080 (specificare “VIOLAZIONE ICI”) – BONIFICO: IBAN IT38S0100542840000000218010 (specificare “VIOLAZIONE ICI”) – F24 (IMU) 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8">
          <table:table-cell/>
          <table:table-cell table:style-name="ce10" office:value-type="string">
            <text:p>RICALCOLO E ANNULLAMENTO ATTI DI ACCERTAMENTO CON IRROGAZIONE DI SANZIONI</text:p>
          </table:table-cell>
          <table:table-cell table:style-name="ce13" office:value-type="string">
            <text:p>Ricalcolo e/o annullamento su istanza del contribuente in caso di errori e/o inesattezze dei dati a disposizione dell'Ufficio (D.Lgs. n. 23/2011, D.L. n. 201/2011, D.Lgs. n. 504/1992, art. 1, commi da 161 a 170, L. n. 296/ 2006 e ss.mm.ii., Regolamenti comunali, D.Lgs. nn. 471/1997, 472/1997, 473/1997). 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table:style-name="ce15" office:value-type="string">
            <text:p>ISTANZA IN CARTA SEMPLICE CON ALLEGAZIONE DEI DOCUMENTI CITATI E COMPROVANTI LE RAGIONI DEL CONTRIBUENTE (es. ricevute di avvenuto di pagamento, indicazione di ipotesi di esenzione e/o agevolazione, ecc.)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30 GIORNI</text:p>
          </table:table-cell>
          <table:table-cell table:style-name="ce19"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23" office:value-type="string">
            <text:p>VERSAMENTO SU C/C: N°54947080 (specificare “VIOLAZIONE ICI”), N°22177760 (specificare “VIOLAZIONE TARSU”) – BONIFICO: IBAN IT38S0100542840000000218010 (specificare “VIOLAZIONE ICI” O “VIOLAZIONE TARSU”) – F24 (IMU) 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style-name="ce6"/>
          <table:table-cell table:number-columns-repeated="995"/>
        </table:table-row>
        <table:table-row table:style-name="ro9">
          <table:table-cell table:style-name="ce5"/>
          <table:table-cell office:value-type="string">
            <text:p>RIMBORSI</text:p>
          </table:table-cell>
          <table:table-cell table:style-name="ce14" office:value-type="string">
            <text:p>Rimborsi delle somme versate e non dovute (D.Lgs. n. 23/2011, D.Lgs. n. 504/1992, art. 1, commi da 161 a 170, L. n. 296/ 2006 e ss.mm.ii.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18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0">
          <table:table-cell table:style-name="ce5"/>
          <table:table-cell office:value-type="string">
            <text:p>RICONOSCIMENTO RIDUZIONI E/O ESENZIONI</text:p>
          </table:table-cell>
          <table:table-cell office:value-type="string">
            <text:p>Applicazione delle norme di legge e regolamentari che disciplinano le ipotesi di riduzione ed esenzione dal tributo (D.Lgs. n. 23/2011, D.Lgs. n. 504/1992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2">
          <table:table-cell table:style-name="ce5"/>
          <table:table-cell office:value-type="string">
            <text:p>RATEIZZAZIONE</text:p>
          </table:table-cell>
          <table:table-cell office:value-type="string">
            <text:p>Concessione di rateizzazione delle somme dovute (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3">
          <table:table-cell/>
          <table:table-cell table:style-name="ce10" office:value-type="string">
            <text:p>SGRAVI E DISCARICHI SOMME NON DOVUTE</text:p>
          </table:table-cell>
          <table:table-cell table:style-name="ce15" office:value-type="string">
            <text:p>Discarico intero importo o sgravio parziale delle somme richieste e non dovute (es. l'imposta richiesta è già stata assolta ovvero si fonda su un atto di accertamento già annullato d'Ufficio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3-215-219-242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, RICORSO GIURISDIZIONALE AVVERSO IL TITOLO ESECUTIVO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5"/>
          <table:table-cell table:style-name="ce19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style-name="ce6"/>
          <table:table-cell table:number-columns-repeated="995"/>
        </table:table-row>
        <table:table-row table:style-name="ro14">
          <table:table-cell table:style-name="ce3" office:value-type="string">
            <text:p>TARSU – TARES</text:p>
          </table:table-cell>
          <table:table-cell office:value-type="string">
            <text:p>ACQUISIZIONE DENUNCE OCCUPAZIONE, VARIAZIONE, CESSAZIONE</text:p>
          </table:table-cell>
          <table:table-cell office:value-type="string">
            <text:p>Acquisizione delle dichiarazioni di occupazione, variazione e cancellazione (D.Lgs. n. 507/1993, D.L. n. 201/2011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19"/>
          <table:table-cell/>
          <table:table-cell table:number-columns-repeated="2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5">
          <table:table-cell/>
          <table:table-cell table:style-name="ce10" office:value-type="string">
            <text:p>EMISSIONEATTI DI LIQUIDAZIONE E ACCERTAMENTO CON IRROGAZIONE DI SANZIONI</text:p>
          </table:table-cell>
          <table:table-cell table:style-name="ce15" office:value-type="string">
            <text:p>Liquidazione della tassa per riscossione spontanea e accertamento per omessa o infedele denuncia, con irrogazione di sanzioni (D.Lgs. n. 507/1993; D.L. n. 201/2011, art. 1, commi da 161 a 170, L. n. 296/ 2006 e ss.mm.ii., Regolamenti comunali, D.Lgs. nn. 471/1997, 472/1997, 473/1997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table:style-name="ce15"/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5 ANNI</text:p>
          </table:table-cell>
          <table:table-cell table:style-name="ce19"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5" office:value-type="string">
            <text:p>VERSAMENTO SU C/C: N°22177760 (specificare “VIOLAZIONE TARSU”) – BONIFICO: IBAN IT38S0100542840000000218010 (specificare “VIOLAZIONE TARSU”) – F24 (TARES)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table:number-columns-repeated="1000"/>
        </table:table-row>
        <table:table-row table:style-name="ro16">
          <table:table-cell/>
          <table:table-cell table:style-name="ce10" office:value-type="string">
            <text:p>RICALCOLO E ANNULLAMENTO ATTI DI LIQUIDAZIONE E ACCERTAMENTO CON IRROGAZIONE DI SANZIONI</text:p>
          </table:table-cell>
          <table:table-cell table:style-name="ce15" office:value-type="string">
            <text:p>Ricalcolo e/o annullamento su <text:s/>istanza del contribuente in caso di errori o inesattezze nei dati a disposizione dell'Ufficio (D.Lgs. n. 507/1993; D.L. n. 201/2011, art. 1, commi da 161 a 170, L. n. 296/ 2006 e ss.mm.ii., Regolamenti comunali, D.Lgs. nn. 471/1997, 472/1997, 473/1997). 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30 GIORNI</text:p>
          </table:table-cell>
          <table:table-cell table:style-name="ce19"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5" office:value-type="string">
            <text:p>VERSAMENTO SU C/C: N°22177760 (specificare “VIOLAZIONE TARSU”) – BONIFICO: IBAN IT38S0100542840000000218010 (specificare “VIOLAZIONE TARSU”) – F24 (TARES)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style-name="ce6"/>
          <table:table-cell table:number-columns-repeated="995"/>
        </table:table-row>
        <table:table-row table:style-name="ro17">
          <table:table-cell/>
          <table:table-cell office:value-type="string">
            <text:p>RIMBORSI</text:p>
          </table:table-cell>
          <table:table-cell table:style-name="ce16" office:value-type="string">
            <text:p>Rimborsi delle somme versate e non dovute (D.Lgs. n. 507/1993, D.L. n. 201/2011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180 GIORNI</text:p>
          </table:table-cell>
          <table:table-cell table:style-name="ce19"/>
          <table:table-cell table:number-columns-repeated="2" table:style-name="ce19" office:value-type="string">
            <text:p>NO</text:p>
          </table:table-cell>
          <table:table-cell office:value-type="string">
            <text:p>ISTANZA DI RIESAM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5"/>
          <table:table-cell table:style-name="ce19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style-name="ce6"/>
          <table:table-cell table:number-columns-repeated="995"/>
        </table:table-row>
        <table:table-row table:style-name="ro18">
          <table:table-cell/>
          <table:table-cell office:value-type="string">
            <text:p>RICONOSCIMENTO RIDUZIONI E/O ESENZIONI</text:p>
          </table:table-cell>
          <table:table-cell office:value-type="string">
            <text:p>Applicazione delle norme di legge e regolamentari che disciplinano le ipotesi di riduzione ed esenzione dal tributo (D.Lgs. n. 507/1993, D.L. n. 201/2011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30 GIORNI</text:p>
          </table:table-cell>
          <table:table-cell table:style-name="ce19"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5"/>
          <table:table-cell table:style-name="ce19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style-name="ce6"/>
          <table:table-cell table:number-columns-repeated="995"/>
        </table:table-row>
        <table:table-row table:style-name="ro19">
          <table:table-cell table:style-name="ce5"/>
          <table:table-cell office:value-type="string">
            <text:p>RATEIZZAZIONE</text:p>
          </table:table-cell>
          <table:table-cell office:value-type="string">
            <text:p>Concessione di rateizzazione delle somme dovute (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3">
          <table:table-cell table:style-name="ce5"/>
          <table:table-cell table:style-name="ce10" office:value-type="string">
            <text:p>SGRAVI CARTELLE ESATTORIALI</text:p>
          </table:table-cell>
          <table:table-cell table:style-name="ce15" office:value-type="string">
            <text:p>Discarico intero importo o sgravio parziale delle somme richieste e non dovute (es. l'imposta richiesta è già stata assolta ovvero si fonda su un atto di accertamento già annullato d'Ufficio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215-227-242-328-329-331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, RICORSO GIURISDIZIONALE AVVERSO IL TITOLO ESECUTIVO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20">
          <table:table-cell table:style-name="ce3" office:value-type="string">
            <text:p>TOSAP – COSAP – ICP</text:p>
          </table:table-cell>
          <table:table-cell office:value-type="string">
            <text:p>ACQUISIZIONE DENUNCE OCCUPAZIONE, INSTALLAZIONE, VARIAZIONE, CESSAZIONE</text:p>
          </table:table-cell>
          <table:table-cell office:value-type="string">
            <text:p>Acquisizione delle dichiarazioni di occupazione, installazione, variazione e cancellazione (D.Lgs. n. 507/1993, C.d.S. e Reg. di esecuzione e attuazione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2"/>
          <table:table-cell/>
          <table:table-cell table:number-columns-repeated="2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table:style-name="ce15"/>
          <table:table-cell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5">
          <table:table-cell table:style-name="ce6"/>
          <table:table-cell office:value-type="string">
            <text:p>VERIFICHE DENUNCE E CENSIMENTI PERIODICI</text:p>
          </table:table-cell>
          <table:table-cell office:value-type="string">
            <text:p>Verifica dei dati dichiarati dai contribuenti e censimento periodico delle occupazioni e installazioni (D.Lgs. n. 507/1993, C.d.S. e Reg. di esecuzione e attuazione, Regolamenti comunali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4"/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2"/>
          <table:table-cell/>
          <table:table-cell table:number-columns-repeated="2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8">
          <table:table-cell table:style-name="ce7"/>
          <table:table-cell table:style-name="ce10" office:value-type="string">
            <text:p>EMISSIONEATTI DI ACCERTAMENTO CON IRROGAZIONE DI SANZIONI</text:p>
          </table:table-cell>
          <table:table-cell office:value-type="string">
            <text:p>Accertamento omessa o infedele denuncia (ICP) omesso, parziale, ritardato versamento (TOSAP, COSAP, ICP), con irrogazione di sanzioni (D.Lgs. n. 507/1993, art. 1, commi da 161 a 170, L. n. 296/ 2006, C.d.S. e Reg. di esecuzione e attuazione, Regolamenti comunali, D.Lgs. nn. 471/1997, 472/1997, 473/1997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4"/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table:style-name="ce20" office:value-type="string">
            <text:p>5 ANNI</text:p>
          </table:table-cell>
          <table:table-cell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/>
          <table:table-cell office:value-type="string">
            <text:p>NO</text:p>
          </table:table-cell>
          <table:table-cell office:value-type="string">
            <text:p>VERSAMENTO SU C/C: N° 16950883 (TOSAP), N° 1002405817 (COSAP), N° 16949885 (ICP) <text:s/>– BONIFICO: IBAN IT65A0760104400001002405817 (COSAP), IBAN IT09T0760104400000016949885 (ICP)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21">
          <table:table-cell table:style-name="ce7"/>
          <table:table-cell table:style-name="ce10" office:value-type="string">
            <text:p>RICALCOLO E ANNULLAMENTO ATTI DI ACCERTAMENTO CON IRROGAZIONE DI SANZIONI</text:p>
          </table:table-cell>
          <table:table-cell office:value-type="string">
            <text:p>Ricalcolo e/o annullamento su <text:s/>istanza del contribuente in caso di errori o inesattezze nei dati a disposizione dell'Ufficio (D.Lgs. n. 507/1993, art. 1, commi da 161 a 170, L. n. 296/ 2006, C.d.S., Regolamenti comunali, D.Lgs. nn. 471/1997, 472/1997, 473/1997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table:style-name="ce19" office:value-type="string">
            <text:p>NO</text:p>
          </table:table-cell>
          <table:table-cell table:style-name="ce15" office:value-type="string">
            <text:p>ANNULLAMENTO IN AUTOTUTELA, ACCERTAMENTO CON ADESIONE DEL CONTRIBUENTE (TRIBUTI), RICORSO GIURISDIZIONALE</text:p>
          </table:table-cell>
          <table:table-cell/>
          <table:table-cell office:value-type="string">
            <text:p>NO</text:p>
          </table:table-cell>
          <table:table-cell office:value-type="string">
            <text:p>VERSAMENTO SU C/C: N° 16950883 (TOSAP), N° 1002405817 (COSAP), N° 16949885 (ICP) <text:s/>– BONIFICO: IBAN IT65A0760104400001002405817 (COSAP), IBAN IT09T0760104400000016949885 (ICP)</text:p>
          </table:table-cell>
          <table:table-cell table:style-name="ce15" office:value-type="string">
            <text:p>NELLA CAUSALE INDICARE: IDENTIFICATIVO ATTO DI ACCERTAMENTO, DATI IDENTIFICATIVI DELL'OBBLIGATO, CODICE FISCALE, TRIBUTO, ANNUALITA', RATA </text:p>
          </table:table-cell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22">
          <table:table-cell table:style-name="ce7"/>
          <table:table-cell office:value-type="string">
            <text:p>RIMBORSI</text:p>
          </table:table-cell>
          <table:table-cell table:style-name="ce16" office:value-type="string">
            <text:p>Rimborsi delle somme versate e non dovute (D.Lgs. n. 507/1993, art. 1, commi da 161 a 170, L. n. 296/ 2006 e ss.mm.ii., 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18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14">
          <table:table-cell table:style-name="ce7"/>
          <table:table-cell office:value-type="string">
            <text:p>RICONOSCIMENTO RIDUZIONI E/O ESENZIONI</text:p>
          </table:table-cell>
          <table:table-cell office:value-type="string">
            <text:p>Applicazione delle norme di legge e regolamentari che disciplinano le ipotesi di riduzione ed esenzione dal tributo (D.Lgs. n. 507/1993, Regolamenti comunali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23">
          <table:table-cell table:style-name="ce7"/>
          <table:table-cell office:value-type="string">
            <text:p>RATEIZZAZIONE</text:p>
          </table:table-cell>
          <table:table-cell office:value-type="string">
            <text:p>Concessione di rateizzazione delle somme dovute (Regolamenti comunali)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office:value-type="string">
            <text:p>Avv. Cesare Pelaia – dott. Biagio D'Ambrosio</text:p>
          </table:table-cell>
          <table:table-cell office:value-type="string">
            <text:p>0968207234 <text:s text:c="6"/>0968207241</text:p>
          </table:table-cell>
          <table:table-cell office:value-type="string">
            <text:p><text:s/><text:a xlink:href="mailto:c.pelaia@comune.lamezia">c.pelaia@comune.lamezia</text:a>-terme.cz.it <text:s text:c="7"/><text:a xlink:href="mailto:b.dambrosio@comune.lamezia-terme.cz.it">b.dambrosi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996"/>
        </table:table-row>
        <table:table-row table:style-name="ro24">
          <table:table-cell table:style-name="ce7"/>
          <table:table-cell table:style-name="ce10" office:value-type="string">
            <text:p>SGRAVI E DISCARICHI SOMME NON DOVUTE</text:p>
          </table:table-cell>
          <table:table-cell table:style-name="ce15" office:value-type="string">
            <text:p>Discarico intero importo o sgravio parziale delle somme richieste e non dovute (es. l'imposta richiesta è già stata assolta ovvero si fonda su un atto di accertamento già annullato d'Ufficio).</text:p>
          </table:table-cell>
          <table:table-cell office:value-type="string">
            <text:p>Servizio Entrate comunali </text:p>
          </table:table-cell>
          <table:table-cell office:value-type="string">
            <text:p>Dr.Ennio Bianchi</text:p>
          </table:table-cell>
          <table:table-cell office:value-type="string">
            <text:p>0968/207231</text:p>
          </table:table-cell>
          <table:table-cell office:value-type="string">
            <text:p>e.bianchi@comune.lamezia-terme.cz.it</text:p>
          </table:table-cell>
          <table:table-cell table:number-columns-repeated="3"/>
          <table:table-cell office:value-type="string">
            <text:p>ISTANZA IN CARTA SEMPLICE SCARICABILE DALLA SEZIONE “MODULISTICA” DEL SITO INTERNET DEL COMUNE, CON ALLEGAZIONE DEI DOCUMENTI IVI CITATI E COMPROVANTI LE RAGIONI DEL CONTRIBUENTE - Link: <text:a xlink:href="http://www.comune.lamezia-terme.cz.it/flex/cm/pages/ServeBLOB.php/L/IT/IDPagina/218">http://www.comune.lamezia-terme.cz.it/flex/cm/pages/ServeBLOB.php/L/IT/IDPagina/218</text:a></text:p>
          </table:table-cell>
          <table:table-cell office:value-type="string">
            <text:p>SPORTELLI SETTORE ENTRATE C/O PALAZZO COMUNALE (LUN-VEN 9,30/12,30 – MAR-GIO15,30/17,30)</text:p>
          </table:table-cell>
          <table:table-cell office:value-type="string">
            <text:p>0968/207 380</text:p>
          </table:table-cell>
          <table:table-cell office:value-type="string">
            <text:p><text:a xlink:href="mailto:protocollo@pec.comunelameziaterme.it">protocollo@pec.comunelameziaterme.it</text:a></text:p>
          </table:table-cell>
          <table:table-cell office:value-type="string">
            <text:p>SPORTELLO, TELEFONO, MAIL</text:p>
          </table:table-cell>
          <table:table-cell office:value-type="string">
            <text:p>30 GIORNI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STANZA DI RIESAME, RICORSO GIURISDIZIONALE AVVERSO IL TITOLO ESECUTIVO</text:p>
          </table:table-cell>
          <table:table-cell/>
          <table:table-cell office:value-type="string">
            <text:p>NO</text:p>
          </table:table-cell>
          <table:table-cell table:number-columns-repeated="2"/>
          <table:table-cell table:style-name="ce7" table:number-columns-repeated="4"/>
          <table:table-cell table:number-columns-repeated="996"/>
        </table:table-row>
      </table:table>
      <table:table table:name="Sheet2" table:style-name="ta1" table:print="false">
        <table:table-column table:style-name="co19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22%" style:table-centering="horizontal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6.39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27S</meta:editing-duration>
    <meta:editing-cycles>11</meta:editing-cycles>
    <meta:generator>OpenOffice/4.1.3$Win32 OpenOffice.org_project/413m1$Build-9783</meta:generator>
    <dc:date>2020-06-25T16:39:52.59</dc:date>
    <meta:document-statistic meta:table-count="3" meta:cell-count="484" meta:object-count="0"/>
    <meta:user-defined meta:name="Info 1"/>
    <meta:user-defined meta:name="Info 2"/>
    <meta:user-defined meta:name="Info 3"/>
    <meta:user-defined meta:name="Info 4"/>
  </office:meta>
</office:document-meta>
</file>