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4.94895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8" table:default-cell-style-name="ce7"/>
        <table:table-row table:style-name="ro1">
          <table:table-cell office:value-type="string" table:style-name="ce2">
            <text:p>NUM PROT</text:p>
          </table:table-cell>
          <table:table-cell office:value-type="string" table:style-name="ce3">
            <text:p>DATA PROT</text:p>
          </table:table-cell>
          <table:table-cell office:value-type="string" table:style-name="ce2">
            <text:p>ARRIVO-PARTENZA</text:p>
          </table:table-cell>
          <table:table-cell office:value-type="string" table:style-name="ce2">
            <text:p>MITT</text:p>
          </table:table-cell>
          <table:table-cell office:value-type="string" table:style-name="ce2">
            <text:p>Tipo Posta</text:p>
          </table:table-cell>
          <table:table-cell office:value-type="string" table:style-name="ce2">
            <text:p>Oggetto</text:p>
          </table:table-cell>
          <table:table-cell table:number-columns-repeated="16378" table:style-name="ce4"/>
        </table:table-row>
        <table:table-row table:style-name="ro2">
          <table:table-cell office:value-type="float" office:value="51656" table:style-name="ce5">
            <text:p>51656</text:p>
          </table:table-cell>
          <table:table-cell office:value-type="date" office:date-value="2020-08-10T10:53:59" table:style-name="ce6">
            <text:p>10/08/2020 10:5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6274 - DE GRAZIA VALERI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- Evento del 26.07.2020 - Via Federico Nicotera, n. 25 di Lamezia Terme - Tarzia Debora</text:p>
          </table:table-cell>
          <table:table-cell table:number-columns-repeated="16378"/>
        </table:table-row>
        <table:table-row table:style-name="ro2">
          <table:table-cell office:value-type="float" office:value="51583" table:style-name="ce5">
            <text:p>51583</text:p>
          </table:table-cell>
          <table:table-cell office:value-type="date" office:date-value="2020-08-08T11:50:20" table:style-name="ce6">
            <text:p>08/08/2020 11:5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8744 - GIESSE<text:s text:c="2"/></text:p>
          </table:table-cell>
          <table:table-cell office:value-type="string" table:style-name="ce7">
            <text:p>FAX</text:p>
          </table:table-cell>
          <table:table-cell office:value-type="string" table:style-name="ce4">
            <text:p>RICHIESTA ACCESSO AGLI ATTI SINISTRO DEL16/01/2020 CERRA GIOVANNA</text:p>
          </table:table-cell>
          <table:table-cell table:number-columns-repeated="16378"/>
        </table:table-row>
        <table:table-row table:style-name="ro2">
          <table:table-cell office:value-type="float" office:value="51582" table:style-name="ce5">
            <text:p>51582</text:p>
          </table:table-cell>
          <table:table-cell office:value-type="date" office:date-value="2020-08-08T11:48:48" table:style-name="ce6">
            <text:p>08/08/2020 11:4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928 - TORCHIA ORNELL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2/07/2020 CERRA MARIO ALDO</text:p>
          </table:table-cell>
          <table:table-cell table:number-columns-repeated="16378"/>
        </table:table-row>
        <table:table-row table:style-name="ro2">
          <table:table-cell office:value-type="float" office:value="51575" table:style-name="ce5">
            <text:p>51575</text:p>
          </table:table-cell>
          <table:table-cell office:value-type="date" office:date-value="2020-08-08T10:35:15" table:style-name="ce6">
            <text:p>08/08/2020 10:3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927 - IANNAZZO GIOVANNI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g. Iannazzo Giovanni<text:s/></text:p>
          </table:table-cell>
          <table:table-cell table:number-columns-repeated="16378"/>
        </table:table-row>
        <table:table-row table:style-name="ro2">
          <table:table-cell office:value-type="float" office:value="51574" table:style-name="ce5">
            <text:p>51574</text:p>
          </table:table-cell>
          <table:table-cell office:value-type="date" office:date-value="2020-08-08T10:30:09" table:style-name="ce6">
            <text:p>08/08/2020 10:3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926 - GALLI <text:s/>DONATELL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18/07/2020 SIG.RA GALLI DONATELLA</text:p>
          </table:table-cell>
          <table:table-cell table:number-columns-repeated="16378"/>
        </table:table-row>
        <table:table-row table:style-name="ro2">
          <table:table-cell office:value-type="float" office:value="51573" table:style-name="ce5">
            <text:p>51573</text:p>
          </table:table-cell>
          <table:table-cell office:value-type="date" office:date-value="2020-08-08T10:27:51" table:style-name="ce6">
            <text:p>08/08/2020 10:2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8709 - BONADDIO FELIC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7/07/2020 SIG. BONADDIO FELICE</text:p>
          </table:table-cell>
          <table:table-cell table:number-columns-repeated="16378"/>
        </table:table-row>
        <table:table-row table:style-name="ro2">
          <table:table-cell office:value-type="float" office:value="51572" table:style-name="ce5">
            <text:p>51572</text:p>
          </table:table-cell>
          <table:table-cell office:value-type="date" office:date-value="2020-08-08T10:26:13" table:style-name="ce6">
            <text:p>08/08/2020 10:2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925 - RESPINO LETIZI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06.05.2020 SIG.CARLEI ANTONIETTA</text:p>
          </table:table-cell>
          <table:table-cell table:number-columns-repeated="16378"/>
        </table:table-row>
        <table:table-row table:style-name="ro2">
          <table:table-cell office:value-type="float" office:value="51571" table:style-name="ce5">
            <text:p>51571</text:p>
          </table:table-cell>
          <table:table-cell office:value-type="date" office:date-value="2020-08-08T10:23:09" table:style-name="ce6">
            <text:p>08/08/2020 10:2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894 - CARLEI ANTONIETT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06.05.2020 SIG.CARLEI ANTONIETTA</text:p>
          </table:table-cell>
          <table:table-cell table:number-columns-repeated="16378"/>
        </table:table-row>
        <table:table-row table:style-name="ro2">
          <table:table-cell office:value-type="float" office:value="51570" table:style-name="ce5">
            <text:p>51570</text:p>
          </table:table-cell>
          <table:table-cell office:value-type="date" office:date-value="2020-08-08T10:12:57" table:style-name="ce6">
            <text:p>08/08/2020 10:1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1153 - BILOTTI PIER BRUNELL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7.07.2020 SIG. BILOTTI PIERBRUNELLO</text:p>
          </table:table-cell>
          <table:table-cell table:number-columns-repeated="16378"/>
        </table:table-row>
        <table:table-row table:style-name="ro2">
          <table:table-cell office:value-type="float" office:value="51568" table:style-name="ce5">
            <text:p>51568</text:p>
          </table:table-cell>
          <table:table-cell office:value-type="date" office:date-value="2020-08-08T10:01:49" table:style-name="ce6">
            <text:p>08/08/2020 10:0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629 - SCALISE GIULIAN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calise Giuliano</text:p>
          </table:table-cell>
          <table:table-cell table:number-columns-repeated="16378"/>
        </table:table-row>
        <table:table-row table:style-name="ro2">
          <table:table-cell office:value-type="float" office:value="51423" table:style-name="ce5">
            <text:p>51423</text:p>
          </table:table-cell>
          <table:table-cell office:value-type="date" office:date-value="2020-08-07T12:21:17" table:style-name="ce6">
            <text:p>07/08/2020 12:2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900 - BEVILACQUA <text:s/>ALESSANDR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2/07/2020 sig. Bevilacqua Alessandro</text:p>
          </table:table-cell>
          <table:table-cell table:number-columns-repeated="16378"/>
        </table:table-row>
        <table:table-row table:style-name="ro2">
          <table:table-cell office:value-type="float" office:value="51418" table:style-name="ce5">
            <text:p>51418</text:p>
          </table:table-cell>
          <table:table-cell office:value-type="date" office:date-value="2020-08-07T12:18:20" table:style-name="ce6">
            <text:p>07/08/2020 12:1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898 - GENTILE SIMON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18/07/2020 sig. Gentile Simone</text:p>
          </table:table-cell>
          <table:table-cell table:number-columns-repeated="16378"/>
        </table:table-row>
        <table:table-row table:style-name="ro2">
          <table:table-cell office:value-type="float" office:value="51404" table:style-name="ce5">
            <text:p>51404</text:p>
          </table:table-cell>
          <table:table-cell office:value-type="date" office:date-value="2020-08-07T11:57:29" table:style-name="ce6">
            <text:p>07/08/2020 11:5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51894 - CARLEI ANTONIETT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Vs. richiesta accesso agli atti <text:s/>intervento del 06/05/2020</text:p>
          </table:table-cell>
          <table:table-cell table:number-columns-repeated="16378"/>
        </table:table-row>
        <table:table-row table:style-name="ro2">
          <table:table-cell office:value-type="float" office:value="51361" table:style-name="ce5">
            <text:p>51361</text:p>
          </table:table-cell>
          <table:table-cell office:value-type="date" office:date-value="2020-08-07T11:08:30" table:style-name="ce6">
            <text:p>07/08/2020 11:0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692 - NVESTIGAZIONIINTELLIGENC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ntelligence e Sicurezza Investigazioni - Sinistro del 31/07/2020 RASO/CARINO - Istanza di accesso agli atti</text:p>
          </table:table-cell>
          <table:table-cell table:number-columns-repeated="16378"/>
        </table:table-row>
        <table:table-row table:style-name="ro2">
          <table:table-cell office:value-type="float" office:value="51291" table:style-name="ce5">
            <text:p>51291</text:p>
          </table:table-cell>
          <table:table-cell office:value-type="date" office:date-value="2020-08-07T08:37:26" table:style-name="ce6">
            <text:p>07/08/2020 08:3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833 - SENESE GIUSEPPE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E: Vs. richiesta accesso agli atti sinistro del 01/04/2019. Riscontro [Protocollo N.ro 2020-PROT-51065]</text:p>
          </table:table-cell>
          <table:table-cell table:number-columns-repeated="16378"/>
        </table:table-row>
        <table:table-row table:style-name="ro2">
          <table:table-cell office:value-type="float" office:value="51149" table:style-name="ce5">
            <text:p>51149</text:p>
          </table:table-cell>
          <table:table-cell office:value-type="date" office:date-value="2020-08-06T13:40:46" table:style-name="ce6">
            <text:p>06/08/2020 13:4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283 - OIPA PEC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per OIPA Italia Onlus - segnalazione della Sezione OIPA Lamezia Terme -</text:p>
          </table:table-cell>
          <table:table-cell table:number-columns-repeated="16378"/>
        </table:table-row>
        <table:table-row table:style-name="ro2">
          <table:table-cell office:value-type="float" office:value="51065" table:style-name="ce5">
            <text:p>51065</text:p>
          </table:table-cell>
          <table:table-cell office:value-type="date" office:date-value="2020-08-06T11:24:19" table:style-name="ce6">
            <text:p>06/08/2020 11:2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833 - SENESE GIUSEPPE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Vs. richiesta accesso agli atti sinistro del 01/04/2019. Riscontro</text:p>
          </table:table-cell>
          <table:table-cell table:number-columns-repeated="16378"/>
        </table:table-row>
        <table:table-row table:style-name="ro2">
          <table:table-cell office:value-type="float" office:value="49538" table:style-name="ce5">
            <text:p>49538</text:p>
          </table:table-cell>
          <table:table-cell office:value-type="date" office:date-value="2020-07-30T16:04:50" table:style-name="ce6">
            <text:p>30/07/2020 16:0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596 - MB INVESTIGAZIONI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20702 ISTANZA ACCESSO AGLI ATTI <text:s/>PL LAMEZIA TERME</text:p>
          </table:table-cell>
          <table:table-cell table:number-columns-repeated="16378"/>
        </table:table-row>
        <table:table-row table:style-name="ro2">
          <table:table-cell office:value-type="float" office:value="49423" table:style-name="ce5">
            <text:p>49423</text:p>
          </table:table-cell>
          <table:table-cell office:value-type="date" office:date-value="2020-07-30T14:01:39" table:style-name="ce6">
            <text:p>30/07/2020 14:0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50235 - PALMIERI BRUNO UIL FPL <text:s/>... (Altro)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<text:s/>PROT. N. 41142 DEL 01/07/2020 - RISCONTRO</text:p>
          </table:table-cell>
          <table:table-cell table:number-columns-repeated="16378"/>
        </table:table-row>
        <table:table-row table:style-name="ro2">
          <table:table-cell office:value-type="float" office:value="49415" table:style-name="ce5">
            <text:p>49415</text:p>
          </table:table-cell>
          <table:table-cell office:value-type="date" office:date-value="2020-07-30T13:11:40" table:style-name="ce6">
            <text:p>30/07/2020 13:1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596 - MB INVESTIGAZIONI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20702 ISTANZA ACCESSO AGLI ATTI <text:s/>PL LAMEZIA TERME</text:p>
          </table:table-cell>
          <table:table-cell table:number-columns-repeated="16378"/>
        </table:table-row>
        <table:table-row table:style-name="ro2">
          <table:table-cell office:value-type="float" office:value="49303" table:style-name="ce5">
            <text:p>49303</text:p>
          </table:table-cell>
          <table:table-cell office:value-type="date" office:date-value="2020-07-30T11:13:30" table:style-name="ce6">
            <text:p>30/07/2020 11:1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519 - D'ALESSIO ALESSANDRO GEOMETR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<text:s/>ACCESSO AGLI ATTI CONDONO D'ALESSIO ALESSANDRO GEOMETRA</text:p>
          </table:table-cell>
          <table:table-cell table:number-columns-repeated="16378"/>
        </table:table-row>
        <table:table-row table:style-name="ro2">
          <table:table-cell office:value-type="float" office:value="48894" table:style-name="ce5">
            <text:p>48894</text:p>
          </table:table-cell>
          <table:table-cell office:value-type="date" office:date-value="2020-07-29T10:31:25" table:style-name="ce6">
            <text:p>29/07/2020 10:3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0290 - LUCCHINO <text:s/>DOMENIC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/text:p>
          </table:table-cell>
          <table:table-cell table:number-columns-repeated="16378"/>
        </table:table-row>
        <table:table-row table:style-name="ro2">
          <table:table-cell office:value-type="float" office:value="48652" table:style-name="ce5">
            <text:p>48652</text:p>
          </table:table-cell>
          <table:table-cell office:value-type="date" office:date-value="2020-07-28T16:25:55" table:style-name="ce6">
            <text:p>28/07/2020 16:2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470 - ROPERTO SERGIO MARIA EDMOND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ROPERTO SERGIO MARIA EDMONDO</text:p>
          </table:table-cell>
          <table:table-cell table:number-columns-repeated="16378"/>
        </table:table-row>
        <table:table-row table:style-name="ro2">
          <table:table-cell office:value-type="float" office:value="48492" table:style-name="ce5">
            <text:p>48492</text:p>
          </table:table-cell>
          <table:table-cell office:value-type="date" office:date-value="2020-07-28T12:56:21" table:style-name="ce6">
            <text:p>28/07/2020 12:5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1971 - FRANCESCO COSTANZ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orso Segretario Comunale accesso agli atti</text:p>
          </table:table-cell>
          <table:table-cell table:number-columns-repeated="16378"/>
        </table:table-row>
        <table:table-row table:style-name="ro2">
          <table:table-cell office:value-type="float" office:value="48259" table:style-name="ce5">
            <text:p>48259</text:p>
          </table:table-cell>
          <table:table-cell office:value-type="date" office:date-value="2020-07-28T09:01:55" table:style-name="ce6">
            <text:p>28/07/2020 09:0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692 - NVESTIGAZIONIINTELLIGENC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ntelligence e Sicurezza Investigazioni - Sinistro del 07/07/2020 - CARUSO/LUCCHINO - Istanza dii accesso agli atti</text:p>
          </table:table-cell>
          <table:table-cell table:number-columns-repeated="16378"/>
        </table:table-row>
        <table:table-row table:style-name="ro2">
          <table:table-cell office:value-type="float" office:value="47505" table:style-name="ce5">
            <text:p>47505</text:p>
          </table:table-cell>
          <table:table-cell office:value-type="date" office:date-value="2020-07-23T16:28:17" table:style-name="ce6">
            <text:p>23/07/2020 16:2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1971 - FRANCESCO COSTANZ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Osservazioni motivi ostativi richiesta accesso agli atti</text:p>
          </table:table-cell>
          <table:table-cell table:number-columns-repeated="16378"/>
        </table:table-row>
        <table:table-row table:style-name="ro2">
          <table:table-cell office:value-type="float" office:value="47267" table:style-name="ce5">
            <text:p>47267</text:p>
          </table:table-cell>
          <table:table-cell office:value-type="date" office:date-value="2020-07-23T11:27:55" table:style-name="ce6">
            <text:p>23/07/2020 11:2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1119 - PROCOPIO <text:s/>GIUSEPP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<text:s/>PER ACCESSO AGLI ATTI AMMINISTRATIVI PROCOPIO <text:s/>GIUSEPPE</text:p>
          </table:table-cell>
          <table:table-cell table:number-columns-repeated="16378"/>
        </table:table-row>
        <table:table-row table:style-name="ro3">
          <table:table-cell office:value-type="float" office:value="47118" table:style-name="ce5">
            <text:p>47118</text:p>
          </table:table-cell>
          <table:table-cell office:value-type="date" office:date-value="2020-07-23T08:55:33" table:style-name="ce6">
            <text:p>23/07/2020 08:55</text:p>
          </table:table-cell>
          <table:table-cell office:value-type="string" table:style-name="ce7">
            <text:p>A</text:p>
          </table:table-cell>
          <table:table-cell office:value-type="string" table:style-name="ce4">
            <text:p>28057 - REGIONE CALABRIA DIPRTIMENTO N. 6 LAVORI P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: POSTA CERTIFICATA: Manifestazione di interesse per la concessione di contributi finalizzati alla realizzazione di interventi di logistica urbana, in attuazione del Piano Regionale dei Trasporti, Obiettivo n. 2 Aree Urbane Azione n.2 – Misure per il potenziamento infrastrutturale e dei servizi nel</text:p>
          </table:table-cell>
          <table:table-cell table:number-columns-repeated="16378"/>
        </table:table-row>
        <table:table-row table:style-name="ro2">
          <table:table-cell office:value-type="float" office:value="46775" table:style-name="ce5">
            <text:p>46775</text:p>
          </table:table-cell>
          <table:table-cell office:value-type="date" office:date-value="2020-07-22T09:25:06" table:style-name="ce6">
            <text:p>22/07/2020 09:2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293 - RUBERTO VINCENZIN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AMMINISTRATIVI AI SENSI DELLA LEGGE 241/90 E SUCC. MODIFIC. E INTEGR.<text:s/></text:p>
          </table:table-cell>
          <table:table-cell table:number-columns-repeated="16378"/>
        </table:table-row>
        <table:table-row table:style-name="ro2">
          <table:table-cell office:value-type="float" office:value="46488" table:style-name="ce5">
            <text:p>46488</text:p>
          </table:table-cell>
          <table:table-cell office:value-type="date" office:date-value="2020-07-21T13:14:30" table:style-name="ce6">
            <text:p>21/07/2020 13:1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498 - BORELLI ROMAN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ACCESSO AGLI ATTI - DITTA DEAFLORA</text:p>
          </table:table-cell>
          <table:table-cell table:number-columns-repeated="16378"/>
        </table:table-row>
        <table:table-row table:style-name="ro2">
          <table:table-cell office:value-type="float" office:value="46368" table:style-name="ce5">
            <text:p>46368</text:p>
          </table:table-cell>
          <table:table-cell office:value-type="date" office:date-value="2020-07-21T11:24:26" table:style-name="ce6">
            <text:p>21/07/2020 11:2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887 - SIRIANNI FRANCESC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RIANNI FRANCESCO</text:p>
          </table:table-cell>
          <table:table-cell table:number-columns-repeated="16378"/>
        </table:table-row>
        <table:table-row table:style-name="ro2">
          <table:table-cell office:value-type="float" office:value="46003" table:style-name="ce5">
            <text:p>46003</text:p>
          </table:table-cell>
          <table:table-cell office:value-type="date" office:date-value="2020-07-17T11:55:29" table:style-name="ce6">
            <text:p>17/07/2020 11:5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827 - ISABELLA <text:s/>LORENZO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ISABELLA LORENZO<text:s/></text:p>
          </table:table-cell>
          <table:table-cell table:number-columns-repeated="16378"/>
        </table:table-row>
        <table:table-row table:style-name="ro4">
          <table:table-cell office:value-type="float" office:value="45643" table:style-name="ce5">
            <text:p>45643</text:p>
          </table:table-cell>
          <table:table-cell office:value-type="date" office:date-value="2020-07-16T13:03:28" table:style-name="ce6">
            <text:p>16/07/2020 13:0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692 - NVESTIGAZIONIINTELLIGENC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ntelligence e Sicurezza Investigazioni - Sinistro del 13/07/2020 - PICCOLO LONGO/TERRANOVA - Istanza di accesso agli atti</text:p>
          </table:table-cell>
          <table:table-cell table:number-columns-repeated="16378"/>
        </table:table-row>
        <table:table-row table:style-name="ro4">
          <table:table-cell office:value-type="float" office:value="45642" table:style-name="ce5">
            <text:p>45642</text:p>
          </table:table-cell>
          <table:table-cell office:value-type="date" office:date-value="2020-07-16T13:03:00" table:style-name="ce6">
            <text:p>16/07/2020 13:0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0217 - AUTORITA' NAZIONALE ANTICORRUZIONE - ANAC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'accesso agli atti ai sensi della L. 241/90 smi. Riscontro.</text:p>
            <text:p/>
          </table:table-cell>
          <table:table-cell table:number-columns-repeated="16378"/>
        </table:table-row>
        <table:table-row table:style-name="ro2">
          <table:table-cell office:value-type="float" office:value="45616" table:style-name="ce5">
            <text:p>45616</text:p>
          </table:table-cell>
          <table:table-cell office:value-type="date" office:date-value="2020-07-16T12:34:30" table:style-name="ce6">
            <text:p>16/07/2020 12:3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5221 - PREFETTURA <text:s/>... (Altro)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'accesso agli atti ai sensi della L. 241/90 smi. Riscontro.</text:p>
          </table:table-cell>
          <table:table-cell table:number-columns-repeated="16378"/>
        </table:table-row>
        <table:table-row table:style-name="ro5">
          <table:table-cell office:value-type="float" office:value="45588" table:style-name="ce5">
            <text:p>45588</text:p>
          </table:table-cell>
          <table:table-cell office:value-type="date" office:date-value="2020-07-16T12:16:18" table:style-name="ce6">
            <text:p>16/07/2020 12:1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8057 - REGIONE CALABRIA DIPRTIMENTO N. 6 LAVORI P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Manifestazione di interesse per la concessione di contributi finalizzati alla realizzazione di interventi di logistica urbana, in attuazione del Piano Regionale dei Trasporti, Obiettivo n. 2 Aree Urbane Azione n.2 – Misure per il potenziamento infrastrutturale e dei servizi nelle aree urbane -</text:p>
            <text:p>City</text:p>
          </table:table-cell>
          <table:table-cell table:number-columns-repeated="16378"/>
        </table:table-row>
        <table:table-row table:style-name="ro2">
          <table:table-cell office:value-type="float" office:value="45527" table:style-name="ce5">
            <text:p>45527</text:p>
          </table:table-cell>
          <table:table-cell office:value-type="date" office:date-value="2020-07-16T10:20:52" table:style-name="ce6">
            <text:p>16/07/2020 10:2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293 - RUBERTO VINCENZIN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AMMINISTRATIVI AI SENSI DELLA LEGGE 241/90 E SUCC. MODIFIC. E INTEGR. -.</text:p>
          </table:table-cell>
          <table:table-cell table:number-columns-repeated="16378"/>
        </table:table-row>
        <table:table-row table:style-name="ro4">
          <table:table-cell office:value-type="float" office:value="44762" table:style-name="ce5">
            <text:p>44762</text:p>
          </table:table-cell>
          <table:table-cell office:value-type="date" office:date-value="2020-07-14T18:43:29" table:style-name="ce6">
            <text:p>14/07/2020 18:4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6093 - UILFPL CATANZARO PEC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amministrativi ai sensi della L. n. 241/90 presentata dal Segretario Generale Bruno Ruberto. Riscontro .<text:s/></text:p>
          </table:table-cell>
          <table:table-cell table:number-columns-repeated="16378"/>
        </table:table-row>
        <table:table-row table:style-name="ro4">
          <table:table-cell office:value-type="float" office:value="44758" table:style-name="ce5">
            <text:p>44758</text:p>
          </table:table-cell>
          <table:table-cell office:value-type="date" office:date-value="2020-07-14T18:33:49" table:style-name="ce6">
            <text:p>14/07/2020 18:3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5641 - RASO ALESSANDR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amministrativi ai sensi della L. n. 241/90 presentata dal Sig. Alessandro Santo Raso. Riscontro</text:p>
          </table:table-cell>
          <table:table-cell table:number-columns-repeated="16378"/>
        </table:table-row>
        <table:table-row table:style-name="ro4">
          <table:table-cell office:value-type="float" office:value="44638" table:style-name="ce5">
            <text:p>44638</text:p>
          </table:table-cell>
          <table:table-cell office:value-type="date" office:date-value="2020-07-14T15:22:00" table:style-name="ce6">
            <text:p>14/07/2020 15:22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9815 - MICHELANGELO SRL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scontroRE: Istanza di accesso agli atti Linje Chen Comunicazione ai controinteressati [Protocollo N.ro 2020-PROT-38921]</text:p>
          </table:table-cell>
          <table:table-cell table:number-columns-repeated="16378"/>
        </table:table-row>
        <table:table-row table:style-name="ro2">
          <table:table-cell office:value-type="float" office:value="44049" table:style-name="ce5">
            <text:p>44049</text:p>
          </table:table-cell>
          <table:table-cell office:value-type="date" office:date-value="2020-07-12T18:28:09" table:style-name="ce6">
            <text:p>12/07/2020 18:2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616 - DE BIASE GIUSEPP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4/06/20 E 19/06/20 DE BIASE GIUSEPPE (LAMEZIA MULTISERVIZI)</text:p>
          </table:table-cell>
          <table:table-cell table:number-columns-repeated="16378"/>
        </table:table-row>
        <table:table-row table:style-name="ro2">
          <table:table-cell office:value-type="float" office:value="44048" table:style-name="ce5">
            <text:p>44048</text:p>
          </table:table-cell>
          <table:table-cell office:value-type="date" office:date-value="2020-07-12T18:23:39" table:style-name="ce6">
            <text:p>12/07/2020 18:2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615 - RACO MARTIN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<text:s/>SINISTRO DEL 26/02/20 RACO MARTINA</text:p>
          </table:table-cell>
          <table:table-cell table:number-columns-repeated="16378"/>
        </table:table-row>
        <table:table-row table:style-name="ro2">
          <table:table-cell office:value-type="float" office:value="44047" table:style-name="ce5">
            <text:p>44047</text:p>
          </table:table-cell>
          <table:table-cell office:value-type="date" office:date-value="2020-07-12T18:21:08" table:style-name="ce6">
            <text:p>12/07/2020 18:2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7199 - MOLINARO GIOVANNI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<text:s/>SINISTRO DEL 09/06/20 MOLINARO GIOVANNI</text:p>
          </table:table-cell>
          <table:table-cell table:number-columns-repeated="16378"/>
        </table:table-row>
        <table:table-row table:style-name="ro2">
          <table:table-cell office:value-type="float" office:value="44046" table:style-name="ce5">
            <text:p>44046</text:p>
          </table:table-cell>
          <table:table-cell office:value-type="date" office:date-value="2020-07-12T18:19:36" table:style-name="ce6">
            <text:p>12/07/2020 18:1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614 - LONGO BRUNELL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<text:s/>SINISTRO DEL 09/06/20 LONGO BRUNELLA</text:p>
          </table:table-cell>
          <table:table-cell table:number-columns-repeated="16378"/>
        </table:table-row>
        <table:table-row table:style-name="ro2">
          <table:table-cell office:value-type="float" office:value="44045" table:style-name="ce5">
            <text:p>44045</text:p>
          </table:table-cell>
          <table:table-cell office:value-type="date" office:date-value="2020-07-12T18:17:09" table:style-name="ce6">
            <text:p>12/07/2020 18:1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613 - DE VITO GIUSEPP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<text:s/>SINISTRO DEL 03/07/20 DE VITO GIUSEPPE</text:p>
          </table:table-cell>
          <table:table-cell table:number-columns-repeated="16378"/>
        </table:table-row>
        <table:table-row table:style-name="ro2">
          <table:table-cell office:value-type="float" office:value="44044" table:style-name="ce5">
            <text:p>44044</text:p>
          </table:table-cell>
          <table:table-cell office:value-type="date" office:date-value="2020-07-12T18:03:16" table:style-name="ce6">
            <text:p>12/07/2020 18:0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612 - DE SENSI <text:s/>BRUN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<text:s/>SINISTRO DEL 01/07/20 DE SENSI BRUNO</text:p>
          </table:table-cell>
          <table:table-cell table:number-columns-repeated="16378"/>
        </table:table-row>
        <table:table-row table:style-name="ro2">
          <table:table-cell office:value-type="float" office:value="44043" table:style-name="ce5">
            <text:p>44043</text:p>
          </table:table-cell>
          <table:table-cell office:value-type="date" office:date-value="2020-07-12T18:00:20" table:style-name="ce6">
            <text:p>12/07/2020 18:0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5212 - PALMIERI MARI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<text:s/>SINISTRO DEL 01/07/20 PALMIERI MARIA</text:p>
          </table:table-cell>
          <table:table-cell table:number-columns-repeated="16378"/>
        </table:table-row>
        <table:table-row table:style-name="ro2">
          <table:table-cell office:value-type="float" office:value="43814" table:style-name="ce5">
            <text:p>43814</text:p>
          </table:table-cell>
          <table:table-cell office:value-type="date" office:date-value="2020-07-10T11:03:59" table:style-name="ce6">
            <text:p>10/07/2020 11:0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5402 - COSCO RUBENS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ING. RUBEN COSCO<text:s/></text:p>
          </table:table-cell>
          <table:table-cell table:number-columns-repeated="16378"/>
        </table:table-row>
        <table:table-row table:style-name="ro2">
          <table:table-cell office:value-type="float" office:value="43743" table:style-name="ce5">
            <text:p>43743</text:p>
          </table:table-cell>
          <table:table-cell office:value-type="date" office:date-value="2020-07-10T08:27:58" table:style-name="ce6">
            <text:p>10/07/2020 08:2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9815 - MICHELANGELO SRL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E: Istanza di accesso agli atti Linje Chen Comunicazione ai controinteressati [Protocollo N.ro 2020-PROT-38921]</text:p>
          </table:table-cell>
          <table:table-cell table:number-columns-repeated="16378"/>
        </table:table-row>
        <table:table-row table:style-name="ro4">
          <table:table-cell office:value-type="float" office:value="43737" table:style-name="ce5">
            <text:p>43737</text:p>
          </table:table-cell>
          <table:table-cell office:value-type="date" office:date-value="2020-07-10T08:20:28" table:style-name="ce6">
            <text:p>10/07/2020 08:2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692 - NVESTIGAZIONIINTELLIGENC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ntelligence e Sicurezza Investigazioni - Sinistro del 01/07/2020 SIRIANNI/DE SENSI/PALMIERI - Istanza di accesso agli atti</text:p>
          </table:table-cell>
          <table:table-cell table:number-columns-repeated="16378"/>
        </table:table-row>
        <table:table-row table:style-name="ro2">
          <table:table-cell office:value-type="float" office:value="43277" table:style-name="ce5">
            <text:p>43277</text:p>
          </table:table-cell>
          <table:table-cell office:value-type="date" office:date-value="2020-07-09T12:35:18" table:style-name="ce6">
            <text:p>09/07/2020 12:3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0178 - AVV. TIZIANO LIO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ISTANZA DI ACCESSO AGLI ATTI</text:p>
          </table:table-cell>
          <table:table-cell table:number-columns-repeated="16378"/>
        </table:table-row>
        <table:table-row table:style-name="ro2">
          <table:table-cell office:value-type="float" office:value="43127" table:style-name="ce5">
            <text:p>43127</text:p>
          </table:table-cell>
          <table:table-cell office:value-type="date" office:date-value="2020-07-09T09:01:15" table:style-name="ce6">
            <text:p>09/07/2020 09:0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6457 - AVV. ROSELLINA MENDICINO CURATORE I.L.P. S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 Colosimo Franca Angela</text:p>
          </table:table-cell>
          <table:table-cell table:number-columns-repeated="16378"/>
        </table:table-row>
        <table:table-row table:style-name="ro2">
          <table:table-cell office:value-type="float" office:value="43045" table:style-name="ce5">
            <text:p>43045</text:p>
          </table:table-cell>
          <table:table-cell office:value-type="date" office:date-value="2020-07-08T13:01:15" table:style-name="ce6">
            <text:p>08/07/2020 13:0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9864 - CIRIACO FRANCESCO ... (Altro)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oglimento Istanza di Accesso agli Atti - SUAP- trasmissione documenti</text:p>
          </table:table-cell>
          <table:table-cell table:number-columns-repeated="16378"/>
        </table:table-row>
        <table:table-row table:style-name="ro2">
          <table:table-cell office:value-type="float" office:value="42948" table:style-name="ce5">
            <text:p>42948</text:p>
          </table:table-cell>
          <table:table-cell office:value-type="date" office:date-value="2020-07-08T10:41:00" table:style-name="ce6">
            <text:p>08/07/2020 10:4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6102 - DIRITTOITALIA.IT SRL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Webinar: Le forme di accesso agli atti degli Enti Locali: civico ? generalizzato - procedimentale - Data 21 luglio</text:p>
          </table:table-cell>
          <table:table-cell table:number-columns-repeated="16378"/>
        </table:table-row>
        <table:table-row table:style-name="ro2">
          <table:table-cell office:value-type="float" office:value="42612" table:style-name="ce5">
            <text:p>42612</text:p>
          </table:table-cell>
          <table:table-cell office:value-type="date" office:date-value="2020-07-07T11:45:03" table:style-name="ce6">
            <text:p>07/07/2020 11:4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853 - MACRINA ALFRED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SIG. MACRINA ALFREDO<text:s/></text:p>
          </table:table-cell>
          <table:table-cell table:number-columns-repeated="16378"/>
        </table:table-row>
        <table:table-row table:style-name="ro2">
          <table:table-cell office:value-type="float" office:value="42495" table:style-name="ce5">
            <text:p>42495</text:p>
          </table:table-cell>
          <table:table-cell office:value-type="date" office:date-value="2020-07-07T09:40:07" table:style-name="ce6">
            <text:p>07/07/2020 09:4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1971 - FRANCESCO COSTANZ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Ulteriore sollecito richiesta accesso agli atti</text:p>
          </table:table-cell>
          <table:table-cell table:number-columns-repeated="16378"/>
        </table:table-row>
        <table:table-row table:style-name="ro4">
          <table:table-cell office:value-type="float" office:value="42447" table:style-name="ce5">
            <text:p>42447</text:p>
          </table:table-cell>
          <table:table-cell office:value-type="date" office:date-value="2020-07-06T15:34:58" table:style-name="ce6">
            <text:p>06/07/2020 15:3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50409 - SCARAMUZZINO <text:s/>PASQUALINO ... (Altro)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amministrativi ai sensi della L. n. 241/90 presentata dal Sig. Vincenzino Ruberto. Riscontro.<text:s/></text:p>
          </table:table-cell>
          <table:table-cell table:number-columns-repeated="16378"/>
        </table:table-row>
        <table:table-row table:style-name="ro2">
          <table:table-cell office:value-type="float" office:value="42412" table:style-name="ce5">
            <text:p>42412</text:p>
          </table:table-cell>
          <table:table-cell office:value-type="date" office:date-value="2020-07-06T13:15:36" table:style-name="ce6">
            <text:p>06/07/2020 13:1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7621 - GIUSEPPE STELL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verbale n.0089 del 28 giugno 2020</text:p>
          </table:table-cell>
          <table:table-cell table:number-columns-repeated="16378"/>
        </table:table-row>
        <table:table-row table:style-name="ro2">
          <table:table-cell office:value-type="float" office:value="42390" table:style-name="ce5">
            <text:p>42390</text:p>
          </table:table-cell>
          <table:table-cell office:value-type="date" office:date-value="2020-07-06T12:45:38" table:style-name="ce6">
            <text:p>06/07/2020 12:4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444 - STUDIO LEGALE RUBINO MARCELL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- sinistro del 27 Maggio 2020, in Lamezia Terme, Via P. Caligiuri</text:p>
          </table:table-cell>
          <table:table-cell table:number-columns-repeated="16378"/>
        </table:table-row>
        <table:table-row table:style-name="ro2">
          <table:table-cell office:value-type="float" office:value="42290" table:style-name="ce5">
            <text:p>42290</text:p>
          </table:table-cell>
          <table:table-cell office:value-type="date" office:date-value="2020-07-06T10:24:23" table:style-name="ce6">
            <text:p>06/07/2020 10:2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771 - GAETANO ANTON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IN COPIA SEMPLICE ARCH, GAETANO ANTONIO<text:s/></text:p>
          </table:table-cell>
          <table:table-cell table:number-columns-repeated="16378"/>
        </table:table-row>
        <table:table-row table:style-name="ro4">
          <table:table-cell office:value-type="float" office:value="42206" table:style-name="ce5">
            <text:p>42206</text:p>
          </table:table-cell>
          <table:table-cell office:value-type="date" office:date-value="2020-07-06T08:17:01" table:style-name="ce6">
            <text:p>06/07/2020 08:1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293 - RUBERTO VINCENZIN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AMMINISTRATIVI AI SENSI DELLA LEGGE 241/90 E SUCC. MODIFIC. E INTEGR. - SEGNALAZIONE INOTTEMPERANZA AL RILASCIO DEI DOCUMENTI RICHIESTI E DIFFIDA ALL'OTTEMPERANZA.</text:p>
          </table:table-cell>
          <table:table-cell table:number-columns-repeated="16378"/>
        </table:table-row>
        <table:table-row table:style-name="ro2">
          <table:table-cell office:value-type="float" office:value="41752" table:style-name="ce5">
            <text:p>41752</text:p>
          </table:table-cell>
          <table:table-cell office:value-type="date" office:date-value="2020-07-02T16:32:08" table:style-name="ce6">
            <text:p>02/07/2020 16:3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9943 - MASTROIANNI SANT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MASTROIANNI SANTO<text:s/></text:p>
          </table:table-cell>
          <table:table-cell table:number-columns-repeated="16378"/>
        </table:table-row>
        <table:table-row table:style-name="ro2">
          <table:table-cell office:value-type="float" office:value="41403" table:style-name="ce5">
            <text:p>41403</text:p>
          </table:table-cell>
          <table:table-cell office:value-type="date" office:date-value="2020-07-01T17:46:43" table:style-name="ce6">
            <text:p>01/07/2020 17:4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280 - FAZIO MARI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opralluogo del 05.06.2020</text:p>
          </table:table-cell>
          <table:table-cell table:number-columns-repeated="16378"/>
        </table:table-row>
        <table:table-row table:style-name="ro2">
          <table:table-cell office:value-type="float" office:value="41227" table:style-name="ce5">
            <text:p>41227</text:p>
          </table:table-cell>
          <table:table-cell office:value-type="date" office:date-value="2020-07-01T10:38:13" table:style-name="ce6">
            <text:p>01/07/2020 10:3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3157 - RIZZO VINCENZ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di accesso agli atti<text:s/></text:p>
          </table:table-cell>
          <table:table-cell table:number-columns-repeated="16378"/>
        </table:table-row>
        <table:table-row table:style-name="ro2">
          <table:table-cell office:value-type="float" office:value="38951" table:style-name="ce5">
            <text:p>38951</text:p>
          </table:table-cell>
          <table:table-cell office:value-type="date" office:date-value="2020-06-22T12:06:25" table:style-name="ce6">
            <text:p>22/06/2020 12:0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9864 - CIRIACO FRANCESCO ... (Altro)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Linje Chen- inoltro copia documenti SCIA</text:p>
          </table:table-cell>
          <table:table-cell table:number-columns-repeated="16378"/>
        </table:table-row>
        <table:table-row table:style-name="ro2">
          <table:table-cell office:value-type="float" office:value="38921" table:style-name="ce5">
            <text:p>38921</text:p>
          </table:table-cell>
          <table:table-cell office:value-type="date" office:date-value="2020-06-22T11:35:42" table:style-name="ce6">
            <text:p>22/06/2020 11:3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9864 - CIRIACO FRANCESCO ... (Altro)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<text:s/>Istanza di accesso agli atti Linje Chen Comunicazione ai controinteressati<text:s text:c="2"/></text:p>
          </table:table-cell>
          <table:table-cell table:number-columns-repeated="16378"/>
        </table:table-row>
        <table:table-row table:style-name="ro4">
          <table:table-cell office:value-type="float" office:value="38290" table:style-name="ce5">
            <text:p>38290</text:p>
          </table:table-cell>
          <table:table-cell office:value-type="date" office:date-value="2020-06-18T15:44:53" table:style-name="ce6">
            <text:p>18/06/2020 15:4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0624 - MATERAZZO PASQUAL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DEL 20/02/2020 PRATICA N. 164/2010 - -RIFIUTO DEL 02/03/2020 - CONTRODEDUZIONI DEL 4/3/2020 SOLLECITO AUTORIZZAZIONE DI ACCESSO PROGETTO IMMOBILIARE MARCONI SRL</text:p>
          </table:table-cell>
          <table:table-cell table:number-columns-repeated="16378"/>
        </table:table-row>
        <table:table-row table:style-name="ro2">
          <table:table-cell office:value-type="float" office:value="38272" table:style-name="ce5">
            <text:p>38272</text:p>
          </table:table-cell>
          <table:table-cell office:value-type="date" office:date-value="2020-06-18T15:25:17" table:style-name="ce6">
            <text:p>18/06/2020 15:2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4518 - SESTO ALESSANDR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ESTO ALESSANDRO PER BORRELLO ANGELA</text:p>
          </table:table-cell>
          <table:table-cell table:number-columns-repeated="16378"/>
        </table:table-row>
        <table:table-row table:style-name="ro2">
          <table:table-cell office:value-type="float" office:value="38079" table:style-name="ce5">
            <text:p>38079</text:p>
          </table:table-cell>
          <table:table-cell office:value-type="date" office:date-value="2020-06-18T11:25:09" table:style-name="ce6">
            <text:p>18/06/2020 11:2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8543 - MASTROIANNI SANT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MASTROIANNI SANTO</text:p>
          </table:table-cell>
          <table:table-cell table:number-columns-repeated="16378"/>
        </table:table-row>
        <table:table-row table:style-name="ro2">
          <table:table-cell office:value-type="float" office:value="38077" table:style-name="ce5">
            <text:p>38077</text:p>
          </table:table-cell>
          <table:table-cell office:value-type="date" office:date-value="2020-06-18T11:21:50" table:style-name="ce6">
            <text:p>18/06/2020 11:2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8543 - MASTROIANNI SANT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MASTROIANNI SANTO</text:p>
          </table:table-cell>
          <table:table-cell table:number-columns-repeated="16378"/>
        </table:table-row>
        <table:table-row table:style-name="ro2">
          <table:table-cell office:value-type="float" office:value="38074" table:style-name="ce5">
            <text:p>38074</text:p>
          </table:table-cell>
          <table:table-cell office:value-type="date" office:date-value="2020-06-18T11:17:05" table:style-name="ce6">
            <text:p>18/06/2020 11:1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1493 - DICCAP SULPM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ACCESSO AGLI ATTI AMMINISTRATIVI DICCAP</text:p>
          </table:table-cell>
          <table:table-cell table:number-columns-repeated="16378"/>
        </table:table-row>
        <table:table-row table:style-name="ro2">
          <table:table-cell office:value-type="float" office:value="37969" table:style-name="ce5">
            <text:p>37969</text:p>
          </table:table-cell>
          <table:table-cell office:value-type="date" office:date-value="2020-06-18T09:47:46" table:style-name="ce6">
            <text:p>18/06/2020 09:4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678 - MERCURI ANTONIO MICHEL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5.05.2020 Mercurio Antonio Michele</text:p>
          </table:table-cell>
          <table:table-cell table:number-columns-repeated="16378"/>
        </table:table-row>
        <table:table-row table:style-name="ro2">
          <table:table-cell office:value-type="float" office:value="37726" table:style-name="ce5">
            <text:p>37726</text:p>
          </table:table-cell>
          <table:table-cell office:value-type="date" office:date-value="2020-06-17T09:46:30" table:style-name="ce6">
            <text:p>17/06/2020 09:4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5313 - MASCARO CINZI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accesso agli atti. riscontro</text:p>
          </table:table-cell>
          <table:table-cell table:number-columns-repeated="16378"/>
        </table:table-row>
        <table:table-row table:style-name="ro2">
          <table:table-cell office:value-type="float" office:value="37624" table:style-name="ce5">
            <text:p>37624</text:p>
          </table:table-cell>
          <table:table-cell office:value-type="date" office:date-value="2020-06-16T20:16:28" table:style-name="ce6">
            <text:p>16/06/2020 20:1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4987 - AMMENDOLA VINCENZ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INTERVENTO DEL 07/03/2020 VIA N. SAURO<text:s/></text:p>
          </table:table-cell>
          <table:table-cell table:number-columns-repeated="16378"/>
        </table:table-row>
        <table:table-row table:style-name="ro2">
          <table:table-cell office:value-type="float" office:value="37623" table:style-name="ce5">
            <text:p>37623</text:p>
          </table:table-cell>
          <table:table-cell office:value-type="date" office:date-value="2020-06-16T20:14:29" table:style-name="ce6">
            <text:p>16/06/2020 20:1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622 - CALDARULO PASQUAL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17/04/2020 CALDARULO PASQUALE</text:p>
          </table:table-cell>
          <table:table-cell table:number-columns-repeated="16378"/>
        </table:table-row>
        <table:table-row table:style-name="ro2">
          <table:table-cell office:value-type="float" office:value="37622" table:style-name="ce5">
            <text:p>37622</text:p>
          </table:table-cell>
          <table:table-cell office:value-type="date" office:date-value="2020-06-16T20:11:06" table:style-name="ce6">
            <text:p>16/06/2020 20:1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386 - TORCHIA ROSIN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06/05/2020 TORCHIA ROSINA</text:p>
          </table:table-cell>
          <table:table-cell table:number-columns-repeated="16378"/>
        </table:table-row>
        <table:table-row table:style-name="ro2">
          <table:table-cell office:value-type="float" office:value="37620" table:style-name="ce5">
            <text:p>37620</text:p>
          </table:table-cell>
          <table:table-cell office:value-type="date" office:date-value="2020-06-16T20:05:49" table:style-name="ce6">
            <text:p>16/06/2020 20:0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621 - DE SENSI ANTON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INTERVENTO <text:s/>DEL 05/05/2020 V. DEL PROGRESSO (EX MANGIARDI)</text:p>
          </table:table-cell>
          <table:table-cell table:number-columns-repeated="16378"/>
        </table:table-row>
        <table:table-row table:style-name="ro2">
          <table:table-cell office:value-type="float" office:value="37619" table:style-name="ce5">
            <text:p>37619</text:p>
          </table:table-cell>
          <table:table-cell office:value-type="date" office:date-value="2020-06-16T20:02:12" table:style-name="ce6">
            <text:p>16/06/2020 20:0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620 - GULLO FRANCESC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INTERVENTO <text:s/>DEL 05/05/2020 H.15.20 V. DEI CICLAMINI 28</text:p>
          </table:table-cell>
          <table:table-cell table:number-columns-repeated="16378"/>
        </table:table-row>
        <table:table-row table:style-name="ro2">
          <table:table-cell office:value-type="float" office:value="37618" table:style-name="ce5">
            <text:p>37618</text:p>
          </table:table-cell>
          <table:table-cell office:value-type="date" office:date-value="2020-06-16T19:57:36" table:style-name="ce6">
            <text:p>16/06/2020 19:5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619 - STRANGIS ERIC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11/05/2020 STRANGIS ERICA</text:p>
          </table:table-cell>
          <table:table-cell table:number-columns-repeated="16378"/>
        </table:table-row>
        <table:table-row table:style-name="ro2">
          <table:table-cell office:value-type="float" office:value="37617" table:style-name="ce5">
            <text:p>37617</text:p>
          </table:table-cell>
          <table:table-cell office:value-type="date" office:date-value="2020-06-16T19:54:16" table:style-name="ce6">
            <text:p>16/06/2020 19:5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618 - TORCASIO GIANMARI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3/05/2020 TORCASIO GIANMARIA</text:p>
          </table:table-cell>
          <table:table-cell table:number-columns-repeated="16378"/>
        </table:table-row>
        <table:table-row table:style-name="ro2">
          <table:table-cell office:value-type="float" office:value="37616" table:style-name="ce5">
            <text:p>37616</text:p>
          </table:table-cell>
          <table:table-cell office:value-type="date" office:date-value="2020-06-16T19:48:24" table:style-name="ce6">
            <text:p>16/06/2020 19:4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4335 - TORCASIO MAR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6/05/2020 TORCASIO MARIO</text:p>
          </table:table-cell>
          <table:table-cell table:number-columns-repeated="16378"/>
        </table:table-row>
        <table:table-row table:style-name="ro2">
          <table:table-cell office:value-type="float" office:value="37615" table:style-name="ce5">
            <text:p>37615</text:p>
          </table:table-cell>
          <table:table-cell office:value-type="date" office:date-value="2020-06-16T19:46:57" table:style-name="ce6">
            <text:p>16/06/2020 19:4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183 - FURCINITI GIUSEPP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3/05/2020 FURCINITI GIUSEPPE</text:p>
          </table:table-cell>
          <table:table-cell table:number-columns-repeated="16378"/>
        </table:table-row>
        <table:table-row table:style-name="ro2">
          <table:table-cell office:value-type="float" office:value="37614" table:style-name="ce5">
            <text:p>37614</text:p>
          </table:table-cell>
          <table:table-cell office:value-type="date" office:date-value="2020-06-16T19:43:56" table:style-name="ce6">
            <text:p>16/06/2020 19:4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617 - COSTANTINO <text:s/>CATERIN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04/06/2020 COSTANTINO CATERINA</text:p>
          </table:table-cell>
          <table:table-cell table:number-columns-repeated="16378"/>
        </table:table-row>
        <table:table-row table:style-name="ro2">
          <table:table-cell office:value-type="float" office:value="37454" table:style-name="ce5">
            <text:p>37454</text:p>
          </table:table-cell>
          <table:table-cell office:value-type="date" office:date-value="2020-06-16T13:07:53" table:style-name="ce6">
            <text:p>16/06/2020 13:0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5641 - RASO ALESSANDR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accesso agli atti prot. n. 36102 del 11-06-2020- Riscontro parziale.</text:p>
          </table:table-cell>
          <table:table-cell table:number-columns-repeated="16378"/>
        </table:table-row>
        <table:table-row table:style-name="ro2">
          <table:table-cell office:value-type="float" office:value="37386" table:style-name="ce5">
            <text:p>37386</text:p>
          </table:table-cell>
          <table:table-cell office:value-type="date" office:date-value="2020-06-16T11:38:47" table:style-name="ce6">
            <text:p>16/06/2020 11:3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572 - CRISTAUDO ANTONIO MARIA<text:s text:c="2"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IN COPIA CRISTAUDO ANTONIO MARIA<text:s/></text:p>
          </table:table-cell>
          <table:table-cell table:number-columns-repeated="16378"/>
        </table:table-row>
        <table:table-row table:style-name="ro2">
          <table:table-cell office:value-type="float" office:value="37133" table:style-name="ce5">
            <text:p>37133</text:p>
          </table:table-cell>
          <table:table-cell office:value-type="date" office:date-value="2020-06-15T13:22:31" table:style-name="ce6">
            <text:p>15/06/2020 13:2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1971 - FRANCESCO COSTANZ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Diffida richiesta di accesso agli atti</text:p>
          </table:table-cell>
          <table:table-cell table:number-columns-repeated="16378"/>
        </table:table-row>
        <table:table-row table:style-name="ro2">
          <table:table-cell office:value-type="float" office:value="37040" table:style-name="ce5">
            <text:p>37040</text:p>
          </table:table-cell>
          <table:table-cell office:value-type="date" office:date-value="2020-06-15T11:28:34" table:style-name="ce6">
            <text:p>15/06/2020 11:2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9912 - RUBINO ANTON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BERNARDI LINA<text:s/></text:p>
          </table:table-cell>
          <table:table-cell table:number-columns-repeated="16378"/>
        </table:table-row>
        <table:table-row table:style-name="ro2">
          <table:table-cell office:value-type="float" office:value="36441" table:style-name="ce5">
            <text:p>36441</text:p>
          </table:table-cell>
          <table:table-cell office:value-type="date" office:date-value="2020-06-12T09:38:42" table:style-name="ce6">
            <text:p>12/06/2020 09:3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469 - NOSDEO <text:s/>CATERIN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DI ACCESSO AGLI ATTI TRIBUTARI NOSDEO CATERINA</text:p>
          </table:table-cell>
          <table:table-cell table:number-columns-repeated="16378"/>
        </table:table-row>
        <table:table-row table:style-name="ro2">
          <table:table-cell office:value-type="float" office:value="36385" table:style-name="ce5">
            <text:p>36385</text:p>
          </table:table-cell>
          <table:table-cell office:value-type="date" office:date-value="2020-06-11T19:48:31" table:style-name="ce6">
            <text:p>11/06/2020 19:4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730 - DICCAP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accesso agli atti.</text:p>
          </table:table-cell>
          <table:table-cell table:number-columns-repeated="16378"/>
        </table:table-row>
        <table:table-row table:style-name="ro2">
          <table:table-cell office:value-type="float" office:value="36242" table:style-name="ce5">
            <text:p>36242</text:p>
          </table:table-cell>
          <table:table-cell office:value-type="date" office:date-value="2020-06-11T16:35:42" table:style-name="ce6">
            <text:p>11/06/2020 16:3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4978 - RASO FRANCESC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RASO FRANCESCO<text:s/></text:p>
          </table:table-cell>
          <table:table-cell table:number-columns-repeated="16378"/>
        </table:table-row>
        <table:table-row table:style-name="ro2">
          <table:table-cell office:value-type="float" office:value="36238" table:style-name="ce5">
            <text:p>36238</text:p>
          </table:table-cell>
          <table:table-cell office:value-type="date" office:date-value="2020-06-11T16:26:03" table:style-name="ce6">
            <text:p>11/06/2020 16:2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9453 - RUSSO DEMETR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RUSSO DEMETRIO<text:s/></text:p>
          </table:table-cell>
          <table:table-cell table:number-columns-repeated="16378"/>
        </table:table-row>
        <table:table-row table:style-name="ro2">
          <table:table-cell office:value-type="float" office:value="36102" table:style-name="ce5">
            <text:p>36102</text:p>
          </table:table-cell>
          <table:table-cell office:value-type="date" office:date-value="2020-06-11T12:00:33" table:style-name="ce6">
            <text:p>11/06/2020 12:0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641 - RASO ALESSANDR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</text:p>
          </table:table-cell>
          <table:table-cell table:number-columns-repeated="16378"/>
        </table:table-row>
        <table:table-row table:style-name="ro2">
          <table:table-cell office:value-type="float" office:value="36066" table:style-name="ce5">
            <text:p>36066</text:p>
          </table:table-cell>
          <table:table-cell office:value-type="date" office:date-value="2020-06-11T11:15:59" table:style-name="ce6">
            <text:p>11/06/2020 11:1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01 - CHIRILLO GIOVAMBATTIST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SUE CHIRILLO GIOVAMBATTISTA</text:p>
          </table:table-cell>
          <table:table-cell table:number-columns-repeated="16378"/>
        </table:table-row>
        <table:table-row table:style-name="ro2">
          <table:table-cell office:value-type="float" office:value="35962" table:style-name="ce5">
            <text:p>35962</text:p>
          </table:table-cell>
          <table:table-cell office:value-type="date" office:date-value="2020-06-11T08:41:30" table:style-name="ce6">
            <text:p>11/06/2020 08:4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19179 - AIELLO MARIA LUISA</text:p>
          </table:table-cell>
          <table:table-cell office:value-type="string" table:style-name="ce7">
            <text:p>MAIL</text:p>
          </table:table-cell>
          <table:table-cell office:value-type="string" table:style-name="ce4">
            <text:p>INVIO DELEGA PER ACCESSO AGLI ATTI</text:p>
          </table:table-cell>
          <table:table-cell table:number-columns-repeated="16378"/>
        </table:table-row>
        <table:table-row table:style-name="ro2">
          <table:table-cell office:value-type="float" office:value="35674" table:style-name="ce5">
            <text:p>35674</text:p>
          </table:table-cell>
          <table:table-cell office:value-type="date" office:date-value="2020-06-09T17:24:31" table:style-name="ce6">
            <text:p>09/06/2020 17:2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4883 - GAETANO LUIGI <text:s text:c="2"/>... (Altro)</text:p>
          </table:table-cell>
          <table:table-cell office:value-type="string" table:style-name="ce7">
            <text:p>AR</text:p>
          </table:table-cell>
          <table:table-cell office:value-type="string" table:style-name="ce4">
            <text:p>RICHIESTA ACCESSO AGLI ATTI<text:s/></text:p>
          </table:table-cell>
          <table:table-cell table:number-columns-repeated="16378"/>
        </table:table-row>
        <table:table-row table:style-name="ro2">
          <table:table-cell office:value-type="float" office:value="35533" table:style-name="ce5">
            <text:p>35533</text:p>
          </table:table-cell>
          <table:table-cell office:value-type="date" office:date-value="2020-06-09T12:03:18" table:style-name="ce6">
            <text:p>09/06/2020 12:0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7162 - BORELLI ROMAN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COSTANZO FELICIA</text:p>
          </table:table-cell>
          <table:table-cell table:number-columns-repeated="16378"/>
        </table:table-row>
        <table:table-row table:style-name="ro4">
          <table:table-cell office:value-type="float" office:value="35488" table:style-name="ce5">
            <text:p>35488</text:p>
          </table:table-cell>
          <table:table-cell office:value-type="date" office:date-value="2020-06-09T11:21:09" table:style-name="ce6">
            <text:p>09/06/2020 11:2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126 - ASMEL NEWS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smel | L'accesso agli atti negli appalti pubblici: profili amministrativi e responsabilità penale del RUP | Webinar gratuito a cura di <text:s/>V. Rizzo il 16 Giugno 2020</text:p>
          </table:table-cell>
          <table:table-cell table:number-columns-repeated="16378"/>
        </table:table-row>
        <table:table-row table:style-name="ro4">
          <table:table-cell office:value-type="float" office:value="35386" table:style-name="ce5">
            <text:p>35386</text:p>
          </table:table-cell>
          <table:table-cell office:value-type="date" office:date-value="2020-06-09T08:41:20" table:style-name="ce6">
            <text:p>09/06/2020 08:4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692 - NVESTIGAZIONIINTELLIGENC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ntelligence e Sicurezza Investigazioni - Sinistro del 05/06/2020 <text:s/>NOTARO/CANDIDO/DA190AH/FV318KE - Istanza di accesso agli atti amministrativi</text:p>
          </table:table-cell>
          <table:table-cell table:number-columns-repeated="16378"/>
        </table:table-row>
        <table:table-row table:style-name="ro2">
          <table:table-cell office:value-type="float" office:value="34269" table:style-name="ce5">
            <text:p>34269</text:p>
          </table:table-cell>
          <table:table-cell office:value-type="date" office:date-value="2020-06-04T15:46:25" table:style-name="ce6">
            <text:p>04/06/2020 15:4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932 - TORCASIO VINCENZ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scontro sollecito richiesta accesso agli atti prot. n.ro 23318/2020</text:p>
          </table:table-cell>
          <table:table-cell table:number-columns-repeated="16378"/>
        </table:table-row>
        <table:table-row table:style-name="ro2">
          <table:table-cell office:value-type="float" office:value="34185" table:style-name="ce5">
            <text:p>34185</text:p>
          </table:table-cell>
          <table:table-cell office:value-type="date" office:date-value="2020-06-04T12:23:25" table:style-name="ce6">
            <text:p>04/06/2020 12:2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548 - PERRI ANTONI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accesso agli atti per il sinistro del 03/06/2020 sig. Rotundo Maikol</text:p>
          </table:table-cell>
          <table:table-cell table:number-columns-repeated="16378"/>
        </table:table-row>
        <table:table-row table:style-name="ro2">
          <table:table-cell office:value-type="float" office:value="33827" table:style-name="ce5">
            <text:p>33827</text:p>
          </table:table-cell>
          <table:table-cell office:value-type="date" office:date-value="2020-06-03T10:08:41" table:style-name="ce6">
            <text:p>03/06/2020 10:0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2439 - ALBERTO CIRIAC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- SUAP</text:p>
          </table:table-cell>
          <table:table-cell table:number-columns-repeated="16378"/>
        </table:table-row>
        <table:table-row table:style-name="ro2">
          <table:table-cell office:value-type="float" office:value="31980" table:style-name="ce5">
            <text:p>31980</text:p>
          </table:table-cell>
          <table:table-cell office:value-type="date" office:date-value="2020-05-28T16:21:09" table:style-name="ce6">
            <text:p>28/05/2020 16:2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1933 - BONADDIO ID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BONADDIO IDA<text:s/></text:p>
          </table:table-cell>
          <table:table-cell table:number-columns-repeated="16378"/>
        </table:table-row>
        <table:table-row table:style-name="ro2">
          <table:table-cell office:value-type="float" office:value="31818" table:style-name="ce5">
            <text:p>31818</text:p>
          </table:table-cell>
          <table:table-cell office:value-type="date" office:date-value="2020-05-28T12:04:25" table:style-name="ce6">
            <text:p>28/05/2020 12:0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932 - TORCASIO VINCENZ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Sollecito richiesta accesso agli atti prot. n.ro 23318/2020</text:p>
          </table:table-cell>
          <table:table-cell table:number-columns-repeated="16378"/>
        </table:table-row>
        <table:table-row table:style-name="ro2">
          <table:table-cell office:value-type="float" office:value="29505" table:style-name="ce5">
            <text:p>29505</text:p>
          </table:table-cell>
          <table:table-cell office:value-type="date" office:date-value="2020-05-26T16:37:53" table:style-name="ce6">
            <text:p>26/05/2020 16:3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8713 - GAETANO ANTONI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accesso agli atti amministrativi.</text:p>
          </table:table-cell>
          <table:table-cell table:number-columns-repeated="16378"/>
        </table:table-row>
        <table:table-row table:style-name="ro4">
          <table:table-cell office:value-type="float" office:value="29407" table:style-name="ce5">
            <text:p>29407</text:p>
          </table:table-cell>
          <table:table-cell office:value-type="date" office:date-value="2020-05-26T12:32:50" table:style-name="ce6">
            <text:p>26/05/2020 12:32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9664 - ANGELINA SCALIS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<text:s/>Sentenza n 1516/2013 Corte d'Appello di Catanzaro_ Istanza di Accesso agli atti protocollo n. 28784 del 25/05/2020_Riscontro.</text:p>
          </table:table-cell>
          <table:table-cell table:number-columns-repeated="16378"/>
        </table:table-row>
        <table:table-row table:style-name="ro2">
          <table:table-cell office:value-type="float" office:value="29344" table:style-name="ce5">
            <text:p>29344</text:p>
          </table:table-cell>
          <table:table-cell office:value-type="date" office:date-value="2020-05-26T10:52:31" table:style-name="ce6">
            <text:p>26/05/2020 10:5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8887 - PERRONE FRANCESC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accesso agli atti incidente del 23/05/2020</text:p>
          </table:table-cell>
          <table:table-cell table:number-columns-repeated="16378"/>
        </table:table-row>
        <table:table-row table:style-name="ro2">
          <table:table-cell office:value-type="float" office:value="28791" table:style-name="ce5">
            <text:p>28791</text:p>
          </table:table-cell>
          <table:table-cell office:value-type="date" office:date-value="2020-05-21T17:13:03" table:style-name="ce6">
            <text:p>21/05/2020 17:1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070 - STRANGES ANTON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<text:s/>STRANGES ANTONIO<text:s/></text:p>
          </table:table-cell>
          <table:table-cell table:number-columns-repeated="16378"/>
        </table:table-row>
        <table:table-row table:style-name="ro2">
          <table:table-cell office:value-type="float" office:value="28784" table:style-name="ce5">
            <text:p>28784</text:p>
          </table:table-cell>
          <table:table-cell office:value-type="date" office:date-value="2020-05-21T17:06:44" table:style-name="ce6">
            <text:p>21/05/2020 17:0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9664 - ANGELINA SCALIS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/text:p>
          </table:table-cell>
          <table:table-cell table:number-columns-repeated="16378"/>
        </table:table-row>
        <table:table-row table:style-name="ro2">
          <table:table-cell office:value-type="float" office:value="28729" table:style-name="ce5">
            <text:p>28729</text:p>
          </table:table-cell>
          <table:table-cell office:value-type="date" office:date-value="2020-05-21T15:05:30" table:style-name="ce6">
            <text:p>21/05/2020 15:0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8812 - CASTELBANO AGOSTINO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CASTELBANO AGOSTINO</text:p>
          </table:table-cell>
          <table:table-cell table:number-columns-repeated="16378"/>
        </table:table-row>
        <table:table-row table:style-name="ro2">
          <table:table-cell office:value-type="float" office:value="28728" table:style-name="ce5">
            <text:p>28728</text:p>
          </table:table-cell>
          <table:table-cell office:value-type="date" office:date-value="2020-05-21T14:59:21" table:style-name="ce6">
            <text:p>21/05/2020 14:5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8812 - CASTELBANO AGOSTINO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CASTELBANO AGOSTINO</text:p>
          </table:table-cell>
          <table:table-cell table:number-columns-repeated="16378"/>
        </table:table-row>
        <table:table-row table:style-name="ro2">
          <table:table-cell office:value-type="float" office:value="28404" table:style-name="ce5">
            <text:p>28404</text:p>
          </table:table-cell>
          <table:table-cell office:value-type="date" office:date-value="2020-05-20T11:47:28" table:style-name="ce6">
            <text:p>20/05/2020 11:4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787 - TORCASIO VINCENZ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DI ACCESSO AGLI ATTI AMMINISTRATIVI TORCASIO ING. <text:s/>VINCENZO</text:p>
          </table:table-cell>
          <table:table-cell table:number-columns-repeated="16378"/>
        </table:table-row>
        <table:table-row table:style-name="ro4">
          <table:table-cell office:value-type="float" office:value="28245" table:style-name="ce5">
            <text:p>28245</text:p>
          </table:table-cell>
          <table:table-cell office:value-type="date" office:date-value="2020-05-19T18:10:35" table:style-name="ce6">
            <text:p>19/05/2020 18:10</text:p>
          </table:table-cell>
          <table:table-cell office:value-type="string" table:style-name="ce7">
            <text:p>I</text:p>
          </table:table-cell>
          <table:table-cell office:value-type="string" table:style-name="ce7">
            <text:p>35596 - SETTORE SERVIZI ALLE PERSONE (POLITICHE SO</text:p>
          </table:table-cell>
          <table:table-cell office:value-type="string" table:style-name="ce7">
            <text:p>INT</text:p>
          </table:table-cell>
          <table:table-cell office:value-type="string" table:style-name="ce4">
            <text:p>Misure urgenti di sostegno alimentare disposte nell'ambito dell'emergenza Coronavirus dall'Ordinanza del Capo del Dipartimento della Protezione Civile n°658 del 29/03/2020. Richiesta di accesso agli atti. Riscontro.</text:p>
          </table:table-cell>
          <table:table-cell table:number-columns-repeated="16378"/>
        </table:table-row>
        <table:table-row table:style-name="ro2">
          <table:table-cell office:value-type="float" office:value="28111" table:style-name="ce5">
            <text:p>28111</text:p>
          </table:table-cell>
          <table:table-cell office:value-type="date" office:date-value="2020-05-19T13:39:44" table:style-name="ce6">
            <text:p>19/05/2020 13:3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7158 - <text:s/>FABIANO - DPO SANTO</text:p>
          </table:table-cell>
          <table:table-cell office:value-type="string" table:style-name="ce7">
            <text:p>MAIL</text:p>
          </table:table-cell>
          <table:table-cell office:value-type="string" table:style-name="ce4">
            <text:p><text:s/>Richiesta, da parte di consiglieri comunali, di accesso agli atti relativi ai richiedenti i buoni spesa</text:p>
          </table:table-cell>
          <table:table-cell table:number-columns-repeated="16378"/>
        </table:table-row>
        <table:table-row table:style-name="ro2">
          <table:table-cell office:value-type="float" office:value="28001" table:style-name="ce5">
            <text:p>28001</text:p>
          </table:table-cell>
          <table:table-cell office:value-type="date" office:date-value="2020-05-19T12:09:43" table:style-name="ce6">
            <text:p>19/05/2020 12:0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1971 - FRANCESCO COSTANZ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accesso agli atti</text:p>
          </table:table-cell>
          <table:table-cell table:number-columns-repeated="16378"/>
        </table:table-row>
        <table:table-row table:style-name="ro2">
          <table:table-cell office:value-type="float" office:value="27820" table:style-name="ce5">
            <text:p>27820</text:p>
          </table:table-cell>
          <table:table-cell office:value-type="date" office:date-value="2020-05-18T17:05:08" table:style-name="ce6">
            <text:p>18/05/2020 17:0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427 - COMANDO STAZIONE CARABINIERI DI LAMEZIA TER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: richiesta di accesso agli atti [Protocollo N.ro 2020-PROT-27471]</text:p>
          </table:table-cell>
          <table:table-cell table:number-columns-repeated="16378"/>
        </table:table-row>
        <table:table-row table:style-name="ro2">
          <table:table-cell office:value-type="float" office:value="27662" table:style-name="ce5">
            <text:p>27662</text:p>
          </table:table-cell>
          <table:table-cell office:value-type="date" office:date-value="2020-05-18T11:33:29" table:style-name="ce6">
            <text:p>18/05/2020 11:3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7917 - MATERASSO FRANCESC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E AI DOCUMENTI AMMINISTREATIVI DI PERTINENZA MATERASSO FRANCESCO<text:s/></text:p>
          </table:table-cell>
          <table:table-cell table:number-columns-repeated="16378"/>
        </table:table-row>
        <table:table-row table:style-name="ro2">
          <table:table-cell office:value-type="float" office:value="27471" table:style-name="ce5">
            <text:p>27471</text:p>
          </table:table-cell>
          <table:table-cell office:value-type="date" office:date-value="2020-05-16T08:36:35" table:style-name="ce6">
            <text:p>16/05/2020 08:3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6018 - COMPAGNIA CARABINIERI LAMEZI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<text:s/></text:p>
          </table:table-cell>
          <table:table-cell table:number-columns-repeated="16378"/>
        </table:table-row>
        <table:table-row table:style-name="ro2">
          <table:table-cell office:value-type="float" office:value="27084" table:style-name="ce5">
            <text:p>27084</text:p>
          </table:table-cell>
          <table:table-cell office:value-type="date" office:date-value="2020-05-14T12:34:16" table:style-name="ce6">
            <text:p>14/05/2020 12:3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8560 - AGENZIA CDIA-SICES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scontro vs richiesta accesso agli atti sinistro Nero-de Rose</text:p>
          </table:table-cell>
          <table:table-cell table:number-columns-repeated="16378"/>
        </table:table-row>
        <table:table-row table:style-name="ro2">
          <table:table-cell office:value-type="float" office:value="27048" table:style-name="ce5">
            <text:p>27048</text:p>
          </table:table-cell>
          <table:table-cell office:value-type="date" office:date-value="2020-05-14T11:21:58" table:style-name="ce6">
            <text:p>14/05/2020 11:2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8551 - AGENZIA HITER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scontro Vs. richiesta accesso agli atti sinistro del 14/04/2020</text:p>
          </table:table-cell>
          <table:table-cell table:number-columns-repeated="16378"/>
        </table:table-row>
        <table:table-row table:style-name="ro2">
          <table:table-cell office:value-type="float" office:value="26957" table:style-name="ce5">
            <text:p>26957</text:p>
          </table:table-cell>
          <table:table-cell office:value-type="date" office:date-value="2020-05-14T09:07:16" table:style-name="ce6">
            <text:p>14/05/2020 09:0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6751 - SANTO FABIAN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Misure urgenti di sostegno alimentare. Accesso agli atti. Richiesta parere.</text:p>
          </table:table-cell>
          <table:table-cell table:number-columns-repeated="16378"/>
        </table:table-row>
        <table:table-row table:style-name="ro2">
          <table:table-cell office:value-type="float" office:value="26903" table:style-name="ce5">
            <text:p>26903</text:p>
          </table:table-cell>
          <table:table-cell office:value-type="date" office:date-value="2020-05-13T13:08:24" table:style-name="ce6">
            <text:p>13/05/2020 13:0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529 - GUARDIA DI FINANZA <text:s/>- GRUPPO DI LAMEZIA TER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:riscontro<text:s/></text:p>
          </table:table-cell>
          <table:table-cell table:number-columns-repeated="16378"/>
        </table:table-row>
        <table:table-row table:style-name="ro2">
          <table:table-cell office:value-type="float" office:value="26822" table:style-name="ce5">
            <text:p>26822</text:p>
          </table:table-cell>
          <table:table-cell office:value-type="date" office:date-value="2020-05-13T11:31:33" table:style-name="ce6">
            <text:p>13/05/2020 11:3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3591 - DE SENSI GENNAR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INTEGRAZIONE AD ACCESSO AGLI ATTI SUE ING. DESENSI GENNARO<text:s/></text:p>
          </table:table-cell>
          <table:table-cell table:number-columns-repeated="16378"/>
        </table:table-row>
        <table:table-row table:style-name="ro2">
          <table:table-cell office:value-type="float" office:value="26483" table:style-name="ce5">
            <text:p>26483</text:p>
          </table:table-cell>
          <table:table-cell office:value-type="date" office:date-value="2020-05-12T10:32:03" table:style-name="ce6">
            <text:p>12/05/2020 10:3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8453 - GERMANO' ARCANGEL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GERMANO' ARCANGELO</text:p>
          </table:table-cell>
          <table:table-cell table:number-columns-repeated="16378"/>
        </table:table-row>
        <table:table-row table:style-name="ro2">
          <table:table-cell office:value-type="float" office:value="26440" table:style-name="ce5">
            <text:p>26440</text:p>
          </table:table-cell>
          <table:table-cell office:value-type="date" office:date-value="2020-05-12T09:48:09" table:style-name="ce6">
            <text:p>12/05/2020 09:4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8447 - ISABELLA GENNAR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ISABELLA GENNARO<text:s/></text:p>
          </table:table-cell>
          <table:table-cell table:number-columns-repeated="16378"/>
        </table:table-row>
        <table:table-row table:style-name="ro2">
          <table:table-cell office:value-type="float" office:value="26353" table:style-name="ce5">
            <text:p>26353</text:p>
          </table:table-cell>
          <table:table-cell office:value-type="date" office:date-value="2020-05-11T17:41:13" table:style-name="ce6">
            <text:p>11/05/2020 17:4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8439 - GEMELLI MARI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, sinistro del 28/03/2020, Gemelli maria</text:p>
          </table:table-cell>
          <table:table-cell table:number-columns-repeated="16378"/>
        </table:table-row>
        <table:table-row table:style-name="ro2">
          <table:table-cell office:value-type="float" office:value="25825" table:style-name="ce5">
            <text:p>25825</text:p>
          </table:table-cell>
          <table:table-cell office:value-type="date" office:date-value="2020-05-07T16:56:55" table:style-name="ce6">
            <text:p>07/05/2020 16:5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861 - CAVALIERE <text:s/>ELVIR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accesso agli atti amministrativi - settore ambiente - ufficio verde</text:p>
          </table:table-cell>
          <table:table-cell table:number-columns-repeated="16378"/>
        </table:table-row>
        <table:table-row table:style-name="ro2">
          <table:table-cell office:value-type="float" office:value="25722" table:style-name="ce5">
            <text:p>25722</text:p>
          </table:table-cell>
          <table:table-cell office:value-type="date" office:date-value="2020-05-07T13:18:24" table:style-name="ce6">
            <text:p>07/05/2020 13:1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1793 - SESTO SILVI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accesso agli atti - Settore edilizia privata - alla c.a. del Geom. Di Cello</text:p>
          </table:table-cell>
          <table:table-cell table:number-columns-repeated="16378"/>
        </table:table-row>
        <table:table-row table:style-name="ro2">
          <table:table-cell office:value-type="float" office:value="25295" table:style-name="ce5">
            <text:p>25295</text:p>
          </table:table-cell>
          <table:table-cell office:value-type="date" office:date-value="2020-05-06T11:06:22" table:style-name="ce6">
            <text:p>06/05/2020 11:0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7894 - GALLO GAETAN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INTEGRAZIONE ALLA RICHIESTA ACCESSO AGLI ATTI GALLO GAETANO</text:p>
          </table:table-cell>
          <table:table-cell table:number-columns-repeated="16378"/>
        </table:table-row>
        <table:table-row table:style-name="ro2">
          <table:table-cell office:value-type="float" office:value="24440" table:style-name="ce5">
            <text:p>24440</text:p>
          </table:table-cell>
          <table:table-cell office:value-type="date" office:date-value="2020-04-30T11:08:02" table:style-name="ce6">
            <text:p>30/04/2020 11:0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7894 - GALLO GAETAN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INTEGRAZIONE ALLA RICHIESTA DI ACCESSO AGLI ATTI AMMINISTRATIVI <text:s/>DATA 28/04/2020 GALLO GAETANO<text:s/></text:p>
          </table:table-cell>
          <table:table-cell table:number-columns-repeated="16378"/>
        </table:table-row>
        <table:table-row table:style-name="ro2">
          <table:table-cell office:value-type="float" office:value="24107" table:style-name="ce5">
            <text:p>24107</text:p>
          </table:table-cell>
          <table:table-cell office:value-type="date" office:date-value="2020-04-28T12:29:30" table:style-name="ce6">
            <text:p>28/04/2020 12:2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7894 - GALLO GAETAN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 A ACCESSO AGLI ATTI AMMINISTRATIVI FALLO GAETANO<text:s/></text:p>
          </table:table-cell>
          <table:table-cell table:number-columns-repeated="16378"/>
        </table:table-row>
        <table:table-row table:style-name="ro2">
          <table:table-cell office:value-type="float" office:value="22899" table:style-name="ce5">
            <text:p>22899</text:p>
          </table:table-cell>
          <table:table-cell office:value-type="date" office:date-value="2020-04-20T08:46:00" table:style-name="ce6">
            <text:p>20/04/2020 08:4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3823 - GIANTURCO GENNAR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buoni spesa</text:p>
          </table:table-cell>
          <table:table-cell table:number-columns-repeated="16378"/>
        </table:table-row>
        <table:table-row table:style-name="ro2">
          <table:table-cell office:value-type="float" office:value="22677" table:style-name="ce5">
            <text:p>22677</text:p>
          </table:table-cell>
          <table:table-cell office:value-type="date" office:date-value="2020-04-16T16:55:59" table:style-name="ce6">
            <text:p>16/04/2020 16:5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064 - ANTONIO TORCHIA AVV.<text:s text:c="2"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SOLLECITO RISPOSTA ISTANZA DI ACCESSO AGLI ATTI</text:p>
          </table:table-cell>
          <table:table-cell table:number-columns-repeated="16378"/>
        </table:table-row>
        <table:table-row table:style-name="ro2">
          <table:table-cell office:value-type="float" office:value="22487" table:style-name="ce5">
            <text:p>22487</text:p>
          </table:table-cell>
          <table:table-cell office:value-type="date" office:date-value="2020-04-15T15:21:55" table:style-name="ce6">
            <text:p>15/04/2020 15:2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7601 - DI GIOVANNI <text:s/>MARIA CRISTIN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Accesso agli Atti</text:p>
          </table:table-cell>
          <table:table-cell table:number-columns-repeated="16378"/>
        </table:table-row>
        <table:table-row table:style-name="ro2">
          <table:table-cell office:value-type="float" office:value="21954" table:style-name="ce5">
            <text:p>21954</text:p>
          </table:table-cell>
          <table:table-cell office:value-type="date" office:date-value="2020-04-10T09:54:00" table:style-name="ce6">
            <text:p>10/04/2020 09:5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534 - PULICICCHIO ANDRE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ppuntamento per accesso agli atti</text:p>
          </table:table-cell>
          <table:table-cell table:number-columns-repeated="16378"/>
        </table:table-row>
        <table:table-row table:style-name="ro2">
          <table:table-cell office:value-type="float" office:value="21220" table:style-name="ce5">
            <text:p>21220</text:p>
          </table:table-cell>
          <table:table-cell office:value-type="date" office:date-value="2020-04-06T18:39:04" table:style-name="ce6">
            <text:p>06/04/2020 18:39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5933 - RUBINO MARIA LAUR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 <text:s/>2</text:p>
          </table:table-cell>
          <table:table-cell table:number-columns-repeated="16378"/>
        </table:table-row>
        <table:table-row table:style-name="ro2">
          <table:table-cell office:value-type="float" office:value="21219" table:style-name="ce5">
            <text:p>21219</text:p>
          </table:table-cell>
          <table:table-cell office:value-type="date" office:date-value="2020-04-06T18:32:15" table:style-name="ce6">
            <text:p>06/04/2020 18:32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5933 - RUBINO MARIA LAUR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<text:s text:c="2"/></text:p>
          </table:table-cell>
          <table:table-cell table:number-columns-repeated="16378"/>
        </table:table-row>
        <table:table-row table:style-name="ro2">
          <table:table-cell office:value-type="float" office:value="21218" table:style-name="ce5">
            <text:p>21218</text:p>
          </table:table-cell>
          <table:table-cell office:value-type="date" office:date-value="2020-04-06T18:26:43" table:style-name="ce6">
            <text:p>06/04/2020 18:2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766 - ROTTURA <text:s/>ALEXANDER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<text:s text:c="2"/></text:p>
          </table:table-cell>
          <table:table-cell table:number-columns-repeated="16378"/>
        </table:table-row>
        <table:table-row table:style-name="ro2">
          <table:table-cell office:value-type="float" office:value="21217" table:style-name="ce5">
            <text:p>21217</text:p>
          </table:table-cell>
          <table:table-cell office:value-type="date" office:date-value="2020-04-06T18:23:45" table:style-name="ce6">
            <text:p>06/04/2020 18:2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1971 - INTELLIGENCE E SICUREZZ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<text:s text:c="2"/></text:p>
          </table:table-cell>
          <table:table-cell table:number-columns-repeated="16378"/>
        </table:table-row>
        <table:table-row table:style-name="ro2">
          <table:table-cell office:value-type="float" office:value="21216" table:style-name="ce5">
            <text:p>21216</text:p>
          </table:table-cell>
          <table:table-cell office:value-type="date" office:date-value="2020-04-06T18:21:44" table:style-name="ce6">
            <text:p>06/04/2020 18:2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7197 - HITER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 2<text:s/></text:p>
          </table:table-cell>
          <table:table-cell table:number-columns-repeated="16378"/>
        </table:table-row>
        <table:table-row table:style-name="ro2">
          <table:table-cell office:value-type="float" office:value="21215" table:style-name="ce5">
            <text:p>21215</text:p>
          </table:table-cell>
          <table:table-cell office:value-type="date" office:date-value="2020-04-06T18:13:19" table:style-name="ce6">
            <text:p>06/04/2020 18:1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7197 - HITER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. riscontro<text:s/></text:p>
          </table:table-cell>
          <table:table-cell table:number-columns-repeated="16378"/>
        </table:table-row>
        <table:table-row table:style-name="ro2">
          <table:table-cell office:value-type="float" office:value="21214" table:style-name="ce5">
            <text:p>21214</text:p>
          </table:table-cell>
          <table:table-cell office:value-type="date" office:date-value="2020-04-06T17:41:56" table:style-name="ce6">
            <text:p>06/04/2020 17:4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1021 - ACTASS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. riscontro<text:s/></text:p>
          </table:table-cell>
          <table:table-cell table:number-columns-repeated="16378"/>
        </table:table-row>
        <table:table-row table:style-name="ro2">
          <table:table-cell office:value-type="float" office:value="21213" table:style-name="ce5">
            <text:p>21213</text:p>
          </table:table-cell>
          <table:table-cell office:value-type="date" office:date-value="2020-04-06T17:31:16" table:style-name="ce6">
            <text:p>06/04/2020 17:3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3965 - DAVID INVESTIGAZIONI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. riscontro<text:s/></text:p>
          </table:table-cell>
          <table:table-cell table:number-columns-repeated="16378"/>
        </table:table-row>
        <table:table-row table:style-name="ro2">
          <table:table-cell office:value-type="float" office:value="21210" table:style-name="ce5">
            <text:p>21210</text:p>
          </table:table-cell>
          <table:table-cell office:value-type="date" office:date-value="2020-04-06T17:05:57" table:style-name="ce6">
            <text:p>06/04/2020 17:0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8361 - DUEGI SRLS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21209" table:style-name="ce5">
            <text:p>21209</text:p>
          </table:table-cell>
          <table:table-cell office:value-type="date" office:date-value="2020-04-06T17:04:16" table:style-name="ce6">
            <text:p>06/04/2020 17:0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14908 - <text:s/>AVV.MONTESANTI MARI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20630" table:style-name="ce5">
            <text:p>20630</text:p>
          </table:table-cell>
          <table:table-cell office:value-type="date" office:date-value="2020-04-01T10:47:04" table:style-name="ce6">
            <text:p>01/04/2020 10:4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2 - AIELLO NADI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Fwd: Istanza accesso agli atti</text:p>
          </table:table-cell>
          <table:table-cell table:number-columns-repeated="16378"/>
        </table:table-row>
        <table:table-row table:style-name="ro2">
          <table:table-cell office:value-type="float" office:value="20627" table:style-name="ce5">
            <text:p>20627</text:p>
          </table:table-cell>
          <table:table-cell office:value-type="date" office:date-value="2020-04-01T10:44:41" table:style-name="ce6">
            <text:p>01/04/2020 10:4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7358 - LEONE <text:s/>GIOVANNI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Fwd: Istanza accesso agli atti</text:p>
          </table:table-cell>
          <table:table-cell table:number-columns-repeated="16378"/>
        </table:table-row>
        <table:table-row table:style-name="ro2">
          <table:table-cell office:value-type="float" office:value="18571" table:style-name="ce5">
            <text:p>18571</text:p>
          </table:table-cell>
          <table:table-cell office:value-type="date" office:date-value="2020-03-20T12:51:01" table:style-name="ce6">
            <text:p>20/03/2020 12:5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692 - NVESTIGAZIONIINTELLIGENC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ntelligence e Sicurezza Investigazioni - Sinistro del 11/02/2020 PETA/ROTELLA - Istanza di accesso agli atti</text:p>
          </table:table-cell>
          <table:table-cell table:number-columns-repeated="16378"/>
        </table:table-row>
        <table:table-row table:style-name="ro4">
          <table:table-cell office:value-type="float" office:value="17976" table:style-name="ce5">
            <text:p>17976</text:p>
          </table:table-cell>
          <table:table-cell office:value-type="date" office:date-value="2020-03-17T15:24:02" table:style-name="ce6">
            <text:p>17/03/2020 15:2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730 - SOCIETA' COOPERATIVA MALGRADO TUTTO<text:s text:c="2"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e: SERVIZIO DI MANUTENZIONE DELLE AREE A VERDE PUBBLICO - COMUNICAZIONE ACCESSO AGLI ATTI - [Protocollo N.ro 2020-PROT-16425]</text:p>
          </table:table-cell>
          <table:table-cell table:number-columns-repeated="16378"/>
        </table:table-row>
        <table:table-row table:style-name="ro2">
          <table:table-cell office:value-type="float" office:value="17964" table:style-name="ce5">
            <text:p>17964</text:p>
          </table:table-cell>
          <table:table-cell office:value-type="date" office:date-value="2020-03-17T14:06:05" table:style-name="ce6">
            <text:p>17/03/2020 14:0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692 - NVESTIGAZIONIINTELLIGENC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ntelligence e Sicurezza Investigazioni - Sinistro del 14/11/2019 - Istanza di accesso agli atti</text:p>
          </table:table-cell>
          <table:table-cell table:number-columns-repeated="16378"/>
        </table:table-row>
        <table:table-row table:style-name="ro2">
          <table:table-cell office:value-type="float" office:value="17683" table:style-name="ce5">
            <text:p>17683</text:p>
          </table:table-cell>
          <table:table-cell office:value-type="date" office:date-value="2020-03-16T12:39:38" table:style-name="ce6">
            <text:p>16/03/2020 12:39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6693 - PILEGGI GREGORI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17679" table:style-name="ce5">
            <text:p>17679</text:p>
          </table:table-cell>
          <table:table-cell office:value-type="date" office:date-value="2020-03-16T12:38:18" table:style-name="ce6">
            <text:p>16/03/2020 12:3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6693 - PILEGGI GREGORI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17674" table:style-name="ce5">
            <text:p>17674</text:p>
          </table:table-cell>
          <table:table-cell office:value-type="date" office:date-value="2020-03-16T12:31:59" table:style-name="ce6">
            <text:p>16/03/2020 12:3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1727 - LAMEZIA MULTISERVIZI LAMEZIA MULTISERVIZI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17670" table:style-name="ce5">
            <text:p>17670</text:p>
          </table:table-cell>
          <table:table-cell office:value-type="date" office:date-value="2020-03-16T12:29:29" table:style-name="ce6">
            <text:p>16/03/2020 12:29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176 - SERENO ARMAND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17669" table:style-name="ce5">
            <text:p>17669</text:p>
          </table:table-cell>
          <table:table-cell office:value-type="date" office:date-value="2020-03-16T12:26:55" table:style-name="ce6">
            <text:p>16/03/2020 12:2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766 - ROTTURA <text:s/>ALEXANDER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ivio 3</text:p>
          </table:table-cell>
          <table:table-cell table:number-columns-repeated="16378"/>
        </table:table-row>
        <table:table-row table:style-name="ro2">
          <table:table-cell office:value-type="float" office:value="17668" table:style-name="ce5">
            <text:p>17668</text:p>
          </table:table-cell>
          <table:table-cell office:value-type="date" office:date-value="2020-03-16T12:25:31" table:style-name="ce6">
            <text:p>16/03/2020 12:2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766 - ROTTURA <text:s/>ALEXANDER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ivio 2</text:p>
          </table:table-cell>
          <table:table-cell table:number-columns-repeated="16378"/>
        </table:table-row>
        <table:table-row table:style-name="ro2">
          <table:table-cell office:value-type="float" office:value="17666" table:style-name="ce5">
            <text:p>17666</text:p>
          </table:table-cell>
          <table:table-cell office:value-type="date" office:date-value="2020-03-16T12:23:47" table:style-name="ce6">
            <text:p>16/03/2020 12:2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766 - ROTTURA <text:s/>ALEXANDER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ivio 1</text:p>
          </table:table-cell>
          <table:table-cell table:number-columns-repeated="16378"/>
        </table:table-row>
        <table:table-row table:style-name="ro2">
          <table:table-cell office:value-type="float" office:value="17662" table:style-name="ce5">
            <text:p>17662</text:p>
          </table:table-cell>
          <table:table-cell office:value-type="date" office:date-value="2020-03-16T12:20:34" table:style-name="ce6">
            <text:p>16/03/2020 12:20</text:p>
          </table:table-cell>
          <table:table-cell office:value-type="string" table:style-name="ce7">
            <text:p>P</text:p>
          </table:table-cell>
          <table:table-cell office:value-type="string" table:style-name="ce7">
            <text:p>989 - FABIO MARTIN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16425" table:style-name="ce5">
            <text:p>16425</text:p>
          </table:table-cell>
          <table:table-cell office:value-type="date" office:date-value="2020-03-10T12:01:28" table:style-name="ce6">
            <text:p>10/03/2020 12:0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0200 - SICILVILLE SRL <text:s text:c="2"/>... (Altro)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SERVIZIO DI MANUTENZIONE DELLE AREE A VERDE PUBBLICO - COMUNICAZIONE ACCESSO AGLI ATTI -<text:s/></text:p>
          </table:table-cell>
          <table:table-cell table:number-columns-repeated="16378"/>
        </table:table-row>
        <table:table-row table:style-name="ro2">
          <table:table-cell office:value-type="float" office:value="16166" table:style-name="ce5">
            <text:p>16166</text:p>
          </table:table-cell>
          <table:table-cell office:value-type="date" office:date-value="2020-03-09T12:11:20" table:style-name="ce6">
            <text:p>09/03/2020 12:1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6954 - RENNE MARIA TERES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DI ACCESSO AGLI ATTI AMMINISTRATIVI RENNE MARIA TERESA</text:p>
          </table:table-cell>
          <table:table-cell table:number-columns-repeated="16378"/>
        </table:table-row>
        <table:table-row table:style-name="ro4">
          <table:table-cell office:value-type="float" office:value="15252" table:style-name="ce5">
            <text:p>15252</text:p>
          </table:table-cell>
          <table:table-cell office:value-type="date" office:date-value="2020-03-04T12:13:58" table:style-name="ce6">
            <text:p>04/03/2020 12:1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3978 - MATARAZZO PASQUAL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DEL 20/02/2020 E RIFIUTO DEL <text:s/>2/03/2020 DELLA DIRIGENTE AVV. <text:s/>BELVEDERE ALESSANDRA<text:s/></text:p>
          </table:table-cell>
          <table:table-cell table:number-columns-repeated="16378"/>
        </table:table-row>
        <table:table-row table:style-name="ro2">
          <table:table-cell office:value-type="float" office:value="14931" table:style-name="ce5">
            <text:p>14931</text:p>
          </table:table-cell>
          <table:table-cell office:value-type="date" office:date-value="2020-03-03T12:34:16" table:style-name="ce6">
            <text:p>03/03/2020 12:3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6775 - BONACCI MARIA ROS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02-02-2020 BONACCI MARIA ROSA</text:p>
          </table:table-cell>
          <table:table-cell table:number-columns-repeated="16378"/>
        </table:table-row>
        <table:table-row table:style-name="ro2">
          <table:table-cell office:value-type="float" office:value="14887" table:style-name="ce5">
            <text:p>14887</text:p>
          </table:table-cell>
          <table:table-cell office:value-type="date" office:date-value="2020-03-03T11:21:20" table:style-name="ce6">
            <text:p>03/03/2020 11:2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6768 - ROCCA FAB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ROCCA FABIO</text:p>
          </table:table-cell>
          <table:table-cell table:number-columns-repeated="16378"/>
        </table:table-row>
        <table:table-row table:style-name="ro2">
          <table:table-cell office:value-type="float" office:value="14777" table:style-name="ce5">
            <text:p>14777</text:p>
          </table:table-cell>
          <table:table-cell office:value-type="date" office:date-value="2020-03-03T09:12:47" table:style-name="ce6">
            <text:p>03/03/2020 09:1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0180 - MAGNAVITA ALESSANDR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OPS ZONE srls</text:p>
          </table:table-cell>
          <table:table-cell table:number-columns-repeated="16378"/>
        </table:table-row>
        <table:table-row table:style-name="ro2">
          <table:table-cell office:value-type="float" office:value="14742" table:style-name="ce5">
            <text:p>14742</text:p>
          </table:table-cell>
          <table:table-cell office:value-type="date" office:date-value="2020-03-02T17:14:25" table:style-name="ce6">
            <text:p>02/03/2020 17:1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6737 - MAZZEI MICHEL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<text:s/>SINISTRO DEL 21/02/2020 SIG. MAZZEI MICHELE</text:p>
          </table:table-cell>
          <table:table-cell table:number-columns-repeated="16378"/>
        </table:table-row>
        <table:table-row table:style-name="ro2">
          <table:table-cell office:value-type="float" office:value="14740" table:style-name="ce5">
            <text:p>14740</text:p>
          </table:table-cell>
          <table:table-cell office:value-type="date" office:date-value="2020-03-02T16:49:59" table:style-name="ce6">
            <text:p>02/03/2020 16:49</text:p>
          </table:table-cell>
          <table:table-cell office:value-type="string" table:style-name="ce7">
            <text:p>I</text:p>
          </table:table-cell>
          <table:table-cell office:value-type="string" table:style-name="ce7">
            <text:p>173 - DE FAZIO <text:s/>CESAR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I SENSI DELL'ART 22 DELLA LEGGE 241/1990 SMI</text:p>
          </table:table-cell>
          <table:table-cell table:number-columns-repeated="16378"/>
        </table:table-row>
        <table:table-row table:style-name="ro2">
          <table:table-cell office:value-type="float" office:value="14576" table:style-name="ce5">
            <text:p>14576</text:p>
          </table:table-cell>
          <table:table-cell office:value-type="date" office:date-value="2020-03-02T11:04:17" table:style-name="ce6">
            <text:p>02/03/2020 11:0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1537 - MATERAZZO PASQUALE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SCONTRO ACCESSO AGLI ATTI PROT. 12200 DEL 20-02-2020</text:p>
          </table:table-cell>
          <table:table-cell table:number-columns-repeated="16378"/>
        </table:table-row>
        <table:table-row table:style-name="ro2">
          <table:table-cell office:value-type="float" office:value="14239" table:style-name="ce5">
            <text:p>14239</text:p>
          </table:table-cell>
          <table:table-cell office:value-type="date" office:date-value="2020-02-28T09:32:15" table:style-name="ce6">
            <text:p>28/02/2020 09:3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3591 - DE SENSI GENNAR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ING. DE SENZI GENNARO<text:s/></text:p>
          </table:table-cell>
          <table:table-cell table:number-columns-repeated="16378"/>
        </table:table-row>
        <table:table-row table:style-name="ro2">
          <table:table-cell office:value-type="float" office:value="13176" table:style-name="ce5">
            <text:p>13176</text:p>
          </table:table-cell>
          <table:table-cell office:value-type="date" office:date-value="2020-02-25T10:46:05" table:style-name="ce6">
            <text:p>25/02/2020 10:4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3521 - BUTERA FRANCESC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DI ACCESSO AGLI ATTI AMMINISTRATIVI A BUTERA FRANCESO</text:p>
          </table:table-cell>
          <table:table-cell table:number-columns-repeated="16378"/>
        </table:table-row>
        <table:table-row table:style-name="ro2">
          <table:table-cell office:value-type="float" office:value="12678" table:style-name="ce5">
            <text:p>12678</text:p>
          </table:table-cell>
          <table:table-cell office:value-type="date" office:date-value="2020-02-24T10:33:50" table:style-name="ce6">
            <text:p>24/02/2020 10:3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6485 - DE ROSE <text:s/>SERG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04.02.2020 De Rose Sergio</text:p>
          </table:table-cell>
          <table:table-cell table:number-columns-repeated="16378"/>
        </table:table-row>
        <table:table-row table:style-name="ro2">
          <table:table-cell office:value-type="float" office:value="11612" table:style-name="ce5">
            <text:p>11612</text:p>
          </table:table-cell>
          <table:table-cell office:value-type="date" office:date-value="2020-02-18T17:10:01" table:style-name="ce6">
            <text:p>18/02/2020 17:1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6274 - DE GRAZIA VALERI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per Sinopoli Silvana e Pasquale - Sinistro del 07.02.2020</text:p>
          </table:table-cell>
          <table:table-cell table:number-columns-repeated="16378"/>
        </table:table-row>
        <table:table-row table:style-name="ro2">
          <table:table-cell office:value-type="float" office:value="11332" table:style-name="ce5">
            <text:p>11332</text:p>
          </table:table-cell>
          <table:table-cell office:value-type="date" office:date-value="2020-02-18T11:47:53" table:style-name="ce6">
            <text:p>18/02/2020 11:4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861 - CAVALIERE <text:s/>ELVIR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di accesso agli atti amministrativi - settore ambiente - ufficio verde pubblico</text:p>
          </table:table-cell>
          <table:table-cell table:number-columns-repeated="16378"/>
        </table:table-row>
        <table:table-row table:style-name="ro2">
          <table:table-cell office:value-type="float" office:value="11254" table:style-name="ce5">
            <text:p>11254</text:p>
          </table:table-cell>
          <table:table-cell office:value-type="date" office:date-value="2020-02-18T10:25:16" table:style-name="ce6">
            <text:p>18/02/2020 10:2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6297 - CASERATA CARMEL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ACCESSO AGLI ATTI AMMINISTRATIVI CASERTA CARMELO</text:p>
          </table:table-cell>
          <table:table-cell table:number-columns-repeated="16378"/>
        </table:table-row>
        <table:table-row table:style-name="ro2">
          <table:table-cell office:value-type="float" office:value="9479" table:style-name="ce5">
            <text:p>9479</text:p>
          </table:table-cell>
          <table:table-cell office:value-type="date" office:date-value="2020-02-11T11:21:41" table:style-name="ce6">
            <text:p>11/02/2020 11:2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675 - PUTERI <text:s/>GIOVAMBATTIST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 UFF. ARCHIVIO COMUNE DI LAMEZIA TERME</text:p>
          </table:table-cell>
          <table:table-cell table:number-columns-repeated="16378"/>
        </table:table-row>
        <table:table-row table:style-name="ro2">
          <table:table-cell office:value-type="float" office:value="8920" table:style-name="ce5">
            <text:p>8920</text:p>
          </table:table-cell>
          <table:table-cell office:value-type="date" office:date-value="2020-02-10T12:03:02" table:style-name="ce6">
            <text:p>10/02/2020 12:0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3729 - PULICE ANTONIO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PULICE ANTONIO<text:s/></text:p>
          </table:table-cell>
          <table:table-cell table:number-columns-repeated="16378"/>
        </table:table-row>
        <table:table-row table:style-name="ro2">
          <table:table-cell office:value-type="float" office:value="8784" table:style-name="ce5">
            <text:p>8784</text:p>
          </table:table-cell>
          <table:table-cell office:value-type="date" office:date-value="2020-02-10T09:33:37" table:style-name="ce6">
            <text:p>10/02/2020 09:3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580 - SESTO ALESSANDR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UFFICIO TECNICO SESTO ALESSANDRO<text:s/></text:p>
          </table:table-cell>
          <table:table-cell table:number-columns-repeated="16378"/>
        </table:table-row>
        <table:table-row table:style-name="ro2">
          <table:table-cell office:value-type="float" office:value="8764" table:style-name="ce5">
            <text:p>8764</text:p>
          </table:table-cell>
          <table:table-cell office:value-type="date" office:date-value="2020-02-10T09:05:29" table:style-name="ce6">
            <text:p>10/02/2020 09:0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37 - FERRANTE FRANCESC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 ex Legge 241/1990 Ufficio Servizi Sociali <text:s/>Comune di Lamezia Terme</text:p>
          </table:table-cell>
          <table:table-cell table:number-columns-repeated="16378"/>
        </table:table-row>
        <table:table-row table:style-name="ro2">
          <table:table-cell office:value-type="float" office:value="8736" table:style-name="ce5">
            <text:p>8736</text:p>
          </table:table-cell>
          <table:table-cell office:value-type="date" office:date-value="2020-02-07T18:50:55" table:style-name="ce6">
            <text:p>07/02/2020 18:5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930 - PROCHILO FRANCESC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1/01/2020 PROCHILO FRANCESCO</text:p>
          </table:table-cell>
          <table:table-cell table:number-columns-repeated="16378"/>
        </table:table-row>
        <table:table-row table:style-name="ro2">
          <table:table-cell office:value-type="float" office:value="8735" table:style-name="ce5">
            <text:p>8735</text:p>
          </table:table-cell>
          <table:table-cell office:value-type="date" office:date-value="2020-02-07T18:43:41" table:style-name="ce6">
            <text:p>07/02/2020 18:4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929 - FILARDO GIOVANNI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8/08/2019 FILARDO GIOVANNI</text:p>
          </table:table-cell>
          <table:table-cell table:number-columns-repeated="16378"/>
        </table:table-row>
        <table:table-row table:style-name="ro2">
          <table:table-cell office:value-type="float" office:value="8558" table:style-name="ce5">
            <text:p>8558</text:p>
          </table:table-cell>
          <table:table-cell office:value-type="date" office:date-value="2020-02-07T10:41:41" table:style-name="ce6">
            <text:p>07/02/2020 10:4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898 - AFRICANO ROSSANA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accesso agli atti : richiesta<text:s/></text:p>
          </table:table-cell>
          <table:table-cell table:number-columns-repeated="16378"/>
        </table:table-row>
        <table:table-row table:style-name="ro2">
          <table:table-cell office:value-type="float" office:value="8178" table:style-name="ce5">
            <text:p>8178</text:p>
          </table:table-cell>
          <table:table-cell office:value-type="date" office:date-value="2020-02-06T10:19:46" table:style-name="ce6">
            <text:p>06/02/2020 10:1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829 - EUGENIO D'AUDIN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FORMALE DI ACCESSO AGLI ATTI</text:p>
          </table:table-cell>
          <table:table-cell table:number-columns-repeated="16378"/>
        </table:table-row>
        <table:table-row table:style-name="ro2">
          <table:table-cell office:value-type="float" office:value="7708" table:style-name="ce5">
            <text:p>7708</text:p>
          </table:table-cell>
          <table:table-cell office:value-type="date" office:date-value="2020-02-04T13:44:23" table:style-name="ce6">
            <text:p>04/02/2020 13:4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752 - RIVA <text:s/>STEFANO MASSIM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</text:p>
          </table:table-cell>
          <table:table-cell table:number-columns-repeated="16378"/>
        </table:table-row>
        <table:table-row table:style-name="ro2">
          <table:table-cell office:value-type="float" office:value="7031" table:style-name="ce5">
            <text:p>7031</text:p>
          </table:table-cell>
          <table:table-cell office:value-type="date" office:date-value="2020-01-31T13:11:37" table:style-name="ce6">
            <text:p>31/01/2020 13:1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643 - RIZZO MICHEL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DI ACCESSO AGLI ATTI AMMINISTRATIVI RIZZO MICHELE</text:p>
          </table:table-cell>
          <table:table-cell table:number-columns-repeated="16378"/>
        </table:table-row>
        <table:table-row table:style-name="ro2">
          <table:table-cell office:value-type="float" office:value="5635" table:style-name="ce5">
            <text:p>5635</text:p>
          </table:table-cell>
          <table:table-cell office:value-type="date" office:date-value="2020-01-27T18:24:17" table:style-name="ce6">
            <text:p>27/01/2020 18:2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408 - PAOLA ROSAR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0/11/2019 SIG. PAOLA ROSARIO</text:p>
          </table:table-cell>
          <table:table-cell table:number-columns-repeated="16378"/>
        </table:table-row>
        <table:table-row table:style-name="ro2">
          <table:table-cell office:value-type="float" office:value="5634" table:style-name="ce5">
            <text:p>5634</text:p>
          </table:table-cell>
          <table:table-cell office:value-type="date" office:date-value="2020-01-27T18:20:28" table:style-name="ce6">
            <text:p>27/01/2020 18:2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407 - DI PASQUALE <text:s/>VINCENZ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1/12/2019 SIG. DI PASQUALE VINCENZO</text:p>
          </table:table-cell>
          <table:table-cell table:number-columns-repeated="16378"/>
        </table:table-row>
        <table:table-row table:style-name="ro2">
          <table:table-cell office:value-type="float" office:value="5633" table:style-name="ce5">
            <text:p>5633</text:p>
          </table:table-cell>
          <table:table-cell office:value-type="date" office:date-value="2020-01-27T18:16:08" table:style-name="ce6">
            <text:p>27/01/2020 18:1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406 - MICELI LUC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1/12/2019 SIG. MICELI LUCA</text:p>
          </table:table-cell>
          <table:table-cell table:number-columns-repeated="16378"/>
        </table:table-row>
        <table:table-row table:style-name="ro2">
          <table:table-cell office:value-type="float" office:value="5631" table:style-name="ce5">
            <text:p>5631</text:p>
          </table:table-cell>
          <table:table-cell office:value-type="date" office:date-value="2020-01-27T18:06:43" table:style-name="ce6">
            <text:p>27/01/2020 18:0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405 - ALMAGNO <text:s/>CLAUD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6/12/2019 SIG.ALMAGNO CLAUDIO</text:p>
          </table:table-cell>
          <table:table-cell table:number-columns-repeated="16378"/>
        </table:table-row>
        <table:table-row table:style-name="ro2">
          <table:table-cell office:value-type="float" office:value="5630" table:style-name="ce5">
            <text:p>5630</text:p>
          </table:table-cell>
          <table:table-cell office:value-type="date" office:date-value="2020-01-27T18:04:38" table:style-name="ce6">
            <text:p>27/01/2020 18:0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404 - MANCUSO TERES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4/12/2019 SIG.RA MANCUSO TERESA</text:p>
          </table:table-cell>
          <table:table-cell table:number-columns-repeated="16378"/>
        </table:table-row>
        <table:table-row table:style-name="ro2">
          <table:table-cell office:value-type="float" office:value="5629" table:style-name="ce5">
            <text:p>5629</text:p>
          </table:table-cell>
          <table:table-cell office:value-type="date" office:date-value="2020-01-27T18:02:09" table:style-name="ce6">
            <text:p>27/01/2020 18:0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403 - LA SCALA VINCENZIN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6/11/2019 SIG.RA LA SCALA VINCENZINA</text:p>
          </table:table-cell>
          <table:table-cell table:number-columns-repeated="16378"/>
        </table:table-row>
        <table:table-row table:style-name="ro2">
          <table:table-cell office:value-type="float" office:value="5627" table:style-name="ce5">
            <text:p>5627</text:p>
          </table:table-cell>
          <table:table-cell office:value-type="date" office:date-value="2020-01-27T17:57:16" table:style-name="ce6">
            <text:p>27/01/2020 17:57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402 - DE FAZIO LUCI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21/12/2019 SIG.RA DE FAZIO LUCIA</text:p>
          </table:table-cell>
          <table:table-cell table:number-columns-repeated="16378"/>
        </table:table-row>
        <table:table-row table:style-name="ro2">
          <table:table-cell office:value-type="float" office:value="5625" table:style-name="ce5">
            <text:p>5625</text:p>
          </table:table-cell>
          <table:table-cell office:value-type="date" office:date-value="2020-01-27T17:34:39" table:style-name="ce6">
            <text:p>27/01/2020 17:34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2547 - CURCIO MICHEL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13-11-2019 SIG. CURCIO MICHELE</text:p>
          </table:table-cell>
          <table:table-cell table:number-columns-repeated="16378"/>
        </table:table-row>
        <table:table-row table:style-name="ro2">
          <table:table-cell office:value-type="float" office:value="4912" table:style-name="ce5">
            <text:p>4912</text:p>
          </table:table-cell>
          <table:table-cell office:value-type="date" office:date-value="2020-01-23T19:42:14" table:style-name="ce6">
            <text:p>23/01/2020 19:42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7197 - HITER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<text:s/>: <text:s/>riscontro<text:s/></text:p>
          </table:table-cell>
          <table:table-cell table:number-columns-repeated="16378"/>
        </table:table-row>
        <table:table-row table:style-name="ro2">
          <table:table-cell office:value-type="float" office:value="4911" table:style-name="ce5">
            <text:p>4911</text:p>
          </table:table-cell>
          <table:table-cell office:value-type="date" office:date-value="2020-01-23T19:40:00" table:style-name="ce6">
            <text:p>23/01/2020 19:40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0808 - CUGNETTO FRANCESC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LA SCALA VINCENZINA : <text:s/>riscontro<text:s/></text:p>
          </table:table-cell>
          <table:table-cell table:number-columns-repeated="16378"/>
        </table:table-row>
        <table:table-row table:style-name="ro2">
          <table:table-cell office:value-type="float" office:value="4910" table:style-name="ce5">
            <text:p>4910</text:p>
          </table:table-cell>
          <table:table-cell office:value-type="date" office:date-value="2020-01-23T19:36:43" table:style-name="ce6">
            <text:p>23/01/2020 19:3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844 - PERRI RAOUL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riscontro</text:p>
          </table:table-cell>
          <table:table-cell table:number-columns-repeated="16378"/>
        </table:table-row>
        <table:table-row table:style-name="ro2">
          <table:table-cell office:value-type="float" office:value="4909" table:style-name="ce5">
            <text:p>4909</text:p>
          </table:table-cell>
          <table:table-cell office:value-type="date" office:date-value="2020-01-23T19:32:27" table:style-name="ce6">
            <text:p>23/01/2020 19:3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276 - SAURO CESARE\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4908" table:style-name="ce5">
            <text:p>4908</text:p>
          </table:table-cell>
          <table:table-cell office:value-type="date" office:date-value="2020-01-23T19:29:40" table:style-name="ce6">
            <text:p>23/01/2020 19:2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30537 - BONGIOVANNI FRANCESC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4907" table:style-name="ce5">
            <text:p>4907</text:p>
          </table:table-cell>
          <table:table-cell office:value-type="date" office:date-value="2020-01-23T19:28:30" table:style-name="ce6">
            <text:p>23/01/2020 19:2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275 - FIORINO <text:s/>CARL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4905" table:style-name="ce5">
            <text:p>4905</text:p>
          </table:table-cell>
          <table:table-cell office:value-type="date" office:date-value="2020-01-23T19:15:10" table:style-name="ce6">
            <text:p>23/01/2020 19:1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5091 - PURITANO PIETR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4904" table:style-name="ce5">
            <text:p>4904</text:p>
          </table:table-cell>
          <table:table-cell office:value-type="date" office:date-value="2020-01-23T19:12:22" table:style-name="ce6">
            <text:p>23/01/2020 19:1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274 - STRANO ANGEL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4580" table:style-name="ce5">
            <text:p>4580</text:p>
          </table:table-cell>
          <table:table-cell office:value-type="date" office:date-value="2020-01-23T10:46:13" table:style-name="ce6">
            <text:p>23/01/2020 10:4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9960 - DE SENSI MARINA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DE SENSI MARINA<text:s/></text:p>
          </table:table-cell>
          <table:table-cell table:number-columns-repeated="16378"/>
        </table:table-row>
        <table:table-row table:style-name="ro2">
          <table:table-cell office:value-type="float" office:value="4573" table:style-name="ce5">
            <text:p>4573</text:p>
          </table:table-cell>
          <table:table-cell office:value-type="date" office:date-value="2020-01-23T10:25:37" table:style-name="ce6">
            <text:p>23/01/2020 10:25</text:p>
          </table:table-cell>
          <table:table-cell office:value-type="string" table:style-name="ce7">
            <text:p>I</text:p>
          </table:table-cell>
          <table:table-cell office:value-type="string" table:style-name="ce7">
            <text:p>442 - AIELLO NADIA</text:p>
          </table:table-cell>
          <table:table-cell office:value-type="string" table:style-name="ce7">
            <text:p>INT</text:p>
          </table:table-cell>
          <table:table-cell office:value-type="string" table:style-name="ce4">
            <text:p>riscontro richiesta di accesso agli atti</text:p>
          </table:table-cell>
          <table:table-cell table:number-columns-repeated="16378"/>
        </table:table-row>
        <table:table-row table:style-name="ro2">
          <table:table-cell office:value-type="float" office:value="4492" table:style-name="ce5">
            <text:p>4492</text:p>
          </table:table-cell>
          <table:table-cell office:value-type="date" office:date-value="2020-01-22T19:43:15" table:style-name="ce6">
            <text:p>22/01/2020 19:4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194 - NICOLAZZO VINCENZ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07/12/19 SIG. NICOLAZZO VINCENZO</text:p>
          </table:table-cell>
          <table:table-cell table:number-columns-repeated="16378"/>
        </table:table-row>
        <table:table-row table:style-name="ro2">
          <table:table-cell office:value-type="float" office:value="4491" table:style-name="ce5">
            <text:p>4491</text:p>
          </table:table-cell>
          <table:table-cell office:value-type="date" office:date-value="2020-01-22T19:35:03" table:style-name="ce6">
            <text:p>22/01/2020 19:3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193 - VESCIO MARI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11/12/19 SIG. VESCIO MARIO</text:p>
          </table:table-cell>
          <table:table-cell table:number-columns-repeated="16378"/>
        </table:table-row>
        <table:table-row table:style-name="ro2">
          <table:table-cell office:value-type="float" office:value="4490" table:style-name="ce5">
            <text:p>4490</text:p>
          </table:table-cell>
          <table:table-cell office:value-type="date" office:date-value="2020-01-22T19:31:38" table:style-name="ce6">
            <text:p>22/01/2020 19:3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5711 - VESCIO FEDELE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SINISTRO DEL 10/12/19 SIG. VESCIO FEDELE</text:p>
          </table:table-cell>
          <table:table-cell table:number-columns-repeated="16378"/>
        </table:table-row>
        <table:table-row table:style-name="ro2">
          <table:table-cell office:value-type="float" office:value="4435" table:style-name="ce5">
            <text:p>4435</text:p>
          </table:table-cell>
          <table:table-cell office:value-type="date" office:date-value="2020-01-22T13:19:27" table:style-name="ce6">
            <text:p>22/01/2020 13:1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3157 - RIZZO VINCENZ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comunicazione avvio procedimento dispciplinare. richiesta formale di accesso agli atti</text:p>
          </table:table-cell>
          <table:table-cell table:number-columns-repeated="16378"/>
        </table:table-row>
        <table:table-row table:style-name="ro2">
          <table:table-cell office:value-type="float" office:value="3814" table:style-name="ce5">
            <text:p>3814</text:p>
          </table:table-cell>
          <table:table-cell office:value-type="date" office:date-value="2020-01-21T09:43:56" table:style-name="ce6">
            <text:p>21/01/2020 09:4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5064 - ANTONIO TORCHIA AVV.<text:s text:c="2"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 nell?interesse dell?Arch. Maria Teresa Morano</text:p>
          </table:table-cell>
          <table:table-cell table:number-columns-repeated="16378"/>
        </table:table-row>
        <table:table-row table:style-name="ro2">
          <table:table-cell office:value-type="float" office:value="2942" table:style-name="ce5">
            <text:p>2942</text:p>
          </table:table-cell>
          <table:table-cell office:value-type="date" office:date-value="2020-01-16T11:58:06" table:style-name="ce6">
            <text:p>16/01/2020 11:5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4926 - ESPOSITO FRANCESCO</text:p>
          </table:table-cell>
          <table:table-cell office:value-type="string" table:style-name="ce7">
            <text:p>MAIL</text:p>
          </table:table-cell>
          <table:table-cell office:value-type="string" table:style-name="ce4">
            <text:p>Produzione documentale in riscontro a Sua richiesta di accesso agli atti</text:p>
          </table:table-cell>
          <table:table-cell table:number-columns-repeated="16378"/>
        </table:table-row>
        <table:table-row table:style-name="ro2">
          <table:table-cell office:value-type="float" office:value="2778" table:style-name="ce5">
            <text:p>2778</text:p>
          </table:table-cell>
          <table:table-cell office:value-type="date" office:date-value="2020-01-16T09:48:02" table:style-name="ce6">
            <text:p>16/01/2020 09:48</text:p>
          </table:table-cell>
          <table:table-cell office:value-type="string" table:style-name="ce7">
            <text:p>A</text:p>
          </table:table-cell>
          <table:table-cell office:value-type="string" table:style-name="ce7">
            <text:p>5499 - GALLO PIETRO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<text:s/>ACCESSO AGLI ATTI AMMINISTRATIVI <text:s/>RASO SANTO</text:p>
          </table:table-cell>
          <table:table-cell table:number-columns-repeated="16378"/>
        </table:table-row>
        <table:table-row table:style-name="ro2">
          <table:table-cell office:value-type="float" office:value="2669" table:style-name="ce5">
            <text:p>2669</text:p>
          </table:table-cell>
          <table:table-cell office:value-type="date" office:date-value="2020-01-15T13:01:45" table:style-name="ce6">
            <text:p>15/01/2020 13:0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3490 - AVV. CHIRUMBOLO ARMAND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scontro accesso agli atti prot. n. 389 del 07-01-2020 e prot. 2070 del 14-01-2020</text:p>
          </table:table-cell>
          <table:table-cell table:number-columns-repeated="16378"/>
        </table:table-row>
        <table:table-row table:style-name="ro2">
          <table:table-cell office:value-type="float" office:value="2313" table:style-name="ce5">
            <text:p>2313</text:p>
          </table:table-cell>
          <table:table-cell office:value-type="date" office:date-value="2020-01-14T13:16:46" table:style-name="ce6">
            <text:p>14/01/2020 13:1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896 - CHIRUMBOLO ARMAND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<text:s/></text:p>
          </table:table-cell>
          <table:table-cell table:number-columns-repeated="16378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date" office:date-value="2020-01-14T09:25:59" table:style-name="ce6">
            <text:p>14/01/2020 09:2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896 - CHIRUMBOLO ARMAND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stanza accesso agli atti ex lege 241/1990 - Avv. Armando Chirumbolo - sig. Massimo cristiano</text:p>
          </table:table-cell>
          <table:table-cell table:number-columns-repeated="16378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date" office:date-value="2020-01-10T13:31:56" table:style-name="ce6">
            <text:p>10/01/2020 13:3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3773 - INNOTEC SCS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scontro richiesta accesso agli atti<text:s/></text:p>
          </table:table-cell>
          <table:table-cell table:number-columns-repeated="16378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date" office:date-value="2020-01-10T11:19:13" table:style-name="ce6">
            <text:p>10/01/2020 11:1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641 - MANCUSO LUCA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<text:s text:c="2"/>MANCUSO LUCA</text:p>
          </table:table-cell>
          <table:table-cell table:number-columns-repeated="16378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date" office:date-value="2020-01-09T18:21:29" table:style-name="ce6">
            <text:p>09/01/2020 18:2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1021 - ACTASS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 (3)<text:s/></text:p>
          </table:table-cell>
          <table:table-cell table:number-columns-repeated="16378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date" office:date-value="2020-01-09T18:19:21" table:style-name="ce6">
            <text:p>09/01/2020 18:19</text:p>
          </table:table-cell>
          <table:table-cell office:value-type="string" table:style-name="ce7">
            <text:p>P</text:p>
          </table:table-cell>
          <table:table-cell office:value-type="string" table:style-name="ce7">
            <text:p>1021 - ACTASS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 (2)<text:s/></text:p>
          </table:table-cell>
          <table:table-cell table:number-columns-repeated="16378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date" office:date-value="2020-01-09T18:08:55" table:style-name="ce6">
            <text:p>09/01/2020 18:0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1021 - ACTASS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 (1)<text:s/></text:p>
          </table:table-cell>
          <table:table-cell table:number-columns-repeated="16378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date" office:date-value="2020-01-09T18:05:37" table:style-name="ce6">
            <text:p>09/01/2020 18:0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6545 - AC 007 INVESTIGAZIONI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<text:s/></text:p>
          </table:table-cell>
          <table:table-cell table:number-columns-repeated="16378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date" office:date-value="2020-01-09T18:03:12" table:style-name="ce6">
            <text:p>09/01/2020 18:0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2700 - DE BIASE VALENTINA CALARA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<text:s/></text:p>
          </table:table-cell>
          <table:table-cell table:number-columns-repeated="16378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date" office:date-value="2020-01-09T18:02:01" table:style-name="ce6">
            <text:p>09/01/2020 18:02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091 - STUDIO CATRAMBON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<text:s/></text:p>
          </table:table-cell>
          <table:table-cell table:number-columns-repeated="16378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date" office:date-value="2020-01-09T17:56:07" table:style-name="ce6">
            <text:p>09/01/2020 17:5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4606 - STUDIO LEGALE E D<text:s text:c="2"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<text:s/></text:p>
          </table:table-cell>
          <table:table-cell table:number-columns-repeated="16378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date" office:date-value="2020-01-09T17:49:58" table:style-name="ce6">
            <text:p>09/01/2020 17:49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091 - STUDIO CATRAMBONE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<text:s/></text:p>
          </table:table-cell>
          <table:table-cell table:number-columns-repeated="16378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date" office:date-value="2020-01-09T17:48:08" table:style-name="ce6">
            <text:p>09/01/2020 17:4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9224 - SOCIETA' INVESTIGATIVA HITERA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<text:s/></text:p>
          </table:table-cell>
          <table:table-cell table:number-columns-repeated="16378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date" office:date-value="2020-01-09T17:46:38" table:style-name="ce6">
            <text:p>09/01/2020 17:4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989 - FABIO MARTINO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<text:s/></text:p>
          </table:table-cell>
          <table:table-cell table:number-columns-repeated="16378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date" office:date-value="2020-01-09T16:50:45" table:style-name="ce6">
            <text:p>09/01/2020 16:50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596 - MB INVESTIGAZIONI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19272 ISTANZA ACCESSO AGLI ATTI <text:s/>PL LAMEZIA TERME</text:p>
          </table:table-cell>
          <table:table-cell table:number-columns-repeated="16378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date" office:date-value="2020-01-09T16:35:42" table:style-name="ce6">
            <text:p>09/01/2020 16:3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4541 - INVESTIGAZIONI MILLENNIUM<text:s/>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accesso agli atti -riscontro<text:s/></text:p>
          </table:table-cell>
          <table:table-cell table:number-columns-repeated="16378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date" office:date-value="2020-01-09T16:15:35" table:style-name="ce6">
            <text:p>09/01/2020 16:15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1018 - TOMMASOANTONIO CORINI <text:s/>ARCH.<text:s/>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EISTA ACCESSO AGLI ATTI AMMINISTATIVI COPIE CONFORME <text:s/>TOMMASOANTONIO CORINI <text:s/>ARCH.</text:p>
          </table:table-cell>
          <table:table-cell table:number-columns-repeated="16378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date" office:date-value="2020-01-09T16:11:18" table:style-name="ce6">
            <text:p>09/01/2020 16:1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44584 - DONATELLA <text:s/>PILEGGI</text:p>
          </table:table-cell>
          <table:table-cell office:value-type="string" table:style-name="ce7">
            <text:p>MAN</text:p>
          </table:table-cell>
          <table:table-cell office:value-type="string" table:style-name="ce4">
            <text:p>RICHIESTA ACCESSO AGLI ATTI AMMINISTRATIVI DONATELLA <text:s/>PILEGGI</text:p>
          </table:table-cell>
          <table:table-cell table:number-columns-repeated="16378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date" office:date-value="2020-01-08T09:00:36" table:style-name="ce6">
            <text:p>08/01/2020 09:00</text:p>
          </table:table-cell>
          <table:table-cell office:value-type="string" table:style-name="ce7">
            <text:p>P</text:p>
          </table:table-cell>
          <table:table-cell office:value-type="string" table:style-name="ce7">
            <text:p>33490 - AVV. CHIRUMBOLO ARMAND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Elezioni comunali 2019. Istanza accesso agli atti. riscontro</text:p>
          </table:table-cell>
          <table:table-cell table:number-columns-repeated="16378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date" office:date-value="2020-01-07T15:59:27" table:style-name="ce6">
            <text:p>07/01/2020 15:59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0407 - MENDICINO TERENZI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 e rilascio COPIA CONFORME ALL' ORIGINALE - CONCESSIONE EDILIZIA N 2997 DEL 21-11-1995 IN DITTA A BONACCI CARLO- TECNICO DELEGATO GEOM. MENDICINO TERENZIO<text:s/></text:p>
          </table:table-cell>
          <table:table-cell table:number-columns-repeated="16378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date" office:date-value="2020-01-07T15:56:12" table:style-name="ce6">
            <text:p>07/01/2020 15:5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0407 - MENDICINO TERENZIO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Richiesta di accesso agli atti e rilascio COPIA CONFORME ALL' ORIGINALE - CONCESSIONE EDILIZIA N 2997 DEL 21-11-1995 IN DITTA A BONACCI CARLO- TECNICO DELEGATO GEOM. MENDICINO TERENZIO<text:s/></text:p>
          </table:table-cell>
          <table:table-cell table:number-columns-repeated="16378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sella Procino</meta:initial-creator>
    <dc:creator>Rossella Procino</dc:creator>
    <meta:creation-date>2020-08-12T11:03:37Z</meta:creation-date>
    <dc:date>2020-08-12T11:41:27Z</dc:date>
    <meta:print-date>2020-08-12T11:19:19Z</meta:print-date>
  </office:meta>
</office:document-meta>
</file>