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text-properties style:font-name="TimesNewRomanPS-BoldMT" fo:font-size="14pt" fo:font-weight="bold" style:font-size-asian="14pt" style:font-weight-asian="bold" style:font-name-complex="TimesNewRomanPS-BoldMT1" style:font-size-complex="14pt" style:font-weight-complex="bold"/>
    </style:style>
    <style:style style:name="P4" style:family="paragraph" style:parent-style-name="Standard">
      <style:paragraph-properties fo:margin-top="0cm" fo:margin-bottom="0cm" fo:line-height="100%"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margin-top="0cm" fo:margin-bottom="0cm" fo:line-height="100%"/>
      <style:text-properties style:font-name="TimesNewRomanPSMT" fo:font-size="12pt" style:font-size-asian="12pt" style:font-name-complex="TimesNewRomanPSMT1" style:font-size-complex="12pt"/>
    </style:style>
    <style:style style:name="P6" style:family="paragraph" style:parent-style-name="Standard">
      <style:paragraph-properties fo:margin-top="0cm" fo:margin-bottom="0cm" fo:line-height="100%" fo:text-align="center" style:justify-single-word="false"/>
      <style:text-properties style:font-name="TimesNewRomanPSMT" fo:font-size="12pt" style:font-size-asian="12pt" style:font-name-complex="TimesNewRomanPSMT1" style:font-size-complex="12pt"/>
    </style:style>
    <style:style style:name="P7" style:family="paragraph" style:parent-style-name="Standard">
      <style:paragraph-properties fo:margin-top="0cm" fo:margin-bottom="0cm" fo:line-height="100%"/>
      <style:text-properties style:font-name="TimesNewRomanPSMT" fo:font-size="12pt" fo:font-weight="bold" style:font-size-asian="12pt" style:font-weight-asian="bold" style:font-name-complex="TimesNewRomanPSMT1" style:font-size-complex="12pt"/>
    </style:style>
    <style:style style:name="P8" style:family="paragraph" style:parent-style-name="Standard">
      <style:paragraph-properties fo:margin-top="0cm" fo:margin-bottom="0cm" fo:line-height="100%"/>
      <style:text-properties fo:font-size="12pt" fo:font-weight="bold" style:font-size-asian="12pt" style:font-weight-asian="bold" style:font-name-complex="Calibri1" style:font-size-complex="12pt"/>
    </style:style>
    <style:style style:name="P9" style:family="paragraph" style:parent-style-name="Standard">
      <style:paragraph-properties fo:margin-top="0cm" fo:margin-bottom="0cm"/>
      <style:text-properties fo:font-size="12pt" fo:font-weight="bold" style:font-size-asian="12pt" style:font-weight-asian="bold" style:font-size-complex="12pt"/>
    </style:style>
    <style:style style:name="P10" style:family="paragraph" style:parent-style-name="Standard">
      <style:paragraph-properties fo:margin-top="0cm" fo:margin-bottom="0cm" fo:line-height="100%"/>
      <style:text-properties fo:font-size="12pt" fo:font-weight="bold" style:font-size-asian="12pt" style:font-weight-asian="bold" style:font-size-complex="12pt"/>
    </style:style>
    <style:style style:name="P11" style:family="paragraph" style:parent-style-name="Standard">
      <style:paragraph-properties fo:margin-top="0cm" fo:margin-bottom="0cm" fo:text-align="justify" style:justify-single-word="false"/>
      <style:text-properties fo:font-size="12pt" fo:font-weight="bold" style:font-size-asian="12pt" style:font-weight-asian="bold" style:font-size-complex="12pt"/>
    </style:style>
    <style:style style:name="P12" style:family="paragraph" style:parent-style-name="Standard">
      <style:paragraph-properties fo:margin-top="0cm" fo:margin-bottom="0cm" fo:text-align="justify" style:justify-single-word="false"/>
      <style:text-properties fo:font-size="12pt" style:font-size-asian="12pt" style:font-name-complex="Calibri1" style:font-size-complex="12pt"/>
    </style:style>
    <style:style style:name="P13" style:family="paragraph" style:parent-style-name="Standard">
      <style:paragraph-properties fo:margin-top="0cm" fo:margin-bottom="0cm" fo:line-height="100%" fo:text-align="justify" style:justify-single-word="false"/>
      <style:text-properties fo:font-size="12pt" style:font-size-asian="12pt" style:font-name-complex="Calibri1" style:font-size-complex="12pt"/>
    </style:style>
    <style:style style:name="P14" style:family="paragraph" style:parent-style-name="Standard">
      <style:paragraph-properties fo:margin-top="0cm" fo:margin-bottom="0cm" fo:text-align="justify" style:justify-single-word="false"/>
      <style:text-properties fo:font-size="12pt" style:font-size-asian="12pt" style:font-size-complex="12pt"/>
    </style:style>
    <style:style style:name="P15" style:family="paragraph" style:parent-style-name="Standard">
      <style:paragraph-properties fo:margin-top="0cm" fo:margin-bottom="0cm" fo:line-height="100%"/>
      <style:text-properties fo:font-size="12pt" style:font-size-asian="12pt" style:font-size-complex="12pt"/>
    </style:style>
    <style:style style:name="P16"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line-height="100%"/>
      <style:text-properties fo:font-weight="bold" style:font-weight-asian="bold" style:font-name-complex="Calibri1" style:font-weight-complex="bold"/>
    </style:style>
    <style:style style:name="P19" style:family="paragraph" style:parent-style-name="Footer">
      <style:paragraph-properties fo:text-align="center" style:justify-single-word="false"/>
    </style:style>
    <style:style style:name="P20" style:family="paragraph" style:parent-style-name="Standard">
      <style:paragraph-properties fo:margin-left="0.279cm" fo:margin-right="0cm" fo:margin-top="0cm" fo:margin-bottom="0cm" fo:text-align="justify" style:justify-single-word="false" fo:text-indent="0cm" style:auto-text-indent="false"/>
    </style:style>
    <style:style style:name="P21" style:family="paragraph" style:parent-style-name="Standard">
      <style:paragraph-properties fo:margin-top="0cm" fo:margin-bottom="0cm" fo:line-height="100%" fo:text-align="center" style:justify-single-word="false"/>
      <style:text-properties style:font-name="Times New Roman" fo:font-size="28pt" fo:font-weight="bold" style:font-name-asian="Times New Roman1" style:font-size-asian="28pt" style:language-asian="it" style:country-asian="IT" style:font-weight-asian="bold" style:font-name-complex="Times New Roman1" style:font-size-complex="28pt"/>
    </style:style>
    <style:style style:name="P22" style:family="paragraph" style:parent-style-name="Standard">
      <style:paragraph-properties fo:margin-top="0cm" fo:margin-bottom="0cm" fo:line-height="100%" fo:text-align="center" style:justify-single-word="false"/>
      <style:text-properties style:font-name="TimesNewRomanPS-BoldMT" fo:font-size="18pt" fo:font-weight="bold" style:font-size-asian="18pt" style:font-weight-asian="bold" style:font-name-complex="TimesNewRomanPS-BoldMT1" style:font-size-complex="18pt" style:font-weight-complex="bold"/>
    </style:style>
    <style:style style:name="P23" style:family="paragraph" style:parent-style-name="Standard">
      <style:paragraph-properties fo:margin-top="0cm" fo:margin-bottom="0cm" fo:line-height="100%" fo:text-align="center" style:justify-single-word="false"/>
      <style:text-properties style:font-name="TimesNewRomanPSMT" fo:font-size="12pt" style:font-size-asian="12pt" style:font-name-complex="TimesNewRomanPSMT1" style:font-size-complex="12pt"/>
    </style:style>
    <style:style style:name="P24" style:family="paragraph" style:parent-style-name="Standard">
      <style:paragraph-properties fo:margin-top="0cm" fo:margin-bottom="0cm" fo:line-height="100%"/>
      <style:text-properties fo:font-size="12pt" fo:font-weight="bold" style:font-size-asian="12pt" style:font-weight-asian="bold" style:font-name-complex="Calibri1" style:font-size-complex="12pt"/>
    </style:style>
    <style:style style:name="P25" style:family="paragraph" style:parent-style-name="Standard">
      <style:paragraph-properties fo:margin-top="0cm" fo:margin-bottom="0cm" fo:text-align="justify" style:justify-single-word="false"/>
      <style:text-properties fo:font-size="12pt" fo:font-weight="bold" style:font-size-asian="12pt" style:font-weight-asian="bold" style:font-name-complex="Calibri1" style:font-size-complex="12pt" style:font-weight-complex="bold"/>
    </style:style>
    <style:style style:name="P26" style:family="paragraph" style:parent-style-name="Standard">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27" style:family="paragraph" style:parent-style-name="Standard">
      <style:paragraph-properties fo:margin-top="0cm" fo:margin-bottom="0cm" fo:text-align="justify" style:justify-single-word="false"/>
      <style:text-properties fo:font-size="12pt" fo:font-weight="bold" style:font-size-asian="12pt" style:font-weight-asian="bold" style:font-size-complex="12pt"/>
    </style:style>
    <style:style style:name="P28"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style>
    <style:style style:name="P29" style:family="paragraph" style:parent-style-name="Standard">
      <style:paragraph-properties fo:margin-top="0cm" fo:margin-bottom="0cm" fo:text-align="justify" style:justify-single-word="false"/>
      <style:text-properties fo:font-size="12pt" style:font-size-asian="12pt" style:font-name-complex="Calibri1" style:font-size-complex="12pt"/>
    </style:style>
    <style:style style:name="P30" style:family="paragraph" style:parent-style-name="Standard">
      <style:paragraph-properties fo:margin-top="0cm" fo:margin-bottom="0cm" fo:text-align="justify" style:justify-single-word="false"/>
      <style:text-properties fo:font-size="12pt" style:font-size-asian="12pt" style:font-size-complex="12pt"/>
    </style:style>
    <style:style style:name="P31"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32" style:family="paragraph" style:parent-style-name="Standard">
      <style:paragraph-properties fo:margin-top="0cm" fo:margin-bottom="0cm"/>
      <style:text-properties fo:font-size="12pt" style:font-size-asian="12pt" style:font-size-complex="12pt" style:font-weight-complex="bold"/>
    </style:style>
    <style:style style:name="P33" style:family="paragraph" style:parent-style-name="Standard">
      <style:paragraph-properties fo:margin-top="0cm" fo:margin-bottom="0cm" fo:text-align="justify" style:justify-single-word="false"/>
      <style:text-properties fo:font-size="12pt" style:font-size-asian="12pt" style:font-size-complex="12pt" style:font-weight-complex="bold"/>
    </style:style>
    <style:style style:name="P34" style:family="paragraph" style:parent-style-name="Standard">
      <style:paragraph-properties fo:margin-top="0cm" fo:margin-bottom="0cm" fo:line-height="100%" fo:text-align="center" style:justify-single-word="false" fo:keep-with-next="always">
        <style:tab-stops>
          <style:tab-stop style:position="11.113cm"/>
        </style:tab-stops>
      </style:paragraph-properties>
      <style:text-properties style:font-name="Times New Roman" fo:font-size="12pt" style:font-name-asian="Times New Roman1" style:font-size-asian="12pt" style:language-asian="it" style:country-asian="IT" style:font-name-complex="Times New Roman1" style:font-size-complex="12pt"/>
    </style:style>
    <style:style style:name="P35" style:family="paragraph" style:parent-style-name="Standard" style:master-page-name="Standard">
      <style:paragraph-properties fo:margin-top="0cm" fo:margin-bottom="0cm" fo:line-height="100%" fo:text-align="center" style:justify-single-word="false" style:page-number="auto"/>
      <style:text-properties style:font-name="Cambria" fo:font-size="12pt" fo:font-style="italic" style:font-size-asian="12pt" style:font-style-asian="italic" style:font-name-complex="TimesNewRomanPS-BoldMT1" style:font-size-complex="12pt" style:font-weight-complex="bold"/>
    </style:style>
    <style:style style:name="P36" style:family="paragraph" style:parent-style-name="Standard">
      <style:paragraph-properties fo:margin-top="0.212cm" fo:margin-bottom="0cm" fo:line-height="100%" fo:text-align="justify" style:justify-single-word="false"/>
      <style:text-properties fo:font-size="12pt" style:font-size-asian="12pt" style:font-name-complex="Calibri1" style:font-size-complex="12pt"/>
    </style:style>
    <style:style style:name="P37" style:family="paragraph" style:parent-style-name="Standard">
      <style:paragraph-properties fo:margin-top="0.212cm" fo:margin-bottom="0cm" fo:line-height="100%" fo:text-align="justify" style:justify-single-word="false"/>
      <style:text-properties fo:font-size="12pt" fo:font-weight="bold" style:font-size-asian="12pt" style:font-weight-asian="bold" style:font-name-complex="Calibri1" style:font-size-complex="12pt"/>
    </style:style>
    <style:style style:name="P38" style:family="paragraph" style:parent-style-name="Standard">
      <style:paragraph-properties fo:margin-top="0.212cm" fo:margin-bottom="0cm" fo:text-align="justify" style:justify-single-word="false"/>
      <style:text-properties fo:font-size="12pt" fo:font-weight="bold" style:font-size-asian="12pt" style:font-weight-asian="bold" style:font-name-complex="Calibri1" style:font-size-complex="12pt" style:font-weight-complex="bold"/>
    </style:style>
    <style:style style:name="P39" style:family="paragraph" style:parent-style-name="Standard">
      <style:paragraph-properties fo:margin-top="0cm" fo:margin-bottom="0.212cm" fo:text-align="justify" style:justify-single-word="false"/>
      <style:text-properties fo:font-size="12pt" style:font-size-asian="12pt" style:font-name-complex="Calibri1" style:font-size-complex="12pt"/>
    </style:style>
    <style:style style:name="P40" style:family="paragraph" style:parent-style-name="Standard">
      <style:paragraph-properties fo:margin-left="0.529cm" fo:margin-right="0cm" fo:margin-top="0cm" fo:margin-bottom="0cm" fo:text-align="justify" style:justify-single-word="false" fo:text-indent="0cm" style:auto-text-indent="false"/>
      <style:text-properties fo:font-size="12pt" fo:font-weight="bold" style:font-size-asian="12pt" style:font-weight-asian="bold" style:font-size-complex="12pt" style:font-weight-complex="bold"/>
    </style:style>
    <style:style style:name="P41" style:family="paragraph" style:parent-style-name="Standard">
      <style:paragraph-properties fo:margin-left="0.751cm" fo:margin-right="0cm" fo:margin-top="0cm" fo:margin-bottom="0cm" fo:text-align="justify" style:justify-single-word="false" fo:text-indent="0cm" style:auto-text-indent="false"/>
      <style:text-properties fo:font-size="12pt" style:font-size-asian="12pt" style:font-size-complex="12pt"/>
    </style:style>
    <style:style style:name="T1" style:family="text">
      <style:text-properties style:font-name="Times New Roman" fo:font-size="12pt" style:font-size-asian="12pt" style:font-name-complex="TimesNewRomanPSMT1" style:font-size-complex="12pt"/>
    </style:style>
    <style:style style:name="T2" style:family="text">
      <style:text-properties style:font-name="Times New Roman" fo:font-size="12pt" fo:background-color="transparent" style:font-size-asian="12pt" style:font-name-complex="TimesNewRomanPSMT1" style:font-size-complex="12pt"/>
    </style:style>
    <style:style style:name="T3" style:family="text">
      <style:text-properties style:font-name="Times New Roman" fo:font-size="12pt" fo:font-weight="bold" fo:background-color="transparent" style:font-size-asian="12pt" style:font-weight-asian="bold" style:font-name-complex="TimesNewRomanPSMT1" style:font-size-complex="12pt" style:font-weight-complex="bold"/>
    </style:style>
    <style:style style:name="T4" style:family="text">
      <style:text-properties fo:font-size="12pt" style:font-size-asian="12pt" style:font-name-complex="Calibri1" style:font-size-complex="12pt"/>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12pt" fo:font-weight="bold" style:font-size-asian="12pt" style:font-weight-asian="bold" style:font-name-complex="Calibri1"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style="italic" style:font-size-asian="12pt" style:font-style-asian="italic" style:font-name-complex="Calibri1" style:font-size-complex="12pt" style:font-style-complex="italic"/>
    </style:style>
    <style:style style:name="T11" style:family="text">
      <style:text-properties style:font-name="TimesNewRomanPSMT" fo:font-size="12pt" style:font-size-asian="12pt" style:font-name-complex="TimesNewRomanPSMT1" style:font-size-complex="12pt"/>
    </style:style>
    <style:style style:name="T12" style:family="text">
      <style:text-properties style:font-name="TimesNewRomanPSMT" fo:font-size="12pt" fo:font-weight="bold" style:font-size-asian="12pt" style:font-weight-asian="bold" style:font-name-complex="TimesNewRomanPSMT1" style:font-size-complex="12pt"/>
    </style:style>
    <style:style style:name="T13" style:family="text">
      <style:text-properties fo:color="#000000" style:text-line-through-style="none" style:font-name="Times New Roman" fo:font-size="12pt" style:text-underline-style="none" fo:font-weight="bold" fo:background-color="transparent" style:font-name-asian="Calibri" style:font-size-asian="12pt" style:font-weight-asian="bold" style:font-name-complex="Calibri"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Settore Promozione e Valorizzazione del Patrimonio e del Territorio Comunal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2">Regolamento per la concessione in uso a terzi dei beni immobili di proprietà del Comune di Lamezia Terme</text:p>
      <text:p text:style-name="P1"/>
      <text:p text:style-name="P4"/>
      <text:p text:style-name="P6"/>
      <text:p text:style-name="P6"/>
      <text:p text:style-name="P6"/>
      <text:p text:style-name="P6"/>
      <text:p text:style-name="P6"/>
      <text:p text:style-name="P6"/>
      <text:p text:style-name="P6"/>
      <text:p text:style-name="P6"/>
      <text:p text:style-name="P6"><text:bookmark text:name="Bookmark"/></text:p>
      <text:p text:style-name="P6"/>
      <text:p text:style-name="P6"/>
      <text:p text:style-name="P6"/>
      <text:p text:style-name="P6"/>
      <text:p text:style-name="P6"/>
      <text:p text:style-name="P6"/>
      <text:p text:style-name="P6"/>
      <text:p text:style-name="P6"/>
      <text:p text:style-name="P6"/>
      <text:p text:style-name="P6"/>
      <text:p text:style-name="P6"/>
      <text:p text:style-name="P6">Approvato con deliberazione di Consiglio Comunale n° 4 nella seduta del 17/02/2017 </text:p>
      <text:p text:style-name="P2"><text:span text:style-name="T11">e modificato con deliberazione del Commissario </text:span><text:span text:style-name="T1">Prefettizio </text:span><text:span text:style-name="T2">n</text:span><text:span text:style-name="T2">. </text:span><text:span text:style-name="T3">11</text:span><text:span text:style-name="T2"> del </text:span><text:span text:style-name="T13">22/02/2021</text:span></text:p>
      <text:p text:style-name="P2"><text:span text:style-name="T11">(le modifiche al testo sono riportate in </text:span><text:span text:style-name="T12">grassetto</text:span><text:span text:style-name="T11">)</text:span></text:p>
      <text:p text:style-name="P4"/>
      <text:p text:style-name="P7"/>
      <text:p text:style-name="P7"><text:soft-page-break/></text:p>
      <text:p text:style-name="P8">INDICE</text:p>
      <text:p text:style-name="P8"/>
      <text:p text:style-name="P36">Art. 1 - Finalità ed oggetto</text:p>
      <text:p text:style-name="P36">Art. 2 - Tipologia dei beni immobili concedibili in uso a terzi - Definizioni</text:p>
      <text:p text:style-name="P36">Art. 3 - Forme giuridiche di assegnazione dei beni</text:p>
      <text:p text:style-name="P36">Art. 4 - Assegnatari dei beni immobili</text:p>
      <text:p text:style-name="P36">Art. 5 - Determinazione dei corrispettivi dei contratti o atti di concessione dell'uso degli immobili comunali</text:p>
      <text:p text:style-name="P36">Art. 6 - Facoltà di riduzione con riferimento ai locali ad uso commerciale</text:p>
      <text:p text:style-name="P37">Art. 6 bis - Concessioni di valorizzazione</text:p>
      <text:p text:style-name="P36">Art. 7 - Criteri e procedimento di assegnazione dei locali ad uso commerciale (o a scopo di lucro)</text:p>
      <text:p text:style-name="P36">Art. 8 - Soggetti assegnatari dei locali per finalità di interesse pubblico (non per attività con scopo di lucro)</text:p>
      <text:p text:style-name="P36">Art. 9 - Criteri di riduzione del canone per attività nel campo del volontariato e dell'associazionismo</text:p>
      <text:p text:style-name="P36">Art. 10 - Criteri e procedimento di assegnazione dei locali per lo svolgimento di attività aventi finalità di interesse pubblico di cui all’art. 4, comma 7, lett. b).</text:p>
      <text:p text:style-name="P37">Art. 10 bis - Assegnazione diretta dei beni comunali di proprietà comunale</text:p>
      <text:p text:style-name="P36">Art. 11 - Obblighi del concessionario o assegnatario</text:p>
      <text:p text:style-name="P36">Art. 12 - Ulteriori verifiche relative alle assegnazioni in comodato e a canone ridotto.</text:p>
      <text:p text:style-name="P36">Art. 13 - Riconoscimento dei lavori di miglioramento.</text:p>
      <text:p text:style-name="P36">Art. 14 - Durata – revoca – risoluzione</text:p>
      <text:p text:style-name="P36">Art. 15 - Deroghe</text:p>
      <text:p text:style-name="P36">Art. 16 - Responsabile del procedimento</text:p>
      <text:p text:style-name="P36">Art. 17 - Normativa transitoria e finale</text:p>
      <text:p text:style-name="P13"/>
      <text:p text:style-name="P13"/>
      <text:p text:style-name="P13"/>
      <text:p text:style-name="P5"/>
      <text:p text:style-name="P5"/>
      <text:p text:style-name="P5"/>
      <text:p text:style-name="P5"/>
      <text:p text:style-name="P5"/>
      <text:p text:style-name="P5"/>
      <text:p text:style-name="P5"/>
      <text:p text:style-name="P5"/>
      <text:p text:style-name="P5"/>
      <text:p text:style-name="P5"/>
      <text:p text:style-name="P5"/>
      <text:p text:style-name="P25">Art. 1</text:p>
      <text:p text:style-name="P25">Finalità e oggetto.</text:p>
      <text:p text:style-name="P12"><text:soft-page-break/>Il presente Regolamento disciplina la concessione in uso a terzi dei beni immobili appartenenti al Comune di Lamezia Terme, secondo i principi di economicità, imparzialità, trasparenza, efficacia dell’azione amministrativa, nonché ai fini della valorizzazione e di un più razionale utilizzo del patrimonio immobiliare comunale. Il presente regolamento non si applica ai beni confiscati ai sensi della legge 575/65 e successive modifiche ed integrazioni.</text:p>
      <text:p text:style-name="P18"/>
      <text:p text:style-name="P25">Art. 2</text:p>
      <text:p text:style-name="P25">Tipologia dei beni immobili concedibili in uso a terzi. Definizioni.</text:p>
      <text:p text:style-name="P12">1. Il Comune è proprietario di un complesso di beni immobili classificabili in base alla vigente normativa in:</text:p>
      <text:p text:style-name="P12">a) BENI DEL PATRIMONIO DISPONIBILE, non destinati ai fini istituzionali e concedibili in uso a terzi tramite contratti di diritto privato previsti dal Codice Civile.</text:p>
      <text:p text:style-name="P12">b) BENI DEL PATRIMONIO INDISPONIBILE, destinati ai fini istituzionali del Comune e al soddisfacimento di interessi pubblici, non compresi nella categoria dei beni demaniali di cui agli art. 822 e 823 del Codice Civile.</text:p>
      <text:p text:style-name="P12">Tali beni sono concessi in uso a terzi, in base all’art. 828 del Codice Civile, in applicazione delle norme particolari che ne regolano l'uso stesso.</text:p>
      <text:p text:style-name="P12">Normalmente l'utilizzazione, finché permane la loro destinazione a beni patrimoniali indisponibili, avviene mediante atti di diritto pubblico e, in particolare, con concessione amministrativa.</text:p>
      <text:p text:style-name="P12">c) BENI DEL DEMANIO COMUNALE, destinati, per loro natura o per le caratteristiche loro conferite dalle leggi, a soddisfare prevalenti interessi della collettività. Stante tale particolare destinazione, questi beni sono considerati fuori commercio e possono essere dati in uso a soggetti diversi dal Comune proprietario soltanto con provvedimenti di diritto pubblico quale, principalmente, la concessione amministrativa che mantiene al Comune stesso una serie di prerogative volte a regolare, in forma compatibile con l'interesse pubblico, l'uso temporaneo del bene da parte del concessionario e a stabilire garanzie essenziali per l'eventuale ripristino delle finalità pubbliche a cui il bene è deputato.</text:p>
      <text:p text:style-name="P12">2. Tutti i beni immobili di cui alle categorie suddette risultano, con le loro destinazioni attuali, dagli appositi elenchi inventariali predisposti dalla Amministrazione Comunale.</text:p>
      <text:p text:style-name="P12">3. Ciascun bene immobile appartenente ad una delle categorie sopra descritte può, con uno specifico provvedimento (di classificazione o sclassificazione), trasferirsi da una categoria di appartenenza all'altra sulla base della effettiva destinazione d'uso.</text:p>
      <text:p text:style-name="P12">4. Il presente regolamento non si applica agli impianti sportivi comunali (beni facenti parte del patrimonio indisponibile) la cui gestione ed utilizzo è regolato da apposta disciplina regolamentare.</text:p>
      <text:p text:style-name="P12">Non si applica altresì agli alloggi di edilizia residenziale pubblica di proprietà comunale, per i quali si fa espresso riferimento alla normativa generale e regionale in materia.</text:p>
      <text:p text:style-name="P17"><text:span text:style-name="T4">5. Restano valide le norme stabilite dal </text:span><text:span text:style-name="T10">Regolamento per l’istituzione dell’Albo delle Associazioni ed altri organismi che svolgono attività culturali e per la concessione dei benefici economici a soggetti iscritti all’Albo ai sensi dell’art.12 L.07.08.1990 m°241 e ss, </text:span><text:span text:style-name="T4">adottato con delibera del Consiglio Comunale del 19.05.2011, e relative alle concessioni in uso temporaneo ed occasionale di immobili comunali.</text:span></text:p>
      <text:p text:style-name="P12"/>
      <text:p text:style-name="P25">Art. 3</text:p>
      <text:p text:style-name="P25">Forme giuridiche di assegnazione dei beni.</text:p>
      <text:p text:style-name="P38"><text:soft-page-break/>3.1. Modalità e criteri per la concessione a terzi di beni patrimoniali disponibili</text:p>
      <text:p text:style-name="P12">La concessione in uso a terzi di beni patrimoniali disponibili è, di norma, effettuata nella forma e con i contenuti dei negozi contrattuali tipici previsti dal titolo III del libro IV del Codice Civile e più precisamente:</text:p>
      <text:p text:style-name="P12">• Contratto di locazione (artt. 1571 e segg. C.C.);</text:p>
      <text:p text:style-name="P12">• Contratto di affitto (artt. 1615 e segg. C.C.);</text:p>
      <text:p text:style-name="P12">• Comodato (artt. 1803 e segg. C.C.).</text:p>
      <text:p text:style-name="P17"><text:span text:style-name="T4">La durata della concessione in comodato del bene ha durata, di massima non superiore a </text:span><text:span text:style-name="T7">cinque (5)</text:span><text:span text:style-name="T4"> anni, salvo esigenze particolari valutabili dall'Amministrazione.</text:span></text:p>
      <text:p text:style-name="P17"><text:span text:style-name="T4">Decorso detto termine, la concessione in comodato si considererà scaduta senza tacito rinnovo; </text:span><text:span text:style-name="T7">fatto salvo quanto previsto dall’art. 10 bis in tema di rinnovo espresso del rapporto contrattuale</text:span><text:span text:style-name="T4">, l'eventuale </text:span><text:span text:style-name="T7">proroga del contratto</text:span><text:span text:style-name="T4"> potrà essere richiesto dal concessionario almeno sei mesi prima della data della scadenza e potrà essere concesso previa valutazione espressa della permanenza delle ragioni della concessione. Alla scadenza della convenzione al concessionario non compete alcuna indennità e/o rimborso di qualsiasi natura.</text:span></text:p>
      <text:p text:style-name="P39">Per quanto concerne i contratti di locazione ed affitto, trova applicazione la normativa vigente in materia che disciplina i rispettivi contratti.</text:p>
      <text:p text:style-name="P26">3.2. Modalità e criteri per la concessione in uso a terzi di beni facenti parte del Patrimonio indisponibile o del Demanio Comunale.</text:p>
      <text:p text:style-name="P14">La concessione in uso a terzi di beni patrimoniali indisponibili e demaniali è effettuata nella forma della concessione amministrativa tipica.</text:p>
      <text:p text:style-name="P14">Il contenuto dell'atto di concessione deve essenzialmente prevedere:</text:p>
      <text:p text:style-name="P14">• l'oggetto, le finalità e il corrispettivo della concessione;</text:p>
      <text:p text:style-name="P14">• la durata della concessione, i termini e le modalità di revoca per ragioni di pubblico interesse.</text:p>
      <text:p text:style-name="P14">La concessione amministrativa è per sua natura personale e non trasmissibile, salvo quanto previsto in tema di subentro nei singoli atti.</text:p>
      <text:p text:style-name="P16"/>
      <text:p text:style-name="P26">Art. 4</text:p>
      <text:p text:style-name="P26">Assegnatari dei beni immobili</text:p>
      <text:p text:style-name="P14">1. Fermo restando che l'Amministrazione si riserva prioritariamente di definire, sulla base di propri programmi, l'utilizzo degli spazi a disposizione, tutti i beni immobili di proprietà comunale, di cui agli inventari appositi e comunque nella disponibilità del Comune possono essere dati in uso, nelle forme di cui all’art. 3, a soggetti terzi, intendendosi per terzi ogni persona fisica o giuridica, Ente, Associazione o altra Organizzazione che persegua propri fini, ancorché di interesse pubblico, distinti da quelli propri del Comune, salvo che l'Amministrazione Comunale o la legge non li assimili espressamente, per le loro particolari caratteristiche, alle finalità istituzionali dell'Ente locale.</text:p>
      <text:p text:style-name="P17"><text:span text:style-name="T8">2.</text:span><text:span text:style-name="T5"> L’assegnatario, a pena di revoca, dovrà utilizzare l'immobile esclusivamente per i fini per i quali è stato assegnato. Nell’atto di concessione o di locazione devono essere espressamente indicati gli specifici fini per i quali l’immobile viene concesso.</text:span></text:p>
      <text:p text:style-name="P17"><text:span text:style-name="T8">3.</text:span><text:span text:style-name="T5"> Resta fermo che l’assegnatario non può concedere a terzi, neanche parzialmente, il bene oggetto di assegnazione, né cedere a terzi, a qualunque titolo il contratto/convenzione, </text:span><text:span text:style-name="T8">salvo espressa autorizzazione da parte dell’Amministrazione comunale</text:span><text:span text:style-name="T5">. </text:span><text:span text:style-name="T8">Non costituisce cessione a terzi del </text:span><text:soft-page-break/><text:span text:style-name="T8">contratto/convenzione il mutamento della veste giuridica dello stesso concessionario, purchè non muti l’originario scopo perseguito</text:span><text:span text:style-name="T5">.</text:span></text:p>
      <text:p text:style-name="P17"><text:span text:style-name="T8">4.</text:span><text:span text:style-name="T5"> Gli immobili non possono essere né subconcessi né sublocati dai concessionari o dai locatari, fermo restando la possibilità di addivenire ad un accordo tra associazioni che intendono condividere gli spazi </text:span><text:span text:style-name="T8">con modalità</text:span><text:span text:style-name="T5"> da regolamentare </text:span><text:span text:style-name="T8">tramite</text:span><text:span text:style-name="T5"> accordo diretto, previa autorizzazione dell'Amministrazione Comunale.</text:span></text:p>
      <text:p text:style-name="P17"><text:span text:style-name="T8">5.</text:span><text:span text:style-name="T5"> Nessuna modifica può essere apportata al bene assegnato senza il consenso scritto del Comune, il quale può, in ogni caso, alla scadenza contrattuale, richiedere il ripristino allo stato originario risultante dal verbale di consegna.</text:span></text:p>
      <text:p text:style-name="P17"><text:span text:style-name="T8">6.</text:span><text:span text:style-name="T5"> Non si procede all’assegnazione in caso in cui il concessionario/assegnatario versi in una condizione di morosità con l’Amministrazione comunale, </text:span><text:span text:style-name="T8">ovvero risulti carente dei requisiti di ordine generale necessari per contrarre con la pubblica amministrazione nonché di quello previsti dalla vigente disciplina antimafia</text:span><text:span text:style-name="T5">.</text:span></text:p>
      <text:p text:style-name="P17"><text:span text:style-name="T8">7.</text:span><text:span text:style-name="T5"> La finalità del bene assegnato può essere individuata nelle seguenti tipologie:</text:span></text:p>
      <text:p text:style-name="P20"><text:span text:style-name="T8">a)</text:span><text:span text:style-name="T5"> beni concessi per finalità residenziali, commerciali, aziendali o direzionali private o comunque di lucro;</text:span></text:p>
      <text:p text:style-name="P20"><text:span text:style-name="T8">b)</text:span><text:span text:style-name="T5"> beni concessi per finalità d'interesse pubblico, sociale, aggregativo, culturale, sportivo ovvero per lo svolgimento di attività di solidarietà, volontariato, protezione civile o comunque non di lucro.</text:span></text:p>
      <text:p text:style-name="P12"/>
      <text:p text:style-name="P26">Art. 5</text:p>
      <text:p text:style-name="P26">Determinazione dei corrispettivi dei contratti o atti di concessione dell'uso degli immobili comunali</text:p>
      <text:p text:style-name="P14">1. Nella stipula dei contratti di cui all’art. 3.1 o degli atti per la concessione di beni immobili di cui all’art. 3.2., il canone da corrispondersi al Comune per l'utilizzo dell'immobile comunale è determinato, sulla base dei valori della banca dati delle quotazioni immobiliari forniti dall'Agenzia del Territorio o di quelli correnti di mercato per beni di caratteristiche analoghe, con apposita perizia estimativa, che si atterrà ai seguenti elementi essenziali di valutazione:</text:p>
      <text:p text:style-name="P14">a) valore immobiliare del bene da concedere in uso;</text:p>
      <text:p text:style-name="P14">b) parametri di redditività del bene commisurati alla destinazione d'uso prevista nel rapporto concessorio: commerciale, produttiva, residenziale, agricola, di servizi o altro;</text:p>
      <text:p text:style-name="P14">c) eventuale impegno da parte dell'utilizzatore alla esecuzione di lavori di straordinaria manutenzione, strutture fisse, costruzioni e ogni altra opera destinata ad accrescere stabilmente il valore dell'immobile.</text:p>
      <text:p text:style-name="P17"><text:span text:style-name="T8">2.</text:span><text:span text:style-name="T5"> Per gli immobili concessi in uso </text:span><text:span text:style-name="T8">per le finalità di cui all’art. 4, comma 7, lett. b) (non di lucro) ai soggetti previsti dall’art. 8,</text:span><text:span text:style-name="T5"> la stima tecnica </text:span><text:span text:style-name="T8">prevista dal primo comma</text:span><text:span text:style-name="T5">, come sopra determinata, con riferimento al valore corrente di mercato per i beni di caratteristiche analoghe, verrà corretta applicando le percentuali di riduzione </text:span><text:span text:style-name="T8">indicate nell’art. 9</text:span><text:span text:style-name="T5">.</text:span></text:p>
      <text:p text:style-name="P17"><text:span text:style-name="T8">3. In tutte le ipotesi di concessione dell’uso di immobili comunali disciplinate dal presente regolamento, il canone di cui ai commi 1 e 2. può essere in tutto abbattuto o in parte ridotto a fronte dell’impegno, da parte del concessionario, di eseguire interventi di manutenzione straordinaria, messa a norma o modifiche alla struttura necessari al recupero dell’immobile e fino al raggiungimento della spesa per i lavori. In tal caso nell’atto deliberativo dovrà essere necessariamente allegato il computo metrico asseverato da tecnico comunale che certifichi la </text:span><text:soft-page-break/><text:span text:style-name="T8">spesa per i relativi lavori. Non assumono rilevanza, ai fini della riduzione parziale o totale del canone, le spese relative a interventi di manutenzione straordinaria, messa a norma o modifiche alla struttura richieste per l’esclusiva soddisfazione di esigenze del concessionario o delle attività dallo stesso previste.</text:span></text:p>
      <text:p text:style-name="P11">4. L’abbattimento totale del canone o la sua riduzione per le ragioni di cui al comma precedente prevede comunque il pagamento da parte degli assegnatari di tutte le spese accessorie afferenti l’immobile (comprese le eventuali spese condominiali, i tributi da corrispondere all’Amministrazione comunale, nonché le spese di manutenzione ordinaria, le utenze ed i consumi energetici da attivare e corrispondere direttamente o da rimborsare all'Amministrazione comunale pro quota, qualora non sia possibile l'attivazione diretta). </text:p>
      <text:p text:style-name="P11">5. Qualora siano poste a carico del concessionario le spese di manutenzione straordinaria e messa a norma, nonché eventuali modifiche alla struttura necessarie per l’esercizio delle attività previste, i lavori dovranno essere preventivamente autorizzati dall'Amministrazione e regolati con relativo disciplinare, se necessario od opportuno. </text:p>
      <text:p text:style-name="P11">6. Le opere di miglioria realizzate divengono di proprietà dell'Amministrazione Comunale senza diritto a risarcimento o rimborso spese. L’Amministrazione Comunale si riserva di controllare l'esecuzione dei lavori, di procedere ad ispezioni e collaudi.</text:p>
      <text:p text:style-name="P11">7. Qualora l'Amministrazione Comunale richieda la rimessa in ripristino a fine del rapporto o per motivi sopravvenuti, i relativi interventi sono a carico del concessionario, al quale nulla è dovuto, né per le migliorie apportate, né per le opere di ripristino.</text:p>
      <text:p text:style-name="P17"><text:span text:style-name="T8">8.</text:span><text:span text:style-name="T5"> Al fine di massimizzare la redditività dei beni sostituenti il proprio patrimonio, il Comune di</text:span><text:span text:style-name="T11"> </text:span><text:span text:style-name="T5">Lamezia Terme redige ogni anno il piano delle valorizzazioni immobiliari, ai sensi dell’art. 58 della L. n. 133/2008 e s.m.i., il quale riguarderà tutti gli immobili. A tal fine, il Piano dovrà essere corredato dei relativi elaborati planimetrici e dovrà riportare per ciascun immobile, le seguenti informazioni: localizzazione; identificativi catastali; destinazione d’uso; valore dell’immobile; canone di locazione per i beni disponibili; canone di concessione per i beni indisponibili.</text:span></text:p>
      <text:p text:style-name="P17"><text:span text:style-name="T8">9.</text:span><text:span text:style-name="T5"> </text:span><text:span text:style-name="T8">La Giunta può stabilire di prevedere nel piano delle valorizzazioni immobiliari <text:s/>gli immobili da destinare alle finalità di cui all'art. 9, ovvero di individuarli con separato atto deliberativo sulla base dell'elenco delle disponibilità redatto dal settore competente.</text:span></text:p>
      <text:p text:style-name="P12"/>
      <text:p text:style-name="P28">Art. 6</text:p>
      <text:p text:style-name="P28">Facoltà' di riduzione con riferimento ai locali ad uso commerciale</text:p>
      <text:p text:style-name="P16">L’Amministrazione Comunale, con riferimento ai locali ad uso commerciale, ha la facoltà di ridurre il canone determinato, fino ad un massimo del 20%, quando ciò sia reso necessario e opportuno da esigenze di promozione e sviluppo di una determinata zona o per attività marginali bisognose di tutela, definite da atti dell'Amministrazione.</text:p>
      <text:p text:style-name="P10"/>
      <text:p text:style-name="P26">Art. 6-bis </text:p>
      <text:p text:style-name="P26">Concessioni di valorizzazione </text:p>
      <text:p text:style-name="P26">1. Ai sensi dell’art. 3 bis del D.L. 25/09/2001 n. 351 convertito dalla L. 23/11/2001 n. 410 e dall’art. 58 della Legge n. 133/2008 i beni immobili di cui al presente regolamento possono essere concessi a privati, a titolo oneroso, per un periodo non superiore a cinquanta anni, ai fini della riqualificazione e riconversione dei medesimi beni tramite interventi di recupero, restauro, ristrutturazione anche con l’introduzione di nuove destinazioni d’uso finalizzate allo svolgimento di attività economiche o attività di servizio per i cittadini. </text:p>
      <text:p text:style-name="P26"><text:soft-page-break/>2. Le concessioni di cui al primo comma, fatto salvo quanto previsto dal successivo art. 10 bis, sono assegnate con procedure ad evidenza pubblica, per un periodo di tempo commisurato al raggiungimento dell’equilibrio economico–finanziario dell’iniziativa. Al termine della concessione tutte le opere realizzate saranno acquisite al patrimonio comunale senza diritto a rimborsi o indennizzo alcuno. </text:p>
      <text:p text:style-name="P26">3. L’accertamento del possesso dei requisiti, ivi compresi quelli previsti dalla disciplina antimafia, da parte dei partecipanti alla procedura di pubblica evidenza deve essere realizzato dall’Amministrazione tenendo conto: </text:p>
      <text:p text:style-name="P26">a) per la capacità a contrarre, del rispetto delle normative vigenti regolanti il possesso di specifici requisiti da parte di soggetti che vogliano instaurare rapporti di natura contrattuale con l’Amministrazione; </text:p>
      <text:p text:style-name="P26">b) per la solidità della situazione economica, di elementi illustrativi del bilancio e delle potenzialità di investimento, analizzabili anche mediante referenze bancarie; </text:p>
      <text:p text:style-name="P26">c) per la capacità tecnica, delle esperienze pregresse maturate nella gestione di attività, valutabili anche in termini di analogia rispetto alle attività da esercitarsi nell’immobile richiesto in uso; </text:p>
      <text:p text:style-name="P26">d) per l’affidabilità organizzativa, dell’assetto complessivo del soggetto in relazione alle attività da realizzare. </text:p>
      <text:p text:style-name="P26">4. Tutti gli oneri derivanti dal recupero, restauro, risanamento, ristrutturazione (edilizia e urbanistica), nuova costruzione e ampliamento, inclusa la progettazione preliminare, definitiva, esecutiva e di dettaglio, inclusi gli oneri urbanistici derivanti dal cambio di destinazione urbanistica e contributi di costruzione e inclusi gli oneri di adeguamento catastale, rimangono a totale ed esclusivo onere del concessionario. Il progetto definitivo dell’opera dovrà essere preventivamente validato dall’Amministrazione. </text:p>
      <text:p text:style-name="P26">5. L’Amministrazione richiede ai soggetti partecipanti alla procedura per l’affidamento in gestione dell’immobile la formalizzazione di specifiche garanzie in relazione all’esecuzione dei lavori di riqualificazione e riconversione.</text:p>
      <text:p text:style-name="P26">6. Alle procedure di assegnazione di cui al presente articolo possono partecipare anche i soggetti di cui all’art. 8.</text:p>
      <text:p text:style-name="P15"/>
      <text:p text:style-name="P11">Art. 7</text:p>
      <text:p text:style-name="P26">Criteri e procedimento di assegnazione dei locali ad uso commerciale (o a scopo di lucro)</text:p>
      <text:p text:style-name="P17"><text:span text:style-name="T6">1. I locali ad uso commerciale o comunque per attività a scopo di lucro</text:span><text:span text:style-name="T9">, o il cui utilizzo viene richiesto per le finalità di cui all’art. 4, comma 7, lett. a),</text:span><text:span text:style-name="T6"> sono assegnati mediante gara pubblica mediante pubblicazione di un bando di gara che indichi: requisiti necessari dei concorrenti, criteri di assegnazione e punteggi corrispondenti.</text:span></text:p>
      <text:p text:style-name="P33">2. La Giunta comunale, in rapporto a contingenti esigenze pubbliche o in riferimento all’importanza, alla natura, ed all’ubicazione dell’immobile da assegnare, può riservare la partecipazione a singole gare a determinate categorie di soggetti che esercitino un particolare tipo di attività o si trovino in condizioni giuridiche tali da suggerire e giustificare la suddetta riserva.</text:p>
      <text:p text:style-name="P33">3. Nel caso di immobili di piccole dimensioni e/o ridotta redditività economica si può procedere mediante procedura negoziata o forme selettive analoghe.</text:p>
      <text:p text:style-name="P33"><text:soft-page-break/>4. La dichiarazione di aggiudicazione non è vincolante per l’Amministrazione, mentre l’offerta , che deve essere sempre al rialzo sul prezzo posto a base di gara, vincola il partecipante al momento della sua presentazione.</text:p>
      <text:p text:style-name="P33">5. Chiunque intenda partecipare alle gare relative a locazioni/concessioni di beni comunali ha l’onere di munirsi di licenze, visti, autorizzazioni e quant’altro necessario per l’esercizio dell’attività, restando il Comune di Lamezia Terme completamente esonerato da ogni responsabilità al riguardo.</text:p>
      <text:p text:style-name="P14"/>
      <text:p text:style-name="P11">Art. 8</text:p>
      <text:p text:style-name="P11">Soggetti assegnatari dei locali per finalità di interesse pubblico (non per attività con scopo di lucro).</text:p>
      <text:p text:style-name="P11">1. Per lo svolgimento di attività aventi finalità di interesse pubblico di cui all’art. 4, comma 7, lett. b), possono essere concessionari di beni immobili comunali:</text:p>
      <text:p text:style-name="P11">- gli enti del terzo settore indicati dall’art. 4, comma 1, del D.Lgs. 3 luglio 2017, n. 117, recante “Codice del Terzo settore”, ovvero gli enti nei cui confronti quest’ultimo trova applicazione;</text:p>
      <text:p text:style-name="P11">- associazioni, fondazioni e le altre Istituzioni di carattere pubblico o privato con personalità giuridica acquisita ai sensi dell’art. 12 del Codice Civile, senza fini di lucro;</text:p>
      <text:p text:style-name="P11">- associazioni non riconosciute, di cui all’art. 36 del Codice Civile che siano dotate di proprio strumento statutario dal quale sia possibile, in modo inequivocabile, desumere l’assenza totale di finalità lucrative;</text:p>
      <text:p text:style-name="P11">- le associazioni iscritte nell’albo comunale delle associazioni e degli altri organismi che svolgono attività culturali istituito con deliberazione del Consiglio comunale n. 8 del 19.05.2011;</text:p>
      <text:p text:style-name="P11">- altri enti o organismi non compresi nei punti precedenti la cui attività assume le caratteristiche di interesse regionale o sociale, sempre che operino senza fine di lucro.</text:p>
      <text:p text:style-name="P14"/>
      <text:p text:style-name="P11">Art. 9</text:p>
      <text:p text:style-name="P26">Criteri di riduzione del canone per attività nel campo del volontariato e dell'associazionismo.</text:p>
      <text:p text:style-name="P17"><text:span text:style-name="T6">I soggetti </text:span><text:span text:style-name="T9">di cui all’art. 8</text:span><text:span text:style-name="T6"> possono essere assegnatari, con le forme giuridiche sopra descritte, di beni immobili di proprietà comunale o comunque nella disponibilità dell'Amministrazione, con una riduzione del canone locativo o concessorio, previamente determinato con le modalità indicate all'art. 5, secondo le percentuali di seguito indicate:</text:span></text:p>
      <text:p text:style-name="P33">- 100 % (comodato gratuito) per i soggetti operanti nei settori previsti dalle leggi speciali vigenti in materia di tossicodipendenze e di pubblica assistenza, soggetti operanti nell'ambito dei settori di attività e di impegno nel campo assistenziale e sanitario, e più precisamente per quanto riguarda l'handicap, emarginazione, patologie gravi, nonchè per i soggetti operanti in ambito sociale con riferimento anche alla terza età;</text:p>
      <text:p text:style-name="P17"><text:span text:style-name="T6">- 70 % per i soggetti operanti nell'ambito dei settori di attività e di impegno nei campi assistenziale e sanitario </text:span><text:span text:style-name="T9">diversi da quelli indicati al punto precedente</text:span><text:span text:style-name="T6"> </text:span><text:span text:style-name="T9">e nel campo della</text:span><text:span text:style-name="T6"> dispersione scolastica;</text:span></text:p>
      <text:p text:style-name="P32">- 70% per cento per i soggetti operanti nel settore ambientale; 50% per cento per i soggetti operanti nel settore culturale e sportivo.</text:p>
      <text:p text:style-name="P9"/>
      <text:p text:style-name="P11">Art. 10</text:p>
      <text:p text:style-name="P26"><text:soft-page-break/>Criteri e procedimento di assegnazione dei locali per lo svolgimento di attività aventi finalità di interesse pubblico di cui all’art. 4, comma 7, lett. b).</text:p>
      <text:p text:style-name="P17"><text:span text:style-name="T6">1. I beni immobili di cui all'art. 2 sono concessi per attività </text:span><text:span text:style-name="T9">aventi finalità di interesse pubblico di cui all’art. 4, comma 7, lett. b).</text:span><text:span text:style-name="T6"> ai soggetti di cui all'art. 8 che presentino richiesta di ottenere spazi, in base ai seguenti parametri, elencati in ordine di importanza:</text:span></text:p>
      <text:p text:style-name="P33">a) valenza sociale degli scopi perseguiti o riconoscimento della funzione svolta come rilevante per fini pubblici o per l'interesse collettivo dalle vigenti leggi, dallo Statuto Comunale o dai Regolamenti;</text:p>
      <text:p text:style-name="P33">b) finalità dell’attività, per la quale si chiedono gli spazi, in linea con i programmi e gli obiettivi dell’Amministrazione comunale;</text:p>
      <text:p text:style-name="P33">c) capacità di aggregazione, verificabile sulla base del numero di aderenti/iscritti in sede locale e capacità di coinvolgimento della cittadinanza sulla quale devono, in ogni caso, ricadere gli effettivi positivi dell'attività svolta; saranno privilegiate le associazioni che dimostrino, dietro presentazione di adeguata documentazione giustificativa, di aver già svolto proficuamente diverse iniziative sul territorio e di aver già svolto con risultati positivi per la collettività attività volta al perseguimento degli scopi per cui è stato richiesto l’immobile;</text:p>
      <text:p text:style-name="P33">d) struttura, dimensione organizzativa del soggetto richiedente, specifiche esperienze e professionalità degli Associati;</text:p>
      <text:p text:style-name="P33">e) destinazione totale degli utili e degli eventuali avanzi di gestione a scopi istituzionali con divieto di distribuzione dei fondi, utili, riserve e capitali durante la vita dell’Ente, Associazione, Fondazione.</text:p>
      <text:p text:style-name="P33">2. Per la concessione degli immobili disponibili, si dovrà privilegiare, ove possibile, l'uso plurimo degli spazi da parte di più soggetti interessati.</text:p>
      <text:p text:style-name="P17"><text:span text:style-name="T6">3. Le istanze dei soggetti indicati al precedente art. 8 devono essere corredate di atto costitutivo e statuto, indicazione del numero dei soci, rendiconto economico delle entrate e delle spese effettuate nell’ultimo anno finanziario, </text:span><text:span text:style-name="T9">nonché da un progetto di utilizzo del bene</text:span><text:span text:style-name="T6"> </text:span><text:span text:style-name="T9">che contenga l</text:span><text:span text:style-name="T6">’indicazione delle motivazioni per le quali si reputi necessario l’intervento dell’amministrazione comunale per dotare il richiedente di locali o terreni di proprietà dell’Ente, l’indicazione delle attività che il richiedente intende svolgere negli immobili che saranno eventualmente affidati con descrizione dettagliata degli obiettivi, dei contenuti, delle caratteristiche, dei tempi, delle fasi di realizzazione, dei cittadini coinvolti, e di ogni altro elemento utile richiesto dal bando/avviso pubblico.</text:span></text:p>
      <text:p text:style-name="P17"><text:span text:style-name="T6">4. La Giunta Comunale stabilisce sulla base degli indirizzi espressi dal presente Regolamento, sentita la Commissione Consiliare permanente Affari Generali, l'individuazione delle strutture da concedere a terzi, l'individuazione delle attività da svolgere, dei criteri e delle modalità di assegnazione secondo i parametri stabiliti dal comma 1 del presente articolo. </text:span><text:span text:style-name="T9">In esecuzione di detto atto di programmazione, si procede all’assegnazione degli immobili ivi previsti sulla base di una procedura selettiva pubblica cui deve essere data adeguata pubblicità mediante bando/avviso o altro mezzo ritenuto idoneo dalla struttura comunale. </text:span></text:p>
      <text:p text:style-name="P17"><text:span text:style-name="T9">5. In caso di mancata adozione dell’atto di programmazione di cui al comma precedente, ovvero in caso in cui pervenga istanza di assegnazione di un immobile comunale non ricompreso nell’elenco approvato con delibera di Giunta comunale, qualora il Comune valuti positivamente l’assegnazione richiesta, può richiedere all’istante modifiche e/o integrazioni al progetto di utilizzo presentato, al fine di renderlo pienamente conforme alle esigenze e agli </text:span><text:soft-page-break/><text:span text:style-name="T9">interessi pubblici perseguiti dall’Ente. Una volta definito il progetto di utilizzo del bene richiesto nei termini indicati dall’Ente, al fine di garantire il rispetto dei principi di trasparenza, imparzialità e divieto di discriminazione, delle condizioni previste nel progetto viene data adeguata pubblicità mediante diffusione di apposito bando/avviso pubblico volto ad acquisire ulteriori manifestazioni di interesse all’assegnazione del bene. Ove nel termine fissato non pervenga alcuna manifestazione di interesse, l’immobile sarà assegnato al soggetto richiedente sulla base delle condizioni previste nel progetto di utilizzo definito con l‘Amministrazione. Qualora invece pervengano manifestazioni di interesse all’assegnazione del bene, il Settore competente provvederà a individuare l’assegnatario fra i soggetti che hanno comunicato il loro interesse all’assegnazione, mediante procedura di selezione comparativa sulla base dei parametri di cui al comma 1.</text:span></text:p>
      <text:p text:style-name="P14"/>
      <text:p text:style-name="P11">Art. 10 bis</text:p>
      <text:p text:style-name="P26">Assegnazione diretta dei beni comunali di proprietà comunale.</text:p>
      <text:p text:style-name="P26">1. E’ facoltà dell’Amministrazione procedere all’assegnazione diretta del bene, in deroga alla regola generale della selezione pubblica del concessionario, nei seguenti casi:</text:p>
      <text:p text:style-name="P26">• nel caso in cui sia andata deserta la procedura ad evidenza pubblica; </text:p>
      <text:p text:style-name="P26">• qualora, in ragione della tipologia e delle caratteristiche del bene immobile, vi sia un unico soggetto interessato;</text:p>
      <text:p text:style-name="P26">• qualora un soggetto, già concessionario di un bene immobile di proprietà del Comune, chieda l'affidamento in concessione di un altro bene immobile costituente pertinenza del bene già dato in concessione ovvero sia l’unico confinante con quest'ultimo ovvero qualora gli altri confinanti abbiano dichiarato espressamente di non essere interessati;</text:p>
      <text:p text:style-name="P26">• qualora l’assegnazione dell’immobile sia prevista nell’ambito di un accordo di transazione finalizzato a prevenire o risolvere liti e contenziosi;</text:p>
      <text:p text:style-name="P26">• per corrispondere ad una richiesta formulata dai soggetti non perseguenti scopi di lucro di cui all’art. 8 per la partecipazione a un bando pubblico che vede coinvolta l’Amministrazione comunale o dal cui progetto l’Amministrazione ha un indiscusso beneficio in termini di tutela degli interessi generali della comunità;</text:p>
      <text:p text:style-name="P26">• nel caso in cui uno dei soggetti non perseguenti scopi di lucro di cui all’art. 8 richieda il rinnovo dell’assegnazione del bene in funzione della prosecuzione di attività svolte in esecuzione di un precedente atto di concessione per il perseguimento delle finalità di interesse pubblico di cui all’art. 4, comma 7, lett. b). In tal caso il rinnovo può essere concesso per lo stesso termine di durata originariamente stabilito ovvero per quello nuovo proposto dall’Amministrazione:</text:p>
      <text:p text:style-name="P40">- previa positiva verifica del comportamento tenuto dall'utilizzatore e, in particolare, del corretto e compiuto svolgimento dell’attività precedentemente previste nonché di quelle programmate nel nuovo progetto di utilizzo dell’immobile;</text:p>
      <text:p text:style-name="P40">- previo accertamento dell'inesistenza di domande di altri soggetti pubblici o privati interessati all’assegnazione dell’immobile richiesto; </text:p>
      <text:p text:style-name="P40">- previa verifica dell’assenza della possibilità concreta di una più proficua valorizzazione dell'immobile. </text:p>
      <text:p text:style-name="P17"><text:span text:style-name="T9">2. In tutti questi casi l’atto di assegnazione dovrà essere congruamente motivato e deliberato dalla Giunta Comunale, anche su eventuale indirizzo e/o proposta e/o mozione del Consiglio </text:span><text:soft-page-break/><text:span text:style-name="T9">Comunale, previa attestazione della sussistenza dei relativi presupposti da parte del Settore comunale competente.</text:span></text:p>
      <text:p text:style-name="P14"/>
      <text:p text:style-name="P11"/>
      <text:p text:style-name="P11"/>
      <text:p text:style-name="P11"/>
      <text:p text:style-name="P11">Art. 11</text:p>
      <text:p text:style-name="P11">Obblighi del concessionario o assegnatario</text:p>
      <text:p text:style-name="P14">1. I contratti di concessione o assegnazione in uso a terzi dei beni comunali, per qualsiasi attività, così come sopra definiti, devono prevedere a carico del concessionario:</text:p>
      <text:p text:style-name="P41">a) l'obbligo di pagamento del canone o del corrispettivo per l'utilizzo, ove previsto;</text:p>
      <text:p text:style-name="P41">In ogni caso:</text:p>
      <text:p text:style-name="P41">b) l'onere delle spese inerenti alla manutenzione ordinaria;</text:p>
      <text:p text:style-name="P41">c) la voltura e il pagamento delle utenze;</text:p>
      <text:p text:style-name="P41">d) il pagamento delle spese di gestione;</text:p>
      <text:p text:style-name="P41">e) la stipulazione dell'assicurazione contro i danni a terzi;</text:p>
      <text:p text:style-name="P41">f) la restituzione dei locali nella loro integrità salvo il normale deperimento d'uso;</text:p>
      <text:p text:style-name="P41">g) altri oneri ritenuti necessari dalla struttura comunale procedente, in funzione del bene utilizzato</text:p>
      <text:p text:style-name="P41">e dell’attività svolta.</text:p>
      <text:p text:style-name="P14">2. Per tutti quei casi in cui non è possibile l'installazione di un misuratore per la quantificazione puntuale del consumo (energia elettrica, acqua, ecc.), da parte dei concessionari, a fronte dell'utilizzo dei locali concessi, l'assegnatario si obbliga a versare un corrispettivo annuo anticipato di € 12,00 (dodici/00) per ogni metro quadro concesso, quale contributo di partecipazione per la gestione delle spese accessorie sostenute dal Comune inerenti il funzionamento del bene: (utenze e consumi energetici, manutenzioni, parti comuni, ecc.), salvi aggiornamenti del predetto corrispettivo effettuati dall'Ufficio competente.</text:p>
      <text:p text:style-name="P14">3. Il concessionario deve altresì garantire l’utilizzazione dei beni nel rispetto degli impianti e dando tempestiva comunicazione al Comune delle eventuali disfunzioni.</text:p>
      <text:p text:style-name="P14">4. Il mancato rispetto di uno o più degli obblighi di cui ai commi 1 e 2 comportano lo scioglimento del rapporto contrattuale, previa semplice comunicazione scritta e senza preavvisi od indennizzi di sorta. In ogni caso di cessazione del rapporto contrattuale, ove il Concessionario non riconsegni l’immobile all’Amministrazione Comunale nei termini pattuiti, questi potrà procedere allo sgombero coattivo in via amministrativa con addebito di spesa a carico del concessionario medesimo.</text:p>
      <text:p text:style-name="P14">5. I canoni saranno adeguati annualmente nella misura del 75% della variazione dell’indice dei prezzi al consumo per le famiglie di impiegati ed operai accertata dall’ISTAT.</text:p>
      <text:p text:style-name="P14">6. Costituisce condizione ostativa all’assegnazione l’essere incorsi in un provvedimento di decadenza da una precedente assegnazione di un locale comunale o la morosità nei confronti dell’Ente.</text:p>
      <text:p text:style-name="P14"/>
      <text:p text:style-name="P11">Art. 12</text:p>
      <text:p text:style-name="P11">Ulteriori verifiche relative alle assegnazioni in comodato e a canone ridotto.</text:p>
      <text:p text:style-name="P14"><text:soft-page-break/>1. L’Amministrazione comunale verifica annualmente lo stato delle assegnazioni effettuate in comodato gratuito o a canone ridotto e il permanere delle condizioni atte a garantire il mantenimento del rapporto e la riduzione del canone. A tale scopo le associazioni concessionarie sono tenute ad inviare al Comune, entro il mese di marzo di ogni anno:</text:p>
      <text:p text:style-name="P14">a) rendiconto approvato e bilancio preventivo;</text:p>
      <text:p text:style-name="P14">b) relazione sulle attività svolte e sul raggiungimento degli obiettivi programmati.</text:p>
      <text:p text:style-name="P14">2. La mancata rendicontazione di cui al presente articolo o la verifica degli uffici circa la sopravvenuta insussistenza delle ragioni dell'assegnazione, potranno comportare, ad insindacabile giudizio dell’amministrazione, lo scioglimento del rapporto o l’applicazione del canone per intero determinato secondo le norme del presente regolamento;</text:p>
      <text:p text:style-name="P14">3. L'Amministrazione comunale si riserva la facoltà di effettuare, in qualsiasi momento, controlli sulle strutture e sulla coerenza delle attività svolte.</text:p>
      <text:p text:style-name="P14"/>
      <text:p text:style-name="P11">Art. 13</text:p>
      <text:p text:style-name="P11">Riconoscimento dei lavori di miglioramento</text:p>
      <text:p text:style-name="P14">L’Amministrazione può autorizzare il locatario/ concessionario ad effettuare lavori di manutenzione straordinaria del bene locato/concesso. In tal caso, lo stesso, che è tenuto al pagamento del canone fin dal momento della consegna, può imputare in conto dei canoni una somma pari al 50% delle spese che, previamente autorizzate dal Comune, risultino poi realmente realizzate. Di norma, salvo interventi urgenti da quantificare con apposito computo metrico estimativo, l’approvazione, l’effettuazione e la pertinenza delle spese sono rimesse a titolo di perizia contrattuale inoppugnabile al Settore LL.PP. Lo scomputo delle spese riconosciute avviene per frazioni annuali, determinate in numero corrispondente alle annualità di durata del contratto e senza applicazione di interessi.</text:p>
      <text:p text:style-name="P14">Ogni modificazione edilizia, impiantistica o che alteri la destinazione d’uso dell’immobile deve essere comunque autorizzata dall’Amministrazione comunale ed è soggetta al procedimento previsto dalle norme vigenti in materia edilizia ed urbanistica.</text:p>
      <text:p text:style-name="P14">Tutte le nuove opere realizzate sugli immobili assegnati sono acquisite in proprietà dell’Ente al momento della loro esecuzione, ai sensi dell’art.934 c.c. senza che questa sia tenuta a corrispondere alcun indennizzo o risarcimento a qualsiasi titolo. Resta salva ed impregiudicata la facoltà dell’Amministrazione di chiedere il ripristino allo stato originario, anche laddove la modifica sia stata previamente autorizzata.</text:p>
      <text:p text:style-name="P14"/>
      <text:p text:style-name="P11">Art. 14</text:p>
      <text:p text:style-name="P11">Durata revoca e risoluzione</text:p>
      <text:p text:style-name="P14">La durata e la risoluzione dei contratti di locazione sono disciplinate dal codice civile e dalla normativa generale in materia.</text:p>
      <text:p text:style-name="P14">L’amministrazione comunale può revocare, in qualsiasi momento, con preavviso di norma di almeno tre mesi, la concessione amministrativa qualora intervengano necessità di interesse pubblico o comunque necessità prevalenti dell’Amministrazione comunale, senza che il concessionario possa avanzare pretese di compensi, indennizzi, risarcimenti o altro.</text:p>
      <text:p text:style-name="P14">Tale previsione di revoca deve essere esplicitamente contenuta nell’atto di concessione. E’ prevista inoltre la revoca della concessione:</text:p>
      <text:p text:style-name="P14">• nei casi di sub locazione o di cessione anche parziale dei locali a terzi, salvo che sia espressamente consentita nell’atto di assegnazione, o di utilizzo improprio rispetto a quanto previsto nel contratto;</text:p>
      <text:p text:style-name="P14"><text:soft-page-break/>• qualora i locali in uso siano palesemente danneggiati e l’assegnatario non abbia provveduto, a seguito di verifica effettuata dall’ufficio Patrimonio, al ripristino degli stessi entro i termini stabiliti;</text:p>
      <text:p text:style-name="P14">• nel caso sia di mancato pagamento di tre mensilità consecutive sia del canone che degli oneri accessori;</text:p>
      <text:p text:style-name="P14">• nel caso di reiterato ritardo del pagamento del canone e/o degli oneri accessori (ricorre la reiterazione, qualora il concessionario/locatario venga costituito in mora per tre volte, sia per quanto concerne il pagamento del canone sia per quanto concerne il pagamento delle spese accessorie a carico del medesimo);</text:p>
      <text:p text:style-name="P14">• nel caso in cui il concessionario/locatario si renda moroso per somme dovute a qualsiasi titolo, anche diverso dal rapporto locativo/concessorio, nei confronti del Comune;</text:p>
      <text:p text:style-name="P17"><text:span text:style-name="T5">• </text:span><text:span text:style-name="T8">nel caso in cui il concessionario/locatario risulti carente dei requisiti di ordine generale necessari per contrarre con la pubblica amministrazione nonché di quello previsti dalla vigente disciplina antimafia.</text:span></text:p>
      <text:p text:style-name="P14"/>
      <text:p text:style-name="P11">Art. 15</text:p>
      <text:p text:style-name="P11">Deroghe</text:p>
      <text:p text:style-name="P17"><text:span text:style-name="T5">1. Il Comune di Lamezia Terme si riserva di procedere ad assegnazioni di immobili, in deroga alla disciplina del presente regolamento, qualora vi siano richieste da parte </text:span><text:span text:style-name="T8">di <text:s/>altre amministrazioni pubbliche e/o enti pubblici ovvero di istituti di istruzione di livello universitario e di istruzione secondaria di secondo grado e/o di Società partecipate del Comune; in questi casi</text:span><text:span text:style-name="T5"> l’assegnazione dell’immobile sarà disposta dalla Giunta Comunale, anche su indirizzo e/o proposta e/o mozione del Consiglio Comunale, demandando al Dirigente a prevalente competenza la predisposizione degli atti consequenziali.</text:span></text:p>
      <text:p text:style-name="P14"/>
      <text:p text:style-name="P11">Art. 16</text:p>
      <text:p text:style-name="P11">Responsabile del procedimento</text:p>
      <text:p text:style-name="P14">Il Dirigente competente nomina, per ogni concessione o locazione, un Responsabile del Procedimento al quale sono demandati i compiti in esame e vigilanza dell’applicazione delle norme di cui al presente regolamento. Nel caso di locazione/assegnazione di immobili per finalità culturali o sociali, il Responsabilità del procedimento chiederà parere al Settore rispettivamente competente circa la regolarità e conformità delle attività svolte rispetto agli obiettivi programmati e circa il raggiungimento degli obiettivi stessi , cosi’ come illustrati nella relazione di cui all’art.12 , e al Settore finanziario circa la regolarità del rendiconto e del bilancio preventivo di cui allo stesso art. 12.</text:p>
      <text:p text:style-name="P14"/>
      <text:p text:style-name="P11">Art. 17</text:p>
      <text:p text:style-name="P11">Normativa transitoria e finale</text:p>
      <text:p text:style-name="P14">1. Le concessioni in corso continuano alle condizioni precedentemente accordate fino alla loro scadenza naturale. Le assegnazioni già avvenute alla data della entrata in vigore del presente regolamento dovranno essere regolarizzate con la stipula dei relativi contratti entro e non oltre 90 giorni; in caso contrario decadranno automaticamente.</text:p>
      <text:p text:style-name="P14">2. Tutte le locazioni, convenzioni e contratti scaduti o in scadenza alla data di approvazione del presente Regolamento saranno prorogate fino alla data di pubblicazione nel nuovo avviso Pubblico.</text:p>
      <text:p text:style-name="P14"><text:soft-page-break/>3. La proroga comporta l’aggiornamento del canone minimo in vigore, nella misura del 35% di quello corrente sul libero mercato.</text:p>
      <text:p text:style-name="P14">4. Con riferimento alle concessioni disdettate e ai nuovi contratti, saranno applicati i criteri e le modalità previsti nel presente Regolamento.</text:p>
      <text:p text:style-name="P14">5. Il presente Regolamento entra in vigore dopo 15 giorni dalla pubblicazione all’albo pretorio on line del Comune, in conformità a quanto disposto dall'art. 85 del vigente Statuto comu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style:text-properties style:font-name="Times New Roman" fo:font-size="28pt" fo:font-weight="bold" style:font-name-asian="Times New Roman1" style:font-size-asian="28pt" style:language-asian="it" style:country-asian="IT" style:font-weight-asian="bold" style:font-name-complex="Times New Roman1" style:font-size-complex="28pt"/>
    </style:style>
    <style:style style:name="MP2" style:family="paragraph" style:parent-style-name="Standard">
      <style:paragraph-properties fo:margin-top="0cm" fo:margin-bottom="0cm" fo:line-height="100%" fo:text-align="center" style:justify-single-word="false" fo:keep-with-next="always">
        <style:tab-stops>
          <style:tab-stop style:position="11.113cm"/>
        </style:tab-stops>
      </style:paragraph-properties>
      <style:text-properties style:font-name="Times New Roman" fo:font-size="12pt" style:font-name-asian="Times New Roman1" style:font-size-asian="12pt" style:language-asian="it" style:country-asian="IT" style:font-name-complex="Times New Roman1" style:font-size-complex="12pt"/>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Comune di Lamezia Terme</text:p>
        <text:h text:style-name="MP2" text:outline-level="2">( Provincia di Catanzaro )</text:h>
      </style:header>
      <style:footer>
        <text:p text:style-name="MP3"><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Windows</meta:initial-creator>
    <meta:editing-cycles>3</meta:editing-cycles>
    <meta:creation-date>2021-02-15T19:13:00</meta:creation-date>
    <dc:date>2021-02-23T17:50:44.89</dc:date>
    <meta:editing-duration>PT1M24S</meta:editing-duration>
    <meta:generator>OpenOffice/4.1.7$Win32 OpenOffice.org_project/417m1$Build-9800</meta:generator>
    <meta:document-statistic meta:table-count="0" meta:image-count="0" meta:object-count="0" meta:page-count="14" meta:paragraph-count="199" meta:word-count="5427" meta:character-count="378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