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2.669cm"/>
    </style:style>
    <style:style style:name="co3" style:family="table-column">
      <style:table-column-properties fo:break-before="auto" style:column-width="17.052cm"/>
    </style:style>
    <style:style style:name="co4" style:family="table-column">
      <style:table-column-properties fo:break-before="auto" style:column-width="13.097cm"/>
    </style:style>
    <style:style style:name="co5" style:family="table-column">
      <style:table-column-properties fo:break-before="auto" style:column-width="1.693cm"/>
    </style:style>
    <style:style style:name="ro1" style:family="table-row">
      <style:table-row-properties style:row-height="0.453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1.328cm" fo:break-before="auto" style:use-optimal-row-height="true"/>
    </style:style>
    <style:style style:name="ro4" style:family="table-row">
      <style:table-row-properties style:row-height="0.901cm" fo:break-before="auto" style:use-optimal-row-height="true"/>
    </style:style>
    <style:style style:name="ro5" style:family="table-row">
      <style:table-row-properties style:row-height="0.801c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table-cell-properties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text-align-source="fix" style:repeat-content="false" style:vertical-align="automatic"/>
      <style:paragraph-properties fo:text-align="center" fo:margin-left="0cm"/>
      <style:text-properties fo:font-size="10pt" fo:font-weight="bold" style:font-size-asian="10pt" style:font-weight-asian="bold" style:font-size-complex="10pt" style:font-weight-complex="bold"/>
    </style:style>
    <style:style style:name="ce4" style:family="table-cell" style:parent-style-name="Default" style:data-style-name="N30">
      <style:table-cell-properties style:text-align-source="fix" style:repeat-content="false"/>
      <style:paragraph-properties fo:text-align="center" fo:margin-left="0cm"/>
      <style:text-properties fo:font-size="10pt" style:font-size-asian="10pt" style:font-size-complex="10pt"/>
    </style:style>
    <style:style style:name="ce5" style:family="table-cell" style:parent-style-name="Default" style:data-style-name="N0">
      <style:table-cell-properties fo:wrap-option="wrap"/>
      <style:text-properties fo:font-size="10pt" style:font-size-asian="10pt" style:font-size-complex="10pt"/>
    </style:style>
    <style:style style:name="ce6" style:family="table-cell" style:parent-style-name="Default" style:data-style-name="N0">
      <style:table-cell-properties fo:wrap-option="wrap" style:vertical-align="automatic"/>
      <style:text-properties fo:font-size="10pt" style:font-size-asian="10pt" style:font-size-complex="10pt"/>
    </style:style>
  </office:automatic-styles>
  <office:body>
    <office:spreadsheet>
      <table:calculation-settings table:case-sensitive="false" table:search-criteria-must-apply-to-whole-cell="false"/>
      <table:table table:name="Lista" table:style-name="ta1">
        <table:table-column table:style-name="co1" table:default-cell-style-name="ce2"/>
        <table:table-column table:style-name="co2" table:default-cell-style-name="ce4"/>
        <table:table-column table:style-name="co3" table:default-cell-style-name="ce2"/>
        <table:table-column table:style-name="co4" table:default-cell-style-name="ce2"/>
        <table:table-column table:style-name="co5" table:number-columns-repeated="1020" table:default-cell-style-name="ce2"/>
        <table:table-row table:style-name="ro1">
          <table:table-cell table:style-name="ce1" office:value-type="string">
            <text:p>Numero</text:p>
          </table:table-cell>
          <table:table-cell table:style-name="ce3" office:value-type="string">
            <text:p>Data</text:p>
          </table:table-cell>
          <table:table-cell table:style-name="ce1" office:value-type="string">
            <text:p>Oggetto</text:p>
          </table:table-cell>
          <table:table-cell table:style-name="ce1" office:value-type="string">
            <text:p>Descrizione Titolo</text:p>
          </table:table-cell>
          <table:table-cell table:number-columns-repeated="1020"/>
        </table:table-row>
        <table:table-row table:style-name="ro1">
          <table:table-cell office:value-type="float" office:value="92059">
            <text:p>92059</text:p>
          </table:table-cell>
          <table:table-cell office:value-type="date" office:date-value="2021-12-31T13:42:23">
            <text:p>31/12/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2">
          <table:table-cell office:value-type="float" office:value="91895">
            <text:p>91895</text:p>
          </table:table-cell>
          <table:table-cell office:value-type="date" office:date-value="2021-12-31T09:40:04.000001">
            <text:p>31/12/21</text:p>
          </table:table-cell>
          <table:table-cell office:value-type="string">
            <text:p>richiesta accesso atti sett. Edilizia privata edifici di proprietà</text:p>
          </table:table-cell>
          <table:table-cell office:value-type="string">
            <text:p>PIANIFICAZIONE E GESTIONE DEL TERRITORIO</text:p>
          </table:table-cell>
          <table:table-cell table:number-columns-repeated="1020"/>
        </table:table-row>
        <table:table-row table:style-name="ro1">
          <table:table-cell office:value-type="float" office:value="91421">
            <text:p>91421</text:p>
          </table:table-cell>
          <table:table-cell office:value-type="date" office:date-value="2021-12-29T12:23:36">
            <text:p>29/12/21</text:p>
          </table:table-cell>
          <table:table-cell office:value-type="string">
            <text:p>accesso atti: riscontro 1/1</text:p>
          </table:table-cell>
          <table:table-cell office:value-type="string">
            <text:p>POLIZIA LOCALE E SICUREZZA PUBBLICA</text:p>
          </table:table-cell>
          <table:table-cell table:number-columns-repeated="1020"/>
        </table:table-row>
        <table:table-row table:style-name="ro1">
          <table:table-cell office:value-type="float" office:value="91397">
            <text:p>91397</text:p>
          </table:table-cell>
          <table:table-cell office:value-type="date" office:date-value="2021-12-29T11:45:40">
            <text:p>29/12/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3">
          <table:table-cell office:value-type="float" office:value="91325">
            <text:p>91325</text:p>
          </table:table-cell>
          <table:table-cell office:value-type="date" office:date-value="2021-12-29T10:26:40">
            <text:p>29/12/21</text:p>
          </table:table-cell>
          <table:table-cell table:style-name="ce5" office:value-type="string">
            <text:p>Richiesta di accesso agli atti “Avviso pubblico di selezione per il conferimento di n. 13 incarichi esterni di assistente sociale per il rafforzamento del Servizio Sociale Professionale nell’Ambito Territoriale di Lamezia Terme, realizzato a valere sulle risorse della "Quota servizi del Fondo Povertà". CUP C39J20001590001</text:p>
          </table:table-cell>
          <table:table-cell office:value-type="string">
            <text:p>SERVIZI ALLA PERSONA</text:p>
          </table:table-cell>
          <table:table-cell table:number-columns-repeated="1020"/>
        </table:table-row>
        <table:table-row table:style-name="ro1">
          <table:table-cell office:value-type="float" office:value="91213">
            <text:p>91213</text:p>
          </table:table-cell>
          <table:table-cell office:value-type="date" office:date-value="2021-12-28T19:10:13">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211">
            <text:p>91211</text:p>
          </table:table-cell>
          <table:table-cell office:value-type="date" office:date-value="2021-12-28T18:45:47">
            <text:p>28/12/21</text:p>
          </table:table-cell>
          <table:table-cell office:value-type="string">
            <text:p>Richiesta accesso agli atti</text:p>
          </table:table-cell>
          <table:table-cell office:value-type="string">
            <text:p>POLIZIA LOCALE E SICUREZZA PUBBLICA</text:p>
          </table:table-cell>
          <table:table-cell table:number-columns-repeated="1020"/>
        </table:table-row>
        <table:table-row table:style-name="ro1">
          <table:table-cell office:value-type="float" office:value="91209">
            <text:p>91209</text:p>
          </table:table-cell>
          <table:table-cell office:value-type="date" office:date-value="2021-12-28T18:43:48">
            <text:p>28/12/21</text:p>
          </table:table-cell>
          <table:table-cell office:value-type="string">
            <text:p>Richiesta accesso agli atti</text:p>
          </table:table-cell>
          <table:table-cell office:value-type="string">
            <text:p>POLIZIA LOCALE E SICUREZZA PUBBLICA</text:p>
          </table:table-cell>
          <table:table-cell table:number-columns-repeated="1020"/>
        </table:table-row>
        <table:table-row table:style-name="ro1">
          <table:table-cell office:value-type="float" office:value="91208">
            <text:p>91208</text:p>
          </table:table-cell>
          <table:table-cell office:value-type="date" office:date-value="2021-12-28T18:42:28">
            <text:p>28/12/21</text:p>
          </table:table-cell>
          <table:table-cell office:value-type="string">
            <text:p>Richiesta accesso agli atti</text:p>
          </table:table-cell>
          <table:table-cell office:value-type="string">
            <text:p>POLIZIA LOCALE E SICUREZZA PUBBLICA</text:p>
          </table:table-cell>
          <table:table-cell table:number-columns-repeated="1020"/>
        </table:table-row>
        <table:table-row table:style-name="ro1">
          <table:table-cell office:value-type="float" office:value="91207">
            <text:p>91207</text:p>
          </table:table-cell>
          <table:table-cell office:value-type="date" office:date-value="2021-12-28T18:40:37">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205">
            <text:p>91205</text:p>
          </table:table-cell>
          <table:table-cell office:value-type="date" office:date-value="2021-12-28T18:37:30.999999">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204">
            <text:p>91204</text:p>
          </table:table-cell>
          <table:table-cell office:value-type="date" office:date-value="2021-12-28T18:36:23">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202">
            <text:p>91202</text:p>
          </table:table-cell>
          <table:table-cell office:value-type="date" office:date-value="2021-12-28T18:34:36">
            <text:p>28/12/21</text:p>
          </table:table-cell>
          <table:table-cell office:value-type="string">
            <text:p>Richiesta accesso agli atti</text:p>
          </table:table-cell>
          <table:table-cell office:value-type="string">
            <text:p>POLIZIA LOCALE E SICUREZZA PUBBLICA</text:p>
          </table:table-cell>
          <table:table-cell table:number-columns-repeated="1020"/>
        </table:table-row>
        <table:table-row table:style-name="ro1">
          <table:table-cell office:value-type="float" office:value="91201">
            <text:p>91201</text:p>
          </table:table-cell>
          <table:table-cell office:value-type="date" office:date-value="2021-12-28T18:33:07">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200">
            <text:p>91200</text:p>
          </table:table-cell>
          <table:table-cell office:value-type="date" office:date-value="2021-12-28T18:31:15">
            <text:p>28/12/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91199">
            <text:p>91199</text:p>
          </table:table-cell>
          <table:table-cell office:value-type="date" office:date-value="2021-12-28T18:29:17">
            <text:p>28/12/21</text:p>
          </table:table-cell>
          <table:table-cell office:value-type="string">
            <text:p>Richiesta accesso agli atti</text:p>
          </table:table-cell>
          <table:table-cell office:value-type="string">
            <text:p>POLIZIA LOCALE E SICUREZZA PUBBLICA</text:p>
          </table:table-cell>
          <table:table-cell table:number-columns-repeated="1020"/>
        </table:table-row>
        <table:table-row table:style-name="ro1">
          <table:table-cell office:value-type="float" office:value="91197">
            <text:p>91197</text:p>
          </table:table-cell>
          <table:table-cell office:value-type="date" office:date-value="2021-12-28T18:21:48">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196">
            <text:p>91196</text:p>
          </table:table-cell>
          <table:table-cell office:value-type="date" office:date-value="2021-12-28T18:19:53">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194">
            <text:p>91194</text:p>
          </table:table-cell>
          <table:table-cell office:value-type="date" office:date-value="2021-12-28T18:17:17">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192">
            <text:p>91192</text:p>
          </table:table-cell>
          <table:table-cell office:value-type="date" office:date-value="2021-12-28T18:15:54">
            <text:p>28/12/21</text:p>
          </table:table-cell>
          <table:table-cell office:value-type="string">
            <text:p>Richiesta accesso agli atti <text:s/>sinistro </text:p>
          </table:table-cell>
          <table:table-cell office:value-type="string">
            <text:p>POLIZIA LOCALE E SICUREZZA PUBBLICA</text:p>
          </table:table-cell>
          <table:table-cell table:number-columns-repeated="1020"/>
        </table:table-row>
        <table:table-row table:style-name="ro1">
          <table:table-cell office:value-type="float" office:value="91191">
            <text:p>91191</text:p>
          </table:table-cell>
          <table:table-cell office:value-type="date" office:date-value="2021-12-28T18:13:01">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189">
            <text:p>91189</text:p>
          </table:table-cell>
          <table:table-cell office:value-type="date" office:date-value="2021-12-28T18:10:55">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1188">
            <text:p>91188</text:p>
          </table:table-cell>
          <table:table-cell office:value-type="date" office:date-value="2021-12-28T18:09:27">
            <text:p>28/12/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2">
          <table:table-cell office:value-type="float" office:value="91187">
            <text:p>91187</text:p>
          </table:table-cell>
          <table:table-cell office:value-type="date" office:date-value="2021-12-28T18:06:33">
            <text:p>28/12/21</text:p>
          </table:table-cell>
          <table:table-cell office:value-type="string">
            <text:p>R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90930">
            <text:p>90930</text:p>
          </table:table-cell>
          <table:table-cell office:value-type="date" office:date-value="2021-12-28T11:41:01">
            <text:p>28/12/21</text:p>
          </table:table-cell>
          <table:table-cell office:value-type="string">
            <text:p>accesso atti: riscontro fascicolo</text:p>
          </table:table-cell>
          <table:table-cell office:value-type="string">
            <text:p>POLIZIA LOCALE E SICUREZZA PUBBLICA</text:p>
          </table:table-cell>
          <table:table-cell table:number-columns-repeated="1020"/>
        </table:table-row>
        <table:table-row table:style-name="ro1">
          <table:table-cell office:value-type="float" office:value="90616">
            <text:p>90616</text:p>
          </table:table-cell>
          <table:table-cell office:value-type="date" office:date-value="2021-12-27T11:24:13">
            <text:p>27/12/21</text:p>
          </table:table-cell>
          <table:table-cell office:value-type="string">
            <text:p>RICHIESTA ACCESSO AGLI ATTI AMMINISTRATIVI DI FIMATI DI VIDEOSORVEGLIANZA</text:p>
          </table:table-cell>
          <table:table-cell office:value-type="string">
            <text:p>POLIZIA LOCALE E SICUREZZA PUBBLICA</text:p>
          </table:table-cell>
          <table:table-cell table:number-columns-repeated="1020"/>
        </table:table-row>
        <table:table-row table:style-name="ro2">
          <table:table-cell office:value-type="float" office:value="90365">
            <text:p>90365</text:p>
          </table:table-cell>
          <table:table-cell office:value-type="date" office:date-value="2021-12-24T11:55:28.000001">
            <text:p>24/12/21</text:p>
          </table:table-cell>
          <table:table-cell office:value-type="string">
            <text:p>Istanza per l’accesso agli atti amministrativi ex art.5, c.2, D. Lgs. 33/2013 (FOIA). Riscontro nota protocollo </text:p>
          </table:table-cell>
          <table:table-cell office:value-type="string">
            <text:p>PIANIFICAZIONE E GESTIONE DEL TERRITORIO</text:p>
          </table:table-cell>
          <table:table-cell table:number-columns-repeated="1020"/>
        </table:table-row>
        <table:table-row table:style-name="ro1">
          <table:table-cell office:value-type="float" office:value="90193">
            <text:p>90193</text:p>
          </table:table-cell>
          <table:table-cell office:value-type="date" office:date-value="2021-12-23T17:38:40">
            <text:p>23/12/21</text:p>
          </table:table-cell>
          <table:table-cell office:value-type="string">
            <text:p>Allegato Istanza Accesso Agli Atti -COMUNE DI LAMEZIA TERME (NICASTRO) </text:p>
          </table:table-cell>
          <table:table-cell office:value-type="string">
            <text:p>PIANIFICAZIONE E GESTIONE DEL TERRITORIO</text:p>
          </table:table-cell>
          <table:table-cell table:number-columns-repeated="1020"/>
        </table:table-row>
        <table:table-row table:style-name="ro2">
          <table:table-cell office:value-type="float" office:value="90003">
            <text:p>90003</text:p>
          </table:table-cell>
          <table:table-cell office:value-type="date" office:date-value="2021-12-23T12:04:32">
            <text:p>23/12/21</text:p>
          </table:table-cell>
          <table:table-cell office:value-type="string">
            <text:p>Allegato Istanza Accesso Atti - Comune di Lamezia Terme (Sambiase) </text:p>
          </table:table-cell>
          <table:table-cell office:value-type="string">
            <text:p>PIANIFICAZIONE E GESTIONE DEL TERRITORIO</text:p>
          </table:table-cell>
          <table:table-cell table:number-columns-repeated="1020"/>
        </table:table-row>
        <table:table-row table:style-name="ro1">
          <table:table-cell office:value-type="float" office:value="89967">
            <text:p>89967</text:p>
          </table:table-cell>
          <table:table-cell office:value-type="date" office:date-value="2021-12-23T11:34:11">
            <text:p>23/12/21</text:p>
          </table:table-cell>
          <table:table-cell office:value-type="string">
            <text:p>ISTANZA ACCESSO AGLI ATTI CONDOMINIO </text:p>
          </table:table-cell>
          <table:table-cell office:value-type="string">
            <text:p>PIANIFICAZIONE E GESTIONE DEL TERRITORIO</text:p>
          </table:table-cell>
          <table:table-cell table:number-columns-repeated="1020"/>
        </table:table-row>
        <table:table-row table:style-name="ro1">
          <table:table-cell office:value-type="float" office:value="89894">
            <text:p>89894</text:p>
          </table:table-cell>
          <table:table-cell office:value-type="date" office:date-value="2021-12-23T10:46:11">
            <text:p>23/12/21</text:p>
          </table:table-cell>
          <table:table-cell office:value-type="string">
            <text:p>ISTANZA ACCESSO AGLI ATTI COND. LE </text:p>
          </table:table-cell>
          <table:table-cell office:value-type="string">
            <text:p>PIANIFICAZIONE E GESTIONE DEL TERRITORIO</text:p>
          </table:table-cell>
          <table:table-cell table:number-columns-repeated="1020"/>
        </table:table-row>
        <table:table-row table:style-name="ro1">
          <table:table-cell office:value-type="float" office:value="89890">
            <text:p>89890</text:p>
          </table:table-cell>
          <table:table-cell office:value-type="date" office:date-value="2021-12-23T10:44:25.999999">
            <text:p>23/12/21</text:p>
          </table:table-cell>
          <table:table-cell office:value-type="string">
            <text:p>ISTANZA ACCESSO AGLI ATTI COND. PALAZZO </text:p>
          </table:table-cell>
          <table:table-cell office:value-type="string">
            <text:p>PIANIFICAZIONE E GESTIONE DEL TERRITORIO</text:p>
          </table:table-cell>
          <table:table-cell table:number-columns-repeated="1020"/>
        </table:table-row>
        <table:table-row table:style-name="ro2">
          <table:table-cell office:value-type="float" office:value="89809">
            <text:p>89809</text:p>
          </table:table-cell>
          <table:table-cell office:value-type="date" office:date-value="2021-12-23T09:45:26">
            <text:p>23/12/21</text:p>
          </table:table-cell>
          <table:table-cell office:value-type="string">
            <text:p>Allegato Istanza Accesso Atti Comune di Lamezia Terme (Sambiase) </text:p>
          </table:table-cell>
          <table:table-cell office:value-type="string">
            <text:p>PIANIFICAZIONE E GESTIONE DEL TERRITORIO</text:p>
          </table:table-cell>
          <table:table-cell table:number-columns-repeated="1020"/>
        </table:table-row>
        <table:table-row table:style-name="ro1">
          <table:table-cell office:value-type="float" office:value="89570">
            <text:p>89570</text:p>
          </table:table-cell>
          <table:table-cell office:value-type="date" office:date-value="2021-12-22T12:18:19">
            <text:p>22/12/21</text:p>
          </table:table-cell>
          <table:table-cell office:value-type="string">
            <text:p>Richiesta di accesso agli atti. Riscontro</text:p>
          </table:table-cell>
          <table:table-cell office:value-type="string">
            <text:p>SERVIZI ALLA PERSONA</text:p>
          </table:table-cell>
          <table:table-cell table:number-columns-repeated="1020"/>
        </table:table-row>
        <table:table-row table:style-name="ro1">
          <table:table-cell office:value-type="float" office:value="88406">
            <text:p>88406</text:p>
          </table:table-cell>
          <table:table-cell office:value-type="date" office:date-value="2021-12-18T11:59:42">
            <text:p>18/12/21</text:p>
          </table:table-cell>
          <table:table-cell office:value-type="string">
            <text:p>Istanza accesso agli atti sinistro in Lamezia Terme </text:p>
          </table:table-cell>
          <table:table-cell office:value-type="string">
            <text:p>POLIZIA LOCALE E SICUREZZA PUBBLICA</text:p>
          </table:table-cell>
          <table:table-cell table:number-columns-repeated="1020"/>
        </table:table-row>
        <table:table-row table:style-name="ro1">
          <table:table-cell office:value-type="float" office:value="88118">
            <text:p>88118</text:p>
          </table:table-cell>
          <table:table-cell office:value-type="date" office:date-value="2021-12-16T17:46:35">
            <text:p>16/12/21</text:p>
          </table:table-cell>
          <table:table-cell office:value-type="string">
            <text:p>Richiesta accesso agli atti</text:p>
          </table:table-cell>
          <table:table-cell office:value-type="string">
            <text:p>POLIZIA LOCALE E SICUREZZA PUBBLICA</text:p>
          </table:table-cell>
          <table:table-cell table:number-columns-repeated="1020"/>
        </table:table-row>
        <table:table-row table:style-name="ro1">
          <table:table-cell office:value-type="float" office:value="88112">
            <text:p>88112</text:p>
          </table:table-cell>
          <table:table-cell office:value-type="date" office:date-value="2021-12-16T17:39:54">
            <text:p>16/12/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1">
          <table:table-cell office:value-type="float" office:value="87739">
            <text:p>87739</text:p>
          </table:table-cell>
          <table:table-cell office:value-type="date" office:date-value="2021-12-16T11:41:35">
            <text:p>16/12/21</text:p>
          </table:table-cell>
          <table:table-cell office:value-type="string">
            <text:p>RICHIESTA DI ACCESSO AGLI ATTI AMMINISTRATIVI SUE <text:s/></text:p>
          </table:table-cell>
          <table:table-cell office:value-type="string">
            <text:p>PIANIFICAZIONE E GESTIONE DEL TERRITORIO</text:p>
          </table:table-cell>
          <table:table-cell table:number-columns-repeated="1020"/>
        </table:table-row>
        <table:table-row table:style-name="ro1">
          <table:table-cell office:value-type="float" office:value="87649">
            <text:p>87649</text:p>
          </table:table-cell>
          <table:table-cell office:value-type="date" office:date-value="2021-12-16T10:07:20">
            <text:p>16/12/21</text:p>
          </table:table-cell>
          <table:table-cell office:value-type="string">
            <text:p>RICHIESTA DI ACCESSO AGLI ATTI AMMINISTRATIVI SUE</text:p>
          </table:table-cell>
          <table:table-cell office:value-type="string">
            <text:p>PIANIFICAZIONE E GESTIONE DEL TERRITORIO</text:p>
          </table:table-cell>
          <table:table-cell table:number-columns-repeated="1020"/>
        </table:table-row>
        <table:table-row table:style-name="ro1">
          <table:table-cell office:value-type="float" office:value="87045">
            <text:p>87045</text:p>
          </table:table-cell>
          <table:table-cell office:value-type="date" office:date-value="2021-12-14T16:06:25">
            <text:p>14/12/21</text:p>
          </table:table-cell>
          <table:table-cell office:value-type="string">
            <text:p>istanza accesso agli atti </text:p>
          </table:table-cell>
          <table:table-cell office:value-type="string">
            <text:p>PIANIFICAZIONE E GESTIONE DEL TERRITORIO</text:p>
          </table:table-cell>
          <table:table-cell table:number-columns-repeated="1020"/>
        </table:table-row>
        <table:table-row table:style-name="ro1">
          <table:table-cell office:value-type="float" office:value="87016">
            <text:p>87016</text:p>
          </table:table-cell>
          <table:table-cell office:value-type="date" office:date-value="2021-12-14T15:36:52">
            <text:p>14/12/21</text:p>
          </table:table-cell>
          <table:table-cell office:value-type="string">
            <text:p>Richiesta accesso atti</text:p>
          </table:table-cell>
          <table:table-cell office:value-type="string">
            <text:p>PIANIFICAZIONE E GESTIONE DEL TERRITORIO</text:p>
          </table:table-cell>
          <table:table-cell table:number-columns-repeated="1020"/>
        </table:table-row>
        <table:table-row table:style-name="ro1">
          <table:table-cell office:value-type="float" office:value="86986">
            <text:p>86986</text:p>
          </table:table-cell>
          <table:table-cell office:value-type="date" office:date-value="2021-12-14T13:52:49">
            <text:p>14/12/21</text:p>
          </table:table-cell>
          <table:table-cell office:value-type="string">
            <text:p>Richiesta accesso agli atti ex legge 241/90</text:p>
          </table:table-cell>
          <table:table-cell office:value-type="string">
            <text:p>POLIZIA LOCALE E SICUREZZA PUBBLICA</text:p>
          </table:table-cell>
          <table:table-cell table:number-columns-repeated="1020"/>
        </table:table-row>
        <table:table-row table:style-name="ro1">
          <table:table-cell office:value-type="float" office:value="86734">
            <text:p>86734</text:p>
          </table:table-cell>
          <table:table-cell office:value-type="date" office:date-value="2021-12-14T12:03:17">
            <text:p>14/12/21</text:p>
          </table:table-cell>
          <table:table-cell office:value-type="string">
            <text:p>RICHIESTA <text:s/>FORMALE DI <text:s/>ACCESSO AGLI ATTI AVVIO SECONDO <text:s/>PROCEDIMENTO DISCIPLINARE </text:p>
          </table:table-cell>
          <table:table-cell office:value-type="string">
            <text:p>RISORSE UMANE</text:p>
          </table:table-cell>
          <table:table-cell table:number-columns-repeated="1020"/>
        </table:table-row>
        <table:table-row table:style-name="ro1">
          <table:table-cell office:value-type="float" office:value="86695">
            <text:p>86695</text:p>
          </table:table-cell>
          <table:table-cell office:value-type="date" office:date-value="2021-12-14T12:00:53">
            <text:p>14/12/21</text:p>
          </table:table-cell>
          <table:table-cell office:value-type="string">
            <text:p>RICHIESTA <text:s/>FORMALE DI <text:s/>ACCESSO AGLI ATTI AVVIO PROCEDIMENTO DISCIPLINARE</text:p>
          </table:table-cell>
          <table:table-cell office:value-type="string">
            <text:p>RISORSE UMANE</text:p>
          </table:table-cell>
          <table:table-cell table:number-columns-repeated="1020"/>
        </table:table-row>
        <table:table-row table:style-name="ro1">
          <table:table-cell office:value-type="float" office:value="86163">
            <text:p>86163</text:p>
          </table:table-cell>
          <table:table-cell office:value-type="date" office:date-value="2021-12-13T10:25:14.999999">
            <text:p>13/12/21</text:p>
          </table:table-cell>
          <table:table-cell office:value-type="string">
            <text:p>accesso atti amministrativi ditta </text:p>
          </table:table-cell>
          <table:table-cell office:value-type="string">
            <text:p>PIANIFICAZIONE E GESTIONE DEL TERRITORIO</text:p>
          </table:table-cell>
          <table:table-cell table:number-columns-repeated="1020"/>
        </table:table-row>
        <table:table-row table:style-name="ro1">
          <table:table-cell office:value-type="float" office:value="86012">
            <text:p>86012</text:p>
          </table:table-cell>
          <table:table-cell office:value-type="date" office:date-value="2021-12-10T14:05:50">
            <text:p>10/12/21</text:p>
          </table:table-cell>
          <table:table-cell office:value-type="string">
            <text:p>Accesso agli atti- Convalida consigliere -Riscontro</text:p>
          </table:table-cell>
          <table:table-cell office:value-type="string">
            <text:p>ORGANI DI GOVERNO,GESTIONE,CONTROLLO,CONSULENZA E GARANZIE</text:p>
          </table:table-cell>
          <table:table-cell table:number-columns-repeated="1020"/>
        </table:table-row>
        <table:table-row table:style-name="ro1">
          <table:table-cell office:value-type="float" office:value="85861">
            <text:p>85861</text:p>
          </table:table-cell>
          <table:table-cell office:value-type="date" office:date-value="2021-12-10T11:00:04.000001">
            <text:p>10/12/21</text:p>
          </table:table-cell>
          <table:table-cell office:value-type="string">
            <text:p>incidente <text:s/>accesso agli atti</text:p>
          </table:table-cell>
          <table:table-cell office:value-type="string">
            <text:p>POLIZIA LOCALE E SICUREZZA PUBBLICA</text:p>
          </table:table-cell>
          <table:table-cell table:number-columns-repeated="1020"/>
        </table:table-row>
        <table:table-row table:style-name="ro1">
          <table:table-cell office:value-type="float" office:value="85753">
            <text:p>85753</text:p>
          </table:table-cell>
          <table:table-cell office:value-type="date" office:date-value="2021-12-09T17:12:30">
            <text:p>09/12/21</text:p>
          </table:table-cell>
          <table:table-cell office:value-type="string">
            <text:p>RICHIESTA ACCESSO AGLI ATTI E COPIA CONFORME DELLA CONCESSIONE EDILIZIA </text:p>
          </table:table-cell>
          <table:table-cell office:value-type="string">
            <text:p>PIANIFICAZIONE E GESTIONE DEL TERRITORIO</text:p>
          </table:table-cell>
          <table:table-cell table:number-columns-repeated="1020"/>
        </table:table-row>
        <table:table-row table:style-name="ro1">
          <table:table-cell office:value-type="float" office:value="85685">
            <text:p>85685</text:p>
          </table:table-cell>
          <table:table-cell office:value-type="date" office:date-value="2021-12-09T15:40:34">
            <text:p>09/12/21</text:p>
          </table:table-cell>
          <table:table-cell office:value-type="string">
            <text:p>Istanza accesso e autotutela </text:p>
          </table:table-cell>
          <table:table-cell office:value-type="string">
            <text:p>RISORSE FINANZIARIE E PATRIMONIONIALI</text:p>
          </table:table-cell>
          <table:table-cell table:number-columns-repeated="1020"/>
        </table:table-row>
        <table:table-row table:style-name="ro1">
          <table:table-cell office:value-type="float" office:value="85629">
            <text:p>85629</text:p>
          </table:table-cell>
          <table:table-cell office:value-type="date" office:date-value="2021-12-09T13:28:25">
            <text:p>09/12/21</text:p>
          </table:table-cell>
          <table:table-cell office:value-type="string">
            <text:p>RE: Richiesta accesso agli atti . Comunicazione URGENTE</text:p>
          </table:table-cell>
          <table:table-cell office:value-type="string">
            <text:p>POLIZIA LOCALE E SICUREZZA PUBBLICA</text:p>
          </table:table-cell>
          <table:table-cell table:number-columns-repeated="1020"/>
        </table:table-row>
        <table:table-row table:style-name="ro1">
          <table:table-cell office:value-type="float" office:value="85507">
            <text:p>85507</text:p>
          </table:table-cell>
          <table:table-cell office:value-type="date" office:date-value="2021-12-09T10:34:14">
            <text:p>09/12/21</text:p>
          </table:table-cell>
          <table:table-cell office:value-type="string">
            <text:p>Istanza di accesso agli atti - Settore Servizi alle Persone</text:p>
          </table:table-cell>
          <table:table-cell office:value-type="string">
            <text:p>SERVIZI ALLA PERSONA</text:p>
          </table:table-cell>
          <table:table-cell table:number-columns-repeated="1020"/>
        </table:table-row>
        <table:table-row table:style-name="ro1">
          <table:table-cell office:value-type="float" office:value="85451">
            <text:p>85451</text:p>
          </table:table-cell>
          <table:table-cell office:value-type="date" office:date-value="2021-12-09T09:09:36">
            <text:p>09/12/21</text:p>
          </table:table-cell>
          <table:table-cell office:value-type="string">
            <text:p>Procedura Esecutiva (Tribunale di Lamezia Terme).Richiesta di ricerca e accesso agli atti.</text:p>
          </table:table-cell>
          <table:table-cell office:value-type="string">
            <text:p>PIANIFICAZIONE E GESTIONE DEL TERRITORIO</text:p>
          </table:table-cell>
          <table:table-cell table:number-columns-repeated="1020"/>
        </table:table-row>
        <table:table-row table:style-name="ro2">
          <table:table-cell office:value-type="float" office:value="85388">
            <text:p>85388</text:p>
          </table:table-cell>
          <table:table-cell office:value-type="date" office:date-value="2021-12-07T17:45:32">
            <text:p>07/12/21</text:p>
          </table:table-cell>
          <table:table-cell office:value-type="string">
            <text:p>Riscontro (trasmissione documentezioane) - accesso atti Eredi</text:p>
          </table:table-cell>
          <table:table-cell office:value-type="string">
            <text:p>ATTIVITA' ECONOMICHE</text:p>
          </table:table-cell>
          <table:table-cell table:number-columns-repeated="1020"/>
        </table:table-row>
        <table:table-row table:style-name="ro1">
          <table:table-cell office:value-type="float" office:value="85347">
            <text:p>85347</text:p>
          </table:table-cell>
          <table:table-cell office:value-type="date" office:date-value="2021-12-07T16:53:41">
            <text:p>07/12/21</text:p>
          </table:table-cell>
          <table:table-cell office:value-type="string">
            <text:p>Riscontro (trasmissione documentazione)- accesso atti </text:p>
          </table:table-cell>
          <table:table-cell office:value-type="string">
            <text:p>ATTIVITA' ECONOMICHE</text:p>
          </table:table-cell>
          <table:table-cell table:number-columns-repeated="1020"/>
        </table:table-row>
        <table:table-row table:style-name="ro1">
          <table:table-cell office:value-type="float" office:value="84948">
            <text:p>84948</text:p>
          </table:table-cell>
          <table:table-cell office:value-type="date" office:date-value="2021-12-06T13:28:41.999999">
            <text:p>06/12/21</text:p>
          </table:table-cell>
          <table:table-cell office:value-type="string">
            <text:p>Ulteriore richiesta accesso banca dati anagrafe</text:p>
          </table:table-cell>
          <table:table-cell office:value-type="string">
            <text:p>ORGANI DI GOVERNO,GESTIONE,CONTROLLO,CONSULENZA E GARANZIE</text:p>
          </table:table-cell>
          <table:table-cell table:number-columns-repeated="1020"/>
        </table:table-row>
        <table:table-row table:style-name="ro1">
          <table:table-cell office:value-type="float" office:value="84918">
            <text:p>84918</text:p>
          </table:table-cell>
          <table:table-cell office:value-type="date" office:date-value="2021-12-06T13:08:50">
            <text:p>06/12/21</text:p>
          </table:table-cell>
          <table:table-cell office:value-type="string">
            <text:p>Richiesta accesso atti Ufficio Commercio SUAP</text:p>
          </table:table-cell>
          <table:table-cell office:value-type="string">
            <text:p>ATTIVITA' ECONOMICHE</text:p>
          </table:table-cell>
          <table:table-cell table:number-columns-repeated="1020"/>
        </table:table-row>
        <table:table-row table:style-name="ro1">
          <table:table-cell office:value-type="float" office:value="84752">
            <text:p>84752</text:p>
          </table:table-cell>
          <table:table-cell office:value-type="date" office:date-value="2021-12-06T10:57:40">
            <text:p>06/12/21</text:p>
          </table:table-cell>
          <table:table-cell office:value-type="string">
            <text:p>accesso atti</text:p>
          </table:table-cell>
          <table:table-cell office:value-type="string">
            <text:p>ATTIVITA' ECONOMICHE</text:p>
          </table:table-cell>
          <table:table-cell table:number-columns-repeated="1020"/>
        </table:table-row>
        <table:table-row table:style-name="ro1">
          <table:table-cell office:value-type="float" office:value="84675">
            <text:p>84675</text:p>
          </table:table-cell>
          <table:table-cell office:value-type="date" office:date-value="2021-12-06T08:39:09.000001">
            <text:p>06/12/21</text:p>
          </table:table-cell>
          <table:table-cell office:value-type="string">
            <text:p>accesso atti: trasmissione fascicolo sinistro </text:p>
          </table:table-cell>
          <table:table-cell office:value-type="string">
            <text:p>POLIZIA LOCALE E SICUREZZA PUBBLICA</text:p>
          </table:table-cell>
          <table:table-cell table:number-columns-repeated="1020"/>
        </table:table-row>
        <table:table-row table:style-name="ro1">
          <table:table-cell office:value-type="float" office:value="84669">
            <text:p>84669</text:p>
          </table:table-cell>
          <table:table-cell office:value-type="date" office:date-value="2021-12-05T13:26:30">
            <text:p>05/12/21</text:p>
          </table:table-cell>
          <table:table-cell office:value-type="string">
            <text:p>accesso atti: riscontro -fascicolo </text:p>
          </table:table-cell>
          <table:table-cell office:value-type="string">
            <text:p>POLIZIA LOCALE E SICUREZZA PUBBLICA</text:p>
          </table:table-cell>
          <table:table-cell table:number-columns-repeated="1020"/>
        </table:table-row>
        <table:table-row table:style-name="ro1">
          <table:table-cell office:value-type="float" office:value="84668">
            <text:p>84668</text:p>
          </table:table-cell>
          <table:table-cell office:value-type="date" office:date-value="2021-12-05T13:24:59">
            <text:p>05/12/21</text:p>
          </table:table-cell>
          <table:table-cell office:value-type="string">
            <text:p>accesso atti: riscontro -fascicolo </text:p>
          </table:table-cell>
          <table:table-cell office:value-type="string">
            <text:p>POLIZIA LOCALE E SICUREZZA PUBBLICA</text:p>
          </table:table-cell>
          <table:table-cell table:number-columns-repeated="1020"/>
        </table:table-row>
        <table:table-row table:style-name="ro1">
          <table:table-cell office:value-type="float" office:value="84666">
            <text:p>84666</text:p>
          </table:table-cell>
          <table:table-cell office:value-type="date" office:date-value="2021-12-05T13:14:47">
            <text:p>05/12/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84664">
            <text:p>84664</text:p>
          </table:table-cell>
          <table:table-cell office:value-type="date" office:date-value="2021-12-05T13:07:54">
            <text:p>05/12/21</text:p>
          </table:table-cell>
          <table:table-cell office:value-type="string">
            <text:p>accesso atti: trasmissione fascicolo</text:p>
          </table:table-cell>
          <table:table-cell office:value-type="string">
            <text:p>POLIZIA LOCALE E SICUREZZA PUBBLICA</text:p>
          </table:table-cell>
          <table:table-cell table:number-columns-repeated="1020"/>
        </table:table-row>
        <table:table-row table:style-name="ro1">
          <table:table-cell office:value-type="float" office:value="84663">
            <text:p>84663</text:p>
          </table:table-cell>
          <table:table-cell office:value-type="date" office:date-value="2021-12-05T12:57:58">
            <text:p>05/12/21</text:p>
          </table:table-cell>
          <table:table-cell office:value-type="string">
            <text:p>accesso atti: trasmissione fascicolo sinistro</text:p>
          </table:table-cell>
          <table:table-cell office:value-type="string">
            <text:p>POLIZIA LOCALE E SICUREZZA PUBBLICA</text:p>
          </table:table-cell>
          <table:table-cell table:number-columns-repeated="1020"/>
        </table:table-row>
        <table:table-row table:style-name="ro1">
          <table:table-cell office:value-type="float" office:value="84662">
            <text:p>84662</text:p>
          </table:table-cell>
          <table:table-cell office:value-type="date" office:date-value="2021-12-05T12:47:41">
            <text:p>05/12/21</text:p>
          </table:table-cell>
          <table:table-cell office:value-type="string">
            <text:p>accesso atti: trasmissione fascicolo sinistro</text:p>
          </table:table-cell>
          <table:table-cell office:value-type="string">
            <text:p>POLIZIA LOCALE E SICUREZZA PUBBLICA</text:p>
          </table:table-cell>
          <table:table-cell table:number-columns-repeated="1020"/>
        </table:table-row>
        <table:table-row table:style-name="ro1">
          <table:table-cell office:value-type="float" office:value="84661">
            <text:p>84661</text:p>
          </table:table-cell>
          <table:table-cell office:value-type="date" office:date-value="2021-12-05T12:44:23">
            <text:p>05/12/21</text:p>
          </table:table-cell>
          <table:table-cell office:value-type="string">
            <text:p>accesso atti: trasmissione fascicolo sinistro</text:p>
          </table:table-cell>
          <table:table-cell office:value-type="string">
            <text:p>POLIZIA LOCALE E SICUREZZA PUBBLICA</text:p>
          </table:table-cell>
          <table:table-cell table:number-columns-repeated="1020"/>
        </table:table-row>
        <table:table-row table:style-name="ro1">
          <table:table-cell office:value-type="float" office:value="84660">
            <text:p>84660</text:p>
          </table:table-cell>
          <table:table-cell office:value-type="date" office:date-value="2021-12-05T12:42:32">
            <text:p>05/12/21</text:p>
          </table:table-cell>
          <table:table-cell office:value-type="string">
            <text:p>accesso atti: trasmissione fascicolo </text:p>
          </table:table-cell>
          <table:table-cell office:value-type="string">
            <text:p>POLIZIA LOCALE E SICUREZZA PUBBLICA</text:p>
          </table:table-cell>
          <table:table-cell table:number-columns-repeated="1020"/>
        </table:table-row>
        <table:table-row table:style-name="ro1">
          <table:table-cell office:value-type="float" office:value="84659">
            <text:p>84659</text:p>
          </table:table-cell>
          <table:table-cell office:value-type="date" office:date-value="2021-12-05T12:40:32">
            <text:p>05/12/21</text:p>
          </table:table-cell>
          <table:table-cell office:value-type="string">
            <text:p>accesso atti: trasmissione fascicolo </text:p>
          </table:table-cell>
          <table:table-cell office:value-type="string">
            <text:p>POLIZIA LOCALE E SICUREZZA PUBBLICA</text:p>
          </table:table-cell>
          <table:table-cell table:number-columns-repeated="1020"/>
        </table:table-row>
        <table:table-row table:style-name="ro1">
          <table:table-cell office:value-type="float" office:value="84658">
            <text:p>84658</text:p>
          </table:table-cell>
          <table:table-cell office:value-type="date" office:date-value="2021-12-05T12:28:46">
            <text:p>05/12/21</text:p>
          </table:table-cell>
          <table:table-cell office:value-type="string">
            <text:p>accesso atti: trasmissione fascicolo </text:p>
          </table:table-cell>
          <table:table-cell office:value-type="string">
            <text:p>POLIZIA LOCALE E SICUREZZA PUBBLICA</text:p>
          </table:table-cell>
          <table:table-cell table:number-columns-repeated="1020"/>
        </table:table-row>
        <table:table-row table:style-name="ro1">
          <table:table-cell office:value-type="float" office:value="84656">
            <text:p>84656</text:p>
          </table:table-cell>
          <table:table-cell office:value-type="date" office:date-value="2021-12-05T11:58:10">
            <text:p>05/12/21</text:p>
          </table:table-cell>
          <table:table-cell office:value-type="string">
            <text:p>accesso atti: trasmissione fascicolo </text:p>
          </table:table-cell>
          <table:table-cell office:value-type="string">
            <text:p>POLIZIA LOCALE E SICUREZZA PUBBLICA</text:p>
          </table:table-cell>
          <table:table-cell table:number-columns-repeated="1020"/>
        </table:table-row>
        <table:table-row table:style-name="ro1">
          <table:table-cell office:value-type="float" office:value="84473">
            <text:p>84473</text:p>
          </table:table-cell>
          <table:table-cell office:value-type="date" office:date-value="2021-12-03T11:30:19">
            <text:p>03/12/21</text:p>
          </table:table-cell>
          <table:table-cell office:value-type="string">
            <text:p>RICHIESTA ACCESSO AGLI ATTI AMMINISTRATIVI </text:p>
          </table:table-cell>
          <table:table-cell office:value-type="string">
            <text:p>PIANIFICAZIONE E GESTIONE DEL TERRITORIO</text:p>
          </table:table-cell>
          <table:table-cell table:number-columns-repeated="1020"/>
        </table:table-row>
        <table:table-row table:style-name="ro1">
          <table:table-cell office:value-type="float" office:value="84364">
            <text:p>84364</text:p>
          </table:table-cell>
          <table:table-cell office:value-type="date" office:date-value="2021-12-03T09:40:23">
            <text:p>03/12/21</text:p>
          </table:table-cell>
          <table:table-cell office:value-type="string">
            <text:p>Ufficio edilizia privata - Richiesta accesso atti.-</text:p>
          </table:table-cell>
          <table:table-cell office:value-type="string">
            <text:p>PIANIFICAZIONE E GESTIONE DEL TERRITORIO</text:p>
          </table:table-cell>
          <table:table-cell table:number-columns-repeated="1020"/>
        </table:table-row>
        <table:table-row table:style-name="ro1">
          <table:table-cell office:value-type="float" office:value="84129">
            <text:p>84129</text:p>
          </table:table-cell>
          <table:table-cell office:value-type="date" office:date-value="2021-12-02T12:43:20.000001">
            <text:p>02/12/21</text:p>
          </table:table-cell>
          <table:table-cell office:value-type="string">
            <text:p>Istanza Richiesta Accesso Formale Atti - Condomini</text:p>
          </table:table-cell>
          <table:table-cell office:value-type="string">
            <text:p>PIANIFICAZIONE E GESTIONE DEL TERRITORIO</text:p>
          </table:table-cell>
          <table:table-cell table:number-columns-repeated="1020"/>
        </table:table-row>
        <table:table-row table:style-name="ro1">
          <table:table-cell office:value-type="float" office:value="83957">
            <text:p>83957</text:p>
          </table:table-cell>
          <table:table-cell office:value-type="date" office:date-value="2021-12-02T09:43:00">
            <text:p>02/12/21</text:p>
          </table:table-cell>
          <table:table-cell office:value-type="string">
            <text:p>richiesta accesso atti </text:p>
          </table:table-cell>
          <table:table-cell office:value-type="string">
            <text:p>PIANIFICAZIONE E GESTIONE DEL TERRITORIO</text:p>
          </table:table-cell>
          <table:table-cell table:number-columns-repeated="1020"/>
        </table:table-row>
        <table:table-row table:style-name="ro1">
          <table:table-cell office:value-type="float" office:value="83644">
            <text:p>83644</text:p>
          </table:table-cell>
          <table:table-cell office:value-type="date" office:date-value="2021-12-01T08:45:32">
            <text:p>01/12/21</text:p>
          </table:table-cell>
          <table:table-cell office:value-type="string">
            <text:p>Richiesta accesso agli atti . Comunicazione</text:p>
          </table:table-cell>
          <table:table-cell office:value-type="string">
            <text:p>POLIZIA LOCALE E SICUREZZA PUBBLICA</text:p>
          </table:table-cell>
          <table:table-cell table:number-columns-repeated="1020"/>
        </table:table-row>
        <table:table-row table:style-name="ro1">
          <table:table-cell office:value-type="float" office:value="83517">
            <text:p>83517</text:p>
          </table:table-cell>
          <table:table-cell office:value-type="date" office:date-value="2021-11-30T16:34:09.999999">
            <text:p>30/11/21</text:p>
          </table:table-cell>
          <table:table-cell office:value-type="string">
            <text:p>RICHIESTA DI ACCESSO AGLI ATTI AMMINISTRATIVI SUE <text:s/></text:p>
          </table:table-cell>
          <table:table-cell office:value-type="string">
            <text:p>PIANIFICAZIONE E GESTIONE DEL TERRITORIO</text:p>
          </table:table-cell>
          <table:table-cell table:number-columns-repeated="1020"/>
        </table:table-row>
        <table:table-row table:style-name="ro1">
          <table:table-cell office:value-type="float" office:value="83193">
            <text:p>83193</text:p>
          </table:table-cell>
          <table:table-cell office:value-type="date" office:date-value="2021-11-30T12:08:05">
            <text:p>30/11/21</text:p>
          </table:table-cell>
          <table:table-cell office:value-type="string">
            <text:p>accesso atti </text:p>
          </table:table-cell>
          <table:table-cell office:value-type="string">
            <text:p>ATTIVITA' ECONOMICHE</text:p>
          </table:table-cell>
          <table:table-cell table:number-columns-repeated="1020"/>
        </table:table-row>
        <table:table-row table:style-name="ro1">
          <table:table-cell office:value-type="float" office:value="83054">
            <text:p>83054</text:p>
          </table:table-cell>
          <table:table-cell office:value-type="date" office:date-value="2021-11-30T10:31:22.999999">
            <text:p>30/11/21</text:p>
          </table:table-cell>
          <table:table-cell office:value-type="string">
            <text:p>Richiesta di accesso agli atti </text:p>
          </table:table-cell>
          <table:table-cell office:value-type="string">
            <text:p>PIANIFICAZIONE E GESTIONE DEL TERRITORIO</text:p>
          </table:table-cell>
          <table:table-cell table:number-columns-repeated="1020"/>
        </table:table-row>
        <table:table-row table:style-name="ro1">
          <table:table-cell office:value-type="float" office:value="83050">
            <text:p>83050</text:p>
          </table:table-cell>
          <table:table-cell office:value-type="date" office:date-value="2021-11-30T10:29:41">
            <text:p>30/11/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82941">
            <text:p>82941</text:p>
          </table:table-cell>
          <table:table-cell office:value-type="date" office:date-value="2021-11-30T07:50:14.999999">
            <text:p>30/11/21</text:p>
          </table:table-cell>
          <table:table-cell office:value-type="string">
            <text:p>RE: Richiesta accesso agli atti. Comunicazione </text:p>
          </table:table-cell>
          <table:table-cell office:value-type="string">
            <text:p>POLIZIA LOCALE E SICUREZZA PUBBLICA</text:p>
          </table:table-cell>
          <table:table-cell table:number-columns-repeated="1020"/>
        </table:table-row>
        <table:table-row table:style-name="ro2">
          <table:table-cell office:value-type="float" office:value="82931">
            <text:p>82931</text:p>
          </table:table-cell>
          <table:table-cell office:value-type="date" office:date-value="2021-11-29T14:18:09">
            <text:p>29/11/21</text:p>
          </table:table-cell>
          <table:table-cell table:style-name="ce6" office:value-type="string">
            <text:p>Accesso agli atti-Avvio procedimento -notifica ai controinteressati (art.22 comma1 lett.c L.241/1990)</text:p>
          </table:table-cell>
          <table:table-cell office:value-type="string">
            <text:p>ORGANI DI GOVERNO,GESTIONE,CONTROLLO,CONSULENZA E GARANZIE</text:p>
          </table:table-cell>
          <table:table-cell table:number-columns-repeated="1020"/>
        </table:table-row>
        <table:table-row table:style-name="ro1">
          <table:table-cell office:value-type="float" office:value="82888">
            <text:p>82888</text:p>
          </table:table-cell>
          <table:table-cell office:value-type="date" office:date-value="2021-11-29T13:19:14.999999">
            <text:p>29/11/21</text:p>
          </table:table-cell>
          <table:table-cell office:value-type="string">
            <text:p>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82834">
            <text:p>82834</text:p>
          </table:table-cell>
          <table:table-cell office:value-type="date" office:date-value="2021-11-29T12:40:18">
            <text:p>29/11/21</text:p>
          </table:table-cell>
          <table:table-cell office:value-type="string">
            <text:p>accesso atti: Riscontro rendicontazione straordinario elettorale delle elezioni regionali</text:p>
          </table:table-cell>
          <table:table-cell office:value-type="string">
            <text:p>POLIZIA LOCALE E SICUREZZA PUBBLICA</text:p>
          </table:table-cell>
          <table:table-cell table:number-columns-repeated="1020"/>
        </table:table-row>
        <table:table-row table:style-name="ro1">
          <table:table-cell office:value-type="float" office:value="82829">
            <text:p>82829</text:p>
          </table:table-cell>
          <table:table-cell office:value-type="date" office:date-value="2021-11-29T12:36:48">
            <text:p>29/11/21</text:p>
          </table:table-cell>
          <table:table-cell office:value-type="string">
            <text:p>accesso atti: Riscontro rendicontazione straordinario elettorale delle elezioni regionali e straordinario effettuato nell'anno 2021</text:p>
          </table:table-cell>
          <table:table-cell office:value-type="string">
            <text:p>POLIZIA LOCALE E SICUREZZA PUBBLICA</text:p>
          </table:table-cell>
          <table:table-cell table:number-columns-repeated="1020"/>
        </table:table-row>
        <table:table-row table:style-name="ro1">
          <table:table-cell office:value-type="float" office:value="82604">
            <text:p>82604</text:p>
          </table:table-cell>
          <table:table-cell office:value-type="date" office:date-value="2021-11-27T16:42:16">
            <text:p>27/11/21</text:p>
          </table:table-cell>
          <table:table-cell office:value-type="string">
            <text:p>accesso atti: riscontro fascicolo invio 2/2</text:p>
          </table:table-cell>
          <table:table-cell office:value-type="string">
            <text:p>POLIZIA LOCALE E SICUREZZA PUBBLICA</text:p>
          </table:table-cell>
          <table:table-cell table:number-columns-repeated="1020"/>
        </table:table-row>
        <table:table-row table:style-name="ro1">
          <table:table-cell office:value-type="float" office:value="82603">
            <text:p>82603</text:p>
          </table:table-cell>
          <table:table-cell office:value-type="date" office:date-value="2021-11-27T16:41:05">
            <text:p>27/11/21</text:p>
          </table:table-cell>
          <table:table-cell office:value-type="string">
            <text:p>accesso atti: riscontro fascicolo - invio 1/2</text:p>
          </table:table-cell>
          <table:table-cell office:value-type="string">
            <text:p>POLIZIA LOCALE E SICUREZZA PUBBLICA</text:p>
          </table:table-cell>
          <table:table-cell table:number-columns-repeated="1020"/>
        </table:table-row>
        <table:table-row table:style-name="ro1">
          <table:table-cell office:value-type="float" office:value="82602">
            <text:p>82602</text:p>
          </table:table-cell>
          <table:table-cell office:value-type="date" office:date-value="2021-11-27T16:39:23">
            <text:p>27/11/21</text:p>
          </table:table-cell>
          <table:table-cell office:value-type="string">
            <text:p>accesso atti: riscontro fascicolo </text:p>
          </table:table-cell>
          <table:table-cell office:value-type="string">
            <text:p>POLIZIA LOCALE E SICUREZZA PUBBLICA</text:p>
          </table:table-cell>
          <table:table-cell table:number-columns-repeated="1020"/>
        </table:table-row>
        <table:table-row table:style-name="ro1">
          <table:table-cell office:value-type="float" office:value="82601">
            <text:p>82601</text:p>
          </table:table-cell>
          <table:table-cell office:value-type="date" office:date-value="2021-11-27T16:37:25.999999">
            <text:p>27/11/21</text:p>
          </table:table-cell>
          <table:table-cell office:value-type="string">
            <text:p>accesso atti: riscontro fascicolo</text:p>
          </table:table-cell>
          <table:table-cell office:value-type="string">
            <text:p>POLIZIA LOCALE E SICUREZZA PUBBLICA</text:p>
          </table:table-cell>
          <table:table-cell table:number-columns-repeated="1020"/>
        </table:table-row>
        <table:table-row table:style-name="ro1">
          <table:table-cell office:value-type="float" office:value="82600">
            <text:p>82600</text:p>
          </table:table-cell>
          <table:table-cell office:value-type="date" office:date-value="2021-11-27T16:28:27">
            <text:p>27/11/21</text:p>
          </table:table-cell>
          <table:table-cell office:value-type="string">
            <text:p>accesso atti: riscontro fascicolo </text:p>
          </table:table-cell>
          <table:table-cell office:value-type="string">
            <text:p>POLIZIA LOCALE E SICUREZZA PUBBLICA</text:p>
          </table:table-cell>
          <table:table-cell table:number-columns-repeated="1020"/>
        </table:table-row>
        <table:table-row table:style-name="ro1">
          <table:table-cell office:value-type="float" office:value="82599">
            <text:p>82599</text:p>
          </table:table-cell>
          <table:table-cell office:value-type="date" office:date-value="2021-11-27T16:26:55">
            <text:p>27/11/21</text:p>
          </table:table-cell>
          <table:table-cell office:value-type="string">
            <text:p>accesso atti: riscontro fascicolo </text:p>
          </table:table-cell>
          <table:table-cell office:value-type="string">
            <text:p>POLIZIA LOCALE E SICUREZZA PUBBLICA</text:p>
          </table:table-cell>
          <table:table-cell table:number-columns-repeated="1020"/>
        </table:table-row>
        <table:table-row table:style-name="ro1">
          <table:table-cell office:value-type="float" office:value="82598">
            <text:p>82598</text:p>
          </table:table-cell>
          <table:table-cell office:value-type="date" office:date-value="2021-11-27T16:25:32">
            <text:p>27/11/21</text:p>
          </table:table-cell>
          <table:table-cell office:value-type="string">
            <text:p>accesso atti: riscontro fascicolo </text:p>
          </table:table-cell>
          <table:table-cell office:value-type="string">
            <text:p>POLIZIA LOCALE E SICUREZZA PUBBLICA</text:p>
          </table:table-cell>
          <table:table-cell table:number-columns-repeated="1020"/>
        </table:table-row>
        <table:table-row table:style-name="ro1">
          <table:table-cell office:value-type="float" office:value="82597">
            <text:p>82597</text:p>
          </table:table-cell>
          <table:table-cell office:value-type="date" office:date-value="2021-11-27T16:22:56">
            <text:p>27/11/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82558">
            <text:p>82558</text:p>
          </table:table-cell>
          <table:table-cell office:value-type="date" office:date-value="2021-11-27T09:48:31">
            <text:p>27/11/21</text:p>
          </table:table-cell>
          <table:table-cell office:value-type="string">
            <text:p>Richiesta accesso agli atti . Comunicazione</text:p>
          </table:table-cell>
          <table:table-cell office:value-type="string">
            <text:p>POLIZIA LOCALE E SICUREZZA PUBBLICA</text:p>
          </table:table-cell>
          <table:table-cell table:number-columns-repeated="1020"/>
        </table:table-row>
        <table:table-row table:style-name="ro1">
          <table:table-cell office:value-type="float" office:value="82342">
            <text:p>82342</text:p>
          </table:table-cell>
          <table:table-cell office:value-type="date" office:date-value="2021-11-26T09:43:32">
            <text:p>26/11/21</text:p>
          </table:table-cell>
          <table:table-cell office:value-type="string">
            <text:p>RICHIESTA DI ACCESSO AGLI ATTI AMMINISTRATIVI SUE</text:p>
          </table:table-cell>
          <table:table-cell office:value-type="string">
            <text:p>PIANIFICAZIONE E GESTIONE DEL TERRITORIO</text:p>
          </table:table-cell>
          <table:table-cell table:number-columns-repeated="1020"/>
        </table:table-row>
        <table:table-row table:style-name="ro1">
          <table:table-cell office:value-type="float" office:value="82273">
            <text:p>82273</text:p>
          </table:table-cell>
          <table:table-cell office:value-type="date" office:date-value="2021-11-25T16:17:47">
            <text:p>25/11/21</text:p>
          </table:table-cell>
          <table:table-cell office:value-type="string">
            <text:p>Accesso agli atti - Richiesta verbale sopralluogo sinistro</text:p>
          </table:table-cell>
          <table:table-cell office:value-type="string">
            <text:p>POLIZIA LOCALE E SICUREZZA PUBBLICA</text:p>
          </table:table-cell>
          <table:table-cell table:number-columns-repeated="1020"/>
        </table:table-row>
        <table:table-row table:style-name="ro1">
          <table:table-cell office:value-type="float" office:value="82079">
            <text:p>82079</text:p>
          </table:table-cell>
          <table:table-cell office:value-type="date" office:date-value="2021-11-25T11:18:41">
            <text:p>25/11/21</text:p>
          </table:table-cell>
          <table:table-cell office:value-type="string">
            <text:p>RICHIESTA ACCESSO AGLI ATTI AMMINISTRATIVI </text:p>
          </table:table-cell>
          <table:table-cell office:value-type="string">
            <text:p>PIANIFICAZIONE E GESTIONE DEL TERRITORIO</text:p>
          </table:table-cell>
          <table:table-cell table:number-columns-repeated="1020"/>
        </table:table-row>
        <table:table-row table:style-name="ro2">
          <table:table-cell office:value-type="float" office:value="81900">
            <text:p>81900</text:p>
          </table:table-cell>
          <table:table-cell office:value-type="date" office:date-value="2021-11-24T13:25:09.999999">
            <text:p>24/11/21</text:p>
          </table:table-cell>
          <table:table-cell office:value-type="string">
            <text:p>Istanza di accesso agli atti <text:s/>- Comunicazione ai controinteressati <text:s/>ai sensi dell'art. 22 della Legge 241/1990 e dell'art. 3 del D.P.R. n. 184/2006</text:p>
          </table:table-cell>
          <table:table-cell office:value-type="string">
            <text:p>PIANIFICAZIONE E GESTIONE DEL TERRITORIO</text:p>
          </table:table-cell>
          <table:table-cell table:number-columns-repeated="1020"/>
        </table:table-row>
        <table:table-row table:style-name="ro1">
          <table:table-cell office:value-type="float" office:value="81833">
            <text:p>81833</text:p>
          </table:table-cell>
          <table:table-cell office:value-type="date" office:date-value="2021-11-24T12:51:00">
            <text:p>24/11/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81702">
            <text:p>81702</text:p>
          </table:table-cell>
          <table:table-cell office:value-type="date" office:date-value="2021-11-24T11:03:59">
            <text:p>24/11/21</text:p>
          </table:table-cell>
          <table:table-cell office:value-type="string">
            <text:p>Accesso a servizi di pubblica utilità</text:p>
          </table:table-cell>
          <table:table-cell office:value-type="string">
            <text:p>POLIZIA LOCALE E SICUREZZA PUBBLICA</text:p>
          </table:table-cell>
          <table:table-cell table:number-columns-repeated="1020"/>
        </table:table-row>
        <table:table-row table:style-name="ro1">
          <table:table-cell office:value-type="float" office:value="81677">
            <text:p>81677</text:p>
          </table:table-cell>
          <table:table-cell office:value-type="date" office:date-value="2021-11-24T10:16:37">
            <text:p>24/11/21</text:p>
          </table:table-cell>
          <table:table-cell office:value-type="string">
            <text:p>Re: POSTA CERTIFICATA: trasmissione documenti accesso atti _Ufficio Anagrafe</text:p>
          </table:table-cell>
          <table:table-cell office:value-type="string">
            <text:p>SERVIZI DEMOGRAFICI</text:p>
          </table:table-cell>
          <table:table-cell table:number-columns-repeated="1020"/>
        </table:table-row>
        <table:table-row table:style-name="ro1">
          <table:table-cell office:value-type="float" office:value="81618">
            <text:p>81618</text:p>
          </table:table-cell>
          <table:table-cell office:value-type="date" office:date-value="2021-11-24T09:09:08">
            <text:p>24/11/21</text:p>
          </table:table-cell>
          <table:table-cell office:value-type="string">
            <text:p>istanza accesso agli atti <text:s/>al Comune di Lamezia Terme</text:p>
          </table:table-cell>
          <table:table-cell office:value-type="string">
            <text:p>SERVIZI DEMOGRAFICI</text:p>
          </table:table-cell>
          <table:table-cell table:number-columns-repeated="1020"/>
        </table:table-row>
        <table:table-row table:style-name="ro1">
          <table:table-cell office:value-type="float" office:value="81509">
            <text:p>81509</text:p>
          </table:table-cell>
          <table:table-cell office:value-type="date" office:date-value="2021-11-23T16:33:16">
            <text:p>23/11/21</text:p>
          </table:table-cell>
          <table:table-cell office:value-type="string">
            <text:p>Accesso formale agli atti amministrativi ai sensi degli art. 22, 24, 25 della L. 241/90</text:p>
          </table:table-cell>
          <table:table-cell office:value-type="string">
            <text:p>ORGANI DI GOVERNO,GESTIONE,CONTROLLO,CONSULENZA E GARANZIE</text:p>
          </table:table-cell>
          <table:table-cell table:number-columns-repeated="1020"/>
        </table:table-row>
        <table:table-row table:style-name="ro1">
          <table:table-cell office:value-type="float" office:value="81495">
            <text:p>81495</text:p>
          </table:table-cell>
          <table:table-cell office:value-type="date" office:date-value="2021-11-23T16:19:36">
            <text:p>23/11/21</text:p>
          </table:table-cell>
          <table:table-cell office:value-type="string">
            <text:p>RICHIESTA DI ACCESSO AGLI ATTI AMMINISTRATIVI SUE</text:p>
          </table:table-cell>
          <table:table-cell office:value-type="string">
            <text:p>PIANIFICAZIONE E GESTIONE DEL TERRITORIO</text:p>
          </table:table-cell>
          <table:table-cell table:number-columns-repeated="1020"/>
        </table:table-row>
        <table:table-row table:style-name="ro1">
          <table:table-cell office:value-type="float" office:value="81356">
            <text:p>81356</text:p>
          </table:table-cell>
          <table:table-cell office:value-type="date" office:date-value="2021-11-23T13:16:46">
            <text:p>23/11/21</text:p>
          </table:table-cell>
          <table:table-cell office:value-type="string">
            <text:p>Richiesta formale accesso atti. RISCONTRO</text:p>
          </table:table-cell>
          <table:table-cell office:value-type="string">
            <text:p>ATTIVITA' ECONOMICHE</text:p>
          </table:table-cell>
          <table:table-cell table:number-columns-repeated="1020"/>
        </table:table-row>
        <table:table-row table:style-name="ro1">
          <table:table-cell office:value-type="float" office:value="81063">
            <text:p>81063</text:p>
          </table:table-cell>
          <table:table-cell office:value-type="date" office:date-value="2021-11-22T19:32:43">
            <text:p>22/11/21</text:p>
          </table:table-cell>
          <table:table-cell office:value-type="string">
            <text:p>Richiesta accesso agli atti , riguardante due alberi di pino </text:p>
          </table:table-cell>
          <table:table-cell office:value-type="string">
            <text:p>POLIZIA LOCALE E SICUREZZA PUBBLICA</text:p>
          </table:table-cell>
          <table:table-cell table:number-columns-repeated="1020"/>
        </table:table-row>
        <table:table-row table:style-name="ro1">
          <table:table-cell office:value-type="float" office:value="81028">
            <text:p>81028</text:p>
          </table:table-cell>
          <table:table-cell office:value-type="date" office:date-value="2021-11-22T13:35:38.999999">
            <text:p>22/11/21</text:p>
          </table:table-cell>
          <table:table-cell office:value-type="string">
            <text:p>Richiesta accesso agli atti , riguardante due alberi di pino </text:p>
          </table:table-cell>
          <table:table-cell office:value-type="string">
            <text:p>PIANIFICAZIONE E GESTIONE DEL TERRITORIO</text:p>
          </table:table-cell>
          <table:table-cell table:number-columns-repeated="1020"/>
        </table:table-row>
        <table:table-row table:style-name="ro1">
          <table:table-cell office:value-type="float" office:value="81011">
            <text:p>81011</text:p>
          </table:table-cell>
          <table:table-cell office:value-type="date" office:date-value="2021-11-22T13:18:52.999999">
            <text:p>22/11/21</text:p>
          </table:table-cell>
          <table:table-cell office:value-type="string">
            <text:p>trasmissione documenti accesso atti _Ufficio Anagrafe_</text:p>
          </table:table-cell>
          <table:table-cell office:value-type="string">
            <text:p>SERVIZI DEMOGRAFICI</text:p>
          </table:table-cell>
          <table:table-cell table:number-columns-repeated="1020"/>
        </table:table-row>
        <table:table-row table:style-name="ro1">
          <table:table-cell office:value-type="float" office:value="80883">
            <text:p>80883</text:p>
          </table:table-cell>
          <table:table-cell office:value-type="date" office:date-value="2021-11-22T10:41:44.999999">
            <text:p>22/11/21</text:p>
          </table:table-cell>
          <table:table-cell office:value-type="string">
            <text:p>Trasparenza amministrativa- accesso agli atti</text:p>
          </table:table-cell>
          <table:table-cell office:value-type="string">
            <text:p>ORGANI DI GOVERNO,GESTIONE,CONTROLLO,CONSULENZA E GARANZIE</text:p>
          </table:table-cell>
          <table:table-cell table:number-columns-repeated="1020"/>
        </table:table-row>
        <table:table-row table:style-name="ro1">
          <table:table-cell office:value-type="float" office:value="80766">
            <text:p>80766</text:p>
          </table:table-cell>
          <table:table-cell office:value-type="date" office:date-value="2021-11-20T10:39:44">
            <text:p>20/11/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80764">
            <text:p>80764</text:p>
          </table:table-cell>
          <table:table-cell office:value-type="date" office:date-value="2021-11-20T10:33:33">
            <text:p>20/11/21</text:p>
          </table:table-cell>
          <table:table-cell office:value-type="string">
            <text:p>richiesta 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80763">
            <text:p>80763</text:p>
          </table:table-cell>
          <table:table-cell office:value-type="date" office:date-value="2021-11-20T09:58:29">
            <text:p>20/11/21</text:p>
          </table:table-cell>
          <table:table-cell office:value-type="string">
            <text:p>RICHIESTA ACCESSO ATTI:incidente stradale. RISCONTRO</text:p>
          </table:table-cell>
          <table:table-cell office:value-type="string">
            <text:p>POLIZIA LOCALE E SICUREZZA PUBBLICA</text:p>
          </table:table-cell>
          <table:table-cell table:number-columns-repeated="1020"/>
        </table:table-row>
        <table:table-row table:style-name="ro2">
          <table:table-cell office:value-type="float" office:value="80533">
            <text:p>80533</text:p>
          </table:table-cell>
          <table:table-cell office:value-type="date" office:date-value="2021-11-19T10:08:17">
            <text:p>19/11/21</text:p>
          </table:table-cell>
          <table:table-cell office:value-type="string">
            <text:p>Richiesta accesso notifica verbale cds </text:p>
          </table:table-cell>
          <table:table-cell office:value-type="string">
            <text:p>POLIZIA LOCALE E SICUREZZA PUBBLICA</text:p>
          </table:table-cell>
          <table:table-cell table:number-columns-repeated="1020"/>
        </table:table-row>
        <table:table-row table:style-name="ro2">
          <table:table-cell office:value-type="float" office:value="80143">
            <text:p>80143</text:p>
          </table:table-cell>
          <table:table-cell office:value-type="date" office:date-value="2021-11-18T10:13:07">
            <text:p>18/11/21</text:p>
          </table:table-cell>
          <table:table-cell office:value-type="string">
            <text:p><text:s/>istanza di accesso agli atti ai sensi della legge n. 241/90 e art. 5 comma 2 D. Lgs n. 33/13.</text:p>
          </table:table-cell>
          <table:table-cell office:value-type="string">
            <text:p>PIANIFICAZIONE E GESTIONE DEL TERRITORIO</text:p>
          </table:table-cell>
          <table:table-cell table:number-columns-repeated="1020"/>
        </table:table-row>
        <table:table-row table:style-name="ro1">
          <table:table-cell office:value-type="float" office:value="80135">
            <text:p>80135</text:p>
          </table:table-cell>
          <table:table-cell office:value-type="date" office:date-value="2021-11-18T10:09:24">
            <text:p>18/11/21</text:p>
          </table:table-cell>
          <table:table-cell office:value-type="string">
            <text:p>RRICHIESTA DI ACCESSO AGLI ATTI AMMINISTRATIVI</text:p>
          </table:table-cell>
          <table:table-cell office:value-type="string">
            <text:p>PIANIFICAZIONE E GESTIONE DEL TERRITORIO</text:p>
          </table:table-cell>
          <table:table-cell table:number-columns-repeated="1020"/>
        </table:table-row>
        <table:table-row table:style-name="ro2">
          <table:table-cell office:value-type="float" office:value="80085">
            <text:p>80085</text:p>
          </table:table-cell>
          <table:table-cell office:value-type="date" office:date-value="2021-11-18T09:12:24">
            <text:p>18/11/21</text:p>
          </table:table-cell>
          <table:table-cell office:value-type="string">
            <text:p>trasmissione ad unità organizzativa competente <text:s/>richiesta accesso atti amm/vi incidente stradle </text:p>
          </table:table-cell>
          <table:table-cell office:value-type="string">
            <text:p>POLIZIA LOCALE E SICUREZZA PUBBLICA</text:p>
          </table:table-cell>
          <table:table-cell table:number-columns-repeated="1020"/>
        </table:table-row>
        <table:table-row table:style-name="ro2">
          <table:table-cell office:value-type="float" office:value="80040">
            <text:p>80040</text:p>
          </table:table-cell>
          <table:table-cell office:value-type="date" office:date-value="2021-11-17T13:54:24">
            <text:p>17/11/21</text:p>
          </table:table-cell>
          <table:table-cell office:value-type="string">
            <text:p>istanza di accesso agli atti- Pos.</text:p>
          </table:table-cell>
          <table:table-cell office:value-type="string">
            <text:p>POLIZIA LOCALE E SICUREZZA PUBBLICA</text:p>
          </table:table-cell>
          <table:table-cell table:number-columns-repeated="1020"/>
        </table:table-row>
        <table:table-row table:style-name="ro1">
          <table:table-cell office:value-type="float" office:value="79454">
            <text:p>79454</text:p>
          </table:table-cell>
          <table:table-cell office:value-type="date" office:date-value="2021-11-15T13:47:16">
            <text:p>15/11/21</text:p>
          </table:table-cell>
          <table:table-cell office:value-type="string">
            <text:p>Istanza di accesso acquisita al prot. Riscontro.</text:p>
          </table:table-cell>
          <table:table-cell office:value-type="string">
            <text:p>ATTIVITA' ECONOMICHE</text:p>
          </table:table-cell>
          <table:table-cell table:number-columns-repeated="1020"/>
        </table:table-row>
        <table:table-row table:style-name="ro1">
          <table:table-cell office:value-type="float" office:value="79160">
            <text:p>79160</text:p>
          </table:table-cell>
          <table:table-cell office:value-type="date" office:date-value="2021-11-13T10:11:19">
            <text:p>13/11/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9159">
            <text:p>79159</text:p>
          </table:table-cell>
          <table:table-cell office:value-type="date" office:date-value="2021-11-13T10:09:35">
            <text:p>13/11/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9158">
            <text:p>79158</text:p>
          </table:table-cell>
          <table:table-cell office:value-type="date" office:date-value="2021-11-13T10:07:15">
            <text:p>13/11/21</text:p>
          </table:table-cell>
          <table:table-cell office:value-type="string">
            <text:p>Richiesta accesso agli atti sinistro</text:p>
          </table:table-cell>
          <table:table-cell office:value-type="string">
            <text:p>POLIZIA LOCALE E SICUREZZA PUBBLICA</text:p>
          </table:table-cell>
          <table:table-cell table:number-columns-repeated="1020"/>
        </table:table-row>
        <table:table-row table:style-name="ro1">
          <table:table-cell office:value-type="float" office:value="79156">
            <text:p>79156</text:p>
          </table:table-cell>
          <table:table-cell office:value-type="date" office:date-value="2021-11-13T10:01:22">
            <text:p>13/11/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8849">
            <text:p>78849</text:p>
          </table:table-cell>
          <table:table-cell office:value-type="date" office:date-value="2021-11-11T16:50:17">
            <text:p>11/11/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8844">
            <text:p>78844</text:p>
          </table:table-cell>
          <table:table-cell office:value-type="date" office:date-value="2021-11-11T16:48:18">
            <text:p>11/11/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7795">
            <text:p>77795</text:p>
          </table:table-cell>
          <table:table-cell office:value-type="date" office:date-value="2021-11-09T16:49:22">
            <text:p>09/11/21</text:p>
          </table:table-cell>
          <table:table-cell office:value-type="string">
            <text:p>Re: Istanza di accesso formale a documenti amministrativi per esame e/o estrazione di copie ai sensi della L. 241/90 integrata e modificata L. 15/05 e del DPR 12 aprile 2006 n. 184. </text:p>
          </table:table-cell>
          <table:table-cell office:value-type="string">
            <text:p>PIANIFICAZIONE E GESTIONE DEL TERRITORIO</text:p>
          </table:table-cell>
          <table:table-cell table:number-columns-repeated="1020"/>
        </table:table-row>
        <table:table-row table:style-name="ro1">
          <table:table-cell office:value-type="float" office:value="77792">
            <text:p>77792</text:p>
          </table:table-cell>
          <table:table-cell office:value-type="date" office:date-value="2021-11-09T16:45:29">
            <text:p>09/11/21</text:p>
          </table:table-cell>
          <table:table-cell office:value-type="string">
            <text:p>Re: Istanza di accesso formale a documenti amministrativi per esame e/o estrazione di copie ai sensi della L. 241/90 integrata e modificata L. 15/05 e del DPR 12 aprile 2006 n. 184</text:p>
          </table:table-cell>
          <table:table-cell office:value-type="string">
            <text:p>ATTIVITA' ECONOMICHE</text:p>
          </table:table-cell>
          <table:table-cell table:number-columns-repeated="1020"/>
        </table:table-row>
        <table:table-row table:style-name="ro1">
          <table:table-cell office:value-type="float" office:value="77755">
            <text:p>77755</text:p>
          </table:table-cell>
          <table:table-cell office:value-type="date" office:date-value="2021-11-09T15:39:20">
            <text:p>09/11/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7742">
            <text:p>77742</text:p>
          </table:table-cell>
          <table:table-cell office:value-type="date" office:date-value="2021-11-09T14:31:27">
            <text:p>09/11/21</text:p>
          </table:table-cell>
          <table:table-cell office:value-type="string">
            <text:p>Istanza di accesso formale a documenti amministrativi per esame e/o estrazione di copie ai sensi della L. 241/90 integrata e modificata L. 15/05 e del DPR 12 aprile 2006 n. 184.</text:p>
          </table:table-cell>
          <table:table-cell office:value-type="string">
            <text:p>PIANIFICAZIONE E GESTIONE DEL TERRITORIO</text:p>
          </table:table-cell>
          <table:table-cell table:number-columns-repeated="1020"/>
        </table:table-row>
        <table:table-row table:style-name="ro1">
          <table:table-cell office:value-type="float" office:value="77699">
            <text:p>77699</text:p>
          </table:table-cell>
          <table:table-cell office:value-type="date" office:date-value="2021-11-09T13:13:43">
            <text:p>09/11/21</text:p>
          </table:table-cell>
          <table:table-cell office:value-type="string">
            <text:p>Istanza di accesso formale a documenti amministrativi per esame e/o estrazione di copie ai sensi della L. 241/90 integrata e modificata L. 15/05 e del DPR 12 aprile 2006 n. 184.</text:p>
          </table:table-cell>
          <table:table-cell office:value-type="string">
            <text:p>ORGANI DI GOVERNO,GESTIONE,CONTROLLO,CONSULENZA E GARANZIE</text:p>
          </table:table-cell>
          <table:table-cell table:number-columns-repeated="1020"/>
        </table:table-row>
        <table:table-row table:style-name="ro1">
          <table:table-cell office:value-type="float" office:value="77696">
            <text:p>77696</text:p>
          </table:table-cell>
          <table:table-cell office:value-type="date" office:date-value="2021-11-09T13:12:01">
            <text:p>09/11/21</text:p>
          </table:table-cell>
          <table:table-cell office:value-type="string">
            <text:p>Istanza di accesso formale a documenti amministrativi per esame e/o estrazione di copie ai sensi della L. 241/90 integrata e modificata L. 15/05 e del DPR 12 aprile 2006 n. 184.</text:p>
          </table:table-cell>
          <table:table-cell office:value-type="string">
            <text:p>PIANIFICAZIONE E GESTIONE DEL TERRITORIO</text:p>
          </table:table-cell>
          <table:table-cell table:number-columns-repeated="1020"/>
        </table:table-row>
        <table:table-row table:style-name="ro1">
          <table:table-cell office:value-type="float" office:value="77635">
            <text:p>77635</text:p>
          </table:table-cell>
          <table:table-cell office:value-type="date" office:date-value="2021-11-09T11:57:08">
            <text:p>09/11/21</text:p>
          </table:table-cell>
          <table:table-cell office:value-type="string">
            <text:p>RICHIESTA DI ACCESSO AGLI ATTI AMMINISTRATIVI SUE <text:s/></text:p>
          </table:table-cell>
          <table:table-cell office:value-type="string">
            <text:p>PIANIFICAZIONE E GESTIONE DEL TERRITORIO</text:p>
          </table:table-cell>
          <table:table-cell table:number-columns-repeated="1020"/>
        </table:table-row>
        <table:table-row table:style-name="ro1">
          <table:table-cell office:value-type="float" office:value="77572">
            <text:p>77572</text:p>
          </table:table-cell>
          <table:table-cell office:value-type="date" office:date-value="2021-11-09T10:43:13">
            <text:p>09/11/21</text:p>
          </table:table-cell>
          <table:table-cell office:value-type="string">
            <text:p>RICHIESTA DI ACCESSO AGLI ATTI AMMINISTRATIVI SUE TRIBUNALE DI LAMEZIA TERME</text:p>
          </table:table-cell>
          <table:table-cell office:value-type="string">
            <text:p>PIANIFICAZIONE E GESTIONE DEL TERRITORIO</text:p>
          </table:table-cell>
          <table:table-cell table:number-columns-repeated="1020"/>
        </table:table-row>
        <table:table-row table:style-name="ro1">
          <table:table-cell office:value-type="float" office:value="77443">
            <text:p>77443</text:p>
          </table:table-cell>
          <table:table-cell office:value-type="date" office:date-value="2021-11-08T13:18:12.999999">
            <text:p>08/11/21</text:p>
          </table:table-cell>
          <table:table-cell office:value-type="string">
            <text:p>Richiesta accesso agli atti - Comune di Lamezia Terme</text:p>
          </table:table-cell>
          <table:table-cell office:value-type="string">
            <text:p>RISORSE FINANZIARIE E PATRIMONIONIALI</text:p>
          </table:table-cell>
          <table:table-cell table:number-columns-repeated="1020"/>
        </table:table-row>
        <table:table-row table:style-name="ro1">
          <table:table-cell office:value-type="float" office:value="77342">
            <text:p>77342</text:p>
          </table:table-cell>
          <table:table-cell office:value-type="date" office:date-value="2021-11-08T11:54:12">
            <text:p>08/11/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7331">
            <text:p>77331</text:p>
          </table:table-cell>
          <table:table-cell office:value-type="date" office:date-value="2021-11-08T11:42:38">
            <text:p>08/11/21</text:p>
          </table:table-cell>
          <table:table-cell office:value-type="string">
            <text:p>Re:Richiesta accesso atti amministrativi </text:p>
          </table:table-cell>
          <table:table-cell office:value-type="string">
            <text:p>ATTIVITA' ECONOMICHE</text:p>
          </table:table-cell>
          <table:table-cell table:number-columns-repeated="1020"/>
        </table:table-row>
        <table:table-row table:style-name="ro1">
          <table:table-cell office:value-type="float" office:value="77090">
            <text:p>77090</text:p>
          </table:table-cell>
          <table:table-cell office:value-type="date" office:date-value="2021-11-05T12:49:04">
            <text:p>05/11/21</text:p>
          </table:table-cell>
          <table:table-cell office:value-type="string">
            <text:p>accesso agli atti e relativa relazione di intervento </text:p>
          </table:table-cell>
          <table:table-cell office:value-type="string">
            <text:p>POLIZIA LOCALE E SICUREZZA PUBBLICA</text:p>
          </table:table-cell>
          <table:table-cell table:number-columns-repeated="1020"/>
        </table:table-row>
        <table:table-row table:style-name="ro1">
          <table:table-cell office:value-type="float" office:value="76842">
            <text:p>76842</text:p>
          </table:table-cell>
          <table:table-cell office:value-type="date" office:date-value="2021-11-04T16:11:08">
            <text:p>04/11/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2">
          <table:table-cell office:value-type="float" office:value="76789">
            <text:p>76789</text:p>
          </table:table-cell>
          <table:table-cell office:value-type="date" office:date-value="2021-11-04T13:31:54">
            <text:p>04/11/21</text:p>
          </table:table-cell>
          <table:table-cell office:value-type="string">
            <text:p>RISCONTRO segue pec <text:s/>- Richiesta di accesso agli atti - Procedura Esecutiva </text:p>
          </table:table-cell>
          <table:table-cell office:value-type="string">
            <text:p>ATTIVITA' ECONOMICHE</text:p>
          </table:table-cell>
          <table:table-cell table:number-columns-repeated="1020"/>
        </table:table-row>
        <table:table-row table:style-name="ro1">
          <table:table-cell office:value-type="float" office:value="76627">
            <text:p>76627</text:p>
          </table:table-cell>
          <table:table-cell office:value-type="date" office:date-value="2021-11-04T10:29:43">
            <text:p>04/11/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6288">
            <text:p>76288</text:p>
          </table:table-cell>
          <table:table-cell office:value-type="date" office:date-value="2021-11-02T17:29:50">
            <text:p>02/11/21</text:p>
          </table:table-cell>
          <table:table-cell office:value-type="string">
            <text:p>trasmissione documenti accesso atti </text:p>
          </table:table-cell>
          <table:table-cell office:value-type="string">
            <text:p>PIANIFICAZIONE E GESTIONE DEL TERRITORIO</text:p>
          </table:table-cell>
          <table:table-cell table:number-columns-repeated="1020"/>
        </table:table-row>
        <table:table-row table:style-name="ro2">
          <table:table-cell office:value-type="float" office:value="76276">
            <text:p>76276</text:p>
          </table:table-cell>
          <table:table-cell office:value-type="date" office:date-value="2021-11-02T17:04:24">
            <text:p>02/11/21</text:p>
          </table:table-cell>
          <table:table-cell table:style-name="ce6" office:value-type="string">
            <text:p>trasmissione documenti accesso att SI TRASMETTE <text:s/>CERTIFICATO</text:p>
          </table:table-cell>
          <table:table-cell office:value-type="string">
            <text:p>SERVIZI DEMOGRAFICI</text:p>
          </table:table-cell>
          <table:table-cell table:number-columns-repeated="1020"/>
        </table:table-row>
        <table:table-row table:style-name="ro1">
          <table:table-cell office:value-type="float" office:value="76190">
            <text:p>76190</text:p>
          </table:table-cell>
          <table:table-cell office:value-type="date" office:date-value="2021-11-02T15:59:11">
            <text:p>02/11/21</text:p>
          </table:table-cell>
          <table:table-cell office:value-type="string">
            <text:p>trasmissione documenti accesso atti _Ufficio Anagrafe_</text:p>
          </table:table-cell>
          <table:table-cell office:value-type="string">
            <text:p>SERVIZI DEMOGRAFICI</text:p>
          </table:table-cell>
          <table:table-cell table:number-columns-repeated="1020"/>
        </table:table-row>
        <table:table-row table:style-name="ro1">
          <table:table-cell office:value-type="float" office:value="75779">
            <text:p>75779</text:p>
          </table:table-cell>
          <table:table-cell office:value-type="date" office:date-value="2021-10-29T12:27:53">
            <text:p>29/10/21</text:p>
          </table:table-cell>
          <table:table-cell office:value-type="string">
            <text:p>RICHIESTA ACCESSO AGLI ATTI <text:s/></text:p>
          </table:table-cell>
          <table:table-cell office:value-type="string">
            <text:p>PIANIFICAZIONE E GESTIONE DEL TERRITORIO</text:p>
          </table:table-cell>
          <table:table-cell table:number-columns-repeated="1020"/>
        </table:table-row>
        <table:table-row table:style-name="ro1">
          <table:table-cell office:value-type="float" office:value="75678">
            <text:p>75678</text:p>
          </table:table-cell>
          <table:table-cell office:value-type="date" office:date-value="2021-10-29T10:32:59">
            <text:p>29/10/21</text:p>
          </table:table-cell>
          <table:table-cell office:value-type="string">
            <text:p>Accesso agli atti </text:p>
          </table:table-cell>
          <table:table-cell office:value-type="string">
            <text:p>PIANIFICAZIONE E GESTIONE DEL TERRITORIO</text:p>
          </table:table-cell>
          <table:table-cell table:number-columns-repeated="1020"/>
        </table:table-row>
        <table:table-row table:style-name="ro1">
          <table:table-cell office:value-type="float" office:value="75423">
            <text:p>75423</text:p>
          </table:table-cell>
          <table:table-cell office:value-type="date" office:date-value="2021-10-28T13:53:26">
            <text:p>28/10/21</text:p>
          </table:table-cell>
          <table:table-cell office:value-type="string">
            <text:p>Richiesta Accesso Atti - Settore Governo del territorio </text:p>
          </table:table-cell>
          <table:table-cell office:value-type="string">
            <text:p>PIANIFICAZIONE E GESTIONE DEL TERRITORIO</text:p>
          </table:table-cell>
          <table:table-cell table:number-columns-repeated="1020"/>
        </table:table-row>
        <table:table-row table:style-name="ro1">
          <table:table-cell office:value-type="float" office:value="75064">
            <text:p>75064</text:p>
          </table:table-cell>
          <table:table-cell office:value-type="date" office:date-value="2021-10-27T13:41:43">
            <text:p>27/10/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1">
          <table:table-cell office:value-type="float" office:value="75021">
            <text:p>75021</text:p>
          </table:table-cell>
          <table:table-cell office:value-type="date" office:date-value="2021-10-27T12:57:21">
            <text:p>27/10/21</text:p>
          </table:table-cell>
          <table:table-cell office:value-type="string">
            <text:p>sinistro. Richiesta accesso agli atti per visione ed estrazione copie</text:p>
          </table:table-cell>
          <table:table-cell office:value-type="string">
            <text:p>POLIZIA LOCALE E SICUREZZA PUBBLICA</text:p>
          </table:table-cell>
          <table:table-cell table:number-columns-repeated="1020"/>
        </table:table-row>
        <table:table-row table:style-name="ro1">
          <table:table-cell office:value-type="float" office:value="74540">
            <text:p>74540</text:p>
          </table:table-cell>
          <table:table-cell office:value-type="date" office:date-value="2021-10-26T11:04:36.000001">
            <text:p>26/10/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4417">
            <text:p>74417</text:p>
          </table:table-cell>
          <table:table-cell office:value-type="date" office:date-value="2021-10-25T15:17:35">
            <text:p>25/10/21</text:p>
          </table:table-cell>
          <table:table-cell office:value-type="string">
            <text:p>Richiesta di accesso a documenti amministrativi (Legge 241 del 7.8.1990 e successive modifiche e integrazioni - D.P.R. 184 del 12-4-2006)</text:p>
          </table:table-cell>
          <table:table-cell office:value-type="string">
            <text:p>POLIZIA LOCALE E SICUREZZA PUBBLICA</text:p>
          </table:table-cell>
          <table:table-cell table:number-columns-repeated="1020"/>
        </table:table-row>
        <table:table-row table:style-name="ro1">
          <table:table-cell office:value-type="float" office:value="74154">
            <text:p>74154</text:p>
          </table:table-cell>
          <table:table-cell office:value-type="date" office:date-value="2021-10-23T10:06:49.999999">
            <text:p>23/10/21</text:p>
          </table:table-cell>
          <table:table-cell office:value-type="string">
            <text:p>Richiesta accesso agli atti sinistro</text:p>
          </table:table-cell>
          <table:table-cell office:value-type="string">
            <text:p>POLIZIA LOCALE E SICUREZZA PUBBLICA</text:p>
          </table:table-cell>
          <table:table-cell table:number-columns-repeated="1020"/>
        </table:table-row>
        <table:table-row table:style-name="ro1">
          <table:table-cell office:value-type="float" office:value="74152">
            <text:p>74152</text:p>
          </table:table-cell>
          <table:table-cell office:value-type="date" office:date-value="2021-10-23T10:04:38">
            <text:p>23/10/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74151">
            <text:p>74151</text:p>
          </table:table-cell>
          <table:table-cell office:value-type="date" office:date-value="2021-10-23T10:01:35">
            <text:p>23/10/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4005">
            <text:p>74005</text:p>
          </table:table-cell>
          <table:table-cell office:value-type="date" office:date-value="2021-10-22T12:05:19">
            <text:p>22/10/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73713">
            <text:p>73713</text:p>
          </table:table-cell>
          <table:table-cell office:value-type="date" office:date-value="2021-10-21T13:56:52">
            <text:p>21/10/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1">
          <table:table-cell office:value-type="float" office:value="73588">
            <text:p>73588</text:p>
          </table:table-cell>
          <table:table-cell office:value-type="date" office:date-value="2021-10-21T11:43:43">
            <text:p>21/10/21</text:p>
          </table:table-cell>
          <table:table-cell office:value-type="string">
            <text:p>Istanza di accesso agli atti ex L. 241/90 </text:p>
          </table:table-cell>
          <table:table-cell office:value-type="string">
            <text:p>SERVIZI DEMOGRAFICI</text:p>
          </table:table-cell>
          <table:table-cell table:number-columns-repeated="1020"/>
        </table:table-row>
        <table:table-row table:style-name="ro1">
          <table:table-cell office:value-type="float" office:value="73551">
            <text:p>73551</text:p>
          </table:table-cell>
          <table:table-cell office:value-type="date" office:date-value="2021-10-21T11:10:50">
            <text:p>21/10/21</text:p>
          </table:table-cell>
          <table:table-cell office:value-type="string">
            <text:p>RICHIESTA ACCESSO AGLI ATTI </text:p>
          </table:table-cell>
          <table:table-cell office:value-type="string">
            <text:p>PIANIFICAZIONE E GESTIONE DEL TERRITORIO</text:p>
          </table:table-cell>
          <table:table-cell table:number-columns-repeated="1020"/>
        </table:table-row>
        <table:table-row table:style-name="ro1">
          <table:table-cell office:value-type="float" office:value="73546">
            <text:p>73546</text:p>
          </table:table-cell>
          <table:table-cell office:value-type="date" office:date-value="2021-10-21T11:01:34">
            <text:p>21/10/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73405">
            <text:p>73405</text:p>
          </table:table-cell>
          <table:table-cell office:value-type="date" office:date-value="2021-10-20T12:28:27">
            <text:p>20/10/21</text:p>
          </table:table-cell>
          <table:table-cell office:value-type="string">
            <text:p>Richiesta accesso agli atti </text:p>
          </table:table-cell>
          <table:table-cell office:value-type="string">
            <text:p>POLIZIA LOCALE E SICUREZZA PUBBLICA</text:p>
          </table:table-cell>
          <table:table-cell table:number-columns-repeated="1020"/>
        </table:table-row>
        <table:table-row table:style-name="ro1">
          <table:table-cell office:value-type="float" office:value="73389">
            <text:p>73389</text:p>
          </table:table-cell>
          <table:table-cell office:value-type="date" office:date-value="2021-10-20T12:14:25">
            <text:p>20/10/21</text:p>
          </table:table-cell>
          <table:table-cell office:value-type="string">
            <text:p>richiesta accesso agli atti relativi al sinistro stradale occorso in Lamezia Terme.</text:p>
          </table:table-cell>
          <table:table-cell office:value-type="string">
            <text:p>POLIZIA LOCALE E SICUREZZA PUBBLICA</text:p>
          </table:table-cell>
          <table:table-cell table:number-columns-repeated="1020"/>
        </table:table-row>
        <table:table-row table:style-name="ro1">
          <table:table-cell office:value-type="float" office:value="73326">
            <text:p>73326</text:p>
          </table:table-cell>
          <table:table-cell office:value-type="date" office:date-value="2021-10-20T11:04:30">
            <text:p>20/10/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1">
          <table:table-cell office:value-type="float" office:value="73325">
            <text:p>73325</text:p>
          </table:table-cell>
          <table:table-cell office:value-type="date" office:date-value="2021-10-20T11:02:40">
            <text:p>20/10/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1">
          <table:table-cell office:value-type="float" office:value="73227">
            <text:p>73227</text:p>
          </table:table-cell>
          <table:table-cell office:value-type="date" office:date-value="2021-10-20T08:27:11.000001">
            <text:p>20/10/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2">
          <table:table-cell office:value-type="float" office:value="72620">
            <text:p>72620</text:p>
          </table:table-cell>
          <table:table-cell office:value-type="date" office:date-value="2021-10-16T12:14:15">
            <text:p>16/10/21</text:p>
          </table:table-cell>
          <table:table-cell office:value-type="string">
            <text:p>Intelligence e Sicurezza Investigazioni - Sinistro - Istanza accesso atti</text:p>
          </table:table-cell>
          <table:table-cell office:value-type="string">
            <text:p>POLIZIA LOCALE E SICUREZZA PUBBLICA</text:p>
          </table:table-cell>
          <table:table-cell table:number-columns-repeated="1020"/>
        </table:table-row>
        <table:table-row table:style-name="ro1">
          <table:table-cell office:value-type="float" office:value="72619">
            <text:p>72619</text:p>
          </table:table-cell>
          <table:table-cell office:value-type="date" office:date-value="2021-10-16T12:11:36.000001">
            <text:p>16/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72618">
            <text:p>72618</text:p>
          </table:table-cell>
          <table:table-cell office:value-type="date" office:date-value="2021-10-16T12:07:47">
            <text:p>16/10/21</text:p>
          </table:table-cell>
          <table:table-cell office:value-type="string">
            <text:p>accesso atti: fascicolo </text:p>
          </table:table-cell>
          <table:table-cell office:value-type="string">
            <text:p>POLIZIA LOCALE E SICUREZZA PUBBLICA</text:p>
          </table:table-cell>
          <table:table-cell table:number-columns-repeated="1020"/>
        </table:table-row>
        <table:table-row table:style-name="ro1">
          <table:table-cell office:value-type="float" office:value="72284">
            <text:p>72284</text:p>
          </table:table-cell>
          <table:table-cell office:value-type="date" office:date-value="2021-10-14T16:59:07">
            <text:p>14/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2">
          <table:table-cell office:value-type="float" office:value="72164">
            <text:p>72164</text:p>
          </table:table-cell>
          <table:table-cell office:value-type="date" office:date-value="2021-10-14T12:55:49">
            <text:p>14/10/21</text:p>
          </table:table-cell>
          <table:table-cell office:value-type="string">
            <text:p>Richiesta accesso agli atti sinistro Ferraiuolo Francesco</text:p>
          </table:table-cell>
          <table:table-cell office:value-type="string">
            <text:p>POLIZIA LOCALE E SICUREZZA PUBBLICA</text:p>
          </table:table-cell>
          <table:table-cell table:number-columns-repeated="1020"/>
        </table:table-row>
        <table:table-row table:style-name="ro1">
          <table:table-cell office:value-type="float" office:value="72162">
            <text:p>72162</text:p>
          </table:table-cell>
          <table:table-cell office:value-type="date" office:date-value="2021-10-14T12:53:17.000001">
            <text:p>14/10/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2159">
            <text:p>72159</text:p>
          </table:table-cell>
          <table:table-cell office:value-type="date" office:date-value="2021-10-14T12:50:18">
            <text:p>14/10/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2156">
            <text:p>72156</text:p>
          </table:table-cell>
          <table:table-cell office:value-type="date" office:date-value="2021-10-14T12:48:32">
            <text:p>14/10/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2151">
            <text:p>72151</text:p>
          </table:table-cell>
          <table:table-cell office:value-type="date" office:date-value="2021-10-14T12:45:24">
            <text:p>14/10/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2145">
            <text:p>72145</text:p>
          </table:table-cell>
          <table:table-cell office:value-type="date" office:date-value="2021-10-14T12:40:59">
            <text:p>14/10/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2134">
            <text:p>72134</text:p>
          </table:table-cell>
          <table:table-cell office:value-type="date" office:date-value="2021-10-14T12:28:41">
            <text:p>14/10/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72117">
            <text:p>72117</text:p>
          </table:table-cell>
          <table:table-cell office:value-type="date" office:date-value="2021-10-14T12:00:53">
            <text:p>14/10/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2031">
            <text:p>72031</text:p>
          </table:table-cell>
          <table:table-cell office:value-type="date" office:date-value="2021-10-14T09:37:41.999999">
            <text:p>14/10/21</text:p>
          </table:table-cell>
          <table:table-cell office:value-type="string">
            <text:p>RICHIESTA DI ACCESSO AGLI ATTI AMMINISTRATIVI SUE </text:p>
          </table:table-cell>
          <table:table-cell office:value-type="string">
            <text:p>PIANIFICAZIONE E GESTIONE DEL TERRITORIO</text:p>
          </table:table-cell>
          <table:table-cell table:number-columns-repeated="1020"/>
        </table:table-row>
        <table:table-row table:style-name="ro1">
          <table:table-cell office:value-type="float" office:value="71824">
            <text:p>71824</text:p>
          </table:table-cell>
          <table:table-cell office:value-type="date" office:date-value="2021-10-13T12:05:00">
            <text:p>13/10/21</text:p>
          </table:table-cell>
          <table:table-cell office:value-type="string">
            <text:p>RICHIESTA DI ACCESSO AGLI ATTI AMMINISTRATIVI SUE <text:s/></text:p>
          </table:table-cell>
          <table:table-cell office:value-type="string">
            <text:p>PIANIFICAZIONE E GESTIONE DEL TERRITORIO</text:p>
          </table:table-cell>
          <table:table-cell table:number-columns-repeated="1020"/>
        </table:table-row>
        <table:table-row table:style-name="ro1">
          <table:table-cell office:value-type="float" office:value="71540">
            <text:p>71540</text:p>
          </table:table-cell>
          <table:table-cell office:value-type="date" office:date-value="2021-10-12T13:25:51">
            <text:p>12/10/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2">
          <table:table-cell office:value-type="float" office:value="71450">
            <text:p>71450</text:p>
          </table:table-cell>
          <table:table-cell office:value-type="date" office:date-value="2021-10-12T11:54:29">
            <text:p>12/10/21</text:p>
          </table:table-cell>
          <table:table-cell office:value-type="string">
            <text:p>accesso agli atti ex art. art. 5, c. 2, D. Lgs. 33/2013 (FOIA)</text:p>
          </table:table-cell>
          <table:table-cell office:value-type="string">
            <text:p>RISORSE FINANZIARIE E PATRIMONIONIALI</text:p>
          </table:table-cell>
          <table:table-cell table:number-columns-repeated="1020"/>
        </table:table-row>
        <table:table-row table:style-name="ro1">
          <table:table-cell office:value-type="float" office:value="71132">
            <text:p>71132</text:p>
          </table:table-cell>
          <table:table-cell office:value-type="date" office:date-value="2021-10-11T12:17:43">
            <text:p>11/10/21</text:p>
          </table:table-cell>
          <table:table-cell office:value-type="string">
            <text:p>ACCESSO AGLI ATTI EX LEGGE 241/90. TRASMISSIONE DOCUMENTI</text:p>
          </table:table-cell>
          <table:table-cell office:value-type="string">
            <text:p>RISORSE UMANE</text:p>
          </table:table-cell>
          <table:table-cell table:number-columns-repeated="1020"/>
        </table:table-row>
        <table:table-row table:style-name="ro1">
          <table:table-cell office:value-type="float" office:value="70999">
            <text:p>70999</text:p>
          </table:table-cell>
          <table:table-cell office:value-type="date" office:date-value="2021-10-11T10:12:48">
            <text:p>11/10/21</text:p>
          </table:table-cell>
          <table:table-cell office:value-type="string">
            <text:p>accesso atti: riscontro (2)</text:p>
          </table:table-cell>
          <table:table-cell office:value-type="string">
            <text:p>POLIZIA LOCALE E SICUREZZA PUBBLICA</text:p>
          </table:table-cell>
          <table:table-cell table:number-columns-repeated="1020"/>
        </table:table-row>
        <table:table-row table:style-name="ro1">
          <table:table-cell office:value-type="float" office:value="70991">
            <text:p>70991</text:p>
          </table:table-cell>
          <table:table-cell office:value-type="date" office:date-value="2021-10-11T10:07:51">
            <text:p>11/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70981">
            <text:p>70981</text:p>
          </table:table-cell>
          <table:table-cell office:value-type="date" office:date-value="2021-10-11T10:00:52">
            <text:p>11/10/21</text:p>
          </table:table-cell>
          <table:table-cell office:value-type="string">
            <text:p>RICHIESTA ACCESSO AGLI ATTI AMMINISTRATIVI </text:p>
          </table:table-cell>
          <table:table-cell office:value-type="string">
            <text:p>PIANIFICAZIONE E GESTIONE DEL TERRITORIO</text:p>
          </table:table-cell>
          <table:table-cell table:number-columns-repeated="1020"/>
        </table:table-row>
        <table:table-row table:style-name="ro1">
          <table:table-cell office:value-type="float" office:value="70915">
            <text:p>70915</text:p>
          </table:table-cell>
          <table:table-cell office:value-type="date" office:date-value="2021-10-11T08:25:16">
            <text:p>11/10/21</text:p>
          </table:table-cell>
          <table:table-cell office:value-type="string">
            <text:p>accesso atti: riscontro (2)</text:p>
          </table:table-cell>
          <table:table-cell office:value-type="string">
            <text:p>POLIZIA LOCALE E SICUREZZA PUBBLICA</text:p>
          </table:table-cell>
          <table:table-cell table:number-columns-repeated="1020"/>
        </table:table-row>
        <table:table-row table:style-name="ro1">
          <table:table-cell office:value-type="float" office:value="70914">
            <text:p>70914</text:p>
          </table:table-cell>
          <table:table-cell office:value-type="date" office:date-value="2021-10-11T08:22:36">
            <text:p>11/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70887">
            <text:p>70887</text:p>
          </table:table-cell>
          <table:table-cell office:value-type="date" office:date-value="2021-10-09T11:47:25">
            <text:p>09/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70886">
            <text:p>70886</text:p>
          </table:table-cell>
          <table:table-cell office:value-type="date" office:date-value="2021-10-09T11:45:25">
            <text:p>09/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70885">
            <text:p>70885</text:p>
          </table:table-cell>
          <table:table-cell office:value-type="date" office:date-value="2021-10-09T11:42:24">
            <text:p>09/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70853">
            <text:p>70853</text:p>
          </table:table-cell>
          <table:table-cell office:value-type="date" office:date-value="2021-10-08T17:08:54.000001">
            <text:p>08/10/21</text:p>
          </table:table-cell>
          <table:table-cell office:value-type="string">
            <text:p>richiesta accesso agli atti incidente - Riscontro</text:p>
          </table:table-cell>
          <table:table-cell office:value-type="string">
            <text:p>POLIZIA LOCALE E SICUREZZA PUBBLICA</text:p>
          </table:table-cell>
          <table:table-cell table:number-columns-repeated="1020"/>
        </table:table-row>
        <table:table-row table:style-name="ro1">
          <table:table-cell office:value-type="float" office:value="70360">
            <text:p>70360</text:p>
          </table:table-cell>
          <table:table-cell office:value-type="date" office:date-value="2021-10-07T10:32:21">
            <text:p>07/10/21</text:p>
          </table:table-cell>
          <table:table-cell office:value-type="string">
            <text:p>Riscontro richiesta accesso agli atti domanda assegno</text:p>
          </table:table-cell>
          <table:table-cell office:value-type="string">
            <text:p>SERVIZI ALLA PERSONA</text:p>
          </table:table-cell>
          <table:table-cell table:number-columns-repeated="1020"/>
        </table:table-row>
        <table:table-row table:style-name="ro1">
          <table:table-cell office:value-type="float" office:value="70234">
            <text:p>70234</text:p>
          </table:table-cell>
          <table:table-cell office:value-type="date" office:date-value="2021-10-07T08:39:42">
            <text:p>07/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2">
          <table:table-cell office:value-type="float" office:value="70222">
            <text:p>70222</text:p>
          </table:table-cell>
          <table:table-cell office:value-type="date" office:date-value="2021-10-07T08:21:59">
            <text:p>07/10/21</text:p>
          </table:table-cell>
          <table:table-cell office:value-type="string">
            <text:p>Intelligence e Sicurezza Investigazioni - Istanza accesso atti</text:p>
          </table:table-cell>
          <table:table-cell office:value-type="string">
            <text:p>POLIZIA LOCALE E SICUREZZA PUBBLICA</text:p>
          </table:table-cell>
          <table:table-cell table:number-columns-repeated="1020"/>
        </table:table-row>
        <table:table-row table:style-name="ro1">
          <table:table-cell office:value-type="float" office:value="70053">
            <text:p>70053</text:p>
          </table:table-cell>
          <table:table-cell office:value-type="date" office:date-value="2021-10-06T11:34:30">
            <text:p>06/10/21</text:p>
          </table:table-cell>
          <table:table-cell office:value-type="string">
            <text:p>Richiesta accesso agli atti. Riscontro</text:p>
          </table:table-cell>
          <table:table-cell office:value-type="string">
            <text:p>POLIZIA LOCALE E SICUREZZA PUBBLICA</text:p>
          </table:table-cell>
          <table:table-cell table:number-columns-repeated="1020"/>
        </table:table-row>
        <table:table-row table:style-name="ro1">
          <table:table-cell office:value-type="float" office:value="69464">
            <text:p>69464</text:p>
          </table:table-cell>
          <table:table-cell office:value-type="date" office:date-value="2021-10-04T17:06:37">
            <text:p>04/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69463">
            <text:p>69463</text:p>
          </table:table-cell>
          <table:table-cell office:value-type="date" office:date-value="2021-10-04T17:05:10">
            <text:p>04/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69462">
            <text:p>69462</text:p>
          </table:table-cell>
          <table:table-cell office:value-type="date" office:date-value="2021-10-04T17:02:39">
            <text:p>04/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69461">
            <text:p>69461</text:p>
          </table:table-cell>
          <table:table-cell office:value-type="date" office:date-value="2021-10-04T16:57:54">
            <text:p>04/10/21</text:p>
          </table:table-cell>
          <table:table-cell office:value-type="string">
            <text:p>accesso atti: riscontro 2/2</text:p>
          </table:table-cell>
          <table:table-cell office:value-type="string">
            <text:p>POLIZIA LOCALE E SICUREZZA PUBBLICA</text:p>
          </table:table-cell>
          <table:table-cell table:number-columns-repeated="1020"/>
        </table:table-row>
        <table:table-row table:style-name="ro1">
          <table:table-cell office:value-type="float" office:value="69460">
            <text:p>69460</text:p>
          </table:table-cell>
          <table:table-cell office:value-type="date" office:date-value="2021-10-04T16:56:29">
            <text:p>04/10/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69459">
            <text:p>69459</text:p>
          </table:table-cell>
          <table:table-cell office:value-type="date" office:date-value="2021-10-04T16:54:29">
            <text:p>04/10/21</text:p>
          </table:table-cell>
          <table:table-cell office:value-type="string">
            <text:p>accesso atti</text:p>
          </table:table-cell>
          <table:table-cell office:value-type="string">
            <text:p>POLIZIA LOCALE E SICUREZZA PUBBLICA</text:p>
          </table:table-cell>
          <table:table-cell table:number-columns-repeated="1020"/>
        </table:table-row>
        <table:table-row table:style-name="ro1">
          <table:table-cell office:value-type="float" office:value="69441">
            <text:p>69441</text:p>
          </table:table-cell>
          <table:table-cell office:value-type="date" office:date-value="2021-10-04T13:56:21">
            <text:p>04/10/21</text:p>
          </table:table-cell>
          <table:table-cell office:value-type="string">
            <text:p>Vs richiesta accesso agli atti-riscontro</text:p>
          </table:table-cell>
          <table:table-cell office:value-type="string">
            <text:p>POLIZIA LOCALE E SICUREZZA PUBBLICA</text:p>
          </table:table-cell>
          <table:table-cell table:number-columns-repeated="1020"/>
        </table:table-row>
        <table:table-row table:style-name="ro1">
          <table:table-cell office:value-type="float" office:value="69310">
            <text:p>69310</text:p>
          </table:table-cell>
          <table:table-cell office:value-type="date" office:date-value="2021-10-04T11:53:13">
            <text:p>04/10/21</text:p>
          </table:table-cell>
          <table:table-cell office:value-type="string">
            <text:p>Richiesta di accesso agli atti e rilascio copia </text:p>
          </table:table-cell>
          <table:table-cell office:value-type="string">
            <text:p>POLIZIA LOCALE E SICUREZZA PUBBLICA</text:p>
          </table:table-cell>
          <table:table-cell table:number-columns-repeated="1020"/>
        </table:table-row>
        <table:table-row table:style-name="ro1">
          <table:table-cell office:value-type="float" office:value="69251">
            <text:p>69251</text:p>
          </table:table-cell>
          <table:table-cell office:value-type="date" office:date-value="2021-10-04T10:41:56">
            <text:p>04/10/21</text:p>
          </table:table-cell>
          <table:table-cell office:value-type="string">
            <text:p>Richiesta informazioni ed accesso in riferimento a sinistro </text:p>
          </table:table-cell>
          <table:table-cell office:value-type="string">
            <text:p>RISORSE FINANZIARIE E PATRIMONIONIALI</text:p>
          </table:table-cell>
          <table:table-cell table:number-columns-repeated="1020"/>
        </table:table-row>
        <table:table-row table:style-name="ro1">
          <table:table-cell office:value-type="float" office:value="69094">
            <text:p>69094</text:p>
          </table:table-cell>
          <table:table-cell office:value-type="date" office:date-value="2021-10-02T11:56:02">
            <text:p>02/10/21</text:p>
          </table:table-cell>
          <table:table-cell office:value-type="string">
            <text:p>Richiesta accesso agli atti, richiesta precisazioni. Riscontro</text:p>
          </table:table-cell>
          <table:table-cell office:value-type="string">
            <text:p>POLIZIA LOCALE E SICUREZZA PUBBLICA</text:p>
          </table:table-cell>
          <table:table-cell table:number-columns-repeated="1020"/>
        </table:table-row>
        <table:table-row table:style-name="ro1">
          <table:table-cell office:value-type="float" office:value="68553">
            <text:p>68553</text:p>
          </table:table-cell>
          <table:table-cell office:value-type="date" office:date-value="2021-09-30T11:22:28">
            <text:p>30/09/21</text:p>
          </table:table-cell>
          <table:table-cell office:value-type="string">
            <text:p>RICHIESTA DI ACCESSO AGLI ATTI AMMINISTRATIVI SUE <text:s/></text:p>
          </table:table-cell>
          <table:table-cell office:value-type="string">
            <text:p>PIANIFICAZIONE E GESTIONE DEL TERRITORIO</text:p>
          </table:table-cell>
          <table:table-cell table:number-columns-repeated="1020"/>
        </table:table-row>
        <table:table-row table:style-name="ro1">
          <table:table-cell office:value-type="float" office:value="68314">
            <text:p>68314</text:p>
          </table:table-cell>
          <table:table-cell office:value-type="date" office:date-value="2021-09-29T12:13:48">
            <text:p>29/09/21</text:p>
          </table:table-cell>
          <table:table-cell office:value-type="string">
            <text:p>RICHIESTA ACCESSO AGLI ATTI <text:s/></text:p>
          </table:table-cell>
          <table:table-cell office:value-type="string">
            <text:p>PIANIFICAZIONE E GESTIONE DEL TERRITORIO</text:p>
          </table:table-cell>
          <table:table-cell table:number-columns-repeated="1020"/>
        </table:table-row>
        <table:table-row table:style-name="ro1">
          <table:table-cell office:value-type="float" office:value="68313">
            <text:p>68313</text:p>
          </table:table-cell>
          <table:table-cell office:value-type="date" office:date-value="2021-09-29T12:12:28">
            <text:p>29/09/21</text:p>
          </table:table-cell>
          <table:table-cell office:value-type="string">
            <text:p>RICHIESTA ACCESSO AGLI ATTI </text:p>
          </table:table-cell>
          <table:table-cell office:value-type="string">
            <text:p>PIANIFICAZIONE E GESTIONE DEL TERRITORIO</text:p>
          </table:table-cell>
          <table:table-cell table:number-columns-repeated="1020"/>
        </table:table-row>
        <table:table-row table:style-name="ro1">
          <table:table-cell office:value-type="float" office:value="68310">
            <text:p>68310</text:p>
          </table:table-cell>
          <table:table-cell office:value-type="date" office:date-value="2021-09-29T12:10:03">
            <text:p>29/09/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67966">
            <text:p>67966</text:p>
          </table:table-cell>
          <table:table-cell office:value-type="date" office:date-value="2021-09-28T13:23:40">
            <text:p>28/09/21</text:p>
          </table:table-cell>
          <table:table-cell office:value-type="string">
            <text:p>Richiesta accesso atti amministrativi </text:p>
          </table:table-cell>
          <table:table-cell office:value-type="string">
            <text:p>ATTIVITA' ECONOMICHE</text:p>
          </table:table-cell>
          <table:table-cell table:number-columns-repeated="1020"/>
        </table:table-row>
        <table:table-row table:style-name="ro1">
          <table:table-cell office:value-type="float" office:value="67829">
            <text:p>67829</text:p>
          </table:table-cell>
          <table:table-cell office:value-type="date" office:date-value="2021-09-28T11:34:33">
            <text:p>28/09/21</text:p>
          </table:table-cell>
          <table:table-cell office:value-type="string">
            <text:p>RICHIESTA DI ACCESSO AGLI ATTI AMMINISTRATIVI SUE <text:s/></text:p>
          </table:table-cell>
          <table:table-cell office:value-type="string">
            <text:p>PIANIFICAZIONE E GESTIONE DEL TERRITORIO</text:p>
          </table:table-cell>
          <table:table-cell table:number-columns-repeated="1020"/>
        </table:table-row>
        <table:table-row table:style-name="ro1">
          <table:table-cell office:value-type="float" office:value="67828">
            <text:p>67828</text:p>
          </table:table-cell>
          <table:table-cell office:value-type="date" office:date-value="2021-09-28T11:34:30">
            <text:p>28/09/21</text:p>
          </table:table-cell>
          <table:table-cell office:value-type="string">
            <text:p>Aggiornamento su Richiesta accesso atti - ufficio tecnico - Richiesta certificato di agibilità/abitabilità</text:p>
          </table:table-cell>
          <table:table-cell office:value-type="string">
            <text:p>PIANIFICAZIONE E GESTIONE DEL TERRITORIO</text:p>
          </table:table-cell>
          <table:table-cell table:number-columns-repeated="1020"/>
        </table:table-row>
        <table:table-row table:style-name="ro1">
          <table:table-cell office:value-type="float" office:value="67534">
            <text:p>67534</text:p>
          </table:table-cell>
          <table:table-cell office:value-type="date" office:date-value="2021-09-27T12:17:40">
            <text:p>27/09/21</text:p>
          </table:table-cell>
          <table:table-cell office:value-type="string">
            <text:p>RICHIESTA ACCESSO AGLI ATTI </text:p>
          </table:table-cell>
          <table:table-cell office:value-type="string">
            <text:p>ATTIVITA' ECONOMICHE</text:p>
          </table:table-cell>
          <table:table-cell table:number-columns-repeated="1020"/>
        </table:table-row>
        <table:table-row table:style-name="ro2">
          <table:table-cell office:value-type="float" office:value="67164">
            <text:p>67164</text:p>
          </table:table-cell>
          <table:table-cell office:value-type="date" office:date-value="2021-09-24T13:56:45">
            <text:p>24/09/21</text:p>
          </table:table-cell>
          <table:table-cell office:value-type="string">
            <text:p>Allegato Richiesta Accesso Formale Atti - Comune di Lamezia Terme - NIcastro -</text:p>
          </table:table-cell>
          <table:table-cell office:value-type="string">
            <text:p>PIANIFICAZIONE E GESTIONE DEL TERRITORIO</text:p>
          </table:table-cell>
          <table:table-cell table:number-columns-repeated="1020"/>
        </table:table-row>
        <table:table-row table:style-name="ro1">
          <table:table-cell office:value-type="float" office:value="67088">
            <text:p>67088</text:p>
          </table:table-cell>
          <table:table-cell office:value-type="date" office:date-value="2021-09-24T12:02:13">
            <text:p>24/09/21</text:p>
          </table:table-cell>
          <table:table-cell office:value-type="string">
            <text:p>RICHIESTA DI ACCESSO AGLI ATTI SUE <text:s/></text:p>
          </table:table-cell>
          <table:table-cell office:value-type="string">
            <text:p>PIANIFICAZIONE E GESTIONE DEL TERRITORIO</text:p>
          </table:table-cell>
          <table:table-cell table:number-columns-repeated="1020"/>
        </table:table-row>
        <table:table-row table:style-name="ro1">
          <table:table-cell office:value-type="float" office:value="67087">
            <text:p>67087</text:p>
          </table:table-cell>
          <table:table-cell office:value-type="date" office:date-value="2021-09-24T12:00:02">
            <text:p>24/09/21</text:p>
          </table:table-cell>
          <table:table-cell office:value-type="string">
            <text:p>RICHIESTA DI ACCESSO AGLI ATTI SUE <text:s/></text:p>
          </table:table-cell>
          <table:table-cell office:value-type="string">
            <text:p>PIANIFICAZIONE E GESTIONE DEL TERRITORIO</text:p>
          </table:table-cell>
          <table:table-cell table:number-columns-repeated="1020"/>
        </table:table-row>
        <table:table-row table:style-name="ro1">
          <table:table-cell office:value-type="float" office:value="66875">
            <text:p>66875</text:p>
          </table:table-cell>
          <table:table-cell office:value-type="date" office:date-value="2021-09-23T19:03:30.999999">
            <text:p>23/09/21</text:p>
          </table:table-cell>
          <table:table-cell office:value-type="string">
            <text:p>INVIO istanza di accesso </text:p>
          </table:table-cell>
          <table:table-cell office:value-type="string">
            <text:p>RISORSE FINANZIARIE E PATRIMONIONIALI</text:p>
          </table:table-cell>
          <table:table-cell table:number-columns-repeated="1020"/>
        </table:table-row>
        <table:table-row table:style-name="ro1">
          <table:table-cell office:value-type="float" office:value="66781">
            <text:p>66781</text:p>
          </table:table-cell>
          <table:table-cell office:value-type="date" office:date-value="2021-09-23T15:58:28">
            <text:p>23/09/21</text:p>
          </table:table-cell>
          <table:table-cell office:value-type="string">
            <text:p><text:s/>Richiesta di accesso agli atti - Procedura Esecutiva (Tribunale di Lamezia Terme)</text:p>
          </table:table-cell>
          <table:table-cell office:value-type="string">
            <text:p>ATTIVITA' ECONOMICHE</text:p>
          </table:table-cell>
          <table:table-cell table:number-columns-repeated="1020"/>
        </table:table-row>
        <table:table-row table:style-name="ro1">
          <table:table-cell office:value-type="float" office:value="66776">
            <text:p>66776</text:p>
          </table:table-cell>
          <table:table-cell office:value-type="date" office:date-value="2021-09-23T15:52:57">
            <text:p>23/09/21</text:p>
          </table:table-cell>
          <table:table-cell office:value-type="string">
            <text:p>Segue RISCONTRO SUAP <text:s/>- Richiesta di accesso agli atti - Procedura Esecutiva (Tribunale di Lamezia Terme)</text:p>
          </table:table-cell>
          <table:table-cell office:value-type="string">
            <text:p>ATTIVITA' ECONOMICHE</text:p>
          </table:table-cell>
          <table:table-cell table:number-columns-repeated="1020"/>
        </table:table-row>
        <table:table-row table:style-name="ro1">
          <table:table-cell office:value-type="float" office:value="66714">
            <text:p>66714</text:p>
          </table:table-cell>
          <table:table-cell office:value-type="date" office:date-value="2021-09-23T13:14:08">
            <text:p>23/09/21</text:p>
          </table:table-cell>
          <table:table-cell office:value-type="string">
            <text:p>RISCONTRO SUAP - Richiesta di accesso agli atti - Procedura Esecutiva (Tribunale di Lamezia Terme)</text:p>
          </table:table-cell>
          <table:table-cell office:value-type="string">
            <text:p>ATTIVITA' ECONOMICHE</text:p>
          </table:table-cell>
          <table:table-cell table:number-columns-repeated="1020"/>
        </table:table-row>
        <table:table-row table:style-name="ro4">
          <table:table-cell office:value-type="float" office:value="66671">
            <text:p>66671</text:p>
          </table:table-cell>
          <table:table-cell office:value-type="date" office:date-value="2021-09-23T12:23:54">
            <text:p>23/09/21</text:p>
          </table:table-cell>
          <table:table-cell table:style-name="ce5" office:value-type="string">
            <text:p>RICHIESTA DI ACCESSO ATTI- GARA COMUNE DI LAMEZIA TERME - Affidamento del servizio di pulizia degli immobili comunali per mesi 24 (ventiquattro). </text:p>
          </table:table-cell>
          <table:table-cell office:value-type="string">
            <text:p>RISORSE FINANZIARIE E PATRIMONIONIALI</text:p>
          </table:table-cell>
          <table:table-cell table:number-columns-repeated="1020"/>
        </table:table-row>
        <table:table-row table:style-name="ro1">
          <table:table-cell office:value-type="float" office:value="66471">
            <text:p>66471</text:p>
          </table:table-cell>
          <table:table-cell office:value-type="date" office:date-value="2021-09-22T19:05:49.999999">
            <text:p>22/09/21</text:p>
          </table:table-cell>
          <table:table-cell office:value-type="string">
            <text:p>Richiesta accesso agli atti sinistro <text:s/></text:p>
          </table:table-cell>
          <table:table-cell office:value-type="string">
            <text:p>POLIZIA LOCALE E SICUREZZA PUBBLICA</text:p>
          </table:table-cell>
          <table:table-cell table:number-columns-repeated="1020"/>
        </table:table-row>
        <table:table-row table:style-name="ro1">
          <table:table-cell office:value-type="float" office:value="66459">
            <text:p>66459</text:p>
          </table:table-cell>
          <table:table-cell office:value-type="date" office:date-value="2021-09-22T18:23:04">
            <text:p>22/09/21</text:p>
          </table:table-cell>
          <table:table-cell office:value-type="string">
            <text:p>Istanza accesso agli atti. riscontro</text:p>
          </table:table-cell>
          <table:table-cell office:value-type="string">
            <text:p>POLIZIA LOCALE E SICUREZZA PUBBLICA</text:p>
          </table:table-cell>
          <table:table-cell table:number-columns-repeated="1020"/>
        </table:table-row>
        <table:table-row table:style-name="ro1">
          <table:table-cell office:value-type="float" office:value="66266">
            <text:p>66266</text:p>
          </table:table-cell>
          <table:table-cell office:value-type="date" office:date-value="2021-09-22T11:34:13">
            <text:p>22/09/21</text:p>
          </table:table-cell>
          <table:table-cell office:value-type="string">
            <text:p>RICHIESTA ACCESSO AGLI ATTI AMMINISTRATVI </text:p>
          </table:table-cell>
          <table:table-cell office:value-type="string">
            <text:p>PIANIFICAZIONE E GESTIONE DEL TERRITORIO</text:p>
          </table:table-cell>
          <table:table-cell table:number-columns-repeated="1020"/>
        </table:table-row>
        <table:table-row table:style-name="ro2">
          <table:table-cell office:value-type="float" office:value="65929">
            <text:p>65929</text:p>
          </table:table-cell>
          <table:table-cell office:value-type="date" office:date-value="2021-09-21T13:53:20">
            <text:p>21/09/21</text:p>
          </table:table-cell>
          <table:table-cell table:style-name="ce6" office:value-type="string">
            <text:p>Richiesta accesso atti amministrativi.Ulteriore comunicazione. Accoglimento della richiesta e modalità di accesso.</text:p>
          </table:table-cell>
          <table:table-cell office:value-type="string">
            <text:p>PIANIFICAZIONE E GESTIONE DEL TERRITORIO</text:p>
          </table:table-cell>
          <table:table-cell table:number-columns-repeated="1020"/>
        </table:table-row>
        <table:table-row table:style-name="ro5">
          <table:table-cell office:value-type="float" office:value="65703">
            <text:p>65703</text:p>
          </table:table-cell>
          <table:table-cell office:value-type="date" office:date-value="2021-09-20T13:55:36">
            <text:p>20/09/21</text:p>
          </table:table-cell>
          <table:table-cell table:style-name="ce5" office:value-type="string">
            <text:p>RICHIESTA DI ACCESSO AI DOCUMENTI AMMINISTRATIVI. (ART.25 LEGGE 241/1990 E ART.6 DEL D.P.R. 184/2006) <text:s/>SINISTRO</text:p>
          </table:table-cell>
          <table:table-cell office:value-type="string">
            <text:p>POLIZIA LOCALE E SICUREZZA PUBBLICA</text:p>
          </table:table-cell>
          <table:table-cell table:number-columns-repeated="1020"/>
        </table:table-row>
        <table:table-row table:style-name="ro1">
          <table:table-cell office:value-type="float" office:value="65304">
            <text:p>65304</text:p>
          </table:table-cell>
          <table:table-cell office:value-type="date" office:date-value="2021-09-17T13:16:20">
            <text:p>17/09/21</text:p>
          </table:table-cell>
          <table:table-cell office:value-type="string">
            <text:p>ISTANZA ACCESSO ATTI DOMANDA ASSEGNO MATERNITA</text:p>
          </table:table-cell>
          <table:table-cell office:value-type="string">
            <text:p>SERVIZI ALLA PERSONA</text:p>
          </table:table-cell>
          <table:table-cell table:number-columns-repeated="1020"/>
        </table:table-row>
        <table:table-row table:style-name="ro1">
          <table:table-cell office:value-type="float" office:value="64965">
            <text:p>64965</text:p>
          </table:table-cell>
          <table:table-cell office:value-type="date" office:date-value="2021-09-16T11:42:21">
            <text:p>16/09/21</text:p>
          </table:table-cell>
          <table:table-cell office:value-type="string">
            <text:p>RICHIESTA DI ACCESSO AGLI ATTI AMMINISTRATIVI <text:s text:c="2"/></text:p>
          </table:table-cell>
          <table:table-cell office:value-type="string">
            <text:p>RISORSE UMANE</text:p>
          </table:table-cell>
          <table:table-cell table:number-columns-repeated="1020"/>
        </table:table-row>
        <table:table-row table:style-name="ro1">
          <table:table-cell office:value-type="float" office:value="64895">
            <text:p>64895</text:p>
          </table:table-cell>
          <table:table-cell office:value-type="date" office:date-value="2021-09-16T10:13:59">
            <text:p>16/09/21</text:p>
          </table:table-cell>
          <table:table-cell office:value-type="string">
            <text:p>RICHIESTA DI ACCESSO AGLI ATTI AMMINISTRATIVI SUE</text:p>
          </table:table-cell>
          <table:table-cell office:value-type="string">
            <text:p>PIANIFICAZIONE E GESTIONE DEL TERRITORIO</text:p>
          </table:table-cell>
          <table:table-cell table:number-columns-repeated="1020"/>
        </table:table-row>
        <table:table-row table:style-name="ro1">
          <table:table-cell office:value-type="float" office:value="64800">
            <text:p>64800</text:p>
          </table:table-cell>
          <table:table-cell office:value-type="date" office:date-value="2021-09-15T19:14:21">
            <text:p>15/09/21</text:p>
          </table:table-cell>
          <table:table-cell office:value-type="string">
            <text:p>Richiesta accesso agli atti sinistro</text:p>
          </table:table-cell>
          <table:table-cell office:value-type="string">
            <text:p>POLIZIA LOCALE E SICUREZZA PUBBLICA</text:p>
          </table:table-cell>
          <table:table-cell table:number-columns-repeated="1020"/>
        </table:table-row>
        <table:table-row table:style-name="ro1">
          <table:table-cell office:value-type="float" office:value="64799">
            <text:p>64799</text:p>
          </table:table-cell>
          <table:table-cell office:value-type="date" office:date-value="2021-09-15T19:11:35">
            <text:p>15/09/21</text:p>
          </table:table-cell>
          <table:table-cell office:value-type="string">
            <text:p>Richiesta accesso agli atti sinistro</text:p>
          </table:table-cell>
          <table:table-cell office:value-type="string">
            <text:p>POLIZIA LOCALE E SICUREZZA PUBBLICA</text:p>
          </table:table-cell>
          <table:table-cell table:number-columns-repeated="1020"/>
        </table:table-row>
        <table:table-row table:style-name="ro1">
          <table:table-cell office:value-type="float" office:value="64798">
            <text:p>64798</text:p>
          </table:table-cell>
          <table:table-cell office:value-type="date" office:date-value="2021-09-15T19:08:41">
            <text:p>15/09/21</text:p>
          </table:table-cell>
          <table:table-cell office:value-type="string">
            <text:p>Richiesta accesso agli atti incidente stradale. riscontro</text:p>
          </table:table-cell>
          <table:table-cell office:value-type="string">
            <text:p>POLIZIA LOCALE E SICUREZZA PUBBLICA</text:p>
          </table:table-cell>
          <table:table-cell table:number-columns-repeated="1020"/>
        </table:table-row>
        <table:table-row table:style-name="ro1">
          <table:table-cell office:value-type="float" office:value="64797">
            <text:p>64797</text:p>
          </table:table-cell>
          <table:table-cell office:value-type="date" office:date-value="2021-09-15T19:04:20">
            <text:p>15/09/21</text:p>
          </table:table-cell>
          <table:table-cell office:value-type="string">
            <text:p>inoltro Istanza di accesso agli atti gara </text:p>
          </table:table-cell>
          <table:table-cell office:value-type="string">
            <text:p>RISORSE FINANZIARIE E PATRIMONIONIALI</text:p>
          </table:table-cell>
          <table:table-cell table:number-columns-repeated="1020"/>
        </table:table-row>
        <table:table-row table:style-name="ro1">
          <table:table-cell office:value-type="float" office:value="64788">
            <text:p>64788</text:p>
          </table:table-cell>
          <table:table-cell office:value-type="date" office:date-value="2021-09-15T17:40:25.000001">
            <text:p>15/09/21</text:p>
          </table:table-cell>
          <table:table-cell office:value-type="string">
            <text:p>Istanza accesso agli atti sinistro in Lamezia Terme</text:p>
          </table:table-cell>
          <table:table-cell office:value-type="string">
            <text:p>POLIZIA LOCALE E SICUREZZA PUBBLICA</text:p>
          </table:table-cell>
          <table:table-cell table:number-columns-repeated="1020"/>
        </table:table-row>
        <table:table-row table:style-name="ro1">
          <table:table-cell office:value-type="float" office:value="64729">
            <text:p>64729</text:p>
          </table:table-cell>
          <table:table-cell office:value-type="date" office:date-value="2021-09-15T13:09:54">
            <text:p>15/09/21</text:p>
          </table:table-cell>
          <table:table-cell office:value-type="string">
            <text:p>ARCHIVIO EDILIZIA - richiesta d'accesso agli atti per presa visione fascicolo fabbricato </text:p>
          </table:table-cell>
          <table:table-cell office:value-type="string">
            <text:p>PIANIFICAZIONE E GESTIONE DEL TERRITORIO</text:p>
          </table:table-cell>
          <table:table-cell table:number-columns-repeated="1020"/>
        </table:table-row>
        <table:table-row table:style-name="ro1">
          <table:table-cell office:value-type="float" office:value="64683">
            <text:p>64683</text:p>
          </table:table-cell>
          <table:table-cell office:value-type="date" office:date-value="2021-09-15T12:18:03">
            <text:p>15/09/21</text:p>
          </table:table-cell>
          <table:table-cell office:value-type="string">
            <text:p>Istanza di accesso agli atti gara </text:p>
          </table:table-cell>
          <table:table-cell office:value-type="string">
            <text:p>RISORSE FINANZIARIE E PATRIMONIONIALI</text:p>
          </table:table-cell>
          <table:table-cell table:number-columns-repeated="1020"/>
        </table:table-row>
        <table:table-row table:style-name="ro1">
          <table:table-cell office:value-type="float" office:value="64618">
            <text:p>64618</text:p>
          </table:table-cell>
          <table:table-cell office:value-type="date" office:date-value="2021-09-15T11:24:34">
            <text:p>15/09/21</text:p>
          </table:table-cell>
          <table:table-cell office:value-type="string">
            <text:p>accesso agli atto</text:p>
          </table:table-cell>
          <table:table-cell office:value-type="string">
            <text:p>PIANIFICAZIONE E GESTIONE DEL TERRITORIO</text:p>
          </table:table-cell>
          <table:table-cell table:number-columns-repeated="1020"/>
        </table:table-row>
        <table:table-row table:style-name="ro1">
          <table:table-cell office:value-type="float" office:value="64145">
            <text:p>64145</text:p>
          </table:table-cell>
          <table:table-cell office:value-type="date" office:date-value="2021-09-14T09:00:39">
            <text:p>14/09/21</text:p>
          </table:table-cell>
          <table:table-cell office:value-type="string">
            <text:p>RICHIESTA DI ACCESSO AGLI ATTI SUE</text:p>
          </table:table-cell>
          <table:table-cell office:value-type="string">
            <text:p>PIANIFICAZIONE E GESTIONE DEL TERRITORIO</text:p>
          </table:table-cell>
          <table:table-cell table:number-columns-repeated="1020"/>
        </table:table-row>
        <table:table-row table:style-name="ro1">
          <table:table-cell office:value-type="float" office:value="64027">
            <text:p>64027</text:p>
          </table:table-cell>
          <table:table-cell office:value-type="date" office:date-value="2021-09-13T13:35:38.999999">
            <text:p>13/09/21</text:p>
          </table:table-cell>
          <table:table-cell office:value-type="string">
            <text:p>RICHIESTA ACCESSO SUE </text:p>
          </table:table-cell>
          <table:table-cell office:value-type="string">
            <text:p>PIANIFICAZIONE E GESTIONE DEL TERRITORIO</text:p>
          </table:table-cell>
          <table:table-cell table:number-columns-repeated="1020"/>
        </table:table-row>
        <table:table-row table:style-name="ro1">
          <table:table-cell office:value-type="float" office:value="64026">
            <text:p>64026</text:p>
          </table:table-cell>
          <table:table-cell office:value-type="date" office:date-value="2021-09-13T13:33:24">
            <text:p>13/09/21</text:p>
          </table:table-cell>
          <table:table-cell office:value-type="string">
            <text:p>RICHIESTA ACCESSO SUE </text:p>
          </table:table-cell>
          <table:table-cell office:value-type="string">
            <text:p>PIANIFICAZIONE E GESTIONE DEL TERRITORIO</text:p>
          </table:table-cell>
          <table:table-cell table:number-columns-repeated="1020"/>
        </table:table-row>
        <table:table-row table:style-name="ro1">
          <table:table-cell office:value-type="float" office:value="63794">
            <text:p>63794</text:p>
          </table:table-cell>
          <table:table-cell office:value-type="date" office:date-value="2021-09-13T09:48:14">
            <text:p>13/09/21</text:p>
          </table:table-cell>
          <table:table-cell office:value-type="string">
            <text:p>Richiesta accesso atti - ufficio tecnico - Richiesta certificato di agibilità/abitabilità</text:p>
          </table:table-cell>
          <table:table-cell office:value-type="string">
            <text:p>PIANIFICAZIONE E GESTIONE DEL TERRITORIO</text:p>
          </table:table-cell>
          <table:table-cell table:number-columns-repeated="1020"/>
        </table:table-row>
        <table:table-row table:style-name="ro1">
          <table:table-cell office:value-type="float" office:value="63376">
            <text:p>63376</text:p>
          </table:table-cell>
          <table:table-cell office:value-type="date" office:date-value="2021-09-09T19:25:40">
            <text:p>09/09/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63092">
            <text:p>63092</text:p>
          </table:table-cell>
          <table:table-cell office:value-type="date" office:date-value="2021-09-09T10:56:42">
            <text:p>09/09/21</text:p>
          </table:table-cell>
          <table:table-cell office:value-type="string">
            <text:p>RICHIESTA ACCESSO </text:p>
          </table:table-cell>
          <table:table-cell office:value-type="string">
            <text:p>PIANIFICAZIONE E GESTIONE DEL TERRITORIO</text:p>
          </table:table-cell>
          <table:table-cell table:number-columns-repeated="1020"/>
        </table:table-row>
        <table:table-row table:style-name="ro1">
          <table:table-cell office:value-type="float" office:value="62781">
            <text:p>62781</text:p>
          </table:table-cell>
          <table:table-cell office:value-type="date" office:date-value="2021-09-08T10:13:31">
            <text:p>08/09/21</text:p>
          </table:table-cell>
          <table:table-cell office:value-type="string">
            <text:p>Accesso atti sinistro stradale in Lamezia Terme </text:p>
          </table:table-cell>
          <table:table-cell office:value-type="string">
            <text:p>POLIZIA LOCALE E SICUREZZA PUBBLICA</text:p>
          </table:table-cell>
          <table:table-cell table:number-columns-repeated="1020"/>
        </table:table-row>
        <table:table-row table:style-name="ro1">
          <table:table-cell office:value-type="float" office:value="62547">
            <text:p>62547</text:p>
          </table:table-cell>
          <table:table-cell office:value-type="date" office:date-value="2021-09-07T13:12:25">
            <text:p>07/09/21</text:p>
          </table:table-cell>
          <table:table-cell office:value-type="string">
            <text:p>trasmissione documenti accesso atti </text:p>
          </table:table-cell>
          <table:table-cell office:value-type="string">
            <text:p>PIANIFICAZIONE E GESTIONE DEL TERRITORIO</text:p>
          </table:table-cell>
          <table:table-cell table:number-columns-repeated="1020"/>
        </table:table-row>
        <table:table-row table:style-name="ro1">
          <table:table-cell office:value-type="float" office:value="62513">
            <text:p>62513</text:p>
          </table:table-cell>
          <table:table-cell office:value-type="date" office:date-value="2021-09-07T12:44:32">
            <text:p>07/09/21</text:p>
          </table:table-cell>
          <table:table-cell office:value-type="string">
            <text:p>Richiesta accesso atti </text:p>
          </table:table-cell>
          <table:table-cell office:value-type="string">
            <text:p>PIANIFICAZIONE E GESTIONE DEL TERRITORIO</text:p>
          </table:table-cell>
          <table:table-cell table:number-columns-repeated="1020"/>
        </table:table-row>
        <table:table-row table:style-name="ro1">
          <table:table-cell office:value-type="float" office:value="62510">
            <text:p>62510</text:p>
          </table:table-cell>
          <table:table-cell office:value-type="date" office:date-value="2021-09-07T12:43:34">
            <text:p>07/09/21</text:p>
          </table:table-cell>
          <table:table-cell office:value-type="string">
            <text:p>Richiesta accesso atti </text:p>
          </table:table-cell>
          <table:table-cell office:value-type="string">
            <text:p>PIANIFICAZIONE E GESTIONE DEL TERRITORIO</text:p>
          </table:table-cell>
          <table:table-cell table:number-columns-repeated="1020"/>
        </table:table-row>
        <table:table-row table:style-name="ro1">
          <table:table-cell office:value-type="float" office:value="62415">
            <text:p>62415</text:p>
          </table:table-cell>
          <table:table-cell office:value-type="date" office:date-value="2021-09-07T10:35:29">
            <text:p>07/09/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62358">
            <text:p>62358</text:p>
          </table:table-cell>
          <table:table-cell office:value-type="date" office:date-value="2021-09-06T19:31:28">
            <text:p>06/09/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62357">
            <text:p>62357</text:p>
          </table:table-cell>
          <table:table-cell office:value-type="date" office:date-value="2021-09-06T19:30:08">
            <text:p>06/09/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62003">
            <text:p>62003</text:p>
          </table:table-cell>
          <table:table-cell office:value-type="date" office:date-value="2021-09-03T18:43:51">
            <text:p>03/09/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2">
          <table:table-cell office:value-type="float" office:value="61960">
            <text:p>61960</text:p>
          </table:table-cell>
          <table:table-cell office:value-type="date" office:date-value="2021-09-03T13:01:12">
            <text:p>03/09/21</text:p>
          </table:table-cell>
          <table:table-cell office:value-type="string">
            <text:p>Fw:Richiesta accesso agli atti. Comunicazione </text:p>
          </table:table-cell>
          <table:table-cell office:value-type="string">
            <text:p>POLIZIA LOCALE E SICUREZZA PUBBLICA</text:p>
          </table:table-cell>
          <table:table-cell table:number-columns-repeated="1020"/>
        </table:table-row>
        <table:table-row table:style-name="ro1">
          <table:table-cell office:value-type="float" office:value="60783">
            <text:p>60783</text:p>
          </table:table-cell>
          <table:table-cell office:value-type="date" office:date-value="2021-08-31T11:39:13">
            <text:p>31/08/21</text:p>
          </table:table-cell>
          <table:table-cell office:value-type="string">
            <text:p>RICHIESTA ACCESSO AGLI ATTI AMMINISTRATIVI</text:p>
          </table:table-cell>
          <table:table-cell office:value-type="string">
            <text:p>PIANIFICAZIONE E GESTIONE DEL TERRITORIO</text:p>
          </table:table-cell>
          <table:table-cell table:number-columns-repeated="1020"/>
        </table:table-row>
        <table:table-row table:style-name="ro1">
          <table:table-cell office:value-type="float" office:value="60705">
            <text:p>60705</text:p>
          </table:table-cell>
          <table:table-cell office:value-type="date" office:date-value="2021-08-30T14:40:18">
            <text:p>30/08/21</text:p>
          </table:table-cell>
          <table:table-cell office:value-type="string">
            <text:p>Richiesta accesso atti amministrativi. Richiesta integrazioni documentali e nota informativa.</text:p>
          </table:table-cell>
          <table:table-cell office:value-type="string">
            <text:p>PIANIFICAZIONE E GESTIONE DEL TERRITORIO</text:p>
          </table:table-cell>
          <table:table-cell table:number-columns-repeated="1020"/>
        </table:table-row>
        <table:table-row table:style-name="ro4">
          <table:table-cell office:value-type="float" office:value="60314">
            <text:p>60314</text:p>
          </table:table-cell>
          <table:table-cell office:value-type="date" office:date-value="2021-08-27T10:41:16">
            <text:p>27/08/21</text:p>
          </table:table-cell>
          <table:table-cell table:style-name="ce6" office:value-type="string">
            <text:p>Richiesta accesso atti amministrativ.</text:p>
            <text:p><text:s/>Accoglimento della richiesta e modalità di accesso.</text:p>
          </table:table-cell>
          <table:table-cell office:value-type="string">
            <text:p>PIANIFICAZIONE E GESTIONE DEL TERRITORIO</text:p>
          </table:table-cell>
          <table:table-cell table:number-columns-repeated="1020"/>
        </table:table-row>
        <table:table-row table:style-name="ro1">
          <table:table-cell office:value-type="float" office:value="60071">
            <text:p>60071</text:p>
          </table:table-cell>
          <table:table-cell office:value-type="date" office:date-value="2021-08-26T12:32:22">
            <text:p>26/08/21</text:p>
          </table:table-cell>
          <table:table-cell office:value-type="string">
            <text:p>RICHIESTA DI ACCESSO AGLI ATTI GARA</text:p>
          </table:table-cell>
          <table:table-cell office:value-type="string">
            <text:p>POLIZIA LOCALE E SICUREZZA PUBBLICA</text:p>
          </table:table-cell>
          <table:table-cell table:number-columns-repeated="1020"/>
        </table:table-row>
        <table:table-row table:style-name="ro1">
          <table:table-cell office:value-type="float" office:value="60038">
            <text:p>60038</text:p>
          </table:table-cell>
          <table:table-cell office:value-type="date" office:date-value="2021-08-26T11:40:33.000001">
            <text:p>26/08/21</text:p>
          </table:table-cell>
          <table:table-cell office:value-type="string">
            <text:p>RICHIESTA COPIA ACCESSO ATTI</text:p>
          </table:table-cell>
          <table:table-cell office:value-type="string">
            <text:p>PIANIFICAZIONE E GESTIONE DEL TERRITORIO</text:p>
          </table:table-cell>
          <table:table-cell table:number-columns-repeated="1020"/>
        </table:table-row>
        <table:table-row table:style-name="ro2">
          <table:table-cell office:value-type="float" office:value="59818">
            <text:p>59818</text:p>
          </table:table-cell>
          <table:table-cell office:value-type="date" office:date-value="2021-08-25T11:59:44.000001">
            <text:p>25/08/21</text:p>
          </table:table-cell>
          <table:table-cell office:value-type="string">
            <text:p>Richiesta accesso agli atti su due fabbricati censiti come unità collabenti</text:p>
          </table:table-cell>
          <table:table-cell office:value-type="string">
            <text:p>PIANIFICAZIONE E GESTIONE DEL TERRITORIO</text:p>
          </table:table-cell>
          <table:table-cell table:number-columns-repeated="1020"/>
        </table:table-row>
        <table:table-row table:style-name="ro2">
          <table:table-cell office:value-type="float" office:value="59817">
            <text:p>59817</text:p>
          </table:table-cell>
          <table:table-cell office:value-type="date" office:date-value="2021-08-25T11:59:39">
            <text:p>25/08/21</text:p>
          </table:table-cell>
          <table:table-cell office:value-type="string">
            <text:p>Richiesta accesso agli atti su due fabbricati censiti come unità collabenti</text:p>
          </table:table-cell>
          <table:table-cell office:value-type="string">
            <text:p>PIANIFICAZIONE E GESTIONE DEL TERRITORIO</text:p>
          </table:table-cell>
          <table:table-cell table:number-columns-repeated="1020"/>
        </table:table-row>
        <table:table-row table:style-name="ro2">
          <table:table-cell office:value-type="float" office:value="59688">
            <text:p>59688</text:p>
          </table:table-cell>
          <table:table-cell office:value-type="date" office:date-value="2021-08-24T17:22:45">
            <text:p>24/08/21</text:p>
          </table:table-cell>
          <table:table-cell office:value-type="string">
            <text:p>R: Richiesta accesso atti amministrativi. Comunicazione ai controinteressati. </text:p>
          </table:table-cell>
          <table:table-cell office:value-type="string">
            <text:p>PIANIFICAZIONE E GESTIONE DEL TERRITORIO</text:p>
          </table:table-cell>
          <table:table-cell table:number-columns-repeated="1020"/>
        </table:table-row>
        <table:table-row table:style-name="ro1">
          <table:table-cell office:value-type="float" office:value="59529">
            <text:p>59529</text:p>
          </table:table-cell>
          <table:table-cell office:value-type="date" office:date-value="2021-08-24T12:00:00">
            <text:p>24/08/21</text:p>
          </table:table-cell>
          <table:table-cell office:value-type="string">
            <text:p>RICHIESTA ACCESSO AGLI ATTI </text:p>
          </table:table-cell>
          <table:table-cell office:value-type="string">
            <text:p>PIANIFICAZIONE E GESTIONE DEL TERRITORIO</text:p>
          </table:table-cell>
          <table:table-cell table:number-columns-repeated="1020"/>
        </table:table-row>
        <table:table-row table:style-name="ro2">
          <table:table-cell office:value-type="float" office:value="59486">
            <text:p>59486</text:p>
          </table:table-cell>
          <table:table-cell office:value-type="date" office:date-value="2021-08-24T10:03:38">
            <text:p>24/08/21</text:p>
          </table:table-cell>
          <table:table-cell table:style-name="ce6" office:value-type="string">
            <text:p>Richiesta formale di accesso agli atti amministrativi, ex L. n. 241/1990 e D.P.R. n184/2006. Riscontro</text:p>
          </table:table-cell>
          <table:table-cell office:value-type="string">
            <text:p>ATTIVITA' ECONOMICHE</text:p>
          </table:table-cell>
          <table:table-cell table:number-columns-repeated="1020"/>
        </table:table-row>
        <table:table-row table:style-name="ro2">
          <table:table-cell office:value-type="float" office:value="59210">
            <text:p>59210</text:p>
          </table:table-cell>
          <table:table-cell office:value-type="date" office:date-value="2021-08-21T12:51:58">
            <text:p>21/08/21</text:p>
          </table:table-cell>
          <table:table-cell office:value-type="string">
            <text:p>Intelligence e Sicurezza Investigazioni - Sinistro - Istanza di accesso agli atti.</text:p>
          </table:table-cell>
          <table:table-cell office:value-type="string">
            <text:p>POLIZIA LOCALE E SICUREZZA PUBBLICA</text:p>
          </table:table-cell>
          <table:table-cell table:number-columns-repeated="1020"/>
        </table:table-row>
        <table:table-row table:style-name="ro1">
          <table:table-cell office:value-type="float" office:value="59076">
            <text:p>59076</text:p>
          </table:table-cell>
          <table:table-cell office:value-type="date" office:date-value="2021-08-20T10:35:37">
            <text:p>20/08/21</text:p>
          </table:table-cell>
          <table:table-cell office:value-type="string">
            <text:p>Richiesta accesso atti amministrativi. Nota informativa.</text:p>
          </table:table-cell>
          <table:table-cell office:value-type="string">
            <text:p>PIANIFICAZIONE E GESTIONE DEL TERRITORIO</text:p>
          </table:table-cell>
          <table:table-cell table:number-columns-repeated="1020"/>
        </table:table-row>
        <table:table-row table:style-name="ro1">
          <table:table-cell office:value-type="float" office:value="58908">
            <text:p>58908</text:p>
          </table:table-cell>
          <table:table-cell office:value-type="date" office:date-value="2021-08-19T12:45:18">
            <text:p>19/08/21</text:p>
          </table:table-cell>
          <table:table-cell office:value-type="string">
            <text:p>richiesta accesso agli atti relativi al sinistro stradale occorso in Lamezia Terme</text:p>
          </table:table-cell>
          <table:table-cell office:value-type="string">
            <text:p>POLIZIA LOCALE E SICUREZZA PUBBLICA</text:p>
          </table:table-cell>
          <table:table-cell table:number-columns-repeated="1020"/>
        </table:table-row>
        <table:table-row table:style-name="ro2">
          <table:table-cell office:value-type="float" office:value="58781">
            <text:p>58781</text:p>
          </table:table-cell>
          <table:table-cell office:value-type="date" office:date-value="2021-08-18T13:57:35">
            <text:p>18/08/21</text:p>
          </table:table-cell>
          <table:table-cell office:value-type="string">
            <text:p>Richiesta accesso atti amministrativi. Comunicazione ai controinteressati.</text:p>
          </table:table-cell>
          <table:table-cell office:value-type="string">
            <text:p>PIANIFICAZIONE E GESTIONE DEL TERRITORIO</text:p>
          </table:table-cell>
          <table:table-cell table:number-columns-repeated="1020"/>
        </table:table-row>
        <table:table-row table:style-name="ro1">
          <table:table-cell office:value-type="float" office:value="58517">
            <text:p>58517</text:p>
          </table:table-cell>
          <table:table-cell office:value-type="date" office:date-value="2021-08-17T13:36:26">
            <text:p>17/08/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1">
          <table:table-cell office:value-type="float" office:value="58516">
            <text:p>58516</text:p>
          </table:table-cell>
          <table:table-cell office:value-type="date" office:date-value="2021-08-17T13:34:20.999999">
            <text:p>17/08/21</text:p>
          </table:table-cell>
          <table:table-cell office:value-type="string">
            <text:p>Richiesta accesso agli atti. Comunicazione</text:p>
          </table:table-cell>
          <table:table-cell office:value-type="string">
            <text:p>POLIZIA LOCALE E SICUREZZA PUBBLICA</text:p>
          </table:table-cell>
          <table:table-cell table:number-columns-repeated="1020"/>
        </table:table-row>
        <table:table-row table:style-name="ro1">
          <table:table-cell office:value-type="float" office:value="58109">
            <text:p>58109</text:p>
          </table:table-cell>
          <table:table-cell office:value-type="date" office:date-value="2021-08-14T12:39:20">
            <text:p>14/08/21</text:p>
          </table:table-cell>
          <table:table-cell office:value-type="string">
            <text:p>accesso atti</text:p>
          </table:table-cell>
          <table:table-cell office:value-type="string">
            <text:p>POLIZIA LOCALE E SICUREZZA PUBBLICA</text:p>
          </table:table-cell>
          <table:table-cell table:number-columns-repeated="1020"/>
        </table:table-row>
        <table:table-row table:style-name="ro1">
          <table:table-cell office:value-type="float" office:value="58108">
            <text:p>58108</text:p>
          </table:table-cell>
          <table:table-cell office:value-type="date" office:date-value="2021-08-14T12:37:06">
            <text:p>14/08/21</text:p>
          </table:table-cell>
          <table:table-cell office:value-type="string">
            <text:p>accesso atti</text:p>
          </table:table-cell>
          <table:table-cell office:value-type="string">
            <text:p>POLIZIA LOCALE E SICUREZZA PUBBLICA</text:p>
          </table:table-cell>
          <table:table-cell table:number-columns-repeated="1020"/>
        </table:table-row>
        <table:table-row table:style-name="ro1">
          <table:table-cell office:value-type="float" office:value="57957">
            <text:p>57957</text:p>
          </table:table-cell>
          <table:table-cell office:value-type="date" office:date-value="2021-08-13T09:56:30">
            <text:p>13/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7955">
            <text:p>57955</text:p>
          </table:table-cell>
          <table:table-cell office:value-type="date" office:date-value="2021-08-13T09:55:15">
            <text:p>13/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7947">
            <text:p>57947</text:p>
          </table:table-cell>
          <table:table-cell office:value-type="date" office:date-value="2021-08-13T09:42:59">
            <text:p>13/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7890">
            <text:p>57890</text:p>
          </table:table-cell>
          <table:table-cell office:value-type="date" office:date-value="2021-08-12T17:33:38">
            <text:p>12/08/21</text:p>
          </table:table-cell>
          <table:table-cell office:value-type="string">
            <text:p>trasmissione documenti accesso</text:p>
          </table:table-cell>
          <table:table-cell office:value-type="string">
            <text:p>PIANIFICAZIONE E GESTIONE DEL TERRITORIO</text:p>
          </table:table-cell>
          <table:table-cell table:number-columns-repeated="1020"/>
        </table:table-row>
        <table:table-row table:style-name="ro2">
          <table:table-cell office:value-type="float" office:value="57877">
            <text:p>57877</text:p>
          </table:table-cell>
          <table:table-cell office:value-type="date" office:date-value="2021-08-12T16:40:20">
            <text:p>12/08/21</text:p>
          </table:table-cell>
          <table:table-cell office:value-type="string">
            <text:p>Re:richiesta formale di accesso agli atti amministrativi. Notifica ai <text:s/>controinteressati, art. 3 del D.P.R. n. 184/2006</text:p>
          </table:table-cell>
          <table:table-cell office:value-type="string">
            <text:p>SERVIZI DEMOGRAFICI</text:p>
          </table:table-cell>
          <table:table-cell table:number-columns-repeated="1020"/>
        </table:table-row>
        <table:table-row table:style-name="ro1">
          <table:table-cell office:value-type="float" office:value="57735">
            <text:p>57735</text:p>
          </table:table-cell>
          <table:table-cell office:value-type="date" office:date-value="2021-08-12T10:57:30.999999">
            <text:p>12/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7728">
            <text:p>57728</text:p>
          </table:table-cell>
          <table:table-cell office:value-type="date" office:date-value="2021-08-12T10:40:20">
            <text:p>12/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7725">
            <text:p>57725</text:p>
          </table:table-cell>
          <table:table-cell office:value-type="date" office:date-value="2021-08-12T10:36:19">
            <text:p>12/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7716">
            <text:p>57716</text:p>
          </table:table-cell>
          <table:table-cell office:value-type="date" office:date-value="2021-08-12T10:13:11">
            <text:p>12/08/21</text:p>
          </table:table-cell>
          <table:table-cell office:value-type="string">
            <text:p>richiesta accesso atti </text:p>
          </table:table-cell>
          <table:table-cell office:value-type="string">
            <text:p>PIANIFICAZIONE E GESTIONE DEL TERRITORIO</text:p>
          </table:table-cell>
          <table:table-cell table:number-columns-repeated="1020"/>
        </table:table-row>
        <table:table-row table:style-name="ro1">
          <table:table-cell office:value-type="float" office:value="57415">
            <text:p>57415</text:p>
          </table:table-cell>
          <table:table-cell office:value-type="date" office:date-value="2021-08-10T13:43:12">
            <text:p>10/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7285">
            <text:p>57285</text:p>
          </table:table-cell>
          <table:table-cell office:value-type="date" office:date-value="2021-08-10T09:15:08">
            <text:p>10/08/21</text:p>
          </table:table-cell>
          <table:table-cell office:value-type="string">
            <text:p>Richiesta Accesso agli atti agibilità Immobile </text:p>
          </table:table-cell>
          <table:table-cell office:value-type="string">
            <text:p>PIANIFICAZIONE E GESTIONE DEL TERRITORIO</text:p>
          </table:table-cell>
          <table:table-cell table:number-columns-repeated="1020"/>
        </table:table-row>
        <table:table-row table:style-name="ro2">
          <table:table-cell office:value-type="float" office:value="57225">
            <text:p>57225</text:p>
          </table:table-cell>
          <table:table-cell office:value-type="date" office:date-value="2021-08-10T08:28:27">
            <text:p>10/08/21</text:p>
          </table:table-cell>
          <table:table-cell office:value-type="string">
            <text:p>Intelligence e Sicurezza Investigazioni - Sinistro del 28/07/2021 - FILIPPA/RUBERTO - Istanza di accesso agli atti</text:p>
          </table:table-cell>
          <table:table-cell office:value-type="string">
            <text:p>POLIZIA LOCALE E SICUREZZA PUBBLICA</text:p>
          </table:table-cell>
          <table:table-cell table:number-columns-repeated="1020"/>
        </table:table-row>
        <table:table-row table:style-name="ro1">
          <table:table-cell office:value-type="float" office:value="57113">
            <text:p>57113</text:p>
          </table:table-cell>
          <table:table-cell office:value-type="date" office:date-value="2021-08-09T11:02:26">
            <text:p>09/08/21</text:p>
          </table:table-cell>
          <table:table-cell office:value-type="string">
            <text:p>Comune di Lamezia Terme - Affidamento del servizio di pulizia - Diniego accesso agli atti.</text:p>
          </table:table-cell>
          <table:table-cell office:value-type="string">
            <text:p>RISORSE FINANZIARIE E PATRIMONIONIALI</text:p>
          </table:table-cell>
          <table:table-cell table:number-columns-repeated="1020"/>
        </table:table-row>
        <table:table-row table:style-name="ro1">
          <table:table-cell office:value-type="float" office:value="56850">
            <text:p>56850</text:p>
          </table:table-cell>
          <table:table-cell office:value-type="date" office:date-value="2021-08-06T12:37:25.999999">
            <text:p>06/08/21</text:p>
          </table:table-cell>
          <table:table-cell office:value-type="string">
            <text:p>RICHIESTA DI ACCESSO AGLI ATTI - SOLLECITO</text:p>
          </table:table-cell>
          <table:table-cell office:value-type="string">
            <text:p>POLIZIA LOCALE E SICUREZZA PUBBLICA</text:p>
          </table:table-cell>
          <table:table-cell table:number-columns-repeated="1020"/>
        </table:table-row>
        <table:table-row table:style-name="ro1">
          <table:table-cell office:value-type="float" office:value="56812">
            <text:p>56812</text:p>
          </table:table-cell>
          <table:table-cell office:value-type="date" office:date-value="2021-08-06T11:44:11">
            <text:p>06/08/21</text:p>
          </table:table-cell>
          <table:table-cell office:value-type="string">
            <text:p>RICHIESTA ACCESSO AGLI ATTI </text:p>
          </table:table-cell>
          <table:table-cell office:value-type="string">
            <text:p>PIANIFICAZIONE E GESTIONE DEL TERRITORIO</text:p>
          </table:table-cell>
          <table:table-cell table:number-columns-repeated="1020"/>
        </table:table-row>
        <table:table-row table:style-name="ro1">
          <table:table-cell office:value-type="float" office:value="56736">
            <text:p>56736</text:p>
          </table:table-cell>
          <table:table-cell office:value-type="date" office:date-value="2021-08-06T09:03:30">
            <text:p>06/08/21</text:p>
          </table:table-cell>
          <table:table-cell office:value-type="string">
            <text:p>ISTANZA DI ACCESSO AGLI ATTI AMMINISTRATIVI EX ART 22 E SS. L. 241/90</text:p>
          </table:table-cell>
          <table:table-cell office:value-type="string">
            <text:p>SERVIZI ALLA PERSONA</text:p>
          </table:table-cell>
          <table:table-cell table:number-columns-repeated="1020"/>
        </table:table-row>
        <table:table-row table:style-name="ro1">
          <table:table-cell office:value-type="float" office:value="56595">
            <text:p>56595</text:p>
          </table:table-cell>
          <table:table-cell office:value-type="date" office:date-value="2021-08-05T13:30:21">
            <text:p>05/08/21</text:p>
          </table:table-cell>
          <table:table-cell office:value-type="string">
            <text:p>Riscontro accesso agli atti. Comunicazione.</text:p>
          </table:table-cell>
          <table:table-cell office:value-type="string">
            <text:p>OGGETTI DIVERSI</text:p>
          </table:table-cell>
          <table:table-cell table:number-columns-repeated="1020"/>
        </table:table-row>
        <table:table-row table:style-name="ro4">
          <table:table-cell office:value-type="float" office:value="56578">
            <text:p>56578</text:p>
          </table:table-cell>
          <table:table-cell office:value-type="date" office:date-value="2021-08-05T12:43:14">
            <text:p>05/08/21</text:p>
          </table:table-cell>
          <table:table-cell table:style-name="ce5" office:value-type="string">
            <text:p>RICHIESTA ACCESSO AGLI ATTI CON RELATIVA ESTRAZIONE COPIA SEMPLICE DEL VERBALE DI INTERVENTO DEL SINISTRO STRADALE </text:p>
          </table:table-cell>
          <table:table-cell office:value-type="string">
            <text:p>POLIZIA LOCALE E SICUREZZA PUBBLICA</text:p>
          </table:table-cell>
          <table:table-cell table:number-columns-repeated="1020"/>
        </table:table-row>
        <table:table-row table:style-name="ro1">
          <table:table-cell office:value-type="float" office:value="56544">
            <text:p>56544</text:p>
          </table:table-cell>
          <table:table-cell office:value-type="date" office:date-value="2021-08-05T11:40:41.000001">
            <text:p>05/08/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6420">
            <text:p>56420</text:p>
          </table:table-cell>
          <table:table-cell office:value-type="date" office:date-value="2021-08-05T09:04:01">
            <text:p>05/08/21</text:p>
          </table:table-cell>
          <table:table-cell office:value-type="string">
            <text:p>richiesta accesso agli atti </text:p>
          </table:table-cell>
          <table:table-cell office:value-type="string">
            <text:p>PIANIFICAZIONE E GESTIONE DEL TERRITORIO</text:p>
          </table:table-cell>
          <table:table-cell table:number-columns-repeated="1020"/>
        </table:table-row>
        <table:table-row table:style-name="ro1">
          <table:table-cell office:value-type="float" office:value="56361">
            <text:p>56361</text:p>
          </table:table-cell>
          <table:table-cell office:value-type="date" office:date-value="2021-08-04T14:20:35">
            <text:p>04/08/21</text:p>
          </table:table-cell>
          <table:table-cell office:value-type="string">
            <text:p>accesso atti: riscontro (2/2)</text:p>
          </table:table-cell>
          <table:table-cell office:value-type="string">
            <text:p>POLIZIA LOCALE E SICUREZZA PUBBLICA</text:p>
          </table:table-cell>
          <table:table-cell table:number-columns-repeated="1020"/>
        </table:table-row>
        <table:table-row table:style-name="ro1">
          <table:table-cell office:value-type="float" office:value="56360">
            <text:p>56360</text:p>
          </table:table-cell>
          <table:table-cell office:value-type="date" office:date-value="2021-08-04T14:19:00">
            <text:p>04/08/21</text:p>
          </table:table-cell>
          <table:table-cell office:value-type="string">
            <text:p>accesso atti: riscontro (1/2)</text:p>
          </table:table-cell>
          <table:table-cell office:value-type="string">
            <text:p>POLIZIA LOCALE E SICUREZZA PUBBLICA</text:p>
          </table:table-cell>
          <table:table-cell table:number-columns-repeated="1020"/>
        </table:table-row>
        <table:table-row table:style-name="ro1">
          <table:table-cell office:value-type="float" office:value="56287">
            <text:p>56287</text:p>
          </table:table-cell>
          <table:table-cell office:value-type="date" office:date-value="2021-08-04T11:45:40">
            <text:p>04/08/21</text:p>
          </table:table-cell>
          <table:table-cell office:value-type="string">
            <text:p>Richiesta di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56277">
            <text:p>56277</text:p>
          </table:table-cell>
          <table:table-cell office:value-type="date" office:date-value="2021-08-04T11:27:21">
            <text:p>04/08/21</text:p>
          </table:table-cell>
          <table:table-cell office:value-type="string">
            <text:p>RICHIESTA ACCESSO AGLI ATTI SUE </text:p>
          </table:table-cell>
          <table:table-cell office:value-type="string">
            <text:p>PIANIFICAZIONE E GESTIONE DEL TERRITORIO</text:p>
          </table:table-cell>
          <table:table-cell table:number-columns-repeated="1020"/>
        </table:table-row>
        <table:table-row table:style-name="ro1">
          <table:table-cell office:value-type="float" office:value="56024">
            <text:p>56024</text:p>
          </table:table-cell>
          <table:table-cell office:value-type="date" office:date-value="2021-08-03T12:26:04">
            <text:p>03/08/21</text:p>
          </table:table-cell>
          <table:table-cell office:value-type="string">
            <text:p>accesso atti. riscontro </text:p>
          </table:table-cell>
          <table:table-cell office:value-type="string">
            <text:p>POLIZIA LOCALE E SICUREZZA PUBBLICA</text:p>
          </table:table-cell>
          <table:table-cell table:number-columns-repeated="1020"/>
        </table:table-row>
        <table:table-row table:style-name="ro4">
          <table:table-cell office:value-type="float" office:value="55841">
            <text:p>55841</text:p>
          </table:table-cell>
          <table:table-cell office:value-type="date" office:date-value="2021-08-02T13:56:51">
            <text:p>02/08/21</text:p>
          </table:table-cell>
          <table:table-cell office:value-type="string">
            <text:p>richiesta formale di accesso agli atti amministrativi. Notifica ai</text:p>
            <text:p>controinteressati, art. 3 del D.P.R. n. 184/2006</text:p>
          </table:table-cell>
          <table:table-cell office:value-type="string">
            <text:p>ATTIVITA' ECONOMICHE</text:p>
          </table:table-cell>
          <table:table-cell table:number-columns-repeated="1020"/>
        </table:table-row>
        <table:table-row table:style-name="ro4">
          <table:table-cell office:value-type="float" office:value="55836">
            <text:p>55836</text:p>
          </table:table-cell>
          <table:table-cell office:value-type="date" office:date-value="2021-08-02T13:52:23">
            <text:p>02/08/21</text:p>
          </table:table-cell>
          <table:table-cell table:style-name="ce6" office:value-type="string">
            <text:p>richiesta formale di accesso agli atti amministrativi, ex L. n. 241/1990 e D.P.R. n. 184/2066. Comunicazione di avvio di</text:p>
            <text:p>procedimento ai sensi degli artt. 7 e 8 della Legge 07.08.1990, n. 241.</text:p>
          </table:table-cell>
          <table:table-cell office:value-type="string">
            <text:p>ATTIVITA' ECONOMICHE</text:p>
          </table:table-cell>
          <table:table-cell table:number-columns-repeated="1020"/>
        </table:table-row>
        <table:table-row table:style-name="ro1">
          <table:table-cell office:value-type="float" office:value="55804">
            <text:p>55804</text:p>
          </table:table-cell>
          <table:table-cell office:value-type="date" office:date-value="2021-08-02T13:14:13">
            <text:p>02/08/21</text:p>
          </table:table-cell>
          <table:table-cell office:value-type="string">
            <text:p>richiesta accesso atti: comunicazione</text:p>
          </table:table-cell>
          <table:table-cell office:value-type="string">
            <text:p>POLIZIA LOCALE E SICUREZZA PUBBLICA</text:p>
          </table:table-cell>
          <table:table-cell table:number-columns-repeated="1020"/>
        </table:table-row>
        <table:table-row table:style-name="ro1">
          <table:table-cell office:value-type="float" office:value="55802">
            <text:p>55802</text:p>
          </table:table-cell>
          <table:table-cell office:value-type="date" office:date-value="2021-08-02T13:12:48">
            <text:p>02/08/21</text:p>
          </table:table-cell>
          <table:table-cell office:value-type="string">
            <text:p>richiesta accesso atti: comunicazione</text:p>
          </table:table-cell>
          <table:table-cell office:value-type="string">
            <text:p>POLIZIA LOCALE E SICUREZZA PUBBLICA</text:p>
          </table:table-cell>
          <table:table-cell table:number-columns-repeated="1020"/>
        </table:table-row>
        <table:table-row table:style-name="ro1">
          <table:table-cell office:value-type="float" office:value="55801">
            <text:p>55801</text:p>
          </table:table-cell>
          <table:table-cell office:value-type="date" office:date-value="2021-08-02T13:10:52">
            <text:p>02/08/21</text:p>
          </table:table-cell>
          <table:table-cell office:value-type="string">
            <text:p>richiesta accesso atti: comunicazione</text:p>
          </table:table-cell>
          <table:table-cell office:value-type="string">
            <text:p>POLIZIA LOCALE E SICUREZZA PUBBLICA</text:p>
          </table:table-cell>
          <table:table-cell table:number-columns-repeated="1020"/>
        </table:table-row>
        <table:table-row table:style-name="ro1">
          <table:table-cell office:value-type="float" office:value="55768">
            <text:p>55768</text:p>
          </table:table-cell>
          <table:table-cell office:value-type="date" office:date-value="2021-08-02T12:51:00">
            <text:p>02/08/21</text:p>
          </table:table-cell>
          <table:table-cell office:value-type="string">
            <text:p>Richiesta accesso agli atti - Ufficio Tecnico</text:p>
          </table:table-cell>
          <table:table-cell office:value-type="string">
            <text:p>PIANIFICAZIONE E GESTIONE DEL TERRITORIO</text:p>
          </table:table-cell>
          <table:table-cell table:number-columns-repeated="1020"/>
        </table:table-row>
        <table:table-row table:style-name="ro1">
          <table:table-cell office:value-type="float" office:value="55753">
            <text:p>55753</text:p>
          </table:table-cell>
          <table:table-cell office:value-type="date" office:date-value="2021-08-02T12:14:10">
            <text:p>02/08/21</text:p>
          </table:table-cell>
          <table:table-cell office:value-type="string">
            <text:p>RICHIESTA ACCESSO AGLI ATTI AMMINISTRATIVI SUE </text:p>
          </table:table-cell>
          <table:table-cell office:value-type="string">
            <text:p>PIANIFICAZIONE E GESTIONE DEL TERRITORIO</text:p>
          </table:table-cell>
          <table:table-cell table:number-columns-repeated="1020"/>
        </table:table-row>
        <table:table-row table:style-name="ro2">
          <table:table-cell office:value-type="float" office:value="55678">
            <text:p>55678</text:p>
          </table:table-cell>
          <table:table-cell office:value-type="date" office:date-value="2021-08-02T10:35:33.999999">
            <text:p>02/08/21</text:p>
          </table:table-cell>
          <table:table-cell office:value-type="string">
            <text:p>istanza_accessocivico</text:p>
          </table:table-cell>
          <table:table-cell office:value-type="string">
            <text:p>PIANIFICAZIONE E GESTIONE DEL TERRITORIO</text:p>
          </table:table-cell>
          <table:table-cell table:number-columns-repeated="1020"/>
        </table:table-row>
        <table:table-row table:style-name="ro2">
          <table:table-cell office:value-type="float" office:value="55427">
            <text:p>55427</text:p>
          </table:table-cell>
          <table:table-cell office:value-type="date" office:date-value="2021-07-30T10:01:51">
            <text:p>30/07/21</text:p>
          </table:table-cell>
          <table:table-cell table:style-name="ce6" office:value-type="string">
            <text:p>Accesso atti amministrativi ed integrazione. Accoglimento della richiesta e modalità di accesso.</text:p>
          </table:table-cell>
          <table:table-cell office:value-type="string">
            <text:p>PIANIFICAZIONE E GESTIONE DEL TERRITORIO</text:p>
          </table:table-cell>
          <table:table-cell table:number-columns-repeated="1020"/>
        </table:table-row>
        <table:table-row table:style-name="ro1">
          <table:table-cell office:value-type="float" office:value="55301">
            <text:p>55301</text:p>
          </table:table-cell>
          <table:table-cell office:value-type="date" office:date-value="2021-07-29T14:23:58">
            <text:p>29/07/21</text:p>
          </table:table-cell>
          <table:table-cell office:value-type="string">
            <text:p>Richiesta accesso agli atti</text:p>
          </table:table-cell>
          <table:table-cell office:value-type="string">
            <text:p>POLIZIA LOCALE E SICUREZZA PUBBLICA</text:p>
          </table:table-cell>
          <table:table-cell table:number-columns-repeated="1020"/>
        </table:table-row>
        <table:table-row table:style-name="ro1">
          <table:table-cell office:value-type="float" office:value="55282">
            <text:p>55282</text:p>
          </table:table-cell>
          <table:table-cell office:value-type="date" office:date-value="2021-07-29T13:53:37">
            <text:p>29/07/21</text:p>
          </table:table-cell>
          <table:table-cell office:value-type="string">
            <text:p>Richiesta accesso agli atti sinistro del 2018 </text:p>
          </table:table-cell>
          <table:table-cell office:value-type="string">
            <text:p>POLIZIA LOCALE E SICUREZZA PUBBLICA</text:p>
          </table:table-cell>
          <table:table-cell table:number-columns-repeated="1020"/>
        </table:table-row>
        <table:table-row table:style-name="ro1">
          <table:table-cell office:value-type="float" office:value="55281">
            <text:p>55281</text:p>
          </table:table-cell>
          <table:table-cell office:value-type="date" office:date-value="2021-07-29T13:51:41.999999">
            <text:p>29/07/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55276">
            <text:p>55276</text:p>
          </table:table-cell>
          <table:table-cell office:value-type="date" office:date-value="2021-07-29T13:47:57.999999">
            <text:p>29/07/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55217">
            <text:p>55217</text:p>
          </table:table-cell>
          <table:table-cell office:value-type="date" office:date-value="2021-07-29T11:51:48">
            <text:p>29/07/21</text:p>
          </table:table-cell>
          <table:table-cell office:value-type="string">
            <text:p>RICHIESTA ACCESSOA AGLI ATTI </text:p>
          </table:table-cell>
          <table:table-cell office:value-type="string">
            <text:p>PIANIFICAZIONE E GESTIONE DEL TERRITORIO</text:p>
          </table:table-cell>
          <table:table-cell table:number-columns-repeated="1020"/>
        </table:table-row>
        <table:table-row table:style-name="ro1">
          <table:table-cell office:value-type="float" office:value="55157">
            <text:p>55157</text:p>
          </table:table-cell>
          <table:table-cell office:value-type="date" office:date-value="2021-07-29T09:54:02">
            <text:p>29/07/21</text:p>
          </table:table-cell>
          <table:table-cell office:value-type="string">
            <text:p>RICHIESTA ACCESSO AGLI ATTI AMMINISTRATIVI </text:p>
          </table:table-cell>
          <table:table-cell office:value-type="string">
            <text:p>PIANIFICAZIONE E GESTIONE DEL TERRITORIO</text:p>
          </table:table-cell>
          <table:table-cell table:number-columns-repeated="1020"/>
        </table:table-row>
        <table:table-row table:style-name="ro1">
          <table:table-cell office:value-type="float" office:value="54665">
            <text:p>54665</text:p>
          </table:table-cell>
          <table:table-cell office:value-type="date" office:date-value="2021-07-27T13:07:38">
            <text:p>27/07/21</text:p>
          </table:table-cell>
          <table:table-cell office:value-type="string">
            <text:p>Vs. istanza accesso agli atti. Trasmissione documenti.</text:p>
          </table:table-cell>
          <table:table-cell office:value-type="string">
            <text:p>PIANIFICAZIONE E GESTIONE DEL TERRITORIO</text:p>
          </table:table-cell>
          <table:table-cell table:number-columns-repeated="1020"/>
        </table:table-row>
        <table:table-row table:style-name="ro1">
          <table:table-cell office:value-type="float" office:value="54502">
            <text:p>54502</text:p>
          </table:table-cell>
          <table:table-cell office:value-type="date" office:date-value="2021-07-27T10:05:22">
            <text:p>27/07/21</text:p>
          </table:table-cell>
          <table:table-cell office:value-type="string">
            <text:p>RICHIESTA ACCESSO AGLI ATTI COPIA CONFORME </text:p>
          </table:table-cell>
          <table:table-cell office:value-type="string">
            <text:p>ATTIVITA' ECONOMICHE</text:p>
          </table:table-cell>
          <table:table-cell table:number-columns-repeated="1020"/>
        </table:table-row>
        <table:table-row table:style-name="ro1">
          <table:table-cell office:value-type="float" office:value="53863">
            <text:p>53863</text:p>
          </table:table-cell>
          <table:table-cell office:value-type="date" office:date-value="2021-07-22T16:42:42">
            <text:p>22/07/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53708">
            <text:p>53708</text:p>
          </table:table-cell>
          <table:table-cell office:value-type="date" office:date-value="2021-07-22T12:14:51">
            <text:p>22/07/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53706">
            <text:p>53706</text:p>
          </table:table-cell>
          <table:table-cell office:value-type="date" office:date-value="2021-07-22T12:12:35">
            <text:p>22/07/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53705">
            <text:p>53705</text:p>
          </table:table-cell>
          <table:table-cell office:value-type="date" office:date-value="2021-07-22T12:09:42">
            <text:p>22/07/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53617">
            <text:p>53617</text:p>
          </table:table-cell>
          <table:table-cell office:value-type="date" office:date-value="2021-07-22T09:47:25">
            <text:p>22/07/21</text:p>
          </table:table-cell>
          <table:table-cell office:value-type="string">
            <text:p>comunicazioni pene accessorie</text:p>
          </table:table-cell>
          <table:table-cell office:value-type="string">
            <text:p>ELEZIONI ED INIZIATIVE POPOLARI</text:p>
          </table:table-cell>
          <table:table-cell table:number-columns-repeated="1020"/>
        </table:table-row>
        <table:table-row table:style-name="ro1">
          <table:table-cell office:value-type="float" office:value="53406">
            <text:p>53406</text:p>
          </table:table-cell>
          <table:table-cell office:value-type="date" office:date-value="2021-07-21T10:21:17">
            <text:p>21/07/21</text:p>
          </table:table-cell>
          <table:table-cell office:value-type="string">
            <text:p>Richiesta accesso atti</text:p>
          </table:table-cell>
          <table:table-cell office:value-type="string">
            <text:p>PIANIFICAZIONE E GESTIONE DEL TERRITORIO</text:p>
          </table:table-cell>
          <table:table-cell table:number-columns-repeated="1020"/>
        </table:table-row>
        <table:table-row table:style-name="ro1">
          <table:table-cell office:value-type="float" office:value="53404">
            <text:p>53404</text:p>
          </table:table-cell>
          <table:table-cell office:value-type="date" office:date-value="2021-07-21T10:20:30">
            <text:p>21/07/21</text:p>
          </table:table-cell>
          <table:table-cell office:value-type="string">
            <text:p>Richiesta accesso atti</text:p>
          </table:table-cell>
          <table:table-cell office:value-type="string">
            <text:p>PIANIFICAZIONE E GESTIONE DEL TERRITORIO</text:p>
          </table:table-cell>
          <table:table-cell table:number-columns-repeated="1020"/>
        </table:table-row>
        <table:table-row table:style-name="ro1">
          <table:table-cell office:value-type="float" office:value="53403">
            <text:p>53403</text:p>
          </table:table-cell>
          <table:table-cell office:value-type="date" office:date-value="2021-07-21T10:19:41.999999">
            <text:p>21/07/21</text:p>
          </table:table-cell>
          <table:table-cell office:value-type="string">
            <text:p>Richiesta accesso atti</text:p>
          </table:table-cell>
          <table:table-cell office:value-type="string">
            <text:p>PIANIFICAZIONE E GESTIONE DEL TERRITORIO</text:p>
          </table:table-cell>
          <table:table-cell table:number-columns-repeated="1020"/>
        </table:table-row>
        <table:table-row table:style-name="ro1">
          <table:table-cell office:value-type="float" office:value="53344">
            <text:p>53344</text:p>
          </table:table-cell>
          <table:table-cell office:value-type="date" office:date-value="2021-07-21T08:34:37">
            <text:p>21/07/21</text:p>
          </table:table-cell>
          <table:table-cell office:value-type="string">
            <text:p>comunicazioni pene accessorie</text:p>
          </table:table-cell>
          <table:table-cell office:value-type="string">
            <text:p>ELEZIONI ED INIZIATIVE POPOLARI</text:p>
          </table:table-cell>
          <table:table-cell table:number-columns-repeated="1020"/>
        </table:table-row>
        <table:table-row table:style-name="ro1">
          <table:table-cell office:value-type="float" office:value="53143">
            <text:p>53143</text:p>
          </table:table-cell>
          <table:table-cell office:value-type="date" office:date-value="2021-07-20T11:49:01.000001">
            <text:p>20/07/21</text:p>
          </table:table-cell>
          <table:table-cell office:value-type="string">
            <text:p>RICHIESTA ACCESSO AGLI ATTI SUE </text:p>
          </table:table-cell>
          <table:table-cell office:value-type="string">
            <text:p>PIANIFICAZIONE E GESTIONE DEL TERRITORIO</text:p>
          </table:table-cell>
          <table:table-cell table:number-columns-repeated="1020"/>
        </table:table-row>
        <table:table-row table:style-name="ro2">
          <table:table-cell office:value-type="float" office:value="52941">
            <text:p>52941</text:p>
          </table:table-cell>
          <table:table-cell office:value-type="date" office:date-value="2021-07-19T12:14:14">
            <text:p>19/07/21</text:p>
          </table:table-cell>
          <table:table-cell table:style-name="ce6" office:value-type="string">
            <text:p>Indirizzo errato<text:line-break/> Richiesta accesso agli atti </text:p>
          </table:table-cell>
          <table:table-cell office:value-type="string">
            <text:p>AMMINISTRAZIONE GENERALE</text:p>
          </table:table-cell>
          <table:table-cell table:number-columns-repeated="1020"/>
        </table:table-row>
        <table:table-row table:style-name="ro1">
          <table:table-cell office:value-type="float" office:value="52935">
            <text:p>52935</text:p>
          </table:table-cell>
          <table:table-cell office:value-type="date" office:date-value="2021-07-19T12:03:01">
            <text:p>19/07/21</text:p>
          </table:table-cell>
          <table:table-cell office:value-type="string">
            <text:p>Richiesta accesso agli atti </text:p>
          </table:table-cell>
          <table:table-cell office:value-type="string">
            <text:p>AMMINISTRAZIONE GENERALE</text:p>
          </table:table-cell>
          <table:table-cell table:number-columns-repeated="1020"/>
        </table:table-row>
        <table:table-row table:style-name="ro1">
          <table:table-cell office:value-type="float" office:value="52833">
            <text:p>52833</text:p>
          </table:table-cell>
          <table:table-cell office:value-type="date" office:date-value="2021-07-19T09:47:52">
            <text:p>19/07/21</text:p>
          </table:table-cell>
          <table:table-cell office:value-type="string">
            <text:p>istanza accesso atti e verifica regolarità concessione occupazione suolo pubblico</text:p>
          </table:table-cell>
          <table:table-cell office:value-type="string">
            <text:p>POLIZIA LOCALE E SICUREZZA PUBBLICA</text:p>
          </table:table-cell>
          <table:table-cell table:number-columns-repeated="1020"/>
        </table:table-row>
        <table:table-row table:style-name="ro1">
          <table:table-cell office:value-type="float" office:value="52660">
            <text:p>52660</text:p>
          </table:table-cell>
          <table:table-cell office:value-type="date" office:date-value="2021-07-16T13:09:48">
            <text:p>16/07/21</text:p>
          </table:table-cell>
          <table:table-cell office:value-type="string">
            <text:p>ISTANZA DI ACCESSO AGLI ATTI 2</text:p>
          </table:table-cell>
          <table:table-cell office:value-type="string">
            <text:p>ATTIVITA' ECONOMICHE</text:p>
          </table:table-cell>
          <table:table-cell table:number-columns-repeated="1020"/>
        </table:table-row>
        <table:table-row table:style-name="ro1">
          <table:table-cell office:value-type="float" office:value="52659">
            <text:p>52659</text:p>
          </table:table-cell>
          <table:table-cell office:value-type="date" office:date-value="2021-07-16T13:08:48">
            <text:p>16/07/21</text:p>
          </table:table-cell>
          <table:table-cell office:value-type="string">
            <text:p>ISTANZA DI ACCESSO AGLI ATTI</text:p>
          </table:table-cell>
          <table:table-cell office:value-type="string">
            <text:p>ATTIVITA' ECONOMICHE</text:p>
          </table:table-cell>
          <table:table-cell table:number-columns-repeated="1020"/>
        </table:table-row>
        <table:table-row table:style-name="ro1">
          <table:table-cell office:value-type="float" office:value="52561">
            <text:p>52561</text:p>
          </table:table-cell>
          <table:table-cell office:value-type="date" office:date-value="2021-07-16T11:05:29">
            <text:p>16/07/21</text:p>
          </table:table-cell>
          <table:table-cell office:value-type="string">
            <text:p>Richiesta accesso atti - UFFICIO CONDONO</text:p>
          </table:table-cell>
          <table:table-cell office:value-type="string">
            <text:p>PIANIFICAZIONE E GESTIONE DEL TERRITORIO</text:p>
          </table:table-cell>
          <table:table-cell table:number-columns-repeated="1020"/>
        </table:table-row>
        <table:table-row table:style-name="ro1">
          <table:table-cell office:value-type="float" office:value="51887">
            <text:p>51887</text:p>
          </table:table-cell>
          <table:table-cell office:value-type="date" office:date-value="2021-07-13T17:23:15">
            <text:p>13/07/21</text:p>
          </table:table-cell>
          <table:table-cell office:value-type="string">
            <text:p>Richiesta accesso agli atti </text:p>
          </table:table-cell>
          <table:table-cell office:value-type="string">
            <text:p>RISORSE FINANZIARIE E PATRIMONIONIALI</text:p>
          </table:table-cell>
          <table:table-cell table:number-columns-repeated="1020"/>
        </table:table-row>
        <table:table-row table:style-name="ro1">
          <table:table-cell office:value-type="float" office:value="51538">
            <text:p>51538</text:p>
          </table:table-cell>
          <table:table-cell office:value-type="date" office:date-value="2021-07-13T10:12:14.999999">
            <text:p>13/07/21</text:p>
          </table:table-cell>
          <table:table-cell office:value-type="string">
            <text:p>Accesso agli Atti permessi a costruire in sanatori </text:p>
          </table:table-cell>
          <table:table-cell office:value-type="string">
            <text:p>PIANIFICAZIONE E GESTIONE DEL TERRITORIO</text:p>
          </table:table-cell>
          <table:table-cell table:number-columns-repeated="1020"/>
        </table:table-row>
        <table:table-row table:style-name="ro1">
          <table:table-cell office:value-type="float" office:value="51531">
            <text:p>51531</text:p>
          </table:table-cell>
          <table:table-cell office:value-type="date" office:date-value="2021-07-13T10:08:55">
            <text:p>13/07/21</text:p>
          </table:table-cell>
          <table:table-cell office:value-type="string">
            <text:p>RICHIESTA DI ACCESSO ATTI- GARA COMUNE DI LAMEZIA TERME </text:p>
          </table:table-cell>
          <table:table-cell office:value-type="string">
            <text:p>RISORSE FINANZIARIE E PATRIMONIONIALI</text:p>
          </table:table-cell>
          <table:table-cell table:number-columns-repeated="1020"/>
        </table:table-row>
        <table:table-row table:style-name="ro1">
          <table:table-cell office:value-type="float" office:value="51344">
            <text:p>51344</text:p>
          </table:table-cell>
          <table:table-cell office:value-type="date" office:date-value="2021-07-12T12:35:24">
            <text:p>12/07/21</text:p>
          </table:table-cell>
          <table:table-cell office:value-type="string">
            <text:p>ISTANZA DI ACCESSO AGLI ATTI </text:p>
          </table:table-cell>
          <table:table-cell office:value-type="string">
            <text:p>POLIZIA LOCALE E SICUREZZA PUBBLICA</text:p>
          </table:table-cell>
          <table:table-cell table:number-columns-repeated="1020"/>
        </table:table-row>
        <table:table-row table:style-name="ro1">
          <table:table-cell office:value-type="float" office:value="51296">
            <text:p>51296</text:p>
          </table:table-cell>
          <table:table-cell office:value-type="date" office:date-value="2021-07-12T11:18:25">
            <text:p>12/07/21</text:p>
          </table:table-cell>
          <table:table-cell office:value-type="string">
            <text:p>RICHIESTA ACCESSO AGLI ATTI COPIA SEMPLICE</text:p>
          </table:table-cell>
          <table:table-cell office:value-type="string">
            <text:p>PIANIFICAZIONE E GESTIONE DEL TERRITORIO</text:p>
          </table:table-cell>
          <table:table-cell table:number-columns-repeated="1020"/>
        </table:table-row>
        <table:table-row table:style-name="ro1">
          <table:table-cell office:value-type="float" office:value="50913">
            <text:p>50913</text:p>
          </table:table-cell>
          <table:table-cell office:value-type="date" office:date-value="2021-07-09T12:50:11">
            <text:p>09/07/21</text:p>
          </table:table-cell>
          <table:table-cell office:value-type="string">
            <text:p>istanza di accesso atti amministrativi ex art. 22 Legge 241/90</text:p>
          </table:table-cell>
          <table:table-cell office:value-type="string">
            <text:p>PIANIFICAZIONE E GESTIONE DEL TERRITORIO</text:p>
          </table:table-cell>
          <table:table-cell table:number-columns-repeated="1020"/>
        </table:table-row>
        <table:table-row table:style-name="ro1">
          <table:table-cell office:value-type="float" office:value="50895">
            <text:p>50895</text:p>
          </table:table-cell>
          <table:table-cell office:value-type="date" office:date-value="2021-07-09T12:26:32">
            <text:p>09/07/21</text:p>
          </table:table-cell>
          <table:table-cell office:value-type="string">
            <text:p>accesso atti. riscontro </text:p>
          </table:table-cell>
          <table:table-cell office:value-type="string">
            <text:p>POLIZIA LOCALE E SICUREZZA PUBBLICA</text:p>
          </table:table-cell>
          <table:table-cell table:number-columns-repeated="1020"/>
        </table:table-row>
        <table:table-row table:style-name="ro1">
          <table:table-cell office:value-type="float" office:value="50890">
            <text:p>50890</text:p>
          </table:table-cell>
          <table:table-cell office:value-type="date" office:date-value="2021-07-09T12:21:29">
            <text:p>09/07/21</text:p>
          </table:table-cell>
          <table:table-cell office:value-type="string">
            <text:p>accesso atti. riscontro </text:p>
          </table:table-cell>
          <table:table-cell office:value-type="string">
            <text:p>POLIZIA LOCALE E SICUREZZA PUBBLICA</text:p>
          </table:table-cell>
          <table:table-cell table:number-columns-repeated="1020"/>
        </table:table-row>
        <table:table-row table:style-name="ro1">
          <table:table-cell office:value-type="float" office:value="50876">
            <text:p>50876</text:p>
          </table:table-cell>
          <table:table-cell office:value-type="date" office:date-value="2021-07-09T12:12:42">
            <text:p>09/07/21</text:p>
          </table:table-cell>
          <table:table-cell office:value-type="string">
            <text:p>RICHIESTA ACCESSO AGLI ATTI AMMINISTRATIVI</text:p>
          </table:table-cell>
          <table:table-cell office:value-type="string">
            <text:p>PIANIFICAZIONE E GESTIONE DEL TERRITORIO</text:p>
          </table:table-cell>
          <table:table-cell table:number-columns-repeated="1020"/>
        </table:table-row>
        <table:table-row table:style-name="ro1">
          <table:table-cell office:value-type="float" office:value="50871">
            <text:p>50871</text:p>
          </table:table-cell>
          <table:table-cell office:value-type="date" office:date-value="2021-07-09T12:09:38">
            <text:p>09/07/21</text:p>
          </table:table-cell>
          <table:table-cell office:value-type="string">
            <text:p>RICHIESTA ACCESSO AGLI ATTI AMMINISTRATIVI</text:p>
          </table:table-cell>
          <table:table-cell office:value-type="string">
            <text:p>PIANIFICAZIONE E GESTIONE DEL TERRITORIO</text:p>
          </table:table-cell>
          <table:table-cell table:number-columns-repeated="1020"/>
        </table:table-row>
        <table:table-row table:style-name="ro1">
          <table:table-cell office:value-type="float" office:value="50864">
            <text:p>50864</text:p>
          </table:table-cell>
          <table:table-cell office:value-type="date" office:date-value="2021-07-09T12:04:56">
            <text:p>09/07/21</text:p>
          </table:table-cell>
          <table:table-cell office:value-type="string">
            <text:p>RICHIESTA ACCESSO AGLI ATTI AMMINISTRATIVI </text:p>
          </table:table-cell>
          <table:table-cell office:value-type="string">
            <text:p>PIANIFICAZIONE E GESTIONE DEL TERRITORIO</text:p>
          </table:table-cell>
          <table:table-cell table:number-columns-repeated="1020"/>
        </table:table-row>
        <table:table-row table:style-name="ro1">
          <table:table-cell office:value-type="float" office:value="50852">
            <text:p>50852</text:p>
          </table:table-cell>
          <table:table-cell office:value-type="date" office:date-value="2021-07-09T11:52:41">
            <text:p>09/07/21</text:p>
          </table:table-cell>
          <table:table-cell office:value-type="string">
            <text:p>istanz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50821">
            <text:p>50821</text:p>
          </table:table-cell>
          <table:table-cell office:value-type="date" office:date-value="2021-07-09T11:26:59">
            <text:p>09/07/21</text:p>
          </table:table-cell>
          <table:table-cell office:value-type="string">
            <text:p>istanz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50732">
            <text:p>50732</text:p>
          </table:table-cell>
          <table:table-cell office:value-type="date" office:date-value="2021-07-08T17:17:19">
            <text:p>08/07/21</text:p>
          </table:table-cell>
          <table:table-cell office:value-type="string">
            <text:p>ACCESSO ATTI EVASIONE PRATICA </text:p>
          </table:table-cell>
          <table:table-cell office:value-type="string">
            <text:p>PIANIFICAZIONE E GESTIONE DEL TERRITORIO</text:p>
          </table:table-cell>
          <table:table-cell table:number-columns-repeated="1020"/>
        </table:table-row>
        <table:table-row table:style-name="ro1">
          <table:table-cell office:value-type="float" office:value="50630">
            <text:p>50630</text:p>
          </table:table-cell>
          <table:table-cell office:value-type="date" office:date-value="2021-07-08T12:10:34">
            <text:p>08/07/21</text:p>
          </table:table-cell>
          <table:table-cell office:value-type="string">
            <text:p>istanza accesso agli atti </text:p>
          </table:table-cell>
          <table:table-cell office:value-type="string">
            <text:p>SERVIZI ALLA PERSONA</text:p>
          </table:table-cell>
          <table:table-cell table:number-columns-repeated="1020"/>
        </table:table-row>
        <table:table-row table:style-name="ro1">
          <table:table-cell office:value-type="float" office:value="50597">
            <text:p>50597</text:p>
          </table:table-cell>
          <table:table-cell office:value-type="date" office:date-value="2021-07-08T11:34:38">
            <text:p>08/07/21</text:p>
          </table:table-cell>
          <table:table-cell office:value-type="string">
            <text:p>Richiesta di accesso agli atti - Procedura Esecutiva (Tribunale di Lamezia Terme)</text:p>
          </table:table-cell>
          <table:table-cell office:value-type="string">
            <text:p>PIANIFICAZIONE E GESTIONE DEL TERRITORIO</text:p>
          </table:table-cell>
          <table:table-cell table:number-columns-repeated="1020"/>
        </table:table-row>
        <table:table-row table:style-name="ro1">
          <table:table-cell office:value-type="float" office:value="50589">
            <text:p>50589</text:p>
          </table:table-cell>
          <table:table-cell office:value-type="date" office:date-value="2021-07-08T11:30:20.000001">
            <text:p>08/07/21</text:p>
          </table:table-cell>
          <table:table-cell office:value-type="string">
            <text:p>RICHIESTA ACCESSO AGLI ATTI AMMINISTRATIVI </text:p>
          </table:table-cell>
          <table:table-cell office:value-type="string">
            <text:p>PIANIFICAZIONE E GESTIONE DEL TERRITORIO</text:p>
          </table:table-cell>
          <table:table-cell table:number-columns-repeated="1020"/>
        </table:table-row>
        <table:table-row table:style-name="ro1">
          <table:table-cell office:value-type="float" office:value="50528">
            <text:p>50528</text:p>
          </table:table-cell>
          <table:table-cell office:value-type="date" office:date-value="2021-07-08T10:30:39">
            <text:p>08/07/21</text:p>
          </table:table-cell>
          <table:table-cell office:value-type="string">
            <text:p>ACCESSO ATTI: riscontro</text:p>
          </table:table-cell>
          <table:table-cell office:value-type="string">
            <text:p>POLIZIA LOCALE E SICUREZZA PUBBLICA</text:p>
          </table:table-cell>
          <table:table-cell table:number-columns-repeated="1020"/>
        </table:table-row>
        <table:table-row table:style-name="ro1">
          <table:table-cell office:value-type="float" office:value="50505">
            <text:p>50505</text:p>
          </table:table-cell>
          <table:table-cell office:value-type="date" office:date-value="2021-07-08T09:45:08">
            <text:p>08/07/21</text:p>
          </table:table-cell>
          <table:table-cell office:value-type="string">
            <text:p>RICHIESTA 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50290">
            <text:p>50290</text:p>
          </table:table-cell>
          <table:table-cell office:value-type="date" office:date-value="2021-07-07T11:45:51">
            <text:p>07/07/21</text:p>
          </table:table-cell>
          <table:table-cell office:value-type="string">
            <text:p>RICHIESTA ACCESSO AGLI ATTI </text:p>
          </table:table-cell>
          <table:table-cell office:value-type="string">
            <text:p>PIANIFICAZIONE E GESTIONE DEL TERRITORIO</text:p>
          </table:table-cell>
          <table:table-cell table:number-columns-repeated="1020"/>
        </table:table-row>
        <table:table-row table:style-name="ro2">
          <table:table-cell office:value-type="float" office:value="50254">
            <text:p>50254</text:p>
          </table:table-cell>
          <table:table-cell office:value-type="date" office:date-value="2021-07-07T10:52:32">
            <text:p>07/07/21</text:p>
          </table:table-cell>
          <table:table-cell table:style-name="ce6" office:value-type="string">
            <text:p>Richiesta accesso atti amministrativi e successiva integrazione<text:line-break/> documentale).</text:p>
          </table:table-cell>
          <table:table-cell office:value-type="string">
            <text:p>PIANIFICAZIONE E GESTIONE DEL TERRITORIO</text:p>
          </table:table-cell>
          <table:table-cell table:number-columns-repeated="1020"/>
        </table:table-row>
        <table:table-row table:style-name="ro1">
          <table:table-cell office:value-type="float" office:value="49728">
            <text:p>49728</text:p>
          </table:table-cell>
          <table:table-cell office:value-type="date" office:date-value="2021-07-06T09:12:05">
            <text:p>06/07/21</text:p>
          </table:table-cell>
          <table:table-cell office:value-type="string">
            <text:p>Accesso agli atti</text:p>
          </table:table-cell>
          <table:table-cell office:value-type="string">
            <text:p>PIANIFICAZIONE E GESTIONE DEL TERRITORIO</text:p>
          </table:table-cell>
          <table:table-cell table:number-columns-repeated="1020"/>
        </table:table-row>
        <table:table-row table:style-name="ro1">
          <table:table-cell office:value-type="float" office:value="49674">
            <text:p>49674</text:p>
          </table:table-cell>
          <table:table-cell office:value-type="date" office:date-value="2021-07-05T16:45:51">
            <text:p>05/07/21</text:p>
          </table:table-cell>
          <table:table-cell office:value-type="string">
            <text:p>richiesta accesso agli atti sinistro </text:p>
          </table:table-cell>
          <table:table-cell office:value-type="string">
            <text:p>POLIZIA LOCALE E SICUREZZA PUBBLICA</text:p>
          </table:table-cell>
          <table:table-cell table:number-columns-repeated="1020"/>
        </table:table-row>
        <table:table-row table:style-name="ro1">
          <table:table-cell office:value-type="float" office:value="49669">
            <text:p>49669</text:p>
          </table:table-cell>
          <table:table-cell office:value-type="date" office:date-value="2021-07-05T16:22:02">
            <text:p>05/07/21</text:p>
          </table:table-cell>
          <table:table-cell office:value-type="string">
            <text:p>Istanza accesso atti . Riscontro</text:p>
          </table:table-cell>
          <table:table-cell office:value-type="string">
            <text:p>POLIZIA LOCALE E SICUREZZA PUBBLICA</text:p>
          </table:table-cell>
          <table:table-cell table:number-columns-repeated="1020"/>
        </table:table-row>
        <table:table-row table:style-name="ro1">
          <table:table-cell office:value-type="float" office:value="49580">
            <text:p>49580</text:p>
          </table:table-cell>
          <table:table-cell office:value-type="date" office:date-value="2021-07-05T12:23:11">
            <text:p>05/07/21</text:p>
          </table:table-cell>
          <table:table-cell office:value-type="string">
            <text:p>Istanza accesso agli atti </text:p>
          </table:table-cell>
          <table:table-cell office:value-type="string">
            <text:p>RISORSE FINANZIARIE E PATRIMONIONIALI</text:p>
          </table:table-cell>
          <table:table-cell table:number-columns-repeated="1020"/>
        </table:table-row>
        <table:table-row table:style-name="ro1">
          <table:table-cell office:value-type="float" office:value="49578">
            <text:p>49578</text:p>
          </table:table-cell>
          <table:table-cell office:value-type="date" office:date-value="2021-07-05T12:22:26">
            <text:p>05/07/21</text:p>
          </table:table-cell>
          <table:table-cell office:value-type="string">
            <text:p>Istanza accesso agli atti</text:p>
          </table:table-cell>
          <table:table-cell office:value-type="string">
            <text:p>RISORSE FINANZIARIE E PATRIMONIONIALI</text:p>
          </table:table-cell>
          <table:table-cell table:number-columns-repeated="1020"/>
        </table:table-row>
        <table:table-row table:style-name="ro1">
          <table:table-cell office:value-type="float" office:value="49291">
            <text:p>49291</text:p>
          </table:table-cell>
          <table:table-cell office:value-type="date" office:date-value="2021-07-02T14:19:46">
            <text:p>02/07/21</text:p>
          </table:table-cell>
          <table:table-cell office:value-type="string">
            <text:p>Richiesta di certificazione conseguente ad accesso atti amministrativi </text:p>
          </table:table-cell>
          <table:table-cell office:value-type="string">
            <text:p>PIANIFICAZIONE E GESTIONE DEL TERRITORIO</text:p>
          </table:table-cell>
          <table:table-cell table:number-columns-repeated="1020"/>
        </table:table-row>
        <table:table-row table:style-name="ro1">
          <table:table-cell office:value-type="float" office:value="48916">
            <text:p>48916</text:p>
          </table:table-cell>
          <table:table-cell office:value-type="date" office:date-value="2021-07-01T14:59:23">
            <text:p>01/07/21</text:p>
          </table:table-cell>
          <table:table-cell office:value-type="string">
            <text:p>Richiesta accesso atti</text:p>
          </table:table-cell>
          <table:table-cell office:value-type="string">
            <text:p>PIANIFICAZIONE E GESTIONE DEL TERRITORIO</text:p>
          </table:table-cell>
          <table:table-cell table:number-columns-repeated="1020"/>
        </table:table-row>
        <table:table-row table:style-name="ro2">
          <table:table-cell office:value-type="float" office:value="48905">
            <text:p>48905</text:p>
          </table:table-cell>
          <table:table-cell office:value-type="date" office:date-value="2021-07-01T14:46:28.000001">
            <text:p>01/07/21</text:p>
          </table:table-cell>
          <table:table-cell office:value-type="string">
            <text:p>richiesta accesso agli atti area pianificiazione strategica -urbanistica ufficio condono edilizio</text:p>
          </table:table-cell>
          <table:table-cell office:value-type="string">
            <text:p>PIANIFICAZIONE E GESTIONE DEL TERRITORIO</text:p>
          </table:table-cell>
          <table:table-cell table:number-columns-repeated="1020"/>
        </table:table-row>
        <table:table-row table:style-name="ro2" table:number-rows-repeated="4">
          <table:table-cell table:number-columns-repeated="1024"/>
        </table:table-row>
        <table:table-row table:style-name="ro2" table:number-rows-repeated="2">
          <table:table-cell table:number-columns-repeated="2"/>
          <table:table-cell table:style-name="ce6"/>
          <table:table-cell table:number-columns-repeated="1021"/>
        </table:table-row>
        <table:table-row table:style-name="ro2" table:number-rows-repeated="104821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13">13/06/2022</text:date>, <text:time>12.14.5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Rossella Procino</meta:initial-creator>
    <meta:creation-date>2022-06-13T08:19:07Z</meta:creation-date>
    <dc:date>2022-06-13T12:14:59.76</dc:date>
    <meta:editing-duration>PT7M</meta:editing-duration>
    <meta:editing-cycles>1</meta:editing-cycles>
    <meta:document-statistic meta:table-count="1" meta:cell-count="1412" meta:object-count="0"/>
  </office:meta>
</office:document-meta>
</file>