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4.1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3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row table:style-name="ro1">
          <table:table-cell table:style-name="ce1" office:value-type="string">
            <text:p>Num.</text:p>
          </table:table-cell>
          <table:table-cell office:value-type="string">
            <text:p>Cognome e nome</text:p>
          </table:table-cell>
          <table:table-cell table:style-name="ce1" office:value-type="string">
            <text:p>Data nascita</text:p>
          </table:table-cell>
          <table:table-cell office:value-type="string">
            <text:p>Prest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</text:p>
          </table:table-cell>
          <table:table-cell office:value-type="string">
            <text:p>Codice voucher</text:p>
          </table:table-cell>
          <table:table-cell office:value-type="string">
            <text:p>Budget</text:p>
          </table:table-cell>
          <table:table-cell office:value-type="string">
            <text:p>Stato</text:p>
          </table:table-cell>
        </table:table-row>
        <table:table-row table:style-name="ro1">
          <table:table-cell office:value-type="float" office:value="23179">
            <text:p>23179</text:p>
          </table:table-cell>
          <table:table-cell office:value-type="string">
            <text:p>A*** F*****</text:p>
          </table:table-cell>
          <table:table-cell office:value-type="string">
            <text:p>26/09/199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GWBNVMD2317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150">
            <text:p>22150</text:p>
          </table:table-cell>
          <table:table-cell office:value-type="string">
            <text:p>A*** F*****</text:p>
          </table:table-cell>
          <table:table-cell office:value-type="string">
            <text:p>26/09/1990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9VBNVMD2215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218">
            <text:p>23218</text:p>
          </table:table-cell>
          <table:table-cell office:value-type="string">
            <text:p>B**** S*****</text:p>
          </table:table-cell>
          <table:table-cell office:value-type="string">
            <text:p>06/12/199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616">
            <text:p>616</text:p>
          </table:table-cell>
          <table:table-cell office:value-type="string">
            <text:p>3FBNVMD2321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7803">
            <text:p>17803</text:p>
          </table:table-cell>
          <table:table-cell office:value-type="string">
            <text:p>B**** S*****</text:p>
          </table:table-cell>
          <table:table-cell office:value-type="string">
            <text:p>06/12/1997</text:p>
          </table:table-cell>
          <table:table-cell office:value-type="string">
            <text:p>Buoni spesa o buoni pasto</text:p>
          </table:table-cell>
          <table:table-cell office:value-type="string">
            <text:p>07/05/2020</text:p>
          </table:table-cell>
          <table:table-cell office:value-type="string">
            <text:p>07/07/2020</text:p>
          </table:table-cell>
          <table:table-cell office:value-type="float" office:value="616">
            <text:p>616</text:p>
          </table:table-cell>
          <table:table-cell office:value-type="string">
            <text:p>M8BNVMD1780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4776">
            <text:p>14776</text:p>
          </table:table-cell>
          <table:table-cell office:value-type="string">
            <text:p>B**** M*****</text:p>
          </table:table-cell>
          <table:table-cell office:value-type="string">
            <text:p>18/08/1991</text:p>
          </table:table-cell>
          <table:table-cell office:value-type="string">
            <text:p>Buoni spesa o buoni pasto</text:p>
          </table:table-cell>
          <table:table-cell office:value-type="string">
            <text:p>28/04/2020</text:p>
          </table:table-cell>
          <table:table-cell office:value-type="string">
            <text:p>28/06/2020</text:p>
          </table:table-cell>
          <table:table-cell office:value-type="float" office:value="504">
            <text:p>504</text:p>
          </table:table-cell>
          <table:table-cell office:value-type="string">
            <text:p>OPBNVMD1477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224">
            <text:p>23224</text:p>
          </table:table-cell>
          <table:table-cell office:value-type="string">
            <text:p>B**** M*****</text:p>
          </table:table-cell>
          <table:table-cell office:value-type="string">
            <text:p>18/08/1991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GABNVMD2322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70">
            <text:p>29970</text:p>
          </table:table-cell>
          <table:table-cell office:value-type="string">
            <text:p>B**** A*****</text:p>
          </table:table-cell>
          <table:table-cell office:value-type="string">
            <text:p>17/01/1985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F8BNVMD2997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69">
            <text:p>29969</text:p>
          </table:table-cell>
          <table:table-cell office:value-type="string">
            <text:p>B**** A*****</text:p>
          </table:table-cell>
          <table:table-cell office:value-type="string">
            <text:p>17/01/1985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CGBNVMD2996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246">
            <text:p>23246</text:p>
          </table:table-cell>
          <table:table-cell office:value-type="string">
            <text:p>B**** D*****</text:p>
          </table:table-cell>
          <table:table-cell office:value-type="string">
            <text:p>30/12/198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616">
            <text:p>616</text:p>
          </table:table-cell>
          <table:table-cell office:value-type="string">
            <text:p>73BNVMD2324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383">
            <text:p>22383</text:p>
          </table:table-cell>
          <table:table-cell office:value-type="string">
            <text:p>B**** D*****</text:p>
          </table:table-cell>
          <table:table-cell office:value-type="string">
            <text:p>30/12/1989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616">
            <text:p>616</text:p>
          </table:table-cell>
          <table:table-cell office:value-type="string">
            <text:p>XEBNVMD2238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6239">
            <text:p>16239</text:p>
          </table:table-cell>
          <table:table-cell office:value-type="string">
            <text:p>C**** D*****</text:p>
          </table:table-cell>
          <table:table-cell office:value-type="string">
            <text:p>19/10/1957</text:p>
          </table:table-cell>
          <table:table-cell office:value-type="string">
            <text:p>Buoni spesa o buoni pasto</text:p>
          </table:table-cell>
          <table:table-cell office:value-type="string">
            <text:p>01/05/2020</text:p>
          </table:table-cell>
          <table:table-cell office:value-type="string">
            <text:p>01/07/2020</text:p>
          </table:table-cell>
          <table:table-cell office:value-type="float" office:value="504">
            <text:p>504</text:p>
          </table:table-cell>
          <table:table-cell office:value-type="string">
            <text:p>SJBNVMD1623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302">
            <text:p>23302</text:p>
          </table:table-cell>
          <table:table-cell office:value-type="string">
            <text:p>C**** D*****</text:p>
          </table:table-cell>
          <table:table-cell office:value-type="string">
            <text:p>19/10/195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RFBNVMD2330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56">
            <text:p>29956</text:p>
          </table:table-cell>
          <table:table-cell office:value-type="string">
            <text:p>C**** D*****</text:p>
          </table:table-cell>
          <table:table-cell office:value-type="string">
            <text:p>09/07/1968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OOBNVMD2995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55">
            <text:p>29955</text:p>
          </table:table-cell>
          <table:table-cell office:value-type="string">
            <text:p>C**** D*****</text:p>
          </table:table-cell>
          <table:table-cell office:value-type="string">
            <text:p>09/07/1968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2QBNVMD2995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405">
            <text:p>23405</text:p>
          </table:table-cell>
          <table:table-cell office:value-type="string">
            <text:p>C**** L*****</text:p>
          </table:table-cell>
          <table:table-cell office:value-type="string">
            <text:p>14/06/1978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O6BNVMD2340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8715">
            <text:p>18715</text:p>
          </table:table-cell>
          <table:table-cell office:value-type="string">
            <text:p>C**** L*****</text:p>
          </table:table-cell>
          <table:table-cell office:value-type="string">
            <text:p>14/06/1978</text:p>
          </table:table-cell>
          <table:table-cell office:value-type="string">
            <text:p>Buoni spesa o buoni pasto</text:p>
          </table:table-cell>
          <table:table-cell office:value-type="string">
            <text:p>09/05/2020</text:p>
          </table:table-cell>
          <table:table-cell office:value-type="string">
            <text:p>09/07/2020</text:p>
          </table:table-cell>
          <table:table-cell office:value-type="float" office:value="504">
            <text:p>504</text:p>
          </table:table-cell>
          <table:table-cell office:value-type="string">
            <text:p>8OBNVMD1871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0416">
            <text:p>30416</text:p>
          </table:table-cell>
          <table:table-cell office:value-type="string">
            <text:p>C**** A*****</text:p>
          </table:table-cell>
          <table:table-cell office:value-type="string">
            <text:p>03/08/1984</text:p>
          </table:table-cell>
          <table:table-cell office:value-type="string">
            <text:p>Buoni spesa o buoni pasto</text:p>
          </table:table-cell>
          <table:table-cell office:value-type="string">
            <text:p>23/05/2020</text:p>
          </table:table-cell>
          <table:table-cell office:value-type="string">
            <text:p>23/07/2020</text:p>
          </table:table-cell>
          <table:table-cell office:value-type="float" office:value="560">
            <text:p>560</text:p>
          </table:table-cell>
          <table:table-cell office:value-type="string">
            <text:p>T3BNVMD3041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0415">
            <text:p>30415</text:p>
          </table:table-cell>
          <table:table-cell office:value-type="string">
            <text:p>C**** A*****</text:p>
          </table:table-cell>
          <table:table-cell office:value-type="string">
            <text:p>03/08/1984</text:p>
          </table:table-cell>
          <table:table-cell office:value-type="string">
            <text:p>Buoni spesa o buoni pasto</text:p>
          </table:table-cell>
          <table:table-cell office:value-type="string">
            <text:p>23/05/2020</text:p>
          </table:table-cell>
          <table:table-cell office:value-type="string">
            <text:p>23/07/2020</text:p>
          </table:table-cell>
          <table:table-cell office:value-type="float" office:value="560">
            <text:p>560</text:p>
          </table:table-cell>
          <table:table-cell office:value-type="string">
            <text:p>SXBNVMD3041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098">
            <text:p>23098</text:p>
          </table:table-cell>
          <table:table-cell office:value-type="string">
            <text:p>C**** A*****</text:p>
          </table:table-cell>
          <table:table-cell office:value-type="string">
            <text:p>22/04/1970</text:p>
          </table:table-cell>
          <table:table-cell office:value-type="string">
            <text:p>Buoni spesa o buoni pasto</text:p>
          </table:table-cell>
          <table:table-cell office:value-type="string">
            <text:p>15/05/2020</text:p>
          </table:table-cell>
          <table:table-cell office:value-type="string">
            <text:p>15/07/2020</text:p>
          </table:table-cell>
          <table:table-cell office:value-type="float" office:value="560">
            <text:p>560</text:p>
          </table:table-cell>
          <table:table-cell office:value-type="string">
            <text:p>GSBNVMD2309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576">
            <text:p>23576</text:p>
          </table:table-cell>
          <table:table-cell office:value-type="string">
            <text:p>C**** A*****</text:p>
          </table:table-cell>
          <table:table-cell office:value-type="string">
            <text:p>22/04/197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E0BNVMD2357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29">
            <text:p>23829</text:p>
          </table:table-cell>
          <table:table-cell office:value-type="string">
            <text:p>C**** F*****</text:p>
          </table:table-cell>
          <table:table-cell office:value-type="string">
            <text:p>02/12/197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FTBNVMD2382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**** F*****</text:p>
          </table:table-cell>
          <table:table-cell office:value-type="string">
            <text:p>02/12/1976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UKBNVMD1100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3083">
            <text:p>13083</text:p>
          </table:table-cell>
          <table:table-cell office:value-type="string">
            <text:p>D**** D*****</text:p>
          </table:table-cell>
          <table:table-cell office:value-type="string">
            <text:p>07/04/1966</text:p>
          </table:table-cell>
          <table:table-cell office:value-type="string">
            <text:p>Buoni spesa o buoni pasto</text:p>
          </table:table-cell>
          <table:table-cell office:value-type="string">
            <text:p>24/04/2020</text:p>
          </table:table-cell>
          <table:table-cell office:value-type="string">
            <text:p>24/06/2020</text:p>
          </table:table-cell>
          <table:table-cell office:value-type="float" office:value="504">
            <text:p>504</text:p>
          </table:table-cell>
          <table:table-cell office:value-type="string">
            <text:p>KPBNVMD1308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49">
            <text:p>23849</text:p>
          </table:table-cell>
          <table:table-cell office:value-type="string">
            <text:p>D**** D*****</text:p>
          </table:table-cell>
          <table:table-cell office:value-type="string">
            <text:p>07/04/196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PIBNVMD2384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378">
            <text:p>22378</text:p>
          </table:table-cell>
          <table:table-cell office:value-type="string">
            <text:p>D**** F*****</text:p>
          </table:table-cell>
          <table:table-cell office:value-type="string">
            <text:p>22/02/1978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4WBNVMD2237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61">
            <text:p>23861</text:p>
          </table:table-cell>
          <table:table-cell office:value-type="string">
            <text:p>D**** F*****</text:p>
          </table:table-cell>
          <table:table-cell office:value-type="string">
            <text:p>22/02/1978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ICBNVMD2386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1844">
            <text:p>31844</text:p>
          </table:table-cell>
          <table:table-cell office:value-type="string">
            <text:p>D**** E*****</text:p>
          </table:table-cell>
          <table:table-cell office:value-type="string">
            <text:p>26/02/1974</text:p>
          </table:table-cell>
          <table:table-cell office:value-type="string">
            <text:p>Buoni spesa o buoni pasto</text:p>
          </table:table-cell>
          <table:table-cell office:value-type="string">
            <text:p>30/05/2020</text:p>
          </table:table-cell>
          <table:table-cell office:value-type="string">
            <text:p>30/07/2020</text:p>
          </table:table-cell>
          <table:table-cell office:value-type="float" office:value="560">
            <text:p>560</text:p>
          </table:table-cell>
          <table:table-cell office:value-type="string">
            <text:p>J1BNVMD3184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1847">
            <text:p>31847</text:p>
          </table:table-cell>
          <table:table-cell office:value-type="string">
            <text:p>D**** E*****</text:p>
          </table:table-cell>
          <table:table-cell office:value-type="string">
            <text:p>26/02/1974</text:p>
          </table:table-cell>
          <table:table-cell office:value-type="string">
            <text:p>Buoni spesa o buoni pasto</text:p>
          </table:table-cell>
          <table:table-cell office:value-type="string">
            <text:p>30/05/2020</text:p>
          </table:table-cell>
          <table:table-cell office:value-type="string">
            <text:p>30/07/2020</text:p>
          </table:table-cell>
          <table:table-cell office:value-type="float" office:value="560">
            <text:p>560</text:p>
          </table:table-cell>
          <table:table-cell office:value-type="string">
            <text:p>USBNVMD3184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4437">
            <text:p>14437</text:p>
          </table:table-cell>
          <table:table-cell office:value-type="string">
            <text:p>D**** F*****</text:p>
          </table:table-cell>
          <table:table-cell office:value-type="string">
            <text:p>17/09/1989</text:p>
          </table:table-cell>
          <table:table-cell office:value-type="string">
            <text:p>Buoni spesa o buoni pasto</text:p>
          </table:table-cell>
          <table:table-cell office:value-type="string">
            <text:p>28/04/2020</text:p>
          </table:table-cell>
          <table:table-cell office:value-type="string">
            <text:p>28/06/2020</text:p>
          </table:table-cell>
          <table:table-cell office:value-type="float" office:value="560">
            <text:p>560</text:p>
          </table:table-cell>
          <table:table-cell office:value-type="string">
            <text:p>Z2BNVMD1443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95">
            <text:p>23895</text:p>
          </table:table-cell>
          <table:table-cell office:value-type="string">
            <text:p>D**** F*****</text:p>
          </table:table-cell>
          <table:table-cell office:value-type="string">
            <text:p>17/09/198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TVBNVMD2389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0984">
            <text:p>30984</text:p>
          </table:table-cell>
          <table:table-cell office:value-type="string">
            <text:p>E**** R*****</text:p>
          </table:table-cell>
          <table:table-cell office:value-type="string">
            <text:p>04/12/1981</text:p>
          </table:table-cell>
          <table:table-cell office:value-type="string">
            <text:p>Buoni spesa o buoni pasto</text:p>
          </table:table-cell>
          <table:table-cell office:value-type="string">
            <text:p>27/05/2020</text:p>
          </table:table-cell>
          <table:table-cell office:value-type="string">
            <text:p>27/07/2020</text:p>
          </table:table-cell>
          <table:table-cell office:value-type="float" office:value="504">
            <text:p>504</text:p>
          </table:table-cell>
          <table:table-cell office:value-type="string">
            <text:p>0ZBNVMD3098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0983">
            <text:p>30983</text:p>
          </table:table-cell>
          <table:table-cell office:value-type="string">
            <text:p>E**** R*****</text:p>
          </table:table-cell>
          <table:table-cell office:value-type="string">
            <text:p>04/12/1981</text:p>
          </table:table-cell>
          <table:table-cell office:value-type="string">
            <text:p>Buoni spesa o buoni pasto</text:p>
          </table:table-cell>
          <table:table-cell office:value-type="string">
            <text:p>27/05/2020</text:p>
          </table:table-cell>
          <table:table-cell office:value-type="string">
            <text:p>27/07/2020</text:p>
          </table:table-cell>
          <table:table-cell office:value-type="float" office:value="504">
            <text:p>504</text:p>
          </table:table-cell>
          <table:table-cell office:value-type="string">
            <text:p>4HBNVMD3098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982">
            <text:p>25982</text:p>
          </table:table-cell>
          <table:table-cell office:value-type="string">
            <text:p>E**** N*****</text:p>
          </table:table-cell>
          <table:table-cell office:value-type="string">
            <text:p>30/10/1983</text:p>
          </table:table-cell>
          <table:table-cell office:value-type="string">
            <text:p>Buoni spesa o buoni pasto</text:p>
          </table:table-cell>
          <table:table-cell office:value-type="string">
            <text:p>21/05/2020</text:p>
          </table:table-cell>
          <table:table-cell office:value-type="string">
            <text:p>21/07/2020</text:p>
          </table:table-cell>
          <table:table-cell office:value-type="float" office:value="560">
            <text:p>560</text:p>
          </table:table-cell>
          <table:table-cell office:value-type="string">
            <text:p>UBBNVMD2598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980">
            <text:p>25980</text:p>
          </table:table-cell>
          <table:table-cell office:value-type="string">
            <text:p>E**** N*****</text:p>
          </table:table-cell>
          <table:table-cell office:value-type="string">
            <text:p>30/10/1983</text:p>
          </table:table-cell>
          <table:table-cell office:value-type="string">
            <text:p>Buoni spesa o buoni pasto</text:p>
          </table:table-cell>
          <table:table-cell office:value-type="string">
            <text:p>21/05/2020</text:p>
          </table:table-cell>
          <table:table-cell office:value-type="string">
            <text:p>21/07/2020</text:p>
          </table:table-cell>
          <table:table-cell office:value-type="float" office:value="560">
            <text:p>560</text:p>
          </table:table-cell>
          <table:table-cell office:value-type="string">
            <text:p>KXBNVMD2598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36">
            <text:p>24036</text:p>
          </table:table-cell>
          <table:table-cell office:value-type="string">
            <text:p>F**** V*****</text:p>
          </table:table-cell>
          <table:table-cell office:value-type="string">
            <text:p>11/05/197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MPBNVMD2403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260">
            <text:p>22260</text:p>
          </table:table-cell>
          <table:table-cell office:value-type="string">
            <text:p>F**** V*****</text:p>
          </table:table-cell>
          <table:table-cell office:value-type="string">
            <text:p>11/05/1977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3PBNVMD2226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4234">
            <text:p>34234</text:p>
          </table:table-cell>
          <table:table-cell office:value-type="string">
            <text:p>F**** G*****</text:p>
          </table:table-cell>
          <table:table-cell office:value-type="string">
            <text:p>21/05/1983</text:p>
          </table:table-cell>
          <table:table-cell office:value-type="string">
            <text:p>Buoni spesa o buoni pasto</text:p>
          </table:table-cell>
          <table:table-cell office:value-type="string">
            <text:p>19/06/2020</text:p>
          </table:table-cell>
          <table:table-cell office:value-type="string">
            <text:p>19/08/2020</text:p>
          </table:table-cell>
          <table:table-cell office:value-type="float" office:value="560">
            <text:p>560</text:p>
          </table:table-cell>
          <table:table-cell office:value-type="string">
            <text:p>2QBNVMD3423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4233">
            <text:p>34233</text:p>
          </table:table-cell>
          <table:table-cell office:value-type="string">
            <text:p>F**** G*****</text:p>
          </table:table-cell>
          <table:table-cell office:value-type="string">
            <text:p>21/05/1983</text:p>
          </table:table-cell>
          <table:table-cell office:value-type="string">
            <text:p>Buoni spesa o buoni pasto</text:p>
          </table:table-cell>
          <table:table-cell office:value-type="string">
            <text:p>19/06/2020</text:p>
          </table:table-cell>
          <table:table-cell office:value-type="string">
            <text:p>19/08/2020</text:p>
          </table:table-cell>
          <table:table-cell office:value-type="float" office:value="560">
            <text:p>560</text:p>
          </table:table-cell>
          <table:table-cell office:value-type="string">
            <text:p>TQBNVMD3423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87">
            <text:p>24087</text:p>
          </table:table-cell>
          <table:table-cell office:value-type="string">
            <text:p>G**** F*****</text:p>
          </table:table-cell>
          <table:table-cell office:value-type="string">
            <text:p>11/01/197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71BNVMD2408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240">
            <text:p>22240</text:p>
          </table:table-cell>
          <table:table-cell office:value-type="string">
            <text:p>G**** F*****</text:p>
          </table:table-cell>
          <table:table-cell office:value-type="string">
            <text:p>11/01/1976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21BNVMD2224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4241">
            <text:p>34241</text:p>
          </table:table-cell>
          <table:table-cell office:value-type="string">
            <text:p>G**** C*****</text:p>
          </table:table-cell>
          <table:table-cell office:value-type="string">
            <text:p>27/06/1986</text:p>
          </table:table-cell>
          <table:table-cell office:value-type="string">
            <text:p>Buoni spesa o buoni pasto</text:p>
          </table:table-cell>
          <table:table-cell office:value-type="string">
            <text:p>19/06/2020</text:p>
          </table:table-cell>
          <table:table-cell office:value-type="string">
            <text:p>19/08/2020</text:p>
          </table:table-cell>
          <table:table-cell office:value-type="float" office:value="560">
            <text:p>560</text:p>
          </table:table-cell>
          <table:table-cell office:value-type="string">
            <text:p>YMBNVMD3424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4242">
            <text:p>34242</text:p>
          </table:table-cell>
          <table:table-cell office:value-type="string">
            <text:p>G**** C*****</text:p>
          </table:table-cell>
          <table:table-cell office:value-type="string">
            <text:p>27/06/1986</text:p>
          </table:table-cell>
          <table:table-cell office:value-type="string">
            <text:p>Buoni spesa o buoni pasto</text:p>
          </table:table-cell>
          <table:table-cell office:value-type="string">
            <text:p>19/06/2020</text:p>
          </table:table-cell>
          <table:table-cell office:value-type="string">
            <text:p>19/08/2020</text:p>
          </table:table-cell>
          <table:table-cell office:value-type="float" office:value="560">
            <text:p>560</text:p>
          </table:table-cell>
          <table:table-cell office:value-type="string">
            <text:p>TRBNVMD3424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568">
            <text:p>11568</text:p>
          </table:table-cell>
          <table:table-cell office:value-type="string">
            <text:p>G**** A*****</text:p>
          </table:table-cell>
          <table:table-cell office:value-type="string">
            <text:p>22/07/1987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40BNVMD1156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90">
            <text:p>24090</text:p>
          </table:table-cell>
          <table:table-cell office:value-type="string">
            <text:p>G**** A*****</text:p>
          </table:table-cell>
          <table:table-cell office:value-type="string">
            <text:p>22/07/198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P0BNVMD2409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96">
            <text:p>24096</text:p>
          </table:table-cell>
          <table:table-cell office:value-type="string">
            <text:p>G**** G*****</text:p>
          </table:table-cell>
          <table:table-cell office:value-type="string">
            <text:p>13/12/198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38BNVMD2409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6263">
            <text:p>16263</text:p>
          </table:table-cell>
          <table:table-cell office:value-type="string">
            <text:p>G**** G*****</text:p>
          </table:table-cell>
          <table:table-cell office:value-type="string">
            <text:p>13/12/1980</text:p>
          </table:table-cell>
          <table:table-cell office:value-type="string">
            <text:p>Buoni spesa o buoni pasto</text:p>
          </table:table-cell>
          <table:table-cell office:value-type="string">
            <text:p>01/05/2020</text:p>
          </table:table-cell>
          <table:table-cell office:value-type="string">
            <text:p>01/07/2020</text:p>
          </table:table-cell>
          <table:table-cell office:value-type="float" office:value="504">
            <text:p>504</text:p>
          </table:table-cell>
          <table:table-cell office:value-type="string">
            <text:p>A8BNVMD1626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1775">
            <text:p>31775</text:p>
          </table:table-cell>
          <table:table-cell office:value-type="string">
            <text:p>G**** N*****</text:p>
          </table:table-cell>
          <table:table-cell office:value-type="string">
            <text:p>08/10/1988</text:p>
          </table:table-cell>
          <table:table-cell office:value-type="string">
            <text:p>Buoni spesa o buoni pasto</text:p>
          </table:table-cell>
          <table:table-cell office:value-type="string">
            <text:p>30/05/2020</text:p>
          </table:table-cell>
          <table:table-cell office:value-type="string">
            <text:p>30/07/2020</text:p>
          </table:table-cell>
          <table:table-cell office:value-type="float" office:value="504">
            <text:p>504</text:p>
          </table:table-cell>
          <table:table-cell office:value-type="string">
            <text:p>SDBNVMD3177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1776">
            <text:p>31776</text:p>
          </table:table-cell>
          <table:table-cell office:value-type="string">
            <text:p>G**** N*****</text:p>
          </table:table-cell>
          <table:table-cell office:value-type="string">
            <text:p>08/10/1988</text:p>
          </table:table-cell>
          <table:table-cell office:value-type="string">
            <text:p>Buoni spesa o buoni pasto</text:p>
          </table:table-cell>
          <table:table-cell office:value-type="string">
            <text:p>30/05/2020</text:p>
          </table:table-cell>
          <table:table-cell office:value-type="string">
            <text:p>30/07/2020</text:p>
          </table:table-cell>
          <table:table-cell office:value-type="float" office:value="504">
            <text:p>504</text:p>
          </table:table-cell>
          <table:table-cell office:value-type="string">
            <text:p>S1BNVMD3177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132">
            <text:p>22132</text:p>
          </table:table-cell>
          <table:table-cell office:value-type="string">
            <text:p>G**** A*****</text:p>
          </table:table-cell>
          <table:table-cell office:value-type="string">
            <text:p>14/08/1980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C1BNVMD2213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112">
            <text:p>24112</text:p>
          </table:table-cell>
          <table:table-cell office:value-type="string">
            <text:p>G**** A*****</text:p>
          </table:table-cell>
          <table:table-cell office:value-type="string">
            <text:p>14/08/198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XSBNVMD2411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126">
            <text:p>24126</text:p>
          </table:table-cell>
          <table:table-cell office:value-type="string">
            <text:p>G**** S*****</text:p>
          </table:table-cell>
          <table:table-cell office:value-type="string">
            <text:p>14/07/1974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VKBNVMD2412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8187">
            <text:p>18187</text:p>
          </table:table-cell>
          <table:table-cell office:value-type="string">
            <text:p>G**** S*****</text:p>
          </table:table-cell>
          <table:table-cell office:value-type="string">
            <text:p>14/07/1974</text:p>
          </table:table-cell>
          <table:table-cell office:value-type="string">
            <text:p>Buoni spesa o buoni pasto</text:p>
          </table:table-cell>
          <table:table-cell office:value-type="string">
            <text:p>08/05/2020</text:p>
          </table:table-cell>
          <table:table-cell office:value-type="string">
            <text:p>08/07/2020</text:p>
          </table:table-cell>
          <table:table-cell office:value-type="float" office:value="504">
            <text:p>504</text:p>
          </table:table-cell>
          <table:table-cell office:value-type="string">
            <text:p>8XBNVMD1818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8264">
            <text:p>18264</text:p>
          </table:table-cell>
          <table:table-cell office:value-type="string">
            <text:p>H**** L*****</text:p>
          </table:table-cell>
          <table:table-cell office:value-type="string">
            <text:p>01/01/1954</text:p>
          </table:table-cell>
          <table:table-cell office:value-type="string">
            <text:p>Buoni spesa o buoni pasto</text:p>
          </table:table-cell>
          <table:table-cell office:value-type="string">
            <text:p>08/05/2020</text:p>
          </table:table-cell>
          <table:table-cell office:value-type="string">
            <text:p>08/07/2020</text:p>
          </table:table-cell>
          <table:table-cell office:value-type="float" office:value="560">
            <text:p>560</text:p>
          </table:table-cell>
          <table:table-cell office:value-type="string">
            <text:p>ZCBNVMD1826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56">
            <text:p>24056</text:p>
          </table:table-cell>
          <table:table-cell office:value-type="string">
            <text:p>H**** L*****</text:p>
          </table:table-cell>
          <table:table-cell office:value-type="string">
            <text:p>01/01/1954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PQBNVMD2405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366">
            <text:p>22366</text:p>
          </table:table-cell>
          <table:table-cell office:value-type="string">
            <text:p>H**** A*****</text:p>
          </table:table-cell>
          <table:table-cell office:value-type="string">
            <text:p>01/01/1973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60">
            <text:p>560</text:p>
          </table:table-cell>
          <table:table-cell office:value-type="string">
            <text:p>8GBNVMD2236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62">
            <text:p>24062</text:p>
          </table:table-cell>
          <table:table-cell office:value-type="string">
            <text:p>H**** A*****</text:p>
          </table:table-cell>
          <table:table-cell office:value-type="string">
            <text:p>01/01/1973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Y7BNVMD2406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64">
            <text:p>24064</text:p>
          </table:table-cell>
          <table:table-cell office:value-type="string">
            <text:p>H**** S*****</text:p>
          </table:table-cell>
          <table:table-cell office:value-type="string">
            <text:p>01/01/196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616">
            <text:p>616</text:p>
          </table:table-cell>
          <table:table-cell office:value-type="string">
            <text:p>YTBNVMD2406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370">
            <text:p>22370</text:p>
          </table:table-cell>
          <table:table-cell office:value-type="string">
            <text:p>H**** S*****</text:p>
          </table:table-cell>
          <table:table-cell office:value-type="string">
            <text:p>01/01/1966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616">
            <text:p>616</text:p>
          </table:table-cell>
          <table:table-cell office:value-type="string">
            <text:p>Z0BNVMD2237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261">
            <text:p>22261</text:p>
          </table:table-cell>
          <table:table-cell office:value-type="string">
            <text:p>H**** N*****</text:p>
          </table:table-cell>
          <table:table-cell office:value-type="string">
            <text:p>27/03/1987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60">
            <text:p>560</text:p>
          </table:table-cell>
          <table:table-cell office:value-type="string">
            <text:p>VOBNVMD2226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65">
            <text:p>24065</text:p>
          </table:table-cell>
          <table:table-cell office:value-type="string">
            <text:p>H**** N*****</text:p>
          </table:table-cell>
          <table:table-cell office:value-type="string">
            <text:p>27/03/198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0ZBNVMD2406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70">
            <text:p>24070</text:p>
          </table:table-cell>
          <table:table-cell office:value-type="string">
            <text:p>H**** M*****</text:p>
          </table:table-cell>
          <table:table-cell office:value-type="string">
            <text:p>02/03/1975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DFBNVMD2407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6817">
            <text:p>16817</text:p>
          </table:table-cell>
          <table:table-cell office:value-type="string">
            <text:p>H**** M*****</text:p>
          </table:table-cell>
          <table:table-cell office:value-type="string">
            <text:p>02/03/1975</text:p>
          </table:table-cell>
          <table:table-cell office:value-type="string">
            <text:p>Buoni spesa o buoni pasto</text:p>
          </table:table-cell>
          <table:table-cell office:value-type="string">
            <text:p>05/05/2020</text:p>
          </table:table-cell>
          <table:table-cell office:value-type="string">
            <text:p>05/07/2020</text:p>
          </table:table-cell>
          <table:table-cell office:value-type="float" office:value="504">
            <text:p>504</text:p>
          </table:table-cell>
          <table:table-cell office:value-type="string">
            <text:p>HUBNVMD1681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71">
            <text:p>24071</text:p>
          </table:table-cell>
          <table:table-cell office:value-type="string">
            <text:p>H**** M*****</text:p>
          </table:table-cell>
          <table:table-cell office:value-type="string">
            <text:p>07/06/199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QVBNVMD2407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8730">
            <text:p>18730</text:p>
          </table:table-cell>
          <table:table-cell office:value-type="string">
            <text:p>H**** M*****</text:p>
          </table:table-cell>
          <table:table-cell office:value-type="string">
            <text:p>07/06/1990</text:p>
          </table:table-cell>
          <table:table-cell office:value-type="string">
            <text:p>Buoni spesa o buoni pasto</text:p>
          </table:table-cell>
          <table:table-cell office:value-type="string">
            <text:p>09/05/2020</text:p>
          </table:table-cell>
          <table:table-cell office:value-type="string">
            <text:p>09/07/2020</text:p>
          </table:table-cell>
          <table:table-cell office:value-type="float" office:value="504">
            <text:p>504</text:p>
          </table:table-cell>
          <table:table-cell office:value-type="string">
            <text:p>GKBNVMD1873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549">
            <text:p>23549</text:p>
          </table:table-cell>
          <table:table-cell office:value-type="string">
            <text:p>K**** Y*****</text:p>
          </table:table-cell>
          <table:table-cell office:value-type="string">
            <text:p>29/06/197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JFBNVMD2354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550">
            <text:p>23550</text:p>
          </table:table-cell>
          <table:table-cell office:value-type="string">
            <text:p>K**** Y*****</text:p>
          </table:table-cell>
          <table:table-cell office:value-type="string">
            <text:p>29/06/197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ZSBNVMD2355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6293">
            <text:p>16293</text:p>
          </table:table-cell>
          <table:table-cell office:value-type="string">
            <text:p>M**** F*****</text:p>
          </table:table-cell>
          <table:table-cell office:value-type="string">
            <text:p>22/05/1971</text:p>
          </table:table-cell>
          <table:table-cell office:value-type="string">
            <text:p>Buoni spesa o buoni pasto</text:p>
          </table:table-cell>
          <table:table-cell office:value-type="string">
            <text:p>01/05/2020</text:p>
          </table:table-cell>
          <table:table-cell office:value-type="string">
            <text:p>01/07/2020</text:p>
          </table:table-cell>
          <table:table-cell office:value-type="float" office:value="504">
            <text:p>504</text:p>
          </table:table-cell>
          <table:table-cell office:value-type="string">
            <text:p>VHBNVMD1629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678">
            <text:p>23678</text:p>
          </table:table-cell>
          <table:table-cell office:value-type="string">
            <text:p>M**** F*****</text:p>
          </table:table-cell>
          <table:table-cell office:value-type="string">
            <text:p>22/05/1971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AHBNVMD2367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382">
            <text:p>24382</text:p>
          </table:table-cell>
          <table:table-cell office:value-type="string">
            <text:p>M**** G*****</text:p>
          </table:table-cell>
          <table:table-cell office:value-type="string">
            <text:p>19/01/1988</text:p>
          </table:table-cell>
          <table:table-cell office:value-type="string">
            <text:p>Buoni spesa o buoni pasto</text:p>
          </table:table-cell>
          <table:table-cell office:value-type="string">
            <text:p>19/05/2020</text:p>
          </table:table-cell>
          <table:table-cell office:value-type="string">
            <text:p>19/07/2020</text:p>
          </table:table-cell>
          <table:table-cell office:value-type="float" office:value="504">
            <text:p>504</text:p>
          </table:table-cell>
          <table:table-cell office:value-type="string">
            <text:p>4CBNVMD2438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384">
            <text:p>24384</text:p>
          </table:table-cell>
          <table:table-cell office:value-type="string">
            <text:p>M**** G*****</text:p>
          </table:table-cell>
          <table:table-cell office:value-type="string">
            <text:p>19/01/1988</text:p>
          </table:table-cell>
          <table:table-cell office:value-type="string">
            <text:p>Buoni spesa o buoni pasto</text:p>
          </table:table-cell>
          <table:table-cell office:value-type="string">
            <text:p>19/05/2020</text:p>
          </table:table-cell>
          <table:table-cell office:value-type="string">
            <text:p>19/07/2020</text:p>
          </table:table-cell>
          <table:table-cell office:value-type="float" office:value="504">
            <text:p>504</text:p>
          </table:table-cell>
          <table:table-cell office:value-type="string">
            <text:p>EWBNVMD2438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14">
            <text:p>23714</text:p>
          </table:table-cell>
          <table:table-cell office:value-type="string">
            <text:p>M**** A*****</text:p>
          </table:table-cell>
          <table:table-cell office:value-type="string">
            <text:p>18/12/1975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7PBNVMD2371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3354">
            <text:p>13354</text:p>
          </table:table-cell>
          <table:table-cell office:value-type="string">
            <text:p>M**** A*****</text:p>
          </table:table-cell>
          <table:table-cell office:value-type="string">
            <text:p>18/12/1975</text:p>
          </table:table-cell>
          <table:table-cell office:value-type="string">
            <text:p>Buoni spesa o buoni pasto</text:p>
          </table:table-cell>
          <table:table-cell office:value-type="string">
            <text:p>24/04/2020</text:p>
          </table:table-cell>
          <table:table-cell office:value-type="string">
            <text:p>24/06/2020</text:p>
          </table:table-cell>
          <table:table-cell office:value-type="float" office:value="504">
            <text:p>504</text:p>
          </table:table-cell>
          <table:table-cell office:value-type="string">
            <text:p>KQBNVMD1335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25">
            <text:p>23725</text:p>
          </table:table-cell>
          <table:table-cell office:value-type="string">
            <text:p>M**** S*****</text:p>
          </table:table-cell>
          <table:table-cell office:value-type="string">
            <text:p>01/10/1965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DLBNVMD2372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6305">
            <text:p>16305</text:p>
          </table:table-cell>
          <table:table-cell office:value-type="string">
            <text:p>M**** S*****</text:p>
          </table:table-cell>
          <table:table-cell office:value-type="string">
            <text:p>01/10/1965</text:p>
          </table:table-cell>
          <table:table-cell office:value-type="string">
            <text:p>Buoni spesa o buoni pasto</text:p>
          </table:table-cell>
          <table:table-cell office:value-type="string">
            <text:p>01/05/2020</text:p>
          </table:table-cell>
          <table:table-cell office:value-type="string">
            <text:p>01/07/2020</text:p>
          </table:table-cell>
          <table:table-cell office:value-type="float" office:value="504">
            <text:p>504</text:p>
          </table:table-cell>
          <table:table-cell office:value-type="string">
            <text:p>L4BNVMD1630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41">
            <text:p>23741</text:p>
          </table:table-cell>
          <table:table-cell office:value-type="string">
            <text:p>M**** M*****</text:p>
          </table:table-cell>
          <table:table-cell office:value-type="string">
            <text:p>05/10/1983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89BNVMD2374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9165">
            <text:p>19165</text:p>
          </table:table-cell>
          <table:table-cell office:value-type="string">
            <text:p>M**** M*****</text:p>
          </table:table-cell>
          <table:table-cell office:value-type="string">
            <text:p>05/10/1983</text:p>
          </table:table-cell>
          <table:table-cell office:value-type="string">
            <text:p>Buoni spesa o buoni pasto</text:p>
          </table:table-cell>
          <table:table-cell office:value-type="string">
            <text:p>12/05/2020</text:p>
          </table:table-cell>
          <table:table-cell office:value-type="string">
            <text:p>12/07/2020</text:p>
          </table:table-cell>
          <table:table-cell office:value-type="float" office:value="560">
            <text:p>560</text:p>
          </table:table-cell>
          <table:table-cell office:value-type="string">
            <text:p>H4BNVMD1916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43">
            <text:p>23743</text:p>
          </table:table-cell>
          <table:table-cell office:value-type="string">
            <text:p>M**** F*****</text:p>
          </table:table-cell>
          <table:table-cell office:value-type="string">
            <text:p>21/05/198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60">
            <text:p>560</text:p>
          </table:table-cell>
          <table:table-cell office:value-type="string">
            <text:p>T8BNVMD2374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4578">
            <text:p>14578</text:p>
          </table:table-cell>
          <table:table-cell office:value-type="string">
            <text:p>M**** F*****</text:p>
          </table:table-cell>
          <table:table-cell office:value-type="string">
            <text:p>21/05/1980</text:p>
          </table:table-cell>
          <table:table-cell office:value-type="string">
            <text:p>Buoni spesa o buoni pasto</text:p>
          </table:table-cell>
          <table:table-cell office:value-type="string">
            <text:p>28/04/2020</text:p>
          </table:table-cell>
          <table:table-cell office:value-type="string">
            <text:p>28/06/2020</text:p>
          </table:table-cell>
          <table:table-cell office:value-type="float" office:value="560">
            <text:p>560</text:p>
          </table:table-cell>
          <table:table-cell office:value-type="string">
            <text:p>5FBNVMD1457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5886">
            <text:p>15886</text:p>
          </table:table-cell>
          <table:table-cell office:value-type="string">
            <text:p>M**** G*****</text:p>
          </table:table-cell>
          <table:table-cell office:value-type="string">
            <text:p>30/05/1966</text:p>
          </table:table-cell>
          <table:table-cell office:value-type="string">
            <text:p>Buoni spesa o buoni pasto</text:p>
          </table:table-cell>
          <table:table-cell office:value-type="string">
            <text:p>30/04/2020</text:p>
          </table:table-cell>
          <table:table-cell office:value-type="string">
            <text:p>30/06/2020</text:p>
          </table:table-cell>
          <table:table-cell office:value-type="float" office:value="504">
            <text:p>504</text:p>
          </table:table-cell>
          <table:table-cell office:value-type="string">
            <text:p>VYBNVMD1588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49">
            <text:p>23749</text:p>
          </table:table-cell>
          <table:table-cell office:value-type="string">
            <text:p>M**** G*****</text:p>
          </table:table-cell>
          <table:table-cell office:value-type="string">
            <text:p>30/05/196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A6BNVMD2374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594">
            <text:p>25594</text:p>
          </table:table-cell>
          <table:table-cell office:value-type="string">
            <text:p>M**** C*****</text:p>
          </table:table-cell>
          <table:table-cell office:value-type="string">
            <text:p>13/03/1988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EXBNVMD2559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595">
            <text:p>25595</text:p>
          </table:table-cell>
          <table:table-cell office:value-type="string">
            <text:p>M**** C*****</text:p>
          </table:table-cell>
          <table:table-cell office:value-type="string">
            <text:p>13/03/1988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TUBNVMD2559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68">
            <text:p>23768</text:p>
          </table:table-cell>
          <table:table-cell office:value-type="string">
            <text:p>N**** E*****</text:p>
          </table:table-cell>
          <table:table-cell office:value-type="string">
            <text:p>01/01/195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2ABNVMD2376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355">
            <text:p>22355</text:p>
          </table:table-cell>
          <table:table-cell office:value-type="string">
            <text:p>N**** E*****</text:p>
          </table:table-cell>
          <table:table-cell office:value-type="string">
            <text:p>01/01/1959</text:p>
          </table:table-cell>
          <table:table-cell office:value-type="string">
            <text:p>Buoni spesa o buoni pasto</text:p>
          </table:table-cell>
          <table:table-cell office:value-type="string">
            <text:p>13/05/2020</text:p>
          </table:table-cell>
          <table:table-cell office:value-type="string">
            <text:p>13/07/2020</text:p>
          </table:table-cell>
          <table:table-cell office:value-type="float" office:value="504">
            <text:p>504</text:p>
          </table:table-cell>
          <table:table-cell office:value-type="string">
            <text:p>HYBNVMD2235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15">
            <text:p>23715</text:p>
          </table:table-cell>
          <table:table-cell office:value-type="string">
            <text:p>P**** V*****</text:p>
          </table:table-cell>
          <table:table-cell office:value-type="string">
            <text:p>03/08/1974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616">
            <text:p>616</text:p>
          </table:table-cell>
          <table:table-cell office:value-type="string">
            <text:p>UPBNVMD2371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463">
            <text:p>22463</text:p>
          </table:table-cell>
          <table:table-cell office:value-type="string">
            <text:p>P**** V*****</text:p>
          </table:table-cell>
          <table:table-cell office:value-type="string">
            <text:p>03/08/1974</text:p>
          </table:table-cell>
          <table:table-cell office:value-type="string">
            <text:p>Buoni spesa o buoni pasto</text:p>
          </table:table-cell>
          <table:table-cell office:value-type="string">
            <text:p>14/05/2020</text:p>
          </table:table-cell>
          <table:table-cell office:value-type="string">
            <text:p>14/07/2020</text:p>
          </table:table-cell>
          <table:table-cell office:value-type="float" office:value="616">
            <text:p>616</text:p>
          </table:table-cell>
          <table:table-cell office:value-type="string">
            <text:p>VDBNVMD2246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4486">
            <text:p>14486</text:p>
          </table:table-cell>
          <table:table-cell office:value-type="string">
            <text:p>P**** F*****</text:p>
          </table:table-cell>
          <table:table-cell office:value-type="string">
            <text:p>31/08/1979</text:p>
          </table:table-cell>
          <table:table-cell office:value-type="string">
            <text:p>Buoni spesa o buoni pasto</text:p>
          </table:table-cell>
          <table:table-cell office:value-type="string">
            <text:p>28/04/2020</text:p>
          </table:table-cell>
          <table:table-cell office:value-type="string">
            <text:p>28/06/2020</text:p>
          </table:table-cell>
          <table:table-cell office:value-type="float" office:value="577">
            <text:p>577</text:p>
          </table:table-cell>
          <table:table-cell office:value-type="string">
            <text:p>7JBNVMD1448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18">
            <text:p>23718</text:p>
          </table:table-cell>
          <table:table-cell office:value-type="string">
            <text:p>P**** F*****</text:p>
          </table:table-cell>
          <table:table-cell office:value-type="string">
            <text:p>31/08/197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77">
            <text:p>577</text:p>
          </table:table-cell>
          <table:table-cell office:value-type="string">
            <text:p>VUBNVMD2371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5233">
            <text:p>15233</text:p>
          </table:table-cell>
          <table:table-cell office:value-type="string">
            <text:p>P**** A*****</text:p>
          </table:table-cell>
          <table:table-cell office:value-type="string">
            <text:p>20/06/1970</text:p>
          </table:table-cell>
          <table:table-cell office:value-type="string">
            <text:p>Buoni spesa o buoni pasto</text:p>
          </table:table-cell>
          <table:table-cell office:value-type="string">
            <text:p>29/04/2020</text:p>
          </table:table-cell>
          <table:table-cell office:value-type="string">
            <text:p>29/06/2020</text:p>
          </table:table-cell>
          <table:table-cell office:value-type="float" office:value="504">
            <text:p>504</text:p>
          </table:table-cell>
          <table:table-cell office:value-type="string">
            <text:p>FPBNVMD1523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47">
            <text:p>23947</text:p>
          </table:table-cell>
          <table:table-cell office:value-type="string">
            <text:p>P**** A*****</text:p>
          </table:table-cell>
          <table:table-cell office:value-type="string">
            <text:p>20/06/197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XFBNVMD2394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49">
            <text:p>23949</text:p>
          </table:table-cell>
          <table:table-cell office:value-type="string">
            <text:p>P**** N*****</text:p>
          </table:table-cell>
          <table:table-cell office:value-type="string">
            <text:p>19/01/196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1FBNVMD2394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8150">
            <text:p>18150</text:p>
          </table:table-cell>
          <table:table-cell office:value-type="string">
            <text:p>P**** N*****</text:p>
          </table:table-cell>
          <table:table-cell office:value-type="string">
            <text:p>19/01/1969</text:p>
          </table:table-cell>
          <table:table-cell office:value-type="string">
            <text:p>Buoni spesa o buoni pasto</text:p>
          </table:table-cell>
          <table:table-cell office:value-type="string">
            <text:p>08/05/2020</text:p>
          </table:table-cell>
          <table:table-cell office:value-type="string">
            <text:p>08/07/2020</text:p>
          </table:table-cell>
          <table:table-cell office:value-type="float" office:value="504">
            <text:p>504</text:p>
          </table:table-cell>
          <table:table-cell office:value-type="string">
            <text:p>FMBNVMD1815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66">
            <text:p>23966</text:p>
          </table:table-cell>
          <table:table-cell office:value-type="string">
            <text:p>R**** M*****</text:p>
          </table:table-cell>
          <table:table-cell office:value-type="string">
            <text:p>24/10/198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IXBNVMD2396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7283">
            <text:p>17283</text:p>
          </table:table-cell>
          <table:table-cell office:value-type="string">
            <text:p>R**** M*****</text:p>
          </table:table-cell>
          <table:table-cell office:value-type="string">
            <text:p>24/10/1980</text:p>
          </table:table-cell>
          <table:table-cell office:value-type="string">
            <text:p>Buoni spesa o buoni pasto</text:p>
          </table:table-cell>
          <table:table-cell office:value-type="string">
            <text:p>06/05/2020</text:p>
          </table:table-cell>
          <table:table-cell office:value-type="string">
            <text:p>06/07/2020</text:p>
          </table:table-cell>
          <table:table-cell office:value-type="float" office:value="504">
            <text:p>504</text:p>
          </table:table-cell>
          <table:table-cell office:value-type="string">
            <text:p>47BNVMD1728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3747">
            <text:p>33747</text:p>
          </table:table-cell>
          <table:table-cell office:value-type="string">
            <text:p>R**** S*****</text:p>
          </table:table-cell>
          <table:table-cell office:value-type="string">
            <text:p>22/11/1978</text:p>
          </table:table-cell>
          <table:table-cell office:value-type="string">
            <text:p>Buoni spesa o buoni pasto</text:p>
          </table:table-cell>
          <table:table-cell office:value-type="string">
            <text:p>12/06/2020</text:p>
          </table:table-cell>
          <table:table-cell office:value-type="string">
            <text:p>12/08/2020</text:p>
          </table:table-cell>
          <table:table-cell office:value-type="float" office:value="560">
            <text:p>560</text:p>
          </table:table-cell>
          <table:table-cell office:value-type="string">
            <text:p>RABNVMD3374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33746">
            <text:p>33746</text:p>
          </table:table-cell>
          <table:table-cell office:value-type="string">
            <text:p>R**** S*****</text:p>
          </table:table-cell>
          <table:table-cell office:value-type="string">
            <text:p>22/11/1978</text:p>
          </table:table-cell>
          <table:table-cell office:value-type="string">
            <text:p>Buoni spesa o buoni pasto</text:p>
          </table:table-cell>
          <table:table-cell office:value-type="string">
            <text:p>12/06/2020</text:p>
          </table:table-cell>
          <table:table-cell office:value-type="string">
            <text:p>12/08/2020</text:p>
          </table:table-cell>
          <table:table-cell office:value-type="float" office:value="560">
            <text:p>560</text:p>
          </table:table-cell>
          <table:table-cell office:value-type="string">
            <text:p>T5BNVMD3374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86">
            <text:p>23986</text:p>
          </table:table-cell>
          <table:table-cell office:value-type="string">
            <text:p>R**** N*****</text:p>
          </table:table-cell>
          <table:table-cell office:value-type="string">
            <text:p>20/01/1973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G4BNVMD2398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242">
            <text:p>11242</text:p>
          </table:table-cell>
          <table:table-cell office:value-type="string">
            <text:p>R**** N*****</text:p>
          </table:table-cell>
          <table:table-cell office:value-type="string">
            <text:p>20/01/1973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Q9BNVMD1124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114">
            <text:p>25114</text:p>
          </table:table-cell>
          <table:table-cell office:value-type="string">
            <text:p>R**** A*****</text:p>
          </table:table-cell>
          <table:table-cell office:value-type="string">
            <text:p>23/11/1974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H6BNVMD2511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112">
            <text:p>25112</text:p>
          </table:table-cell>
          <table:table-cell office:value-type="string">
            <text:p>R**** A*****</text:p>
          </table:table-cell>
          <table:table-cell office:value-type="string">
            <text:p>23/11/1974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PHBNVMD25112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536">
            <text:p>25536</text:p>
          </table:table-cell>
          <table:table-cell office:value-type="string">
            <text:p>S**** M*****</text:p>
          </table:table-cell>
          <table:table-cell office:value-type="string">
            <text:p>11/01/1972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7RBNVMD2553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5538">
            <text:p>25538</text:p>
          </table:table-cell>
          <table:table-cell office:value-type="string">
            <text:p>S**** M*****</text:p>
          </table:table-cell>
          <table:table-cell office:value-type="string">
            <text:p>11/01/1972</text:p>
          </table:table-cell>
          <table:table-cell office:value-type="string">
            <text:p>Buoni spesa o buoni pasto</text:p>
          </table:table-cell>
          <table:table-cell office:value-type="string">
            <text:p>20/05/2020</text:p>
          </table:table-cell>
          <table:table-cell office:value-type="string">
            <text:p>20/07/2020</text:p>
          </table:table-cell>
          <table:table-cell office:value-type="float" office:value="504">
            <text:p>504</text:p>
          </table:table-cell>
          <table:table-cell office:value-type="string">
            <text:p>7IBNVMD2553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9238">
            <text:p>19238</text:p>
          </table:table-cell>
          <table:table-cell office:value-type="string">
            <text:p>S**** F*****</text:p>
          </table:table-cell>
          <table:table-cell office:value-type="string">
            <text:p>09/05/1990</text:p>
          </table:table-cell>
          <table:table-cell office:value-type="string">
            <text:p>Buoni spesa o buoni pasto</text:p>
          </table:table-cell>
          <table:table-cell office:value-type="string">
            <text:p>12/05/2020</text:p>
          </table:table-cell>
          <table:table-cell office:value-type="string">
            <text:p>12/07/2020</text:p>
          </table:table-cell>
          <table:table-cell office:value-type="float" office:value="616">
            <text:p>616</text:p>
          </table:table-cell>
          <table:table-cell office:value-type="string">
            <text:p>X0BNVMD1923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4014">
            <text:p>24014</text:p>
          </table:table-cell>
          <table:table-cell office:value-type="string">
            <text:p>S**** F*****</text:p>
          </table:table-cell>
          <table:table-cell office:value-type="string">
            <text:p>09/05/1990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616">
            <text:p>616</text:p>
          </table:table-cell>
          <table:table-cell office:value-type="string">
            <text:p>XEBNVMD2401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7341">
            <text:p>17341</text:p>
          </table:table-cell>
          <table:table-cell office:value-type="string">
            <text:p>T**** F*****</text:p>
          </table:table-cell>
          <table:table-cell office:value-type="string">
            <text:p>21/01/1976</text:p>
          </table:table-cell>
          <table:table-cell office:value-type="string">
            <text:p>Buoni spesa o buoni pasto</text:p>
          </table:table-cell>
          <table:table-cell office:value-type="string">
            <text:p>06/05/2020</text:p>
          </table:table-cell>
          <table:table-cell office:value-type="string">
            <text:p>06/07/2020</text:p>
          </table:table-cell>
          <table:table-cell office:value-type="float" office:value="504">
            <text:p>504</text:p>
          </table:table-cell>
          <table:table-cell office:value-type="string">
            <text:p>8ABNVMD1734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690">
            <text:p>23690</text:p>
          </table:table-cell>
          <table:table-cell office:value-type="string">
            <text:p>T**** F*****</text:p>
          </table:table-cell>
          <table:table-cell office:value-type="string">
            <text:p>21/01/1976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9DBNVMD2369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811">
            <text:p>22811</text:p>
          </table:table-cell>
          <table:table-cell office:value-type="string">
            <text:p>T**** A*****</text:p>
          </table:table-cell>
          <table:table-cell office:value-type="string">
            <text:p>15/01/1954</text:p>
          </table:table-cell>
          <table:table-cell office:value-type="string">
            <text:p>Buoni spesa o buoni pasto</text:p>
          </table:table-cell>
          <table:table-cell office:value-type="string">
            <text:p>15/05/2020</text:p>
          </table:table-cell>
          <table:table-cell office:value-type="string">
            <text:p>15/07/2020</text:p>
          </table:table-cell>
          <table:table-cell office:value-type="float" office:value="504">
            <text:p>504</text:p>
          </table:table-cell>
          <table:table-cell office:value-type="string">
            <text:p>UYBNVMD2281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704">
            <text:p>23704</text:p>
          </table:table-cell>
          <table:table-cell office:value-type="string">
            <text:p>T**** A*****</text:p>
          </table:table-cell>
          <table:table-cell office:value-type="string">
            <text:p>15/01/1954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J2BNVMD2370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60">
            <text:p>29960</text:p>
          </table:table-cell>
          <table:table-cell office:value-type="string">
            <text:p>T**** J*****</text:p>
          </table:table-cell>
          <table:table-cell office:value-type="string">
            <text:p>08/05/1978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BUBNVMD2996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9959">
            <text:p>29959</text:p>
          </table:table-cell>
          <table:table-cell office:value-type="string">
            <text:p>T**** J*****</text:p>
          </table:table-cell>
          <table:table-cell office:value-type="string">
            <text:p>08/05/1978</text:p>
          </table:table-cell>
          <table:table-cell office:value-type="string">
            <text:p>Buoni spesa o buoni pasto</text:p>
          </table:table-cell>
          <table:table-cell office:value-type="string">
            <text:p>22/05/2020</text:p>
          </table:table-cell>
          <table:table-cell office:value-type="string">
            <text:p>22/07/2020</text:p>
          </table:table-cell>
          <table:table-cell office:value-type="float" office:value="504">
            <text:p>504</text:p>
          </table:table-cell>
          <table:table-cell office:value-type="string">
            <text:p>PCBNVMD2995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3343">
            <text:p>13343</text:p>
          </table:table-cell>
          <table:table-cell office:value-type="string">
            <text:p>T**** C*****</text:p>
          </table:table-cell>
          <table:table-cell office:value-type="string">
            <text:p>22/10/1969</text:p>
          </table:table-cell>
          <table:table-cell office:value-type="string">
            <text:p>Buoni spesa o buoni pasto</text:p>
          </table:table-cell>
          <table:table-cell office:value-type="string">
            <text:p>24/04/2020</text:p>
          </table:table-cell>
          <table:table-cell office:value-type="string">
            <text:p>24/06/2020</text:p>
          </table:table-cell>
          <table:table-cell office:value-type="float" office:value="504">
            <text:p>504</text:p>
          </table:table-cell>
          <table:table-cell office:value-type="string">
            <text:p>CBBNVMD1334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06">
            <text:p>23806</text:p>
          </table:table-cell>
          <table:table-cell office:value-type="string">
            <text:p>T**** C*****</text:p>
          </table:table-cell>
          <table:table-cell office:value-type="string">
            <text:p>22/10/196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Z5BNVMD23806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6005">
            <text:p>26005</text:p>
          </table:table-cell>
          <table:table-cell office:value-type="string">
            <text:p>T**** Z*****</text:p>
          </table:table-cell>
          <table:table-cell office:value-type="string">
            <text:p>28/02/1995</text:p>
          </table:table-cell>
          <table:table-cell office:value-type="string">
            <text:p>Buoni spesa o buoni pasto</text:p>
          </table:table-cell>
          <table:table-cell office:value-type="string">
            <text:p>21/05/2020</text:p>
          </table:table-cell>
          <table:table-cell office:value-type="string">
            <text:p>21/07/2020</text:p>
          </table:table-cell>
          <table:table-cell office:value-type="float" office:value="504">
            <text:p>504</text:p>
          </table:table-cell>
          <table:table-cell office:value-type="string">
            <text:p>I7BNVMD26005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6004">
            <text:p>26004</text:p>
          </table:table-cell>
          <table:table-cell office:value-type="string">
            <text:p>T**** Z*****</text:p>
          </table:table-cell>
          <table:table-cell office:value-type="string">
            <text:p>28/02/1995</text:p>
          </table:table-cell>
          <table:table-cell office:value-type="string">
            <text:p>Buoni spesa o buoni pasto</text:p>
          </table:table-cell>
          <table:table-cell office:value-type="string">
            <text:p>21/05/2020</text:p>
          </table:table-cell>
          <table:table-cell office:value-type="string">
            <text:p>21/07/2020</text:p>
          </table:table-cell>
          <table:table-cell office:value-type="float" office:value="504">
            <text:p>504</text:p>
          </table:table-cell>
          <table:table-cell office:value-type="string">
            <text:p>SMBNVMD2600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9263">
            <text:p>19263</text:p>
          </table:table-cell>
          <table:table-cell office:value-type="string">
            <text:p>T**** A*****</text:p>
          </table:table-cell>
          <table:table-cell office:value-type="string">
            <text:p>21/08/1963</text:p>
          </table:table-cell>
          <table:table-cell office:value-type="string">
            <text:p>Buoni spesa o buoni pasto</text:p>
          </table:table-cell>
          <table:table-cell office:value-type="string">
            <text:p>12/05/2020</text:p>
          </table:table-cell>
          <table:table-cell office:value-type="string">
            <text:p>12/07/2020</text:p>
          </table:table-cell>
          <table:table-cell office:value-type="float" office:value="504">
            <text:p>504</text:p>
          </table:table-cell>
          <table:table-cell office:value-type="string">
            <text:p>PIBNVMD1926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808">
            <text:p>23808</text:p>
          </table:table-cell>
          <table:table-cell office:value-type="string">
            <text:p>T**** A*****</text:p>
          </table:table-cell>
          <table:table-cell office:value-type="string">
            <text:p>21/08/1963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GGBNVMD2380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37">
            <text:p>23937</text:p>
          </table:table-cell>
          <table:table-cell office:value-type="string">
            <text:p>V**** R*****</text:p>
          </table:table-cell>
          <table:table-cell office:value-type="string">
            <text:p>16/08/1971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WIBNVMD2393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541">
            <text:p>11541</text:p>
          </table:table-cell>
          <table:table-cell office:value-type="string">
            <text:p>V**** R*****</text:p>
          </table:table-cell>
          <table:table-cell office:value-type="string">
            <text:p>16/08/1971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ECBNVMD1154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57">
            <text:p>23957</text:p>
          </table:table-cell>
          <table:table-cell office:value-type="string">
            <text:p>V**** D*****</text:p>
          </table:table-cell>
          <table:table-cell office:value-type="string">
            <text:p>09/01/1989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AABNVMD2395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634">
            <text:p>11634</text:p>
          </table:table-cell>
          <table:table-cell office:value-type="string">
            <text:p>V**** D*****</text:p>
          </table:table-cell>
          <table:table-cell office:value-type="string">
            <text:p>09/01/1989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08BNVMD11634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2769">
            <text:p>22769</text:p>
          </table:table-cell>
          <table:table-cell office:value-type="string">
            <text:p>Z**** S*****</text:p>
          </table:table-cell>
          <table:table-cell office:value-type="string">
            <text:p>07/01/1997</text:p>
          </table:table-cell>
          <table:table-cell office:value-type="string">
            <text:p>Buoni spesa o buoni pasto</text:p>
          </table:table-cell>
          <table:table-cell office:value-type="string">
            <text:p>15/05/2020</text:p>
          </table:table-cell>
          <table:table-cell office:value-type="string">
            <text:p>15/07/2020</text:p>
          </table:table-cell>
          <table:table-cell office:value-type="float" office:value="504">
            <text:p>504</text:p>
          </table:table-cell>
          <table:table-cell office:value-type="string">
            <text:p>25BNVMD22769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73">
            <text:p>23973</text:p>
          </table:table-cell>
          <table:table-cell office:value-type="string">
            <text:p>Z**** S*****</text:p>
          </table:table-cell>
          <table:table-cell office:value-type="string">
            <text:p>07/01/1997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SEBNVMD23973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1390">
            <text:p>11390</text:p>
          </table:table-cell>
          <table:table-cell office:value-type="string">
            <text:p>Z**** Y*****</text:p>
          </table:table-cell>
          <table:table-cell office:value-type="string">
            <text:p>01/07/1983</text:p>
          </table:table-cell>
          <table:table-cell office:value-type="string">
            <text:p>Buoni spesa o buoni pasto</text:p>
          </table:table-cell>
          <table:table-cell office:value-type="string">
            <text:p>22/04/2020</text:p>
          </table:table-cell>
          <table:table-cell office:value-type="string">
            <text:p>22/06/2020</text:p>
          </table:table-cell>
          <table:table-cell office:value-type="float" office:value="504">
            <text:p>504</text:p>
          </table:table-cell>
          <table:table-cell office:value-type="string">
            <text:p>VWBNVMD11390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77">
            <text:p>23977</text:p>
          </table:table-cell>
          <table:table-cell office:value-type="string">
            <text:p>Z**** Y*****</text:p>
          </table:table-cell>
          <table:table-cell office:value-type="string">
            <text:p>01/07/1983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7KBNVMD23977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13878">
            <text:p>13878</text:p>
          </table:table-cell>
          <table:table-cell office:value-type="string">
            <text:p>Z**** R*****</text:p>
          </table:table-cell>
          <table:table-cell office:value-type="string">
            <text:p>16/12/1991</text:p>
          </table:table-cell>
          <table:table-cell office:value-type="string">
            <text:p>Buoni spesa o buoni pasto</text:p>
          </table:table-cell>
          <table:table-cell office:value-type="string">
            <text:p>25/04/2020</text:p>
          </table:table-cell>
          <table:table-cell office:value-type="string">
            <text:p>26/06/2020</text:p>
          </table:table-cell>
          <table:table-cell office:value-type="float" office:value="504">
            <text:p>504</text:p>
          </table:table-cell>
          <table:table-cell office:value-type="string">
            <text:p>90BNVMD13878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office:value-type="float" office:value="23981">
            <text:p>23981</text:p>
          </table:table-cell>
          <table:table-cell office:value-type="string">
            <text:p>Z**** R*****</text:p>
          </table:table-cell>
          <table:table-cell office:value-type="string">
            <text:p>16/12/1991</text:p>
          </table:table-cell>
          <table:table-cell office:value-type="string">
            <text:p>Buoni spesa o buoni pasto</text:p>
          </table:table-cell>
          <table:table-cell office:value-type="string">
            <text:p>16/05/2020</text:p>
          </table:table-cell>
          <table:table-cell office:value-type="string">
            <text:p>16/07/2020</text:p>
          </table:table-cell>
          <table:table-cell office:value-type="float" office:value="504">
            <text:p>504</text:p>
          </table:table-cell>
          <table:table-cell office:value-type="string">
            <text:p>XWBNVMD23981</text:p>
          </table:table-cell>
          <table:table-cell/>
          <table:table-cell office:value-type="string">
            <text:p>Approvato</text:p>
          </table:table-cell>
        </table:table-row>
        <table:table-row table:style-name="ro1">
          <table:table-cell table:style-name="ce3" office:value-type="string" table:number-columns-spanned="6" table:number-rows-spanned="1">
            <text:p>TOTALE</text:p>
          </table:table-cell>
          <table:covered-table-cell table:number-columns-repeated="5" table:style-name="Default"/>
          <table:table-cell table:style-name="ce4" office:value-type="currency" office:currency="EUR" office:value="382080">
            <text:p>€ 382.080,00</text:p>
          </table:table-cell>
          <table:table-cell table:style-name="ce5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number-columns-repeated="3"/>
        </table:table-row>
        <table:named-expressions/>
      </table:table>
      <table:named-expressions>
        <table:named-range table:name="HTML_all" table:base-cell-address="$Foglio1.$A$1" table:cell-range-address=".$A$1:.$J$129"/>
        <table:named-range table:name="HTML_tables" table:base-cell-address="$Foglio1.$A$1" table:cell-range-address=".$A$1:.$A$1"/>
        <table:named-range table:name="HTML_1" table:base-cell-address="$Foglio1.$A$1" table:cell-range-address=".$A$1:.$J$1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13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ucher</dc:title>
    <dc:date>2020-06-23T13:15:43.24</dc:date>
    <meta:generator>OpenOffice/4.1.2$Win32 OpenOffice.org_project/412m3$Build-9782</meta:generator>
    <meta:editing-duration>PT1H27M39S</meta:editing-duration>
    <meta:editing-cycles>7</meta:editing-cycles>
    <meta:document-statistic meta:table-count="1" meta:cell-count="1146" meta:object-count="0"/>
    <meta:user-defined meta:name="ProgId">Excel.Sheet</meta:user-defined>
  </office:meta>
</office:document-meta>
</file>