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Unione Dei Comuni Del Villanova</text:p>
            <text:p/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3-31T00:00:00" table:style-name="ce3">
            <text:p>31/03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'Ente dichiara che la fattespecie non è ricorsa nel 2017</text:p>
          </table:table-cell>
          <table:table-cell table:number-columns-repeated="16371"/>
        </table:table-row>
        <table:table-row table:style-name="ro11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n sussiste l'obbligo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essuna relazione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essun atto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essun rilievo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'Unione non ha adottato nessun atto inerente il governo del territorio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'Unione non ha adottato nessun atto inerente il governo del territorio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6">
            <text:p>Servizi erogati</text:p>
          </table:table-cell>
          <table:table-cell office:value-type="string" table:style-name="ce17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9">
            <text:p>Art. 41, co. 6, d.lgs. 33/2013</text:p>
          </table:table-cell>
          <table:table-cell office:value-type="string" table:style-name="ce19">
            <text:p>Liste di attesa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6" table:default-cell-style-name="ce29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Unione Dei Comuni Del Villanov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5-02T00:00:00" table:style-name="ce3">
            <text:p>02/05/2018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6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Ministeri e enti pubblici nazionali con uffici periferic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13">
            <text:p>Altri contenuti<text:s/></text:p>
          </table:table-cell>
          <table:table-cell office:value-type="string" table:style-name="ce13">
            <text:p>Prevenzione della Corruzione</text:p>
          </table:table-cell>
          <table:table-cell office:value-type="string" table:style-name="ce14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1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24"/>
          <table:table-cell table:number-columns-repeated="5" table:style-name="ce25"/>
          <table:table-cell table:style-name="ce29"/>
          <table:table-cell table:number-columns-repeated="16377" table:style-name="ce1"/>
        </table:table-row>
        <table:table-row table:number-rows-repeated="5" table:style-name="ro5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11" table:style-name="ro5">
          <table:table-cell table:style-name="ce24"/>
          <table:table-cell table:number-columns-repeated="2" table:style-name="ce25"/>
          <table:table-cell table:number-columns-repeated="4" table:style-name="ce29"/>
          <table:table-cell table:number-columns-repeated="16377"/>
        </table:table-row>
        <table:table-row table:number-rows-repeated="59"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Hewlett-Packard Company</dc:creator>
    <meta:creation-date>2013-01-24T09:59:07Z</meta:creation-date>
    <dc:date>2018-05-04T07:08:58Z</dc:date>
    <meta:print-date>2018-01-31T12:03:22Z</meta:print-date>
  </office:meta>
</office:document-meta>
</file>