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style:font-face style:name="Symbol" svg:font-family="Symbol"/>
    <style:font-face style:name="Wingdings" svg:font-family="Wingdings"/>
    <style:font-face style:name="Courier New" svg:font-family="&quot;Courier New&quot;"/>
    <style:font-face style:name="Cambria" svg:font-family="Cambria"/>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323232"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4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39">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40">
      <style:table-cell-properties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0" style:family="table-cell" style:parent-style-name="Default" style:data-style-name="N39">
      <style:table-cell-properties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1"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0">
      <style:table-cell-properties fo:border-top="thin solid #4F80BC" fo:border-bottom="thin solid #4F80BC" fo:border-left="thin solid #4F80BC" fo:border-right="none" style:vertical-align="top" fo:wrap-option="wrap" fo:background-color="#D2DFEE" style:repeat-content="false"/>
      <style:paragraph-properties fo:text-align="center"/>
    </style:style>
    <style:style style:name="ce23" style:family="table-cell" style:parent-style-name="Default" style:data-style-name="N0">
      <style:table-cell-properties fo:border-top="thin solid #4F80BC" fo:border-bottom="thin solid #4F80BC" fo:border-left="none" fo:border-right="none" style:vertical-align="top" fo:wrap-option="wrap" fo:background-color="#D2DFEE" style:repeat-content="false"/>
      <style:paragraph-properties fo:text-align="center"/>
    </style:style>
    <style:style style:name="ce24" style:family="table-cell" style:parent-style-name="Default" style:data-style-name="N0">
      <style:table-cell-properties fo:border-top="thin solid #4F80BC" fo:border-bottom="thin solid #4F80BC" fo:border-left="none" fo:border-right="thin solid #4F80BC" style:vertical-align="top" fo:wrap-option="wrap" fo:background-color="#D2DFEE"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27"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54" style:family="table-cell" style:parent-style-name="Default" style:data-style-name="N38">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55"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56" style:family="table-cell" style:parent-style-name="Default" style:data-style-name="N38">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Default"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61"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62" style:family="table-cell" style:parent-style-name="Default"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36">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36">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36">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69"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style>
    <style:style style:name="ce70"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start" fo:margin-left="0cm"/>
    </style:style>
    <style:style style:name="ce71"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style>
    <style:style style:name="ce72"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style>
    <style:style style:name="ce73"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end" fo:margin-right="0cm"/>
    </style:style>
    <style:style style:name="ce74"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style>
    <style:style style:name="ce75"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start" fo:margin-left="0cm"/>
    </style:style>
    <style:style style:name="ce77"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style>
    <style:style style:name="ce79"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end" fo:margin-right="0cm"/>
    </style:style>
    <style:style style:name="ce80"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style>
    <style:style style:name="ce81" style:family="table-cell" style:parent-style-name="Default" style:data-style-name="N0">
      <style:table-cell-properties fo:border-top="thin solid #989898" fo:border-bottom="none"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989898" fo:border-bottom="none"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op="thin solid #989898" fo:border-bottom="none"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op="none" fo:border-bottom="none"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none" fo:border-bottom="none"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none" fo:border-bottom="thin solid #98989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thin solid #98989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thin solid #98989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989898" fo:border-bottom="none" fo:border-left="thin solid #989898" fo:border-right="none" style:vertical-align="top" fo:wrap-option="wrap" fo:background-color="#E8ECF8" style:repeat-content="false"/>
      <style:paragraph-properties fo:text-align="center"/>
      <style:text-properties fo:color="#000000" style:font-name="Arial" style:font-name-asian="Arial" style:font-name-complex="Arial"/>
    </style:style>
    <style:style style:name="ce91" style:family="table-cell" style:parent-style-name="Default" style:data-style-name="N0">
      <style:table-cell-properties fo:border-top="thin solid #989898" fo:border-bottom="none" fo:border-left="none" fo:border-right="none" style:vertical-align="top" fo:wrap-option="wrap" fo:background-color="#E8ECF8"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op="thin solid #989898" fo:border-bottom="none" fo:border-left="none" fo:border-right="thin solid #989898" style:vertical-align="top" fo:wrap-option="wrap" fo:background-color="#E8ECF8" style:repeat-content="false"/>
      <style:paragraph-properties fo:text-align="center"/>
      <style:text-properties fo:color="#000000" style:font-name="Arial" style:font-name-asian="Arial" style:font-name-complex="Arial"/>
    </style:style>
    <style:style style:name="ce93" style:family="table-cell" style:parent-style-name="Default" style:data-style-name="N36">
      <style:table-cell-properties fo:border-top="none" fo:border-bottom="none" fo:border-left="thin solid #989898" fo:border-right="none"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36">
      <style:table-cell-properties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5" style:family="table-cell" style:parent-style-name="Default" style:data-style-name="N36">
      <style:table-cell-properties fo:border-top="none" fo:border-bottom="none" fo:border-left="none" fo:border-right="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6" style:family="table-cell" style:parent-style-name="Default" style:data-style-name="N36">
      <style:table-cell-properties fo:border-top="none" fo:border-bottom="thin solid #989898" fo:border-left="thin solid #989898" fo:border-right="none"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7" style:family="table-cell" style:parent-style-name="Default" style:data-style-name="N36">
      <style:table-cell-properties fo:border-top="none" fo:border-bottom="thin solid #989898" fo:border-left="none" fo:border-right="none"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8" style:family="table-cell" style:parent-style-name="Default" style:data-style-name="N36">
      <style:table-cell-properties fo:border-top="none" fo:border-bottom="thin solid #989898" fo:border-left="none" fo:border-right="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99" style:family="table-cell" style:parent-style-name="Default" style:data-style-name="N0">
      <style:table-cell-properties fo:border-top="thin solid #989898" fo:border-bottom="none"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989898"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thin solid #989898" fo:border-bottom="none"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none" fo:border-bottom="none"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0">
      <style:table-cell-properties fo:border-top="none" fo:border-bottom="none"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none"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none"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thin solid #989898" fo:border-bottom="none" fo:border-left="thin solid #989898" fo:border-right="none" style:vertical-align="top" fo:wrap-option="wrap" fo:background-color="transparent"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thin solid #989898"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style:style>
    <style:style style:name="ce110" style:family="table-cell" style:parent-style-name="Default" style:data-style-name="N0">
      <style:table-cell-properties fo:border-top="thin solid #989898" fo:border-bottom="none" fo:border-left="none" fo:border-right="thin solid #989898" style:vertical-align="top" fo:wrap-option="wrap" fo:background-color="transparent" style:repeat-content="false"/>
      <style:paragraph-properties fo:text-align="center"/>
      <style:text-properties fo:color="#000000" style:font-name="Arial" style:font-name-asian="Arial" style:font-name-complex="Arial"/>
    </style:style>
    <style:style style:name="ce111" style:family="table-cell" style:parent-style-name="Default" style:data-style-name="N36">
      <style:table-cell-properties fo:border-top="none" fo:border-bottom="none" fo:border-left="thin solid #989898" fo:border-right="none"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2" style:family="table-cell" style:parent-style-name="Default" style:data-style-name="N36">
      <style:table-cell-properties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3" style:family="table-cell" style:parent-style-name="Default" style:data-style-name="N36">
      <style:table-cell-properties fo:border-top="none" fo:border-bottom="none" fo:border-left="none" fo:border-right="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36">
      <style:table-cell-properties fo:border-top="none" fo:border-bottom="thin solid #989898" fo:border-left="thin solid #989898" fo:border-right="none"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36">
      <style:table-cell-properties fo:border-top="none" fo:border-bottom="thin solid #989898" fo:border-left="none" fo:border-right="none"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6" style:family="table-cell" style:parent-style-name="Default" style:data-style-name="N36">
      <style:table-cell-properties fo:border-top="none" fo:border-bottom="thin solid #989898" fo:border-left="none" fo:border-right="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117"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36">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1" style:family="table-cell" style:parent-style-name="Default" style:data-style-name="N36">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2" style:family="table-cell" style:parent-style-name="Default" style:data-style-name="N36">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3"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36">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127" style:family="table-cell" style:parent-style-name="Default" style:data-style-name="N36">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128" style:family="table-cell" style:parent-style-name="Default" style:data-style-name="N36">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129" style:family="table-cell" style:parent-style-name="Default" style:data-style-name="N36">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0" style:family="table-cell" style:parent-style-name="Default" style:data-style-name="N36">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1" style:family="table-cell" style:parent-style-name="Default" style:data-style-name="N36">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2" style:family="table-cell" style:parent-style-name="Default" style:data-style-name="N0">
      <style:table-cell-properties fo:border-top="none" fo:border-bottom="thin solid #4F80BC" fo:border-left="none" fo:border-right="none" style:vertical-align="top" fo:wrap-option="wrap" fo:background-color="transparent" style:repeat-content="false"/>
      <style:paragraph-properties fo:text-align="start" fo:margin-left="0cm"/>
    </style:style>
    <style:style style:name="ce133" style:family="table-cell" style:parent-style-name="Default" style:data-style-name="N36">
      <style:table-cell-properties fo:border-top="none" fo:border-bottom="thin solid #4F80BC"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36">
      <style:table-cell-properties fo:border-top="none" fo:border-bottom="thin solid #4F80BC" fo:border-left="none" fo:border-right="none"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35" style:family="table-cell" style:parent-style-name="Default" style:data-style-name="N0">
      <style:table-cell-properties fo:border-top="thin solid #4F80BC" fo:border-bottom="none" fo:border-left="none" fo:border-right="none" style:vertical-align="top" fo:wrap-option="wrap" fo:background-color="#D2DFEE"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36">
      <style:table-cell-properties fo:border-top="thin solid #4F80BC" fo:border-bottom="none" fo:border-left="none" fo:border-right="none" style:vertical-align="top" fo:wrap-option="wrap" fo:background-color="#D2DFEE" style:repeat-content="false"/>
      <style:paragraph-properties fo:text-align="start" fo:margin-left="0cm"/>
    </style:style>
    <style:style style:name="ce137" style:family="table-cell" style:parent-style-name="Default" style:data-style-name="N36">
      <style:table-cell-properties fo:border-top="thin solid #4F80BC" fo:border-bottom="none" fo:border-left="none" fo:border-right="none" style:vertical-align="top" fo:wrap-option="wrap" fo:background-color="#D2DFEE" style:repeat-content="false"/>
      <style:paragraph-properties fo:text-align="center"/>
    </style:style>
    <style:style style:name="ce13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39" style:family="table-cell" style:parent-style-name="Default" style:data-style-name="N39">
      <style:table-cell-properties style:vertical-align="top" fo:wrap-option="wrap" fo:background-color="transparent" style:repeat-content="false"/>
      <style:paragraph-properties fo:text-align="start" fo:margin-left="0cm"/>
    </style:style>
    <style:style style:name="ce140" style:family="table-cell" style:parent-style-name="Default" style:data-style-name="N39">
      <style:table-cell-properties style:vertical-align="top" fo:wrap-option="wrap" fo:background-color="transparent" style:repeat-content="false"/>
      <style:paragraph-properties fo:text-align="center"/>
    </style:style>
    <style:style style:name="ce141" style:family="table-cell" style:parent-style-name="Default" style:data-style-name="N0">
      <style:table-cell-properties style:vertical-align="top" fo:wrap-option="wrap" fo:background-color="#D2DFEE" style:repeat-content="false"/>
      <style:paragraph-properties fo:text-align="start" fo:margin-left="0cm"/>
      <style:text-properties fo:color="#000000" fo:font-weight="bold" style:font-weight-asian="bold" style:font-weight-complex="bold"/>
    </style:style>
    <style:style style:name="ce142" style:family="table-cell" style:parent-style-name="Default" style:data-style-name="N39">
      <style:table-cell-properties style:vertical-align="top" fo:wrap-option="wrap" fo:background-color="#D2DFEE" style:repeat-content="false"/>
      <style:paragraph-properties fo:text-align="start" fo:margin-left="0cm"/>
    </style:style>
    <style:style style:name="ce143" style:family="table-cell" style:parent-style-name="Default" style:data-style-name="N39">
      <style:table-cell-properties style:vertical-align="top" fo:wrap-option="wrap" fo:background-color="#D2DFEE" style:repeat-content="false"/>
      <style:paragraph-properties fo:text-align="center"/>
    </style:style>
    <style:style style:name="ce144" style:family="table-cell" style:parent-style-name="Default" style:data-style-name="N0">
      <style:table-cell-properties fo:border-top="none" fo:border-bottom="thin solid #4F80BC" fo:border-left="none" fo:border-right="none" style:vertical-align="top" fo:wrap-option="wrap" fo:background-color="#D2DFEE" style:repeat-content="false"/>
      <style:paragraph-properties fo:text-align="start" fo:margin-left="0cm"/>
      <style:text-properties fo:color="#000000" fo:font-weight="bold" style:font-weight-asian="bold" style:font-weight-complex="bold"/>
    </style:style>
    <style:style style:name="ce145" style:family="table-cell" style:parent-style-name="Default" style:data-style-name="N0">
      <style:table-cell-properties fo:border-top="none" fo:border-bottom="thin solid #4F80BC" fo:border-left="none" fo:border-right="none" style:vertical-align="top" fo:wrap-option="wrap" fo:background-color="#D2DFEE" style:repeat-content="false"/>
      <style:paragraph-properties fo:text-align="start" fo:margin-left="0cm"/>
    </style:style>
    <style:style style:name="ce146" style:family="table-cell" style:parent-style-name="Default" style:data-style-name="N0">
      <style:table-cell-properties fo:border-top="thin solid #7A9FCD" fo:border-bottom="none" fo:border-left="thin solid #7A9FCD" fo:border-right="none" style:vertical-align="top" fo:wrap-option="wrap" fo:background-color="#4F80B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0">
      <style:table-cell-properties fo:border-top="thin solid #7A9FCD" fo:border-bottom="none" fo:border-left="none" fo:border-right="none" style:vertical-align="top" fo:wrap-option="wrap" fo:background-color="#4F80B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7A9FCD" fo:border-bottom="thin solid #7A9FCD" fo:border-left="none" fo:border-right="none" style:vertical-align="top" fo:wrap-option="wrap" fo:background-color="#4F80B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fo:border-top="thin solid #7A9FCD" fo:border-bottom="thin solid #7A9FCD" fo:border-left="none" fo:border-right="none"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op="thin solid #7A9FCD" fo:border-bottom="thin solid #7A9FCD" fo:border-left="none" fo:border-right="thin solid #7A9FCD"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none" fo:border-bottom="thin solid #7A9FCD" fo:border-left="thin solid #7A9FCD" fo:border-right="none" style:vertical-align="top" fo:wrap-option="wrap" fo:background-color="#4F80BC" style:repeat-content="false"/>
      <style:paragraph-properties fo:text-align="start" fo:margin-left="0cm"/>
    </style:style>
    <style:style style:name="ce152" style:family="table-cell" style:parent-style-name="Default" style:data-style-name="N0">
      <style:table-cell-properties fo:border-top="none" fo:border-bottom="thin solid #7A9FCD" fo:border-left="none" fo:border-right="none" style:vertical-align="top" fo:wrap-option="wrap" fo:background-color="#4F80BC" style:repeat-content="false"/>
      <style:paragraph-properties fo:text-align="start" fo:margin-left="0cm"/>
    </style:style>
    <style:style style:name="ce153" style:family="table-cell" style:parent-style-name="Default" style:data-style-name="N0">
      <style:table-cell-properties fo:border-top="thin solid #7A9FCD" fo:border-bottom="thin solid #7A9FCD" fo:border-left="none" fo:border-right="none" style:vertical-align="top" fo:wrap-option="wrap" fo:background-color="#D2DFE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4" style:family="table-cell" style:parent-style-name="Default" style:data-style-name="N0">
      <style:table-cell-properties fo:border-top="thin solid #7A9FCD" fo:border-bottom="thin solid #7A9FCD" fo:border-left="none" fo:border-right="none" style:vertical-align="top" fo:wrap-option="wrap" fo:background-color="#D2DFEE" style:repeat-content="false"/>
      <style:paragraph-properties fo:text-align="start" fo:margin-left="0cm"/>
    </style:style>
    <style:style style:name="ce155" style:family="table-cell" style:parent-style-name="Default" style:data-style-name="N0">
      <style:table-cell-properties fo:border-top="thin solid #7A9FCD" fo:border-bottom="thin solid #7A9FCD" fo:border-left="none" fo:border-right="thin solid #7A9FCD" style:vertical-align="top" fo:wrap-option="wrap" fo:background-color="#D2DFEE" style:repeat-content="false"/>
      <style:paragraph-properties fo:text-align="start" fo:margin-left="0cm"/>
    </style:style>
    <style:style style:name="ce156" style:family="table-cell" style:parent-style-name="Default" style:data-style-name="N0">
      <style:table-cell-properties fo:border-top="thin solid #7A9FCD" fo:border-bottom="thin solid #7A9FCD" fo:border-left="thin solid #7A9FCD"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7" style:family="table-cell" style:parent-style-name="Default" style:data-style-name="N0">
      <style:table-cell-properties fo:border-top="thin solid #7A9FCD" fo:border-bottom="thin solid #7A9FCD"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36">
      <style:table-cell-properties fo:border-top="thin solid #7A9FCD" fo:border-bottom="thin solid #7A9FCD"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9" style:family="table-cell" style:parent-style-name="Default" style:data-style-name="N36">
      <style:table-cell-properties fo:border-top="thin solid #7A9FCD" fo:border-bottom="thin solid #7A9FCD"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0" style:family="table-cell" style:parent-style-name="Default" style:data-style-name="N36">
      <style:table-cell-properties fo:border-top="thin solid #7A9FCD" fo:border-bottom="thin solid #7A9FCD" fo:border-left="none" fo:border-right="thin solid #7A9FCD"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1" style:family="table-cell" style:parent-style-name="Default" style:data-style-name="N0">
      <style:table-cell-properties fo:border-top="thin solid #7A9FCD" fo:border-bottom="thin solid #7A9FCD" fo:border-left="thin solid #7A9FCD" fo:border-right="none" style:vertical-align="top" fo:wrap-option="wrap" fo:background-color="#D2DFE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fo:border-top="thin solid #7A9FCD" fo:border-bottom="thin solid #7A9FCD" fo:border-left="none" fo:border-right="none" style:vertical-align="top" fo:wrap-option="wrap" fo:background-color="#D2DFE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36">
      <style:table-cell-properties fo:border-top="thin solid #7A9FCD" fo:border-bottom="thin solid #7A9FCD" fo:border-left="none" fo:border-right="none" style:vertical-align="top" fo:wrap-option="wrap" fo:background-color="#D2DFE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4" style:family="table-cell" style:parent-style-name="Default" style:data-style-name="N36">
      <style:table-cell-properties fo:border-top="thin solid #7A9FCD" fo:border-bottom="thin solid #7A9FCD" fo:border-left="none" fo:border-right="none" style:vertical-align="top" fo:wrap-option="wrap" fo:background-color="#D2DFE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65" style:family="table-cell" style:parent-style-name="Default" style:data-style-name="N36">
      <style:table-cell-properties fo:border-top="thin solid #7A9FCD" fo:border-bottom="thin solid #7A9FCD" fo:border-left="none" fo:border-right="thin solid #7A9FCD" style:vertical-align="top" fo:wrap-option="wrap" fo:background-color="#D2DFE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6" style:family="table-cell" style:parent-style-name="Default" style:data-style-name="N0">
      <style:table-cell-properties fo:border-top="thin solid #000000" fo:border-bottom="thin solid #000000" fo:border-left="thin solid #4F80BC" fo:border-right="none"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4F80BC"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fo:border-top="thin solid #000000" fo:border-bottom="none" fo:border-left="thin solid #4F80BC" fo:border-right="none" style:vertical-align="middle" fo:wrap-option="wrap" fo:background-color="#4F80BC" style:repeat-content="false"/>
      <style:paragraph-properties fo:text-align="center"/>
    </style:style>
    <style:style style:name="ce170" style:family="table-cell" style:parent-style-name="Default" style:data-style-name="N0">
      <style:table-cell-properties fo:border-top="thin solid #000000" fo:border-bottom="none" fo:border-left="none" fo:border-right="none" style:vertical-align="middle" fo:wrap-option="wrap" fo:background-color="#4F80BC" style:repeat-content="false"/>
      <style:paragraph-properties fo:text-align="center"/>
    </style:style>
    <style:style style:name="ce171" style:family="table-cell" style:parent-style-name="Default" style:data-style-name="N0">
      <style:table-cell-properties fo:border-top="none" fo:border-bottom="none" fo:border-left="thin solid #4F80BC" fo:border-right="none" style:vertical-align="middle" fo:wrap-option="wrap" fo:background-color="#4F80BC" style:repeat-content="false"/>
      <style:paragraph-properties fo:text-align="center"/>
    </style:style>
    <style:style style:name="ce172" style:family="table-cell" style:parent-style-name="Default" style:data-style-name="N0">
      <style:table-cell-properties style:vertical-align="middle" fo:wrap-option="wrap" fo:background-color="#4F80BC" style:repeat-content="false"/>
      <style:paragraph-properties fo:text-align="center"/>
    </style:style>
    <style:style style:name="ce173" style:family="table-cell" style:parent-style-name="Default" style:data-style-name="N0">
      <style:table-cell-properties fo:border-top="none" fo:border-bottom="thin solid #000000" fo:border-left="thin solid #4F80BC" fo:border-right="none" style:vertical-align="middle" fo:wrap-option="wrap" fo:background-color="#4F80BC" style:repeat-content="false"/>
      <style:paragraph-properties fo:text-align="center"/>
    </style:style>
    <style:style style:name="ce174" style:family="table-cell" style:parent-style-name="Default" style:data-style-name="N0">
      <style:table-cell-properties fo:border-top="none" fo:border-bottom="thin solid #000000" fo:border-left="none" fo:border-right="none" style:vertical-align="middle" fo:wrap-option="wrap" fo:background-color="#4F80BC" style:repeat-content="false"/>
      <style:paragraph-properties fo:text-align="center"/>
    </style:style>
    <style:style style:name="ce175" style:family="table-cell" style:parent-style-name="Default" style:data-style-name="N0">
      <style:table-cell-properties fo:border-top="thin solid #000000" fo:border-bottom="none" fo:border-left="none" fo:border-right="none" style:vertical-align="top" fo:wrap-option="wrap" fo:background-color="#D8D8D8" style:repeat-content="false"/>
      <style:paragraph-properties fo:text-align="center"/>
      <style:text-properties fo:color="#000000" style:font-name="Arial" style:font-name-asian="Arial" style:font-name-complex="Arial"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4F80BC" style:vertical-align="top" fo:wrap-option="wrap" fo:background-color="#D8D8D8" style:repeat-content="false"/>
      <style:paragraph-properties fo:text-align="center"/>
      <style:text-properties fo:color="#000000"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8" style:family="table-cell" style:parent-style-name="Default" style:data-style-name="N36">
      <style:table-cell-properties fo:border-top="none" fo:border-bottom="thin solid #000000" fo:border-left="none" fo:border-right="none" style:vertical-align="top" fo:wrap-option="wrap" fo:background-color="#D8D8D8"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9"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36">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3" style:family="table-cell" style:parent-style-name="Default" style:data-style-name="N36">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4" style:family="table-cell" style:parent-style-name="Default" style:data-style-name="N36">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5"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6"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7"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8" style:family="table-cell" style:parent-style-name="Default" style:data-style-name="N4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9" style:family="table-cell" style:parent-style-name="Default" style:data-style-name="N4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0" style:family="table-cell" style:parent-style-name="Default" style:data-style-name="N4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1"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2"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3"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4"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5"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6"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7"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8"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0"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1"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2"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3" style:family="table-cell" style:parent-style-name="Default" style:data-style-name="N0">
      <style:table-cell-properties fo:border-top="none" fo:border-bottom="thin solid #989898" fo:border-left="thin solid #989898" fo:border-right="none" style:vertical-align="top" fo:wrap-option="wrap" fo:background-color="transparent" style:repeat-content="false"/>
      <style:paragraph-properties fo:text-align="start" fo:margin-left="0cm"/>
    </style:style>
    <style:style style:name="ce204" style:family="table-cell" style:parent-style-name="Default" style:data-style-name="N0">
      <style:table-cell-properties fo:border-top="none" fo:border-bottom="thin solid #989898" fo:border-left="none" fo:border-right="none" style:vertical-align="top" fo:wrap-option="wrap" fo:background-color="transparent" style:repeat-content="false"/>
      <style:paragraph-properties fo:text-align="start" fo:margin-left="0cm"/>
    </style:style>
    <style:style style:name="ce205"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center"/>
    </style:style>
    <style:style style:name="ce209"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center"/>
    </style:style>
    <style:style style:name="ce210"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center"/>
    </style:style>
    <style:style style:name="ce211"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2"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3"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4"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15"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16"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17"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221"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222"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223"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24"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25"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26"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27"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28"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29" style:family="table-cell" style:parent-style-name="Default" style:data-style-name="N4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0" style:family="table-cell" style:parent-style-name="Default" style:data-style-name="N4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1" style:family="table-cell" style:parent-style-name="Default" style:data-style-name="N4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2"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3"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4"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235"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36"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37"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38"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9"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0"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4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2" style:family="table-cell" style:parent-style-name="Default" style:data-style-name="N4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3" style:family="table-cell" style:parent-style-name="Default" style:data-style-name="N4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4"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5"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6"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7"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8"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9"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0"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1"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2"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3" style:family="table-cell" style:parent-style-name="Default" style:data-style-name="N36">
      <style:table-cell-properties fo:border-top="thin solid #989898" fo:border-bottom="thin solid #989898" fo:border-left="thin solid #989898" fo:border-right="none"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254" style:family="table-cell" style:parent-style-name="Default" style:data-style-name="N36">
      <style:table-cell-properties fo:border-top="thin solid #989898" fo:border-bottom="thin solid #989898" fo:border-left="none" fo:border-right="none"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255" style:family="table-cell" style:parent-style-name="Default" style:data-style-name="N36">
      <style:table-cell-properties fo:border-top="thin solid #989898" fo:border-bottom="thin solid #989898" fo:border-left="none" fo:border-right="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256" style:family="table-cell" style:parent-style-name="Default" style:data-style-name="N36">
      <style:table-cell-properties fo:border-top="thin solid #989898" fo:border-bottom="thin solid #989898" fo:border-left="thin solid #989898" fo:border-right="none"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257" style:family="table-cell" style:parent-style-name="Default" style:data-style-name="N36">
      <style:table-cell-properties fo:border-top="thin solid #989898" fo:border-bottom="thin solid #989898" fo:border-left="none" fo:border-right="none"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258" style:family="table-cell" style:parent-style-name="Default" style:data-style-name="N36">
      <style:table-cell-properties fo:border-top="thin solid #989898" fo:border-bottom="thin solid #989898" fo:border-left="none" fo:border-right="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259"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center"/>
    </style:style>
    <style:style style:name="ce260"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center"/>
    </style:style>
    <style:style style:name="ce261"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center"/>
    </style:style>
    <style:style style:name="ce262"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center"/>
      <style:text-properties fo:color="#000000" style:font-name="Arial" style:font-name-asian="Arial" style:font-name-complex="Arial"/>
    </style:style>
    <style:style style:name="ce263"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center"/>
      <style:text-properties fo:color="#000000" style:font-name="Arial" style:font-name-asian="Arial" style:font-name-complex="Arial"/>
    </style:style>
    <style:style style:name="ce264"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center"/>
      <style:text-properties fo:color="#000000" style:font-name="Arial" style:font-name-asian="Arial" style:font-name-complex="Arial"/>
    </style:style>
    <style:style style:name="ce265"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center"/>
      <style:text-properties fo:color="#000000" style:font-name="Arial" style:font-name-asian="Arial" style:font-name-complex="Arial"/>
    </style:style>
    <style:style style:name="ce267" style:family="table-cell" style:parent-style-name="Default" style:data-style-name="N36">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68" style:family="table-cell" style:parent-style-name="Default" style:data-style-name="N36">
      <style:table-cell-properties fo:border-top="thin solid #989898" fo:border-bottom="thin solid #989898" fo:border-left="none" fo:border-right="none"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69" style:family="table-cell" style:parent-style-name="Default" style:data-style-name="N36">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270"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center"/>
      <style:text-properties fo:color="#000000" style:font-name="Arial" style:font-name-asian="Arial" style:font-name-complex="Arial"/>
    </style:style>
    <style:style style:name="ce271"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center"/>
      <style:text-properties fo:color="#000000"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center"/>
      <style:text-properties fo:color="#000000"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center"/>
      <style:text-properties fo:color="#000000" style:font-name="Arial" style:font-name-asian="Arial" style:font-name-complex="Arial" fo:font-weight="bold" style:font-weight-asian="bold" style:font-weight-complex="bold"/>
    </style:style>
    <style:style style:name="ce274"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5"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6"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7"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8"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9"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0"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2"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3" style:family="table-cell" style:parent-style-name="Default" style:data-style-name="N4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4" style:family="table-cell" style:parent-style-name="Default" style:data-style-name="N4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5" style:family="table-cell" style:parent-style-name="Default" style:data-style-name="N4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6" style:family="table-cell" style:parent-style-name="Default" style:data-style-name="N36">
      <style:table-cell-properties fo:border-top="thin solid #989898" fo:border-bottom="thin solid #989898" fo:border-left="thin solid #989898" fo:border-right="none" style:vertical-align="top" fo:wrap-option="wrap" fo:background-color="#E8ECF8"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7" style:family="table-cell" style:parent-style-name="Default" style:data-style-name="N36">
      <style:table-cell-properties fo:border-top="thin solid #989898" fo:border-bottom="thin solid #989898" fo:border-left="none" fo:border-right="none" style:vertical-align="top" fo:wrap-option="wrap" fo:background-color="#E8ECF8"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8" style:family="table-cell" style:parent-style-name="Default" style:data-style-name="N36">
      <style:table-cell-properties fo:border-top="thin solid #989898" fo:border-bottom="thin solid #989898" fo:border-left="none" fo:border-right="thin solid #989898" style:vertical-align="top" fo:wrap-option="wrap" fo:background-color="#E8ECF8"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9"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0"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1"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2" style:family="table-cell" style:parent-style-name="Default" style:data-style-name="N0">
      <style:table-cell-properties fo:border-top="thin solid #989898" fo:border-bottom="thin solid #E8ECF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293" style:family="table-cell" style:parent-style-name="Default" style:data-style-name="N0">
      <style:table-cell-properties fo:border-top="thin solid #989898" fo:border-bottom="thin solid #E8ECF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294" style:family="table-cell" style:parent-style-name="Default" style:data-style-name="N0">
      <style:table-cell-properties fo:border-top="thin solid #989898" fo:border-bottom="thin solid #E8ECF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39">
      <style:table-cell-properties fo:border-top="thin solid #989898" fo:border-bottom="thin solid #989898" fo:border-left="thin solid #989898" fo:border-right="none" style:vertical-align="top" fo:wrap-option="wrap" fo:background-color="#E8ECF8"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96" style:family="table-cell" style:parent-style-name="Default" style:data-style-name="N39">
      <style:table-cell-properties fo:border-top="thin solid #989898" fo:border-bottom="thin solid #989898" fo:border-left="none" fo:border-right="none" style:vertical-align="top" fo:wrap-option="wrap" fo:background-color="#E8ECF8"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97" style:family="table-cell" style:parent-style-name="Default" style:data-style-name="N39">
      <style:table-cell-properties fo:border-top="thin solid #989898" fo:border-bottom="thin solid #989898" fo:border-left="none" fo:border-right="thin solid #989898" style:vertical-align="top" fo:wrap-option="wrap" fo:background-color="#E8ECF8"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98" style:family="table-cell" style:parent-style-name="Default" style:data-style-name="N0">
      <style:table-cell-properties fo:border-top="thin solid #E8ECF8"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thin solid #E8ECF8"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op="thin solid #E8ECF8"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01" style:family="table-cell" style:parent-style-name="Default" style:data-style-name="N4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2" style:family="table-cell" style:parent-style-name="Default" style:data-style-name="N4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3" style:family="table-cell" style:parent-style-name="Default" style:data-style-name="N4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4"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05"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06"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07" style:family="table-cell" style:parent-style-name="Default" style:data-style-name="N4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8" style:family="table-cell" style:parent-style-name="Default" style:data-style-name="N4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9" style:family="table-cell" style:parent-style-name="Default" style:data-style-name="N4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10" style:family="table-cell" style:parent-style-name="Default" style:data-style-name="N36">
      <style:table-cell-properties fo:border-top="thin solid #989898" fo:border-bottom="thin solid #989898" fo:border-left="thin solid #989898"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1" style:family="table-cell" style:parent-style-name="Default" style:data-style-name="N36">
      <style:table-cell-properties fo:border-top="thin solid #989898" fo:border-bottom="thin solid #989898" fo:border-left="none"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2" style:family="table-cell" style:parent-style-name="Default" style:data-style-name="N36">
      <style:table-cell-properties fo:border-top="thin solid #989898" fo:border-bottom="thin solid #989898" fo:border-left="none" fo:border-right="thin solid #989898"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3" style:family="table-cell" style:parent-style-name="Default" style:data-style-name="N0">
      <style:table-cell-properties fo:border-top="thin solid #989898" fo:border-bottom="thin solid #989898" fo:border-left="thin solid #989898" fo:border-right="none" style:vertical-align="top" fo:wrap-option="wrap" fo:background-color="#E8ECF8"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op="thin solid #989898" fo:border-bottom="thin solid #989898" fo:border-left="none" fo:border-right="none" style:vertical-align="top" fo:wrap-option="wrap" fo:background-color="#E8ECF8"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thin solid #989898" fo:border-bottom="thin solid #989898" fo:border-left="none"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thin solid #989898" fo:border-bottom="thin solid #989898" fo:border-left="thin solid #989898" fo:border-right="none" style:vertical-align="top"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thin solid #989898" fo:border-bottom="thin solid #989898"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thin solid #989898" fo:border-bottom="thin solid #989898" fo:border-left="none"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39">
      <style:table-cell-properties fo:border-top="thin solid #989898" fo:border-bottom="thin solid #989898" fo:border-left="thin solid #989898" fo:border-right="none"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0" style:family="table-cell" style:parent-style-name="Default" style:data-style-name="N39">
      <style:table-cell-properties fo:border-top="thin solid #989898" fo:border-bottom="thin solid #989898"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1" style:family="table-cell" style:parent-style-name="Default" style:data-style-name="N39">
      <style:table-cell-properties fo:border-top="thin solid #989898" fo:border-bottom="thin solid #989898" fo:border-left="none" fo:border-right="thin solid #989898"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2" style:family="table-cell" style:parent-style-name="Default" style:data-style-name="N0">
      <style:table-cell-properties fo:border="thin solid #989898" style:vertical-align="top"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324" style:family="table-cell" style:parent-style-name="Default" style:data-style-name="N0">
      <style:table-cell-properties fo:border="thin solid #989898" style:vertical-align="top" fo:wrap-option="wrap" fo:background-color="#E8ECF8" style:repeat-content="false"/>
      <style:paragraph-properties fo:text-align="start" fo:margin-left="0cm"/>
    </style:style>
    <style:style style:name="ce325" style:family="table-cell" style:parent-style-name="Default" style:data-style-name="N0">
      <style:table-cell-properties fo:border="thin solid #989898"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7"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28"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9" style:family="table-cell" style:parent-style-name="Default" style:data-style-name="N0">
      <style:table-cell-properties fo:border="thin solid #989898" style:vertical-align="top" fo:wrap-option="wrap" fo:background-color="transparent" style:repeat-content="false"/>
      <style:paragraph-properties fo:text-align="start" fo:margin-left="0cm"/>
    </style:style>
    <style:style style:name="ce330" style:family="table-cell" style:parent-style-name="Default" style:data-style-name="N36">
      <style:table-cell-properties fo:border="thin solid #989898"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31" style:family="table-cell" style:parent-style-name="Default" style:data-style-name="N0">
      <style:table-cell-properties fo:border="thin solid #989898" style:vertical-align="top" fo:wrap-option="wrap" fo:background-color="#E8ECF8"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2" style:family="table-cell" style:parent-style-name="Default" style:data-style-name="N39">
      <style:table-cell-properties fo:border="thin solid #989898"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333" style:family="table-cell" style:parent-style-name="Default" style:data-style-name="N0">
      <style:table-cell-properties fo:border-top="thin solid #E8ECF8" fo:border-bottom="thin solid #989898" fo:border-left="thin solid #989898"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34"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35"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6" style:family="table-cell" style:parent-style-name="Default" style:data-style-name="N40">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337" style:family="table-cell" style:parent-style-name="Default" style:data-style-name="N0">
      <style:table-cell-properties fo:border="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38"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39" style:family="table-cell" style:parent-style-name="Default" style:data-style-name="N0">
      <style:table-cell-properties fo:border-top="thin solid #989898" fo:border-bottom="thin solid #E8ECF8" fo:border-left="thin solid #989898"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340" style:family="table-cell" style:parent-style-name="Default" style:data-style-name="N39">
      <style:table-cell-properties fo:border="thin solid #989898" style:vertical-align="top" fo:wrap-option="wrap" fo:background-color="#E8ECF8"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41" style:family="table-cell" style:parent-style-name="Default" style:data-style-name="N40">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42" style:family="table-cell" style:parent-style-name="Default" style:data-style-name="N0">
      <style:table-cell-properties fo:border="thin solid #989898"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hin solid #989898" style:vertical-align="top" fo:wrap-option="wrap" fo:background-color="#E8ECF8" style:repeat-content="false"/>
      <style:paragraph-properties fo:text-align="center"/>
      <style:text-properties fo:color="#000000" style:font-name="Arial" style:font-name-asian="Arial" style:font-name-complex="Arial" fo:font-weight="bold" style:font-weight-asian="bold" style:font-weight-complex="bold"/>
    </style:style>
    <style:style style:name="ce344" style:family="table-cell" style:parent-style-name="Default" style:data-style-name="N36">
      <style:table-cell-properties fo:border="thin solid #989898" style:vertical-align="top" fo:wrap-option="wrap" fo:background-color="#E8ECF8"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45" style:family="table-cell" style:parent-style-name="Default" style:data-style-name="N36">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6"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7" style:family="table-cell" style:parent-style-name="Default" style:data-style-name="N39">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48" style:family="table-cell" style:parent-style-name="Default" style:data-style-name="N39">
      <style:table-cell-properties fo:border="thin solid #989898" style:vertical-align="top" fo:wrap-option="wrap" fo:background-color="#E8ECF8"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9" style:family="table-cell" style:parent-style-name="Default" style:data-style-name="N39">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0" style:family="table-cell" style:parent-style-name="Default" style:data-style-name="N40">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1"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Default" style:data-style-name="N39">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4" style:family="table-cell" style:parent-style-name="Default" style:data-style-name="N40">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5" style:family="table-cell" style:parent-style-name="Default" style:data-style-name="N0">
      <style:table-cell-properties fo:border="thin solid #989898" style:vertical-align="top" fo:wrap-option="wrap" fo:background-color="#E8EC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6" style:family="table-cell" style:parent-style-name="Default" style:data-style-name="N40">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7" style:family="table-cell" style:parent-style-name="Default" style:data-style-name="N0">
      <style:table-cell-properties fo:border="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358" style:family="table-cell" style:parent-style-name="Default" style:data-style-name="N0">
      <style:table-cell-properties fo:border="thin solid #989898" style:vertical-align="top" fo:wrap-option="wrap" fo:background-color="#E8ECF8" style:repeat-content="false"/>
      <style:paragraph-properties fo:text-align="center"/>
      <style:text-properties fo:color="#000000" style:font-name="Arial" style:font-name-asian="Arial" style:font-name-complex="Arial"/>
    </style:style>
    <style:style style:name="ce359" style:family="table-cell" style:parent-style-name="Default" style:data-style-name="N36">
      <style:table-cell-properties fo:border="thin solid #989898" style:vertical-align="top" fo:wrap-option="wrap" fo:background-color="#E8ECF8" style:repeat-content="false"/>
      <style:paragraph-properties fo:text-align="end" fo:margin-right="0cm"/>
      <style:text-properties style:font-name="Arial" style:font-name-asian="Arial" style:font-name-complex="Arial" style:font-family-generic="swiss"/>
    </style:style>
    <style:style style:name="ce360" style:family="table-cell" style:parent-style-name="Default" style:data-style-name="N36">
      <style:table-cell-properties fo:border="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361" style:family="table-cell" style:parent-style-name="Default" style:data-style-name="N0">
      <style:table-cell-properties fo:border="thin solid #989898" style:vertical-align="top" fo:wrap-option="wrap" fo:background-color="#E8ECF8" style:repeat-content="false"/>
      <style:paragraph-properties fo:text-align="center"/>
    </style:style>
    <style:style style:name="ce362" style:family="table-cell" style:parent-style-name="Default" style:data-style-name="N0">
      <style:table-cell-properties fo:border="thin solid #989898" style:vertical-align="top" fo:wrap-option="wrap" fo:background-color="transparent" style:repeat-content="false"/>
      <style:paragraph-properties fo:text-align="center"/>
      <style:text-properties fo:color="#000000" style:font-name="Arial" style:font-name-asian="Arial" style:font-name-complex="Arial"/>
    </style:style>
    <style:style style:name="ce363" style:family="table-cell" style:parent-style-name="Default" style:data-style-name="N36">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364" style:family="table-cell" style:parent-style-name="Default" style:data-style-name="N36">
      <style:table-cell-properties fo:border="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365" style:family="table-cell" style:parent-style-name="Default" style:data-style-name="N39">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6" style:family="table-cell" style:parent-style-name="Default" style:data-style-name="N0">
      <style:table-cell-properties fo:border="thin solid #989898" style:vertical-align="top" fo:wrap-option="wrap" fo:background-color="transparent" style:repeat-content="false"/>
      <style:paragraph-properties fo:text-align="end" fo:margin-right="0cm"/>
    </style:style>
    <style:style style:name="ce367" style:family="table-cell" style:parent-style-name="Default" style:data-style-name="N0">
      <style:table-cell-properties fo:border="thin solid #989898" style:vertical-align="top" fo:wrap-option="wrap" fo:background-color="transparent" style:repeat-content="false"/>
      <style:paragraph-properties fo:text-align="center"/>
    </style:style>
    <style:style style:name="ce368" style:family="table-cell" style:parent-style-name="Default" style:data-style-name="N0">
      <style:table-cell-properties fo:border="thin solid #989898" style:vertical-align="top" fo:wrap-option="wrap" fo:background-color="#E8ECF8"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9" style:family="table-cell" style:parent-style-name="Default" style:data-style-name="N40">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0" style:family="table-cell" style:parent-style-name="Default" style:data-style-name="N39">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1" style:family="table-cell" style:parent-style-name="Default" style:data-style-name="N39">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2" style:family="table-cell" style:parent-style-name="Default" style:data-style-name="N39">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373" style:family="table-cell" style:parent-style-name="Default" style:data-style-name="N39">
      <style:table-cell-properties fo:border="thin solid #989898" style:vertical-align="top"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374" style:family="table-cell" style:parent-style-name="Default" style:data-style-name="N39">
      <style:table-cell-properties fo:border="thin solid #989898" style:vertical-align="top" fo:wrap-option="wrap" fo:background-color="#E8ECF8"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375" style:family="table-cell" style:parent-style-name="Default" style:data-style-name="N0">
      <style:table-cell-properties fo:border="thin solid #989898"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76" style:family="table-cell" style:parent-style-name="Default" style:data-style-name="N36">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7" style:family="table-cell" style:parent-style-name="Default" style:data-style-name="N0">
      <style:table-cell-properties fo:border-top="thin solid #000000" fo:border-bottom="thin solid #000000" fo:border-left="thin solid #4F80BC" fo:border-right="thin solid #4F80BC" style:vertical-align="top" fo:wrap-option="wrap" fo:background-color="#4F80B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8" style:family="table-cell" style:parent-style-name="Default" style:data-style-name="N0">
      <style:table-cell-properties fo:border-top="thin solid #000000" fo:border-bottom="thin solid #000000" fo:border-left="thin solid #4F80BC" fo:border-right="none" style:vertical-align="middle" fo:wrap-option="wrap" fo:background-color="#4F80BC" style:repeat-content="false"/>
      <style:paragraph-properties fo:text-align="center"/>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80" style:family="table-cell" style:parent-style-name="Default" style:data-style-name="N36">
      <style:table-cell-properties fo:border="thin solid #989898"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1" style:family="table-cell" style:parent-style-name="Default" style:data-style-name="N36">
      <style:table-cell-properties fo:border="thin solid #989898" style:vertical-align="top" fo:wrap-option="wrap" fo:background-color="#E8ECF8" style:repeat-content="false"/>
      <style:paragraph-properties fo:text-align="start" fo:margin-left="0cm"/>
      <style:text-properties style:font-name="Arial" style:font-name-asian="Arial" style:font-name-complex="Arial" style:font-family-generic="swiss"/>
    </style:style>
    <style:style style:name="ce382" style:family="table-cell" style:parent-style-name="Default" style:data-style-name="N0">
      <style:table-cell-properties fo:border-top="thin solid #989898" fo:border-bottom="none" fo:border-left="thin solid #989898" fo:border-right="thin solid #989898" style:vertical-align="top" fo:wrap-option="wrap" fo:background-color="transparent" style:repeat-content="false"/>
      <style:paragraph-properties fo:text-align="center"/>
      <style:text-properties fo:color="#000000" style:font-name="Arial" style:font-name-asian="Arial" style:font-name-complex="Arial"/>
    </style:style>
    <style:style style:name="ce383" style:family="table-cell" style:parent-style-name="Default" style:data-style-name="N36">
      <style:table-cell-properties fo:border-top="none" fo:border-bottom="none" fo:border-left="thin solid #989898" fo:border-right="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384" style:family="table-cell" style:parent-style-name="Default" style:data-style-name="N0">
      <style:table-cell-properties fo:border-top="none" fo:border-bottom="none" fo:border-left="thin solid #989898"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85" style:family="table-cell" style:parent-style-name="Default" style:data-style-name="N36">
      <style:table-cell-properties fo:border-top="none" fo:border-bottom="thin solid #989898" fo:border-left="thin solid #989898" fo:border-right="thin solid #989898"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386" style:family="table-cell" style:parent-style-name="Default" style:data-style-name="N0">
      <style:table-cell-properties fo:border-top="none" fo:border-bottom="thin solid #989898" fo:border-left="thin solid #989898" fo:border-right="thin solid #989898"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87" style:family="table-cell" style:parent-style-name="Default" style:data-style-name="N0">
      <style:table-cell-properties fo:border="thin solid #989898" style:vertical-align="top" fo:wrap-option="wrap" fo:background-color="#E8ECF8" style:repeat-content="false"/>
      <style:paragraph-properties fo:text-align="end" fo:margin-right="0cm"/>
    </style:style>
    <style:style style:name="ce388" style:family="table-cell" style:parent-style-name="Default" style:data-style-name="N0">
      <style:table-cell-properties fo:border-top="thin solid #989898" fo:border-bottom="none" fo:border-left="thin solid #989898" fo:border-right="thin solid #989898" style:vertical-align="top" fo:wrap-option="wrap" fo:background-color="#E8ECF8" style:repeat-content="false"/>
      <style:paragraph-properties fo:text-align="center"/>
      <style:text-properties fo:color="#000000" style:font-name="Arial" style:font-name-asian="Arial" style:font-name-complex="Arial"/>
    </style:style>
    <style:style style:name="ce389" style:family="table-cell" style:parent-style-name="Default" style:data-style-name="N36">
      <style:table-cell-properties fo:border-top="none" fo:border-bottom="none" fo:border-left="thin solid #989898" fo:border-right="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390" style:family="table-cell" style:parent-style-name="Default" style:data-style-name="N0">
      <style:table-cell-properties fo:border-top="none" fo:border-bottom="none" fo:border-left="thin solid #989898"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391" style:family="table-cell" style:parent-style-name="Default" style:data-style-name="N36">
      <style:table-cell-properties fo:border-top="none" fo:border-bottom="thin solid #989898" fo:border-left="thin solid #989898" fo:border-right="thin solid #989898" style:vertical-align="top" fo:wrap-option="wrap" fo:background-color="#E8ECF8" style:repeat-content="false"/>
      <style:paragraph-properties fo:text-align="center"/>
      <style:text-properties style:font-name="Arial" style:font-name-asian="Arial" style:font-name-complex="Arial" style:font-family-generic="swiss"/>
    </style:style>
    <style:style style:name="ce392" style:family="table-cell" style:parent-style-name="Default" style:data-style-name="N0">
      <style:table-cell-properties fo:border-top="none" fo:border-bottom="thin solid #989898" fo:border-left="thin solid #989898" fo:border-right="thin solid #989898" style:vertical-align="top" fo:wrap-option="wrap" fo:background-color="#E8ECF8" style:repeat-content="false"/>
      <style:paragraph-properties fo:text-align="start" fo:margin-left="0cm"/>
      <style:text-properties fo:color="#000000" style:font-name="Arial" style:font-name-asian="Arial" style:font-name-complex="Arial"/>
    </style:style>
    <style:style style:name="ce39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94"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39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color="#323232" style:font-name="Arial" style:font-name-asian="Arial" style:font-name-complex="Arial" fo:font-size="9pt" style:font-size-asian="9pt" style:font-size-complex="9pt" style:font-family-generic="swiss"/>
    </style:style>
    <style:style style:name="ce3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8"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3" style:family="table-cell" style:parent-style-name="Default" style:data-style-name="N0">
      <style:table-cell-properties fo:border="thin solid #4F80BC" style:vertical-align="top" fo:wrap-option="wrap" fo:background-color="#D2DFEE" style:repeat-content="false"/>
      <style:paragraph-properties fo:text-align="center"/>
    </style:style>
    <style:style style:name="ce40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32323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32pt" style:font-size-asian="32pt" style:font-size-complex="32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32323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32323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323232"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T26" style:family="text" style:parent-style-name="Default">
      <style:text-properties fo:color="#323232"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323232"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1.48166666666667cm"/>
    </style:style>
    <style:style style:name="co3" style:family="table-column">
      <style:table-column-properties fo:break-before="auto" style:column-width="1.27cm"/>
    </style:style>
    <style:style style:name="co4" style:family="table-column">
      <style:table-column-properties fo:break-before="auto" style:column-width="0.185208333333333cm"/>
    </style:style>
    <style:style style:name="co5" style:family="table-column">
      <style:table-column-properties fo:break-before="auto" style:column-width="0.343958333333333cm"/>
    </style:style>
    <style:style style:name="co6" style:family="table-column">
      <style:table-column-properties fo:break-before="auto" style:column-width="0.529166666666667cm"/>
    </style:style>
    <style:style style:name="ro1" style:family="table-row">
      <style:table-row-properties style:row-height="14.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65.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78.9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98.9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216.95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53.1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3" table:default-cell-style-name="ce1"/>
        <table:table-column table:style-name="co5" table:default-cell-style-name="ce1"/>
        <table:table-column table:style-name="co1" table:default-cell-style-name="ce1"/>
        <table:table-column table:style-name="co4"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4" table:number-columns-repeated="8" table:default-cell-style-name="ce1"/>
        <table:table-column table:style-name="co5" table:default-cell-style-name="ce1"/>
        <table:table-column table:style-name="co6" table:default-cell-style-name="ce1"/>
        <table:table-column table:style-name="co5" table:default-cell-style-name="ce1"/>
        <table:table-column table:style-name="co4" table:number-columns-repeated="2" table:default-cell-style-name="ce1"/>
        <table:table-column table:style-name="co5" table:number-columns-repeated="2" table:default-cell-style-name="ce1"/>
        <table:table-column table:style-name="co4" table:number-columns-repeated="6" table:default-cell-style-name="ce1"/>
        <table:table-column table:style-name="co5" table:number-columns-repeated="2" table:default-cell-style-name="ce1"/>
        <table:table-column table:style-name="co2" table:number-columns-repeated="16321" table:default-cell-style-name="ce1"/>
        <table:table-row table:style-name="ro1">
          <table:table-cell office:value-type="string" table:style-name="ce2">
            <text:p><text:span text:style-name="T2">Created by Online2PDF.com</text:span></text:p>
          </table:table-cell>
          <table:table-cell table:number-columns-repeated="16383"/>
        </table:table-row>
        <table:table-row table:style-name="ro2">
          <table:table-cell office:value-type="string" table:style-name="ce3">
            <text:p><text:span text:style-name="T3">Premessa</text:span></text:p>
          </table:table-cell>
          <table:table-cell table:number-columns-repeated="16383"/>
        </table:table-row>
        <table:table-row table:style-name="ro1">
          <table:table-cell office:value-type="string" table:style-name="ce2">
            <text:p><text:span text:style-name="T2">La programmazione è il processo di analisi e valutazione che, comparando e ordinando coerentemente</text:span></text:p>
          </table:table-cell>
          <table:table-cell table:number-columns-repeated="16383"/>
        </table:table-row>
        <table:table-row table:style-name="ro1">
          <table:table-cell office:value-type="string" table:style-name="ce1">
            <text:p><text:span text:style-name="T2">tra loro le politiche e i piani per il governo del territorio, consente di organizzare, in una dimensione</text:span><text:span text:style-name="T4"><text:s/></text:span><text:span text:style-name="T2">temporale predefinita, le attività e le risorse necessarie per la realizzazione di fini sociali e la promozione</text:span><text:span text:style-name="T4"><text:s/></text:span><text:span text:style-name="T2">dello sviluppo economico e civile delle comunità di riferimento.</text:span></text:p>
          </table:table-cell>
          <table:table-cell table:number-columns-repeated="16383"/>
        </table:table-row>
        <table:table-row table:style-name="ro1">
          <table:table-cell office:value-type="string" table:style-name="ce1">
            <text:p><text:span text:style-name="T2">Il processo di programmazione - che si svolge nel rispetto delle compatibilità economico-finanziarie,</text:span><text:span text:style-name="T4"><text:s/></text:span><text:span text:style-name="T2">tenendo conto della possibile evoluzione della gestione dell‟ente, e che richiede il coinvolgimento dei portatori di interesse nelle forme e secondo le modalità definite da ogni ente - si conclude con la</text:span><text:span text:style-name="T4"><text:s/></text:span><text:span text:style-name="T2">formalizzazione delle decisioni politiche e gestionali che danno contenuto a programmi e piani futuri</text:span></text:p>
          </table:table-cell>
          <table:table-cell table:number-columns-repeated="16383"/>
        </table:table-row>
        <table:table-row table:style-name="ro1">
          <table:table-cell office:value-type="string" table:style-name="ce2">
            <text:p><text:span text:style-name="T2">riferibili alle missioni dell‟ente.</text:span></text:p>
          </table:table-cell>
          <table:table-cell table:number-columns-repeated="16383"/>
        </table:table-row>
        <table:table-row table:style-name="ro1">
          <table:table-cell office:value-type="string" table:style-name="ce2">
            <text:p><text:span text:style-name="T2">Attraverso l‟attività di programmazione, le amministrazioni concorrono al perseguimento degli obiettivi di</text:span></text:p>
          </table:table-cell>
          <table:table-cell table:number-columns-repeated="16383"/>
        </table:table-row>
        <table:table-row table:style-name="ro1">
          <table:table-cell office:value-type="string" table:style-name="ce2">
            <text:p><text:span text:style-name="T2">finanza pubblica definiti in ambito nazionale, in coerenza con i principi fondamentali di coordinamento</text:span></text:p>
          </table:table-cell>
          <table:table-cell table:number-columns-repeated="16383"/>
        </table:table-row>
        <table:table-row table:style-name="ro1">
          <table:table-cell office:value-type="string" table:style-name="ce1">
            <text:p><text:span text:style-name="T2">della finanza pubblica emanati in attuazione degli articoli 117, terzo comma, e 119, secondo comma,</text:span><text:span text:style-name="T4"><text:s/></text:span><text:span text:style-name="T2">della Costituzione e ne condividono le conseguenti responsabilità.</text:span></text:p>
          </table:table-cell>
          <table:table-cell table:number-columns-repeated="16383"/>
        </table:table-row>
        <table:table-row table:style-name="ro1">
          <table:table-cell office:value-type="string" table:style-name="ce1">
            <text:p><text:span text:style-name="T2">Sulla base di queste premesse, la nuova formulazione dell‟art. 170 del TUEL, introdotta dal D.Lgs. n.</text:span></text:p>
          </table:table-cell>
          <table:table-cell table:number-columns-repeated="16383"/>
        </table:table-row>
        <table:table-row table:style-name="ro1">
          <table:table-cell office:value-type="string" table:style-name="ce1">
            <text:p><text:span text:style-name="T2">126/2014 e del Principio contabile applicato della programmazione, Allegato n. 4/1 del D.Lgs. n. 118/2011</text:span><text:span text:style-name="T4"><text:s/></text:span><text:span text:style-name="T2">e ss.mm., modificano il precedente sistema di documenti di bilancio ed introducono due elementi rilevanti</text:span><text:span text:style-name="T4"><text:s/></text:span><text:span text:style-name="T2">ai fini della presente analisi:</text:span></text:p>
          </table:table-cell>
          <table:table-cell table:number-columns-repeated="16383"/>
        </table:table-row>
        <table:table-row table:style-name="ro1">
          <table:table-cell office:value-type="string" table:style-name="ce1">
            <text:p><text:span text:style-name="T2">a) l‟unificazione a livello di pubblica amministrazione dei vari documenti costituenti la programmazione</text:span></text:p>
          </table:table-cell>
          <table:table-cell table:number-columns-repeated="16383"/>
        </table:table-row>
        <table:table-row table:style-name="ro1">
          <table:table-cell office:value-type="string" table:style-name="ce2">
            <text:p><text:span text:style-name="T2">ed il bilancio;</text:span></text:p>
          </table:table-cell>
          <table:table-cell table:number-columns-repeated="16383"/>
        </table:table-row>
        <table:table-row table:style-name="ro1">
          <table:table-cell office:value-type="string" table:style-name="ce1">
            <text:p><text:span text:style-name="T2">b) la previsione di un unico documento di programmazione strategica per il quale, pur non</text:span><text:span text:style-name="T4"><text:s/></text:span><text:span text:style-name="T2">prevedendo uno schema obbligatorio, si individua il contenuto minimo obbligatorio con cui</text:span><text:span text:style-name="T4"><text:s/></text:span><text:span text:style-name="T2">presentare <text:s/>le <text:s/>linee <text:s/>strategiche <text:s/>ed <text:s/>operative <text:s/>dell‟attività <text:s/>di <text:s/>governo <text:s/>di <text:s/>ogni <text:s/>amministrazione</text:span></text:p>
          </table:table-cell>
          <table:table-cell table:number-columns-repeated="16383"/>
        </table:table-row>
        <table:table-row table:style-name="ro1">
          <table:table-cell office:value-type="string" table:style-name="ce2">
            <text:p><text:span text:style-name="T2">pubblica.</text:span></text:p>
          </table:table-cell>
          <table:table-cell table:number-columns-repeated="16383"/>
        </table:table-row>
        <table:table-row table:style-name="ro1">
          <table:table-cell office:value-type="string" table:style-name="ce2">
            <text:p><text:span text:style-name="T2">Il <text:s/>nuovo <text:s/>documento, <text:s/>che <text:s/>sostituisce <text:s/>il <text:s/>Piano <text:s/>generale <text:s/>di <text:s/>sviluppo <text:s/>e <text:s/>la <text:s/>Relazione <text:s/>Previsionale <text:s/>e</text:span></text:p>
          </table:table-cell>
          <table:table-cell table:number-columns-repeated="16383"/>
        </table:table-row>
        <table:table-row table:style-name="ro1">
          <table:table-cell office:value-type="string" table:style-name="ce1">
            <text:p><text:span text:style-name="T2">programmatica, è il DUP – Documento Unico di Programmazione – e si inserisce all‟interno di un processo di pianificazione, programmazione e controllo che vede il suo incipit nel Documento di indirizzi</text:span><text:span text:style-name="T4"><text:s/></text:span><text:span text:style-name="T2">di cui all‟art. 46 del TUEL e nella Relazione di inizio mandato prevista dall‟art. 4 bis del D. Lgs. n. 149/2011, e che si conclude con un altro documento obbligatorio quale la Relazione di fine mandato, ai</text:span><text:span text:style-name="T4"><text:s/></text:span><text:span text:style-name="T2">sensi del DM 26 aprile 2013.</text:span></text:p>
          </table:table-cell>
          <table:table-cell table:number-columns-repeated="16383"/>
        </table:table-row>
        <table:table-row table:style-name="ro1">
          <table:table-cell office:value-type="string" table:style-name="ce1">
            <text:p><text:span text:style-name="T2">All‟interno di questo perimetro il DUP costituisce il documento di collegamento e di aggiornamento</text:span><text:span text:style-name="T4"><text:s/></text:span><text:span text:style-name="T2">scorrevole di anno in anno che tiene conto di tutti gli elementi non prevedibili nel momento in cui</text:span></text:p>
          </table:table-cell>
          <table:table-cell table:number-columns-repeated="16383"/>
        </table:table-row>
        <table:table-row table:style-name="ro1">
          <table:table-cell office:value-type="string" table:style-name="ce2">
            <text:p><text:span text:style-name="T2">l‟amministrazione si è insediata.</text:span></text:p>
          </table:table-cell>
          <table:table-cell table:number-columns-repeated="16383"/>
        </table:table-row>
        <table:table-row table:style-name="ro1">
          <table:table-cell office:value-type="string" table:style-name="ce2">
            <text:p><text:span text:style-name="T2">Le brevi indicazioni che precedono sono propedeutiche alla comprensione nelle novità contabili che</text:span></text:p>
          </table:table-cell>
          <table:table-cell table:number-columns-repeated="16383"/>
        </table:table-row>
        <table:table-row table:style-name="ro1">
          <table:table-cell office:value-type="string" table:style-name="ce1">
            <text:p><text:span text:style-name="T2">anche il nostro ente si trova ad affrontare da quest‟anno. Si ricorda, infatti, che dopo un periodo di sperimentazione, avviatosi tre anni fa, dal 2015 tutti gli enti sono obbligati ad abbandonare il precedente</text:span><text:span text:style-name="T4"><text:s/></text:span><text:span text:style-name="T2">sistema contabile introdotto dal D.Lgs. n. 77/95 e successivamente riconfermato dal D.Lgs. n. 267/2000 e</text:span><text:span text:style-name="T4"><text:s/></text:span><text:span text:style-name="T2">ad applicare i nuovi principi contabili <text:s/>previsti dal D.Lgs. n. 118/2011, così come successivamente</text:span><text:span text:style-name="T4"><text:s/></text:span><text:span text:style-name="T2">modificato e integrato dal D.Lgs. n. 126/2014 il quale ha aggiornato, nel contempo, anche la parte</text:span><text:span text:style-name="T4"><text:s/></text:span><text:span text:style-name="T2">seconda del Testo Unico degli Enti Locali, il D.Lgs. n. 267/2000 adeguandola alla nuova disciplina</text:span></text:p>
          </table:table-cell>
          <table:table-cell table:number-columns-repeated="16383"/>
        </table:table-row>
        <table:table-row table:style-name="ro1">
          <table:table-cell office:value-type="string" table:style-name="ce2">
            <text:p><text:span text:style-name="T2">contabile.</text:span></text:p>
          </table:table-cell>
          <table:table-cell table:number-columns-repeated="16383"/>
        </table:table-row>
        <table:table-row table:style-name="ro1">
          <table:table-cell office:value-type="string" table:style-name="ce2">
            <text:p><text:span text:style-name="T2">In particolare il nuovo sistema dei documenti di bilancio si compone come segue:</text:span></text:p>
          </table:table-cell>
          <table:table-cell table:number-columns-repeated="16383"/>
        </table:table-row>
        <table:table-row table:style-name="ro3">
          <table:table-cell office:value-type="string" table:style-name="ce1">
            <text:p><text:span text:style-name="T5"><text:s text:c="9"/></text:span><text:span text:style-name="T6"><text:s/></text:span><text:span text:style-name="T2">il Documento unico di programmazione (DUP);</text:span></text:p>
          </table:table-cell>
          <table:table-cell table:number-columns-repeated="16383"/>
        </table:table-row>
        <table:table-row table:style-name="ro3">
          <table:table-cell office:value-type="string" table:style-name="ce1">
            <text:p><text:span text:style-name="T5"></text:span><text:span text:style-name="T6"><text:s/></text:span><text:span text:style-name="T2">lo schema di <text:s/>bilancio che, riferendosi ad un <text:s/>arco <text:s/>della <text:s/>programmazione <text:s/>almeno <text:s/>triennale,</text:span><text:span text:style-name="T4"><text:s/></text:span><text:span text:style-name="T2">comprende le previsioni di competenza e di cassa del primo esercizio del periodo considerato e le</text:span><text:span text:style-name="T4"><text:s/></text:span><text:span text:style-name="T2">previsioni di competenza degli esercizi successivi ed è redatto secondo gli schemi previsti</text:span><text:span text:style-name="T4"><text:s/></text:span><text:span text:style-name="T2">dall‟allegato 9 al D.Lgs. n.118/2011, comprensivo dei relativi riepiloghi ed allegati indicati dall‟art. 11</text:span></text:p>
          </table:table-cell>
          <table:table-cell table:number-columns-repeated="16383"/>
        </table:table-row>
        <table:table-row table:style-name="ro1">
          <table:table-cell office:value-type="string" table:style-name="ce2">
            <text:p><text:span text:style-name="T2">del medesimo decreto legislativo.</text:span></text:p>
          </table:table-cell>
          <table:table-cell table:number-columns-repeated="16383"/>
        </table:table-row>
        <table:table-row table:style-name="ro3">
          <table:table-cell office:value-type="string" table:style-name="ce1">
            <text:p><text:span text:style-name="T5"><text:s text:c="9"/></text:span><text:span text:style-name="T6"><text:s/></text:span><text:span text:style-name="T2">la nota integrativa al bilancio finanziario di previsione.</text:span></text:p>
          </table:table-cell>
          <table:table-cell table:number-columns-repeated="16383"/>
        </table:table-row>
        <table:table-row table:style-name="ro1">
          <table:table-cell office:value-type="string" table:style-name="ce1">
            <text:p><text:span text:style-name="T2">Altra rilevante novità è costituita dallo “sfasamento” dei termini di approvazione dei documenti: nelle</text:span></text:p>
          </table:table-cell>
          <table:table-cell table:number-columns-repeated="16383"/>
        </table:table-row>
        <table:table-row table:style-name="ro1">
          <table:table-cell office:value-type="string" table:style-name="ce1">
            <text:p><text:span text:style-name="T2">vigenti previsioni di legge, infatti, il DUP deve essere approvato dal Consiglio comunale di ciascun ente</text:span><text:span text:style-name="T4"><text:s/></text:span><text:span text:style-name="T2">entro il 31 luglio dell‟anno precedente a quello a cui la programmazione si riferisce, mentre lo schema di</text:span><text:span text:style-name="T4"><text:s/></text:span><text:span text:style-name="T2">bilancio finanziario annuale deve essere approvato dalla Giunta e sottoposto all‟attenzione del Consiglio nel corso della cosiddetta “</text:span><text:span text:style-name="T7">sessione di bilancio</text:span><text:span text:style-name="T2">“ entro il 15 novembre. In quella sede potrà essere proposta una modifica del DUP al fine di adeguarne i contenuti ad eventuali modifiche di contesto che nel</text:span><text:span text:style-name="T4"><text:s/></text:span><text:span text:style-name="T2">corso dei mesi potrebbero essersi verificati.</text:span></text:p>
          </table:table-cell>
          <table:table-cell table:number-columns-repeated="16383"/>
        </table:table-row>
        <table:table-row table:style-name="ro1">
          <table:table-cell office:value-type="string" table:style-name="ce2">
            <text:p><text:span text:style-name="T2">Solo per il triennio della programmazione finanziaria 2016-2018, il termine del 31 luglio è stato prorogato</text:span></text:p>
          </table:table-cell>
          <table:table-cell table:number-columns-repeated="16383"/>
        </table:table-row>
        <table:table-row table:style-name="ro4">
          <table:table-cell office:value-type="string" table:style-name="ce1">
            <text:p><text:span text:style-name="T2">al</text:span><text:span text:style-name="T8"><text:s/></text:span><text:span text:style-name="T2">31</text:span><text:span text:style-name="T8"><text:s/></text:span><text:span text:style-name="T2">ottobre</text:span><text:span text:style-name="T8"><text:s/></text:span><text:span text:style-name="T2">con</text:span><text:span text:style-name="T8"><text:s/></text:span><text:span text:style-name="T2">Decreto</text:span><text:span text:style-name="T8"><text:s/></text:span><text:span text:style-name="T2">Economia</text:span><text:span text:style-name="T8"><text:s/></text:span><text:span text:style-name="T2">e</text:span><text:span text:style-name="T8"><text:s/></text:span><text:span text:style-name="T2">Finanze</text:span><text:span text:style-name="T8"><text:s/></text:span><text:span text:style-name="T2">del</text:span><text:span text:style-name="T8"><text:s/></text:span><text:span text:style-name="T2">7</text:span><text:span text:style-name="T8"><text:s/></text:span><text:span text:style-name="T2">luglio</text:span><text:span text:style-name="T8"><text:s/></text:span><text:span text:style-name="T2">2015</text:span><text:span text:style-name="T8">.</text:span></text:p>
          </table:table-cell>
          <table:table-cell table:number-columns-repeated="16383"/>
        </table:table-row>
        <table:table-row table:style-name="ro1">
          <table:table-cell office:value-type="string" table:style-name="ce2">
            <text:p><text:span text:style-name="T2">N.B.: il termine del 31 ottobre si riferisce alla presentazione al Consiglio, per le conseguenti deliberazioni,</text:span></text:p>
          </table:table-cell>
          <table:table-cell table:number-columns-repeated="16383"/>
        </table:table-row>
        <table:table-row table:style-name="ro1">
          <table:table-cell office:value-type="string" table:style-name="ce1">
            <text:p><text:span text:style-name="T2">del DUP 2016-2018 approvato dalla Giunta <text:s text:c="2"/>come indicato dalla risposta al quesito n. 9 pubblicato sul</text:span><text:span text:style-name="T4"><text:s/></text:span><text:span text:style-name="T2">sito ARCONET.</text:span></text:p>
          </table:table-cell>
          <table:table-cell table:number-columns-repeated="16383"/>
        </table:table-row>
        <table:table-row table:style-name="ro4">
          <table:table-cell office:value-type="string" table:style-name="ce4">
            <text:p><text:span text:style-name="T9">Articolazione del DUP</text:span></text:p>
          </table:table-cell>
          <table:table-cell table:number-columns-repeated="16383"/>
        </table:table-row>
        <table:table-row table:style-name="ro1">
          <table:table-cell office:value-type="string" table:style-name="ce2">
            <text:p><text:span text:style-name="T2">Il DUP rappresenta, quindi, lo strumento che permette l‟attività di guida strategica ed operativa degli enti</text:span></text:p>
          </table:table-cell>
          <table:table-cell table:number-columns-repeated="16383"/>
        </table:table-row>
        <table:table-row table:style-name="ro1">
          <table:table-cell office:value-type="string" table:style-name="ce2">
            <text:p><text:span text:style-name="T2">locali.</text:span></text:p>
          </table:table-cell>
          <table:table-cell table:number-columns-repeated="16383"/>
        </table:table-row>
        <table:table-row table:style-name="ro1">
          <table:table-cell office:value-type="string" table:style-name="ce1">
            <text:p><text:span text:style-name="T2">In <text:s/>quest‟ottica <text:s/>esso <text:s/>sostituisce <text:s/>il <text:s/>ruolo <text:s/>ricoperto <text:s/>precedentemente <text:s/>dalla <text:s/>Relazione <text:s/>Previsionale <text:s/>e</text:span></text:p>
          </table:table-cell>
          <table:table-cell table:number-columns-repeated="16383"/>
        </table:table-row>
        <table:table-row table:style-name="ro1">
          <table:table-cell office:value-type="string" table:style-name="ce1">
            <text:p><text:span text:style-name="T2">Programmatica e costituisce, nel rispetto del principio del coordinamento e coerenza dei documenti di</text:span><text:span text:style-name="T4"><text:s/></text:span><text:span text:style-name="T2">bilancio, il<text:s/></text:span><text:span text:style-name="T7">presupposto necessario di tutti gli altri documenti di programmazione</text:span><text:span text:style-name="T2">.</text:span></text:p>
          </table:table-cell>
          <table:table-cell table:number-columns-repeated="16383"/>
        </table:table-row>
        <table:table-row table:style-name="ro1">
          <table:table-cell office:value-type="string" table:style-name="ce1">
            <text:p><text:span text:style-name="T2">Nelle previsioni normative il documento si compone di due sezioni: la<text:s/></text:span><text:span text:style-name="T7">Sezione Strategica (SeS)<text:s/></text:span><text:span text:style-name="T2">e la</text:span></text:p>
          </table:table-cell>
          <table:table-cell table:number-columns-repeated="16383"/>
        </table:table-row>
        <table:table-row table:style-name="ro1">
          <table:table-cell office:value-type="string" table:style-name="ce1">
            <text:p><text:span text:style-name="T7">Sezione Operativa (SeO)</text:span><text:span text:style-name="T2">. La prima ha un orizzonte temporale di riferimento pari a quello del mandato</text:span><text:span text:style-name="T4"><text:s/></text:span><text:span text:style-name="T2">amministrativo, la seconda pari a quello del bilancio di previsione.</text:span></text:p>
          </table:table-cell>
          <table:table-cell table:number-columns-repeated="16383"/>
        </table:table-row>
        <table:table-row table:style-name="ro4">
          <table:table-cell office:value-type="string" table:style-name="ce4">
            <text:p><text:span text:style-name="T9">La Sezione Strategica</text:span></text:p>
          </table:table-cell>
          <table:table-cell table:number-columns-repeated="16383"/>
        </table:table-row>
        <table:table-row table:style-name="ro1">
          <table:table-cell office:value-type="string" table:style-name="ce1">
            <text:p><text:span text:style-name="T2">La Sezione Strategica sviluppa e concretizza le linee programmatiche di mandato (di cui all‟art. 46</text:span></text:p>
          </table:table-cell>
          <table:table-cell table:number-columns-repeated="16383"/>
        </table:table-row>
        <table:table-row table:style-name="ro1">
          <table:table-cell office:value-type="string" table:style-name="ce2">
            <text:p><text:span text:style-name="T2">comma 3 del decreto legislativo 18 agosto 2000, n. 267) e individua, in coerenza con il quadro normativo</text:span></text:p>
          </table:table-cell>
          <table:table-cell table:number-columns-repeated="16383"/>
        </table:table-row>
        <table:table-row table:style-name="ro1">
          <table:table-cell office:value-type="string" table:style-name="ce2">
            <text:p><text:span text:style-name="T2">di riferimento, gli indirizzi strategici dell‟Ente.</text:span></text:p>
          </table:table-cell>
          <table:table-cell table:number-columns-repeated="16383"/>
        </table:table-row>
        <table:table-row table:style-name="ro1">
          <table:table-cell office:value-type="string" table:style-name="ce1">
            <text:p><text:span text:style-name="T2">Il quadro strategico di riferimento è definito anche in coerenza con le linee di indirizzo della</text:span><text:span text:style-name="T4"><text:s/></text:span><text:span text:style-name="T2">programmazione regionale e tenendo conto del concorso al perseguimento degli obiettivi di finanza</text:span><text:span text:style-name="T4"><text:s/></text:span><text:span text:style-name="T2">pubblica definiti in ambito nazionale nel rispetto delle procedure e dei criteri stabiliti dall'Unione Europea.</text:span></text:p>
          </table:table-cell>
          <table:table-cell table:number-columns-repeated="16383"/>
        </table:table-row>
        <table:table-row table:style-name="ro1">
          <table:table-cell office:value-type="string" table:style-name="ce2">
            <text:p><text:span text:style-name="T2">In particolare la Sezione Strategica individua, nel rispetto del quadro normativo di riferimento e degli</text:span></text:p>
          </table:table-cell>
          <table:table-cell table:number-columns-repeated="16383"/>
        </table:table-row>
        <table:table-row table:style-name="ro1">
          <table:table-cell office:value-type="string" table:style-name="ce2">
            <text:p><text:span text:style-name="T2">obiettivi generali di finanza pubblica:</text:span></text:p>
          </table:table-cell>
          <table:table-cell table:number-columns-repeated="16383"/>
        </table:table-row>
        <table:table-row table:style-name="ro1">
          <table:table-cell office:value-type="string" table:style-name="ce1">
            <text:p><text:span text:style-name="T2">• le principali scelte che caratterizzano il programma dell‟Amministrazione comunale da realizzare nel</text:span><text:span text:style-name="T4"><text:s/></text:span><text:span text:style-name="T2">corso del mandato amministrativo e che possono avere un impatto di medio e lungo periodo;</text:span></text:p>
          </table:table-cell>
          <table:table-cell table:number-columns-repeated="16383"/>
        </table:table-row>
        <table:table-row table:style-name="ro1">
          <table:table-cell office:value-type="string" table:style-name="ce2">
            <text:p><text:span text:style-name="T2">• le politiche di mandato che l‟Ente vuole sviluppare nel raggiungimento delle proprie finalità istituzionali e</text:span></text:p>
          </table:table-cell>
          <table:table-cell table:number-columns-repeated="16383"/>
        </table:table-row>
        <table:table-row table:style-name="ro1">
          <table:table-cell office:value-type="string" table:style-name="ce2">
            <text:p><text:span text:style-name="T2">nel governo delle proprie funzioni fondamentali;</text:span></text:p>
          </table:table-cell>
          <table:table-cell table:number-columns-repeated="16383"/>
        </table:table-row>
        <table:table-row table:style-name="ro1">
          <table:table-cell office:value-type="string" table:style-name="ce2">
            <text:p><text:span text:style-name="T2">• gli indirizzi generali di programmazione riferiti al periodo di mandato.</text:span></text:p>
          </table:table-cell>
          <table:table-cell table:number-columns-repeated="16383"/>
        </table:table-row>
        <table:table-row table:style-name="ro1">
          <table:table-cell office:value-type="string" table:style-name="ce2">
            <text:p><text:span text:style-name="T2">Nella Sezione Strategica del Documento Unico di Programmazione sono anche indicati gli strumenti</text:span></text:p>
          </table:table-cell>
          <table:table-cell table:number-columns-repeated="16383"/>
        </table:table-row>
        <table:table-row table:style-name="ro1">
          <table:table-cell office:value-type="string" table:style-name="ce1">
            <text:p><text:span text:style-name="T2">attraverso i quali il Comune intende rendicontare il proprio operato nel corso del mandato in maniera</text:span><text:span text:style-name="T4"><text:s/></text:span><text:span text:style-name="T2">sistematica <text:s/>e <text:s/>trasparente, <text:s/>per <text:s/>informare <text:s/>i <text:s/>cittadini <text:s/>del <text:s/>livello <text:s/>di <text:s/>realizzazione <text:s/>dei <text:s/>programmi, <text:s/>di</text:span></text:p>
          </table:table-cell>
          <table:table-cell table:number-columns-repeated="16383"/>
        </table:table-row>
        <table:table-row table:style-name="ro1">
          <table:table-cell office:value-type="string" table:style-name="ce2">
            <text:p><text:span text:style-name="T2">raggiungimento degli obiettivi e delle responsabilità politiche o amministrative ad essi collegate.</text:span></text:p>
          </table:table-cell>
          <table:table-cell table:number-columns-repeated="16383"/>
        </table:table-row>
        <table:table-row table:style-name="ro1">
          <table:table-cell office:value-type="string" table:style-name="ce1">
            <text:p><text:span text:style-name="T2">L‟individuazione <text:s/>degli <text:s/>obiettivi <text:s/>strategici <text:s/>è <text:s/>conseguente <text:s/>a <text:s/>un <text:s/>processo <text:s/>conoscitivo <text:s/>di <text:s/>analisi <text:s/>delle</text:span></text:p>
          </table:table-cell>
          <table:table-cell table:number-columns-repeated="16383"/>
        </table:table-row>
        <table:table-row table:style-name="ro1">
          <table:table-cell office:value-type="string" table:style-name="ce2">
            <text:p><text:span text:style-name="T2">condizioni esterne e interne all‟Ente, attuali e future, e alla definizione di indirizzi generali di natura</text:span></text:p>
          </table:table-cell>
          <table:table-cell table:number-columns-repeated="16383"/>
        </table:table-row>
        <table:table-row table:style-name="ro1">
          <table:table-cell office:value-type="string" table:style-name="ce2">
            <text:p><text:span text:style-name="T2">strategica.</text:span></text:p>
          </table:table-cell>
          <table:table-cell table:number-columns-repeated="16383"/>
        </table:table-row>
        <table:table-row table:style-name="ro1">
          <table:table-cell office:value-type="string" table:style-name="ce1">
            <text:p><text:span text:style-name="T2">Con riferimento alle condizioni esterne l‟analisi strategica approfondisce i seguenti profili:</text:span></text:p>
          </table:table-cell>
          <table:table-cell table:number-columns-repeated="16383"/>
        </table:table-row>
        <table:table-row table:style-name="ro1">
          <table:table-cell office:value-type="string" table:style-name="ce1">
            <text:p><text:span text:style-name="T2">1. gli obiettivi individuati dal Governo per il periodo considerato anche alla luce degli indirizzi e delle</text:span><text:span text:style-name="T4"><text:s/></text:span><text:span text:style-name="T2">scelte contenute nei documenti di programmazione comunitari e nazionali;</text:span></text:p>
          </table:table-cell>
          <table:table-cell table:number-columns-repeated="16383"/>
        </table:table-row>
        <table:table-row table:style-name="ro1">
          <table:table-cell office:value-type="string" table:style-name="ce1">
            <text:p><text:span text:style-name="T2">2. la valutazione corrente ed evolutiva della situazione socio-economica del territorio di riferimento e della</text:span><text:span text:style-name="T4"><text:s/></text:span><text:span text:style-name="T2">domanda di servizi pubblici locali anche in considerazione dei risultati e delle prospettive future di</text:span><text:span text:style-name="T4"><text:s/></text:span><text:span text:style-name="T2">sviluppo socio-economico;</text:span></text:p>
          </table:table-cell>
          <table:table-cell table:number-columns-repeated="16383"/>
        </table:table-row>
        <table:table-row table:style-name="ro1">
          <table:table-cell office:value-type="string" table:style-name="ce1">
            <text:p><text:span text:style-name="T2">3. i parametri economici essenziali utilizzati per identificare, a legislazione vigente, l‟evoluzione dei flussi finanziari ed economici dell‟Ente e <text:s/>dei propri <text:s/>enti strumentali, segnalando <text:s/>le <text:s/>differenze rispetto <text:s/>ai</text:span></text:p>
          </table:table-cell>
          <table:table-cell table:number-columns-repeated="16383"/>
        </table:table-row>
        <table:table-row table:style-name="ro1">
          <table:table-cell office:value-type="string" table:style-name="ce2">
            <text:p><text:span text:style-name="T2">parametri considerati nella Decisione di Economia e Finanza (DEF).</text:span></text:p>
          </table:table-cell>
          <table:table-cell table:number-columns-repeated="16383"/>
        </table:table-row>
        <table:table-row table:style-name="ro1">
          <table:table-cell office:value-type="string" table:style-name="ce1">
            <text:p><text:span text:style-name="T2">Con riferimento alle condizioni interne, l‟analisi strategica richiede, almeno, l‟approfondimento dei seguenti</text:span></text:p>
          </table:table-cell>
          <table:table-cell table:number-columns-repeated="16383"/>
        </table:table-row>
        <table:table-row table:style-name="ro1">
          <table:table-cell office:value-type="string" table:style-name="ce1">
            <text:p><text:span text:style-name="T2">profili e la definizione dei seguenti principali contenuti della programmazione strategica e dei relativi indirizzi</text:span><text:span text:style-name="T4"><text:s/></text:span><text:span text:style-name="T2">generali con riferimento al periodo di mandato:</text:span></text:p>
          </table:table-cell>
          <table:table-cell table:number-columns-repeated="16383"/>
        </table:table-row>
        <table:table-row table:style-name="ro1">
          <table:table-cell office:value-type="string" table:style-name="ce1">
            <text:p><text:span text:style-name="T2">1. organizzazione e modalità di gestione dei servizi pubblici locali tenuto conto dei fabbisogni e dei costi</text:span><text:span text:style-name="T4"><text:s/></text:span><text:span text:style-name="T2">standard. Saranno definiti gli indirizzi generali sul ruolo degli organismi ed enti strumentali e società</text:span><text:span text:style-name="T4"><text:s/></text:span><text:span text:style-name="T2">controllate e partecipate con riferimento anche alla loro situazione economica e finanziaria, agli</text:span><text:span text:style-name="T4"><text:s/></text:span><text:span text:style-name="T2">obiettivi di servizio e gestionali che devono perseguire e alle procedure di controllo di competenza</text:span><text:span text:style-name="T4"><text:s/></text:span><text:span text:style-name="T2">dell‟ente;</text:span></text:p>
          </table:table-cell>
          <table:table-cell table:number-columns-repeated="16383"/>
        </table:table-row>
        <table:table-row table:style-name="ro1">
          <table:table-cell office:value-type="string" table:style-name="ce1">
            <text:p><text:span text:style-name="T2">2. indirizzi generali di natura strategica relativi alle risorse e agli impieghi e sostenibilità economico</text:span><text:span text:style-name="T4"><text:s/></text:span><text:span text:style-name="T2">finanziaria attuale e prospettica. A tal fine, devono essere oggetto di specifico approfondimento</text:span><text:span text:style-name="T4"><text:s/></text:span><text:span text:style-name="T2">almeno i seguenti aspetti, relativamente ai quali saranno definiti appositi indirizzi generali con</text:span><text:span text:style-name="T4"><text:s/></text:span><text:span text:style-name="T2">riferimento al periodo di mandato:</text:span></text:p>
          </table:table-cell>
          <table:table-cell table:number-columns-repeated="16383"/>
        </table:table-row>
        <table:table-row table:style-name="ro1">
          <table:table-cell office:value-type="string" table:style-name="ce1">
            <text:p><text:span text:style-name="T2">a. gli investimenti e la realizzazione delle opere pubbliche con indicazione del fabbisogno in</text:span><text:span text:style-name="T4"><text:s/></text:span><text:span text:style-name="T2">termini di spesa di investimento e dei riflessi per quanto riguarda la spesa corrente per ciascuno</text:span><text:span text:style-name="T4"><text:s/></text:span><text:span text:style-name="T2">degli anni dell'arco temporale di riferimento della SeS;</text:span></text:p>
          </table:table-cell>
          <table:table-cell table:number-columns-repeated="16383"/>
        </table:table-row>
        <table:table-row table:style-name="ro1">
          <table:table-cell office:value-type="string" table:style-name="ce2">
            <text:p><text:span text:style-name="T2">b. i programmi ed i progetti di investimento in corso di esecuzione e non ancora conclusi;</text:span></text:p>
          </table:table-cell>
          <table:table-cell table:number-columns-repeated="16383"/>
        </table:table-row>
        <table:table-row table:style-name="ro1">
          <table:table-cell office:value-type="string" table:style-name="ce2">
            <text:p><text:span text:style-name="T2">c. <text:s/>i tributi e le tariffe dei servizi pubblici;</text:span></text:p>
          </table:table-cell>
          <table:table-cell table:number-columns-repeated="16383"/>
        </table:table-row>
        <table:table-row table:style-name="ro1">
          <table:table-cell office:value-type="string" table:style-name="ce1">
            <text:p><text:span text:style-name="T2">d. la spesa corrente con specifico riferimento alla gestione delle funzioni fondamentali anche con</text:span><text:span text:style-name="T4"><text:s/></text:span><text:span text:style-name="T2">riferimento alla qualità dei servizi resi e agli obiettivi di servizio;</text:span></text:p>
          </table:table-cell>
          <table:table-cell table:number-columns-repeated="16383"/>
        </table:table-row>
        <table:table-row table:style-name="ro1">
          <table:table-cell office:value-type="string" table:style-name="ce1">
            <text:p><text:span text:style-name="T2">e. l‟analisi delle necessità finanziarie e strutturali per l‟espletamento dei programmi ricompresi</text:span></text:p>
          </table:table-cell>
          <table:table-cell table:number-columns-repeated="16383"/>
        </table:table-row>
        <table:table-row table:style-name="ro1">
          <table:table-cell office:value-type="string" table:style-name="ce2">
            <text:p><text:span text:style-name="T2">nelle varie missioni;</text:span></text:p>
          </table:table-cell>
          <table:table-cell table:number-columns-repeated="16383"/>
        </table:table-row>
        <table:table-row table:style-name="ro1">
          <table:table-cell office:value-type="string" table:style-name="ce2">
            <text:p><text:span text:style-name="T2">f. <text:s/>la gestione del patrimonio;</text:span></text:p>
          </table:table-cell>
          <table:table-cell table:number-columns-repeated="16383"/>
        </table:table-row>
        <table:table-row table:style-name="ro1">
          <table:table-cell office:value-type="string" table:style-name="ce1">
            <text:p><text:span text:style-name="T2">g. il reperimento e l‟impiego di risorse straordinarie e in conto capitale;</text:span></text:p>
          </table:table-cell>
          <table:table-cell table:number-columns-repeated="16383"/>
        </table:table-row>
        <table:table-row table:style-name="ro1">
          <table:table-cell office:value-type="string" table:style-name="ce1">
            <text:p><text:span text:style-name="T2">h. l‟indebitamento con analisi della relativa sostenibilità e andamento tendenziale nel periodo di</text:span></text:p>
          </table:table-cell>
          <table:table-cell table:number-columns-repeated="16383"/>
        </table:table-row>
        <table:table-row table:style-name="ro1">
          <table:table-cell office:value-type="string" table:style-name="ce2">
            <text:p><text:span text:style-name="T2">mandato;</text:span></text:p>
          </table:table-cell>
          <table:table-cell table:number-columns-repeated="16383"/>
        </table:table-row>
        <table:table-row table:style-name="ro1">
          <table:table-cell office:value-type="string" table:style-name="ce1">
            <text:p><text:span text:style-name="T2">i. <text:s text:c="2"/>gli equilibri della situazione corrente e generali del bilancio ed i relativi equilibri in termini di</text:span><text:span text:style-name="T4"><text:s/></text:span><text:span text:style-name="T2">cassa.</text:span></text:p>
          </table:table-cell>
          <table:table-cell table:number-columns-repeated="16383"/>
        </table:table-row>
        <table:table-row table:style-name="ro1">
          <table:table-cell office:value-type="string" table:style-name="ce1">
            <text:p><text:span text:style-name="T2">3. Disponibilità e gestione delle risorse umane con riferimento alla struttura organizzativa dell‟ente in</text:span></text:p>
          </table:table-cell>
          <table:table-cell table:number-columns-repeated="16383"/>
        </table:table-row>
        <table:table-row table:style-name="ro1">
          <table:table-cell office:value-type="string" table:style-name="ce2">
            <text:p><text:span text:style-name="T2">tutte le sue articolazioni e alla sua evoluzione nel tempo anche in termini di spesa.</text:span></text:p>
          </table:table-cell>
          <table:table-cell table:number-columns-repeated="16383"/>
        </table:table-row>
        <table:table-row table:style-name="ro1">
          <table:table-cell office:value-type="string" table:style-name="ce1">
            <text:p><text:span text:style-name="T2">4. Coerenza e compatibilità presente e futura con le disposizioni del patto di stabilità interno e con i</text:span><text:span text:style-name="T4"><text:s/></text:span><text:span text:style-name="T2">vincoli di finanza pubblica.</text:span></text:p>
          </table:table-cell>
          <table:table-cell table:number-columns-repeated="16383"/>
        </table:table-row>
        <table:table-row table:style-name="ro1">
          <table:table-cell office:value-type="string" table:style-name="ce2">
            <text:p><text:span text:style-name="T2">Gli effetti economico-finanziari delle attività necessarie per conseguire gli obiettivi strategici sono quantificati,</text:span></text:p>
          </table:table-cell>
          <table:table-cell table:number-columns-repeated="16383"/>
        </table:table-row>
        <table:table-row table:style-name="ro1">
          <table:table-cell office:value-type="string" table:style-name="ce2">
            <text:p><text:span text:style-name="T2">con progressivo dettaglio nella SeO del DUP e negli altri documenti di programmazione.</text:span></text:p>
          </table:table-cell>
          <table:table-cell table:number-columns-repeated="16383"/>
        </table:table-row>
        <table:table-row table:style-name="ro1">
          <table:table-cell office:value-type="string" table:style-name="ce1">
            <text:p><text:span text:style-name="T2">Ogni anno gli obiettivi strategici, contenuti nella SeS, sono verificati nello stato di attuazione e possono</text:span><text:span text:style-name="T4"><text:s/></text:span><text:span text:style-name="T2">essere, a seguito di variazioni rispetto a quanto previsto nell‟anno precedente e dandone adeguata motivazione, opportunamente riformulati. Sono altresì verificati gli indirizzi generali e i contenuti della</text:span><text:span text:style-name="T4"><text:s/></text:span><text:span text:style-name="T2">programmazione strategica con particolare riferimento alle condizioni interne dell‟ente, al reperimento e</text:span></text:p>
          </table:table-cell>
          <table:table-cell table:number-columns-repeated="16383"/>
        </table:table-row>
        <table:table-row table:style-name="ro1">
          <table:table-cell office:value-type="string" table:style-name="ce1">
            <text:p><text:span text:style-name="T2">impiego delle risorse finanziarie e alla sostenibilità economico – finanziaria, come sopra esplicitati.</text:span></text:p>
          </table:table-cell>
          <table:table-cell table:number-columns-repeated="16383"/>
        </table:table-row>
        <table:table-row table:style-name="ro4">
          <table:table-cell office:value-type="string" table:style-name="ce4">
            <text:p><text:span text:style-name="T9">La Sezione Operativa (SeO)</text:span></text:p>
          </table:table-cell>
          <table:table-cell table:number-columns-repeated="16383"/>
        </table:table-row>
        <table:table-row table:style-name="ro1">
          <table:table-cell office:value-type="string" table:style-name="ce2">
            <text:p><text:span text:style-name="T2">La SeO ha carattere generale, contenuto programmatico e costituisce lo strumento a supporto del processo</text:span></text:p>
          </table:table-cell>
          <table:table-cell table:number-columns-repeated="16383"/>
        </table:table-row>
        <table:table-row table:style-name="ro1">
          <table:table-cell office:value-type="string" table:style-name="ce1">
            <text:p><text:span text:style-name="T2">di previsione definito sulla base degli indirizzi generali e degli obiettivi strategici fissati nella SeS del DUP. In</text:span><text:span text:style-name="T4"><text:s/></text:span><text:span text:style-name="T2">particolare, la SeO contiene la programmazione operativa dell‟ente avendo a riferimento un arco temporale sia annuale che pluriennale.</text:span></text:p>
          </table:table-cell>
          <table:table-cell table:number-columns-repeated="16383"/>
        </table:table-row>
        <table:table-row table:style-name="ro1">
          <table:table-cell office:value-type="string" table:style-name="ce1">
            <text:p><text:span text:style-name="T2">Il contenuto della SeO, predisposto in base alle previsioni ed agli obiettivi fissati nella SeS, costituisce giuda</text:span><text:span text:style-name="T4"><text:s/></text:span><text:span text:style-name="T2">e vincolo ai processi di redazione dei documenti contabili di previsione dell‟ente.</text:span></text:p>
          </table:table-cell>
          <table:table-cell table:number-columns-repeated="16383"/>
        </table:table-row>
        <table:table-row table:style-name="ro1">
          <table:table-cell office:value-type="string" table:style-name="ce1">
            <text:p><text:span text:style-name="T2">La SeO è redatta, per il suo contenuto <text:s/>finanziario, per competenza con riferimento all‟intero periodo</text:span></text:p>
          </table:table-cell>
          <table:table-cell table:number-columns-repeated="16383"/>
        </table:table-row>
        <table:table-row table:style-name="ro1">
          <table:table-cell office:value-type="string" table:style-name="ce1">
            <text:p><text:span text:style-name="T2">considerato, e per cassa con riferimento al primo esercizio, si fonda su valutazioni di natura economico-</text:span><text:span text:style-name="T4"><text:s/></text:span><text:span text:style-name="T2">patrimoniale e copre un arco temporale pari a quello del bilancio di previsione.</text:span></text:p>
          </table:table-cell>
          <table:table-cell table:number-columns-repeated="16383"/>
        </table:table-row>
        <table:table-row table:style-name="ro1">
          <table:table-cell office:value-type="string" table:style-name="ce2">
            <text:p><text:span text:style-name="T2">La SeO supporta il processo di previsione per la predisposizione della manovra di bilancio.</text:span></text:p>
          </table:table-cell>
          <table:table-cell table:number-columns-repeated="16383"/>
        </table:table-row>
        <table:table-row table:style-name="ro1">
          <table:table-cell office:value-type="string" table:style-name="ce1">
            <text:p><text:span text:style-name="T2">La SeO individua, per ogni singola missione, i programmi che l‟ente intende realizzare per conseguire gli obiettivi strategici definiti nella SeS. Per ogni programma, e per tutto il periodo di riferimento del DUP, sono</text:span><text:span text:style-name="T4"><text:s/></text:span><text:span text:style-name="T2">individuati gli obiettivi operativi annuali da raggiungere.</text:span></text:p>
          </table:table-cell>
          <table:table-cell table:number-columns-repeated="16383"/>
        </table:table-row>
        <table:table-row table:style-name="ro1">
          <table:table-cell office:value-type="string" table:style-name="ce2">
            <text:p><text:span text:style-name="T2">Per ogni programma sono individuati gli aspetti finanziari, sia in termini di competenza con riferimento</text:span></text:p>
          </table:table-cell>
          <table:table-cell table:number-columns-repeated="16383"/>
        </table:table-row>
        <table:table-row table:style-name="ro1">
          <table:table-cell office:value-type="string" table:style-name="ce1">
            <text:p><text:span text:style-name="T2">all‟intero periodo considerato, che di cassa con riferimento al primo esercizio, della manovra di bilancio.</text:span><text:span text:style-name="T4"><text:s/></text:span><text:span text:style-name="T2">La SeO ha i seguenti scopi:</text:span></text:p>
          </table:table-cell>
          <table:table-cell table:number-columns-repeated="16383"/>
        </table:table-row>
        <table:table-row table:style-name="ro1">
          <table:table-cell office:value-type="string" table:style-name="ce1">
            <text:p><text:span text:style-name="T2">a) definire, con riferimento all‟ente e al gruppo amministrazione pubblica, gli obiettivi dei programmi</text:span><text:span text:style-name="T4"><text:s/></text:span><text:span text:style-name="T2">all‟interno delle singole missioni. Con specifico riferimento all‟ente devono essere indicati anche i fabbisogni di spesa e le relative modalità di finanziamento;</text:span></text:p>
          </table:table-cell>
          <table:table-cell table:number-columns-repeated="16383"/>
        </table:table-row>
        <table:table-row table:style-name="ro1">
          <table:table-cell office:value-type="string" table:style-name="ce2">
            <text:p><text:span text:style-name="T2">b) orientare e guidare le successive deliberazioni del Consiglio e della Giunta;</text:span></text:p>
          </table:table-cell>
          <table:table-cell table:number-columns-repeated="16383"/>
        </table:table-row>
        <table:table-row table:style-name="ro1">
          <table:table-cell office:value-type="string" table:style-name="ce1">
            <text:p><text:span text:style-name="T2">c) costituire il presupposto dell‟attività di controllo strategico e dei risultati conseguiti dall‟ente, con particolare riferimento allo stato di attuazione dei programmi nell‟ambito delle missioni e alla relazione al rendiconto di gestione.</text:span></text:p>
          </table:table-cell>
          <table:table-cell table:number-columns-repeated="16383"/>
        </table:table-row>
        <table:table-row table:style-name="ro1">
          <table:table-cell office:value-type="string" table:style-name="ce2">
            <text:p><text:span text:style-name="T2">Il contenuto minimo della SeO è costituito:</text:span></text:p>
          </table:table-cell>
          <table:table-cell table:number-columns-repeated="16383"/>
        </table:table-row>
        <table:table-row table:style-name="ro1">
          <table:table-cell office:value-type="string" table:style-name="ce1">
            <text:p><text:span text:style-name="T2">a) dall‟indicazione degli indirizzi e degli obiettivi degli organismi facenti parte del gruppo amministrazione</text:span></text:p>
          </table:table-cell>
          <table:table-cell table:number-columns-repeated="16383"/>
        </table:table-row>
        <table:table-row table:style-name="ro1">
          <table:table-cell office:value-type="string" table:style-name="ce2">
            <text:p><text:span text:style-name="T2">pubblica;</text:span></text:p>
          </table:table-cell>
          <table:table-cell table:number-columns-repeated="16383"/>
        </table:table-row>
        <table:table-row table:style-name="ro1">
          <table:table-cell office:value-type="string" table:style-name="ce2">
            <text:p><text:span text:style-name="T2">b) dalla dimostrazione della coerenza delle previsioni di bilancio con gli strumenti urbanistici vigenti;</text:span></text:p>
          </table:table-cell>
          <table:table-cell table:number-columns-repeated="16383"/>
        </table:table-row>
        <table:table-row table:style-name="ro1">
          <table:table-cell office:value-type="string" table:style-name="ce1">
            <text:p><text:span text:style-name="T2">c) per la parte entrata, da una valutazione generale sui mezzi finanziari, individuando le fonti di</text:span><text:span text:style-name="T4"><text:s/></text:span><text:span text:style-name="T2">finanziamento ed evidenziando l'andamento storico degli stessi ed i relativi vincoli;</text:span></text:p>
          </table:table-cell>
          <table:table-cell table:number-columns-repeated="16383"/>
        </table:table-row>
        <table:table-row table:style-name="ro1">
          <table:table-cell office:value-type="string" table:style-name="ce2">
            <text:p><text:span text:style-name="T2">d) dagli indirizzi in materia di tributi e tariffe dei servizi;</text:span></text:p>
          </table:table-cell>
          <table:table-cell table:number-columns-repeated="16383"/>
        </table:table-row>
        <table:table-row table:style-name="ro1">
          <table:table-cell office:value-type="string" table:style-name="ce1">
            <text:p><text:span text:style-name="T2">e) dagli indirizzi sul ricorso all‟indebitamento per il finanziamento degli investimenti;</text:span></text:p>
          </table:table-cell>
          <table:table-cell table:number-columns-repeated="16383"/>
        </table:table-row>
        <table:table-row table:style-name="ro1">
          <table:table-cell office:value-type="string" table:style-name="ce1">
            <text:p><text:span text:style-name="T2">f) per la parte spesa, da una redazione per programmi all‟interno delle missioni, con indicazione delle finalità che si intendono conseguire, della motivazione delle scelte di indirizzo effettuate e delle risorse</text:span><text:span text:style-name="T4"><text:s/></text:span><text:span text:style-name="T2">umane e strumentali ad esse destinate;</text:span></text:p>
          </table:table-cell>
          <table:table-cell table:number-columns-repeated="16383"/>
        </table:table-row>
        <table:table-row table:style-name="ro1">
          <table:table-cell office:value-type="string" table:style-name="ce1">
            <text:p><text:span text:style-name="T2">g) dall‟analisi e valutazione degli impegni pluriennali di spesa già assunti;</text:span></text:p>
          </table:table-cell>
          <table:table-cell table:number-columns-repeated="16383"/>
        </table:table-row>
        <table:table-row table:style-name="ro1">
          <table:table-cell office:value-type="string" table:style-name="ce1">
            <text:p><text:span text:style-name="T2">h) dalla valutazione sulla situazione economico – finanziaria degli organismi gestionali esterni;</text:span></text:p>
          </table:table-cell>
          <table:table-cell table:number-columns-repeated="16383"/>
        </table:table-row>
        <table:table-row table:style-name="ro1">
          <table:table-cell office:value-type="string" table:style-name="ce1">
            <text:p><text:span text:style-name="T2">i) dalla programmazione dei lavori pubblici svolta in conformità ad un programma triennale e ai suoi</text:span><text:span text:style-name="T4"><text:s/></text:span><text:span text:style-name="T2">aggiornamenti annuali;</text:span></text:p>
          </table:table-cell>
          <table:table-cell table:number-columns-repeated="16383"/>
        </table:table-row>
        <table:table-row table:style-name="ro1">
          <table:table-cell office:value-type="string" table:style-name="ce2">
            <text:p><text:span text:style-name="T2">j) <text:s/>dalla programmazione del fabbisogno di personale a livello triennale e annuale;</text:span></text:p>
          </table:table-cell>
          <table:table-cell table:number-columns-repeated="16383"/>
        </table:table-row>
        <table:table-row table:style-name="ro1">
          <table:table-cell office:value-type="string" table:style-name="ce1">
            <text:p><text:span text:style-name="T2">k) dal piano delle alienazioni e valorizzazioni dei beni patrimoniali.</text:span><text:span text:style-name="T4"><text:s/></text:span><text:span text:style-name="T2">La SeO si struttura in due parti fondamentali:</text:span></text:p>
          </table:table-cell>
          <table:table-cell table:number-columns-repeated="16383"/>
        </table:table-row>
        <table:table-row table:style-name="ro1">
          <table:table-cell office:value-type="string" table:style-name="ce1">
            <text:p><text:span text:style-name="T10"></text:span><text:span text:style-name="T2"><text:s/>Parte 1, nella quale sono descritte le motivazioni delle scelte programmatiche effettuate, sia con</text:span><text:span text:style-name="T4"><text:s/></text:span><text:span text:style-name="T2">riferimento all‟ente sia al gruppo amministrazione pubblica, e definiti, per tutto il periodo di riferimento</text:span><text:span text:style-name="T4"><text:s/></text:span><text:span text:style-name="T2">del DUP, i singoli programmi da realizzare ed i relativi obiettivi annuali;</text:span></text:p>
          </table:table-cell>
          <table:table-cell table:number-columns-repeated="16383"/>
        </table:table-row>
        <table:table-row table:style-name="ro1">
          <table:table-cell office:value-type="string" table:style-name="ce1">
            <text:p><text:span text:style-name="T10"></text:span><text:span text:style-name="T2"><text:s/>Parte 2, contenente la programmazione dettagliata, relativamente all'arco temporale di riferimento</text:span><text:span text:style-name="T4"><text:s/></text:span><text:span text:style-name="T2">del DUP, delle opere pubbliche, del fabbisogno di personale e delle alienazioni e valorizzazioni del</text:span><text:span text:style-name="T4"><text:s/></text:span><text:span text:style-name="T2">patrimonio.</text:span></text:p>
          </table:table-cell>
          <table:table-cell table:number-columns-repeated="16383"/>
        </table:table-row>
        <table:table-row table:style-name="ro5">
          <table:table-cell office:value-type="string" table:style-name="ce5">
            <text:p><text:span text:style-name="T11">Parte 1 della SeO</text:span></text:p>
          </table:table-cell>
          <table:table-cell table:number-columns-repeated="16383"/>
        </table:table-row>
        <table:table-row table:style-name="ro1">
          <table:table-cell office:value-type="string" table:style-name="ce2">
            <text:p><text:span text:style-name="T2">Nella Parte 1 della SeO del DUP sono individuati, per ogni singola missione e coerentemente agli indirizzi</text:span></text:p>
          </table:table-cell>
          <table:table-cell table:number-columns-repeated="16383"/>
        </table:table-row>
        <table:table-row table:style-name="ro1">
          <table:table-cell office:value-type="string" table:style-name="ce1">
            <text:p><text:span text:style-name="T2">strategici contenuti nella SeS, i programmi operativi che l‟ente intende realizzare nell'arco pluriennale di</text:span><text:span text:style-name="T4"><text:s/></text:span><text:span text:style-name="T2">riferimento della SeO del DUP.</text:span></text:p>
          </table:table-cell>
          <table:table-cell table:number-columns-repeated="16383"/>
        </table:table-row>
        <table:table-row table:style-name="ro1">
          <table:table-cell office:value-type="string" table:style-name="ce1">
            <text:p><text:span text:style-name="T2">La definizione degli obiettivi dei programmi che l'ente intende realizzare deve avvenire in modo coerente</text:span><text:span text:style-name="T4"><text:s/></text:span><text:span text:style-name="T2">con gli obiettivi strategici definiti nella SeS.</text:span></text:p>
          </table:table-cell>
          <table:table-cell table:number-columns-repeated="16383"/>
        </table:table-row>
        <table:table-row table:style-name="ro1">
          <table:table-cell office:value-type="string" table:style-name="ce1">
            <text:p><text:span text:style-name="T2">Per ogni programma devono essere definite le finalità e gli obiettivi annuali e pluriennali che si intendono</text:span><text:span text:style-name="T4"><text:s/></text:span><text:span text:style-name="T2">perseguire, la motivazione delle scelte effettuate ed individuate le risorse finanziarie, umane e strumentali</text:span><text:span text:style-name="T4"><text:s/></text:span><text:span text:style-name="T2">ad esso destinate.</text:span></text:p>
          </table:table-cell>
          <table:table-cell table:number-columns-repeated="16383"/>
        </table:table-row>
        <table:table-row table:style-name="ro1">
          <table:table-cell office:value-type="string" table:style-name="ce1">
            <text:p><text:span text:style-name="T2">Gli obiettivi individuati per ogni programma rappresentano la declinazione annuale e pluriennale degli</text:span><text:span text:style-name="T4"><text:s/></text:span><text:span text:style-name="T2">obiettivi strategici contenuti nella SeS e costituiscono indirizzo vincolante per i successivi atti di</text:span><text:span text:style-name="T4"><text:s/></text:span><text:span text:style-name="T2">programmazione, in applicazione del principio della coerenza tra i documenti di programmazione.</text:span><text:span text:style-name="T4"><text:s/></text:span><text:span text:style-name="T2">L‟individuazione delle finalità e la fissazione degli obiettivi per i programmi deve “guidare”, negli altri strumenti di programmazione, l‟individuazione dei progetti strumentali alla loro realizzazione e l‟affidamento di obiettivi e risorse ai responsabili dei servizi.</text:span></text:p>
          </table:table-cell>
          <table:table-cell table:number-columns-repeated="16383"/>
        </table:table-row>
        <table:table-row table:style-name="ro1">
          <table:table-cell office:value-type="string" table:style-name="ce1">
            <text:p><text:span text:style-name="T2">Gli obiettivi dei programmi devono essere controllati annualmente a fine di verificarne il grado di</text:span><text:span text:style-name="T4"><text:s/></text:span><text:span text:style-name="T2">raggiungimento e, laddove necessario, modificati, dandone adeguata giustificazione, per dare una</text:span><text:span text:style-name="T4"><text:s/></text:span><text:span text:style-name="T2">rappresentazione veritiera e corretta dei futuri andamenti dell‟ente e del processo di formulazione dei programmi all‟interno delle missioni.</text:span></text:p>
          </table:table-cell>
          <table:table-cell table:number-columns-repeated="16383"/>
        </table:table-row>
        <table:table-row table:style-name="ro1">
          <table:table-cell office:value-type="string" table:style-name="ce1">
            <text:p><text:span text:style-name="T2">L'individuazione degli obiettivi dei programmi deve essere compiuta sulla base dell'attenta analisi delle</text:span><text:span text:style-name="T4"><text:s/></text:span><text:span text:style-name="T2">condizioni operative esistenti e prospettiche dell'ente nell'arco temporale di riferimento del DUP.</text:span></text:p>
          </table:table-cell>
          <table:table-cell table:number-columns-repeated="16383"/>
        </table:table-row>
        <table:table-row table:style-name="ro1">
          <table:table-cell office:value-type="string" table:style-name="ce1">
            <text:p><text:span text:style-name="T2">In ogni caso il programma è il cardine della programmazione e, di conseguenza, il contenuto <text:s/>dei</text:span><text:span text:style-name="T4"><text:s/></text:span><text:span text:style-name="T2">programmi deve esprimere il momento chiave della predisposizione del bilancio finalizzato alla gestione</text:span><text:span text:style-name="T4"><text:s/></text:span><text:span text:style-name="T2">delle funzioni fondamentali dell‟ente.</text:span></text:p>
          </table:table-cell>
          <table:table-cell table:number-columns-repeated="16383"/>
        </table:table-row>
        <table:table-row table:style-name="ro1">
          <table:table-cell office:value-type="string" table:style-name="ce1">
            <text:p><text:span text:style-name="T2">Il contenuto del programma è l‟elemento fondamentale della struttura del sistema di bilancio ed il perno intorno al quale definire i rapporti tra organi di governo, e tra questi e la struttura organizzativa e delle</text:span><text:span text:style-name="T4"><text:s/></text:span><text:span text:style-name="T2">responsabilità di gestione dell‟ente, nonché per la corretta informazione sui contenuti effettivi delle scelte dell‟amministrazione agli utilizzatori del sistema di bilancio.</text:span></text:p>
          </table:table-cell>
          <table:table-cell table:number-columns-repeated="16383"/>
        </table:table-row>
        <table:table-row table:style-name="ro1">
          <table:table-cell office:value-type="string" table:style-name="ce1">
            <text:p><text:span text:style-name="T2">Nella costruzione, formulazione e approvazione dei programmi si svolge l‟attività di definizione delle scelte</text:span><text:span text:style-name="T4"><text:s/></text:span><text:span text:style-name="T2">“politiche” che è propria del massimo organo elettivo preposto all‟indirizzo e al controllo. Si devono esprimere con chiarezza le decisioni politiche che caratterizzano l‟ente e l‟impatto economico, finanziario e sociale che avranno.</text:span></text:p>
          </table:table-cell>
          <table:table-cell table:number-columns-repeated="16383"/>
        </table:table-row>
        <table:table-row table:style-name="ro1">
          <table:table-cell office:value-type="string" table:style-name="ce1">
            <text:p><text:span text:style-name="T2">I programmi devono essere analiticamente definiti in modo da costituire la base sulla quale implementare il</text:span><text:span text:style-name="T4"><text:s/></text:span><text:span text:style-name="T2">processo di definizione degli indirizzi e delle scelte che deve, successivamente, portare, tramite la</text:span><text:span text:style-name="T4"><text:s/></text:span><text:span text:style-name="T2">predisposizione e l‟approvazione del PEG, all‟affidamento di obiettivi e risorse ai responsabili dei servizi.</text:span></text:p>
          </table:table-cell>
          <table:table-cell table:number-columns-repeated="16383"/>
        </table:table-row>
        <table:table-row table:style-name="ro1">
          <table:table-cell office:value-type="string" table:style-name="ce1">
            <text:p><text:span text:style-name="T2">La Sezione operativa del DUP comprende, per la parte entrata, una valutazione generale sui mezzi</text:span><text:span text:style-name="T4"><text:s/></text:span><text:span text:style-name="T2">finanziari, individuando le fonti di finanziamento ed evidenziando l‟andamento storico degli stessi ed i</text:span><text:span text:style-name="T4"><text:s/></text:span><text:span text:style-name="T2">relativi vincoli.</text:span></text:p>
          </table:table-cell>
          <table:table-cell table:number-columns-repeated="16383"/>
        </table:table-row>
        <table:table-row table:style-name="ro1">
          <table:table-cell office:value-type="string" table:style-name="ce1">
            <text:p><text:span text:style-name="T2">Comprende altresì la formulazione degli indirizzi in materia di tributi e di tariffe dei servizi, quale</text:span><text:span text:style-name="T4"><text:s/></text:span><text:span text:style-name="T2">espressione dell‟autonomia impositiva e finanziaria dell‟ente in connessione con i servizi resi e con i relativi obiettivi di servizio.</text:span></text:p>
          </table:table-cell>
          <table:table-cell table:number-columns-repeated="16383"/>
        </table:table-row>
        <table:table-row table:style-name="ro1">
          <table:table-cell office:value-type="string" table:style-name="ce2">
            <text:p><text:span text:style-name="T2">I mezzi finanziari necessari per la realizzazione dei programmi all‟interno delle missioni devono essere “valutati”, e cioè:</text:span></text:p>
          </table:table-cell>
          <table:table-cell table:number-columns-repeated="16383"/>
        </table:table-row>
        <table:table-row table:style-name="ro1">
          <table:table-cell office:value-type="string" table:style-name="ce2">
            <text:p><text:span text:style-name="T2">a) individuati quanto a tipologia;</text:span></text:p>
          </table:table-cell>
          <table:table-cell table:number-columns-repeated="16383"/>
        </table:table-row>
        <table:table-row table:style-name="ro1">
          <table:table-cell office:value-type="string" table:style-name="ce2">
            <text:p><text:span text:style-name="T2">b) quantificati in relazione al singolo cespite;</text:span></text:p>
          </table:table-cell>
          <table:table-cell table:number-columns-repeated="16383"/>
        </table:table-row>
        <table:table-row table:style-name="ro1">
          <table:table-cell office:value-type="string" table:style-name="ce2">
            <text:p><text:span text:style-name="T2">c) descritti in rapporto alle rispettive caratteristiche;</text:span></text:p>
          </table:table-cell>
          <table:table-cell table:number-columns-repeated="16383"/>
        </table:table-row>
        <table:table-row table:style-name="ro1">
          <table:table-cell office:value-type="string" table:style-name="ce2">
            <text:p><text:span text:style-name="T2">d) misurati in termini di gettito finanziario.</text:span></text:p>
          </table:table-cell>
          <table:table-cell table:number-columns-repeated="16383"/>
        </table:table-row>
        <table:table-row table:style-name="ro1">
          <table:table-cell office:value-type="string" table:style-name="ce2">
            <text:p><text:span text:style-name="T2">Contestualmente devono essere individuate le forme di finanziamento, avuto riguardo alla natura dei</text:span></text:p>
          </table:table-cell>
          <table:table-cell table:number-columns-repeated="16383"/>
        </table:table-row>
        <table:table-row table:style-name="ro1">
          <table:table-cell office:value-type="string" table:style-name="ce2">
            <text:p><text:span text:style-name="T2">cespiti, se ricorrenti e ripetitivi - quindi correnti - oppure se straordinari.</text:span></text:p>
          </table:table-cell>
          <table:table-cell table:number-columns-repeated="16383"/>
        </table:table-row>
        <table:table-row table:style-name="ro1">
          <table:table-cell office:value-type="string" table:style-name="ce1">
            <text:p><text:span text:style-name="T2">Il documento deve comprendere la valutazione e gli indirizzi sul ricorso all‟indebitamento per il finanziamento degli investimenti, sulla capacità di indebitamento e soprattutto sulla relativa sostenibilità in</text:span><text:span text:style-name="T4"><text:s/></text:span><text:span text:style-name="T2">termini di equilibri di bilancio e sulla compatibilità con i vincoli di finanza pubblica. Particolare attenzione</text:span><text:span text:style-name="T4"><text:s/></text:span><text:span text:style-name="T2">deve essere posta sulla compatibilità con i vincoli del patto di stabilità interno, anche in termini di flussi di</text:span><text:span text:style-name="T4"><text:s/></text:span><text:span text:style-name="T2">cassa.</text:span></text:p>
          </table:table-cell>
          <table:table-cell table:number-columns-repeated="16383"/>
        </table:table-row>
        <table:table-row table:style-name="ro1">
          <table:table-cell office:value-type="string" table:style-name="ce2">
            <text:p><text:span text:style-name="T2">Particolare attenzione va posta alle nuove forme di indebitamento, che vanno attentamente valutate nella</text:span></text:p>
          </table:table-cell>
          <table:table-cell table:number-columns-repeated="16383"/>
        </table:table-row>
        <table:table-row table:style-name="ro1">
          <table:table-cell office:value-type="string" table:style-name="ce2">
            <text:p><text:span text:style-name="T2">loro portata e nei riflessi che provocano nella gestione dell‟anno in corso ed in quelle degli anni successivi.</text:span></text:p>
          </table:table-cell>
          <table:table-cell table:number-columns-repeated="16383"/>
        </table:table-row>
        <table:table-row table:style-name="ro1">
          <table:table-cell office:value-type="string" table:style-name="ce2">
            <text:p><text:span text:style-name="T2">L'analisi delle condizioni operative dell'ente costituisce il punto di partenza della attività di programmazione</text:span></text:p>
          </table:table-cell>
          <table:table-cell table:number-columns-repeated="16383"/>
        </table:table-row>
        <table:table-row table:style-name="ro1">
          <table:table-cell office:value-type="string" table:style-name="ce2">
            <text:p><text:span text:style-name="T2">operativa dell'ente.</text:span></text:p>
          </table:table-cell>
          <table:table-cell table:number-columns-repeated="16383"/>
        </table:table-row>
        <table:table-row table:style-name="ro1">
          <table:table-cell office:value-type="string" table:style-name="ce2">
            <text:p><text:span text:style-name="T2">L'analisi delle condizioni operative dell'ente deve essere realizzata con riferimento almeno ai seguenti</text:span></text:p>
          </table:table-cell>
          <table:table-cell table:number-columns-repeated="16383"/>
        </table:table-row>
        <table:table-row table:style-name="ro1">
          <table:table-cell office:value-type="string" table:style-name="ce2">
            <text:p><text:span text:style-name="T2">aspetti:</text:span></text:p>
          </table:table-cell>
          <table:table-cell table:number-columns-repeated="16383"/>
        </table:table-row>
        <table:table-row table:style-name="ro4">
          <table:table-cell office:value-type="string" table:style-name="ce1">
            <text:p><text:span text:style-name="T12"><text:s text:c="5"/></text:span><text:span text:style-name="T2"><text:s/>le risorse umane, finanziarie e strumentali disponibili nonché le caratteristiche dei servizi dell'ente;</text:span></text:p>
          </table:table-cell>
          <table:table-cell table:number-columns-repeated="16383"/>
        </table:table-row>
        <table:table-row table:style-name="ro4">
          <table:table-cell office:value-type="string" table:style-name="ce1">
            <text:p><text:span text:style-name="T12"><text:s text:c="5"/></text:span><text:span text:style-name="T2"><text:s/>i bisogni per ciascun programma all‟interno delle missioni, con particolare riferimento ai servizi</text:span></text:p>
          </table:table-cell>
          <table:table-cell table:number-columns-repeated="16383"/>
        </table:table-row>
        <table:table-row table:style-name="ro4">
          <table:table-cell office:value-type="string" table:style-name="ce2">
            <text:p><text:span text:style-name="T2">fondamentali;</text:span></text:p>
          </table:table-cell>
          <table:table-cell table:number-columns-repeated="16383"/>
        </table:table-row>
        <table:table-row table:style-name="ro4">
          <table:table-cell office:value-type="string" table:style-name="ce1">
            <text:p><text:span text:style-name="T12"></text:span><text:span text:style-name="T2"><text:s/>gli orientamenti circa i contenuti degli obiettivi del Patto di Stabilità interno da perseguire ai sensi</text:span><text:span text:style-name="T4"><text:s/></text:span><text:span text:style-name="T2">della normativa in materia e le relative disposizioni per i propri enti strumentali e società controllate e</text:span><text:span text:style-name="T4"><text:s/></text:span><text:span text:style-name="T2">partecipate;</text:span></text:p>
          </table:table-cell>
          <table:table-cell table:number-columns-repeated="16383"/>
        </table:table-row>
        <table:table-row table:style-name="ro4">
          <table:table-cell office:value-type="string" table:style-name="ce1">
            <text:p><text:span text:style-name="T12"></text:span><text:span text:style-name="T2"><text:s/>per la parte entrata, una valutazione generale sui mezzi finanziari, individuando le fonti di</text:span><text:span text:style-name="T4"><text:s/></text:span><text:span text:style-name="T2">finanziamento ed evidenziando l'andamento storico degli stessi ed i relativi vincoli. La valutazione</text:span><text:span text:style-name="T4"><text:s/></text:span><text:span text:style-name="T2">delle risorse finanziarie deve offrire, a conforto della veridicità della previsione, un trend storico che</text:span><text:span text:style-name="T4"><text:s/></text:span><text:span text:style-name="T2">evidenzi gli scostamenti rispetto agli «accertamenti», tenuto conto dell‟effettivo andamento degli esercizi precedenti;</text:span></text:p>
          </table:table-cell>
          <table:table-cell table:number-columns-repeated="16383"/>
        </table:table-row>
        <table:table-row table:style-name="ro4">
          <table:table-cell office:value-type="string" table:style-name="ce1">
            <text:p><text:span text:style-name="T12"><text:s text:c="5"/></text:span><text:span text:style-name="T2"><text:s/>gli indirizzi in materia di tributi e tariffe dei servizi;</text:span></text:p>
          </table:table-cell>
          <table:table-cell table:number-columns-repeated="16383"/>
        </table:table-row>
        <table:table-row table:style-name="ro4">
          <table:table-cell office:value-type="string" table:style-name="ce1">
            <text:p><text:span text:style-name="T12"></text:span><text:span text:style-name="T2"><text:s/>la valutazione e gli indirizzi sul ricorso all‟indebitamento per il finanziamento degli investimenti, sulla capacità di indebitamento e relativa sostenibilità in termini di equilibri di bilancio e sulla compatibilità</text:span><text:span text:style-name="T4"><text:s/></text:span><text:span text:style-name="T2">con i vincoli di finanza pubblica;</text:span></text:p>
          </table:table-cell>
          <table:table-cell table:number-columns-repeated="16383"/>
        </table:table-row>
        <table:table-row table:style-name="ro4">
          <table:table-cell office:value-type="string" table:style-name="ce1">
            <text:p><text:span text:style-name="T12"><text:s text:c="5"/></text:span><text:span text:style-name="T2"><text:s/>per la parte spesa, l‟analisi degli impegni pluriennali di spesa già assunti;</text:span></text:p>
          </table:table-cell>
          <table:table-cell table:number-columns-repeated="16383"/>
        </table:table-row>
        <table:table-row table:style-name="ro4">
          <table:table-cell office:value-type="string" table:style-name="ce1">
            <text:p><text:span text:style-name="T12"></text:span><text:span text:style-name="T2"><text:s/>la descrizione e l‟analisi della situazione economico – finanziaria degli organismi aziendali facenti</text:span><text:span text:style-name="T4"><text:s/></text:span><text:span text:style-name="T2">parte del gruppo amministrazione <text:s/>pubblica e degli <text:s/>effetti della stessa sugli equilibri annuali <text:s/>e</text:span><text:span text:style-name="T4"><text:s/></text:span><text:span text:style-name="T2">pluriennali del bilancio. Si indicheranno anche gli obiettivi che si intendono raggiungere tramite gli</text:span><text:span text:style-name="T4"><text:s/></text:span><text:span text:style-name="T2">organismi gestionali esterni, sia in termini di bilancio sia in termini di efficienza, efficacia ed</text:span><text:span text:style-name="T4"><text:s/></text:span><text:span text:style-name="T2">economicità.</text:span></text:p>
          </table:table-cell>
          <table:table-cell table:number-columns-repeated="16383"/>
        </table:table-row>
        <table:table-row table:style-name="ro4">
          <table:table-cell office:value-type="string" table:style-name="ce2">
            <text:p><text:span text:style-name="T2">E‟ prioritario il finanziamento delle spese correnti consolidate, riferite cioè ai servizi essenziali e strutturali,</text:span></text:p>
          </table:table-cell>
          <table:table-cell table:number-columns-repeated="16383"/>
        </table:table-row>
        <table:table-row table:style-name="ro4">
          <table:table-cell office:value-type="string" table:style-name="ce2">
            <text:p><text:span text:style-name="T2">al mantenimento del patrimonio e dei servizi ritenuti necessari.</text:span></text:p>
          </table:table-cell>
          <table:table-cell table:number-columns-repeated="16383"/>
        </table:table-row>
        <table:table-row table:style-name="ro4">
          <table:table-cell office:value-type="string" table:style-name="ce1">
            <text:p><text:span text:style-name="T2">La parte rimanente può quindi essere destinata alla spesa di sviluppo, intesa quale quota di risorse</text:span><text:span text:style-name="T4"><text:s/></text:span><text:span text:style-name="T2">aggiuntive che si intende destinare al potenziamento quali-quantitativo di una certa attività, o alla creazione</text:span><text:span text:style-name="T4"><text:s/></text:span><text:span text:style-name="T2">di un nuovo servizio.</text:span></text:p>
          </table:table-cell>
          <table:table-cell table:number-columns-repeated="16383"/>
        </table:table-row>
        <table:table-row table:style-name="ro4">
          <table:table-cell office:value-type="string" table:style-name="ce1">
            <text:p><text:span text:style-name="T2">Infine, con riferimento alla previsione di spese di investimento e relative fonti di finanziamento, occorre</text:span><text:span text:style-name="T4"><text:s/></text:span><text:span text:style-name="T2">valutare la sostenibilità negli esercizi futuri in termini di spese indotte.</text:span></text:p>
          </table:table-cell>
          <table:table-cell table:number-columns-repeated="16383"/>
        </table:table-row>
        <table:table-row table:style-name="ro4">
          <table:table-cell office:value-type="string" table:style-name="ce1">
            <text:p><text:span text:style-name="T2">Per ogni programma deve essere effettuata l‟analisi e la valutazione degli impegni pluriennali di spesa già assunti a valere sugli anni finanziari a cui la SeO si riferisce e delle maggiori spese previste e derivanti dai</text:span><text:span text:style-name="T4"><text:s/></text:span><text:span text:style-name="T2">progetti già approvati per interventi di investimento.</text:span></text:p>
          </table:table-cell>
          <table:table-cell table:number-columns-repeated="16383"/>
        </table:table-row>
        <table:table-row table:style-name="ro4">
          <table:table-cell office:value-type="string" table:style-name="ce1">
            <text:p><text:span text:style-name="T2">Una particolare analisi dovrà essere dedicata al “Fondo pluriennale vincolato” sia di parte corrente, sia relativo agli interventi in conto capitale, non solo dal punto di vista contabile, ma per valutare tempi e</text:span><text:span text:style-name="T4"><text:s/></text:span><text:span text:style-name="T2">modalità della realizzazione dei programmi e degli obiettivi dell‟amministrazione.</text:span></text:p>
          </table:table-cell>
          <table:table-cell table:number-columns-repeated="16383"/>
        </table:table-row>
        <table:table-row table:style-name="ro5">
          <table:table-cell office:value-type="string" table:style-name="ce5">
            <text:p><text:span text:style-name="T11">Parte 2 della SeO</text:span></text:p>
          </table:table-cell>
          <table:table-cell table:number-columns-repeated="16383"/>
        </table:table-row>
        <table:table-row table:style-name="ro1">
          <table:table-cell office:value-type="string" table:style-name="ce2">
            <text:p><text:span text:style-name="T2">La Parte 2 della SeO comprende la programmazione in materia di lavori pubblici, personale e patrimonio.</text:span></text:p>
          </table:table-cell>
          <table:table-cell table:number-columns-repeated="16383"/>
        </table:table-row>
        <table:table-row table:style-name="ro1">
          <table:table-cell office:value-type="string" table:style-name="ce1">
            <text:p><text:span text:style-name="T2">La realizzazione dei lavori pubblici degli enti locali deve essere svolta in conformità ad un programma</text:span><text:span text:style-name="T4"><text:s/></text:span><text:span text:style-name="T2">triennale e ai suoi aggiornamenti annuali che sono ricompresi nella SeO del DUP.</text:span></text:p>
          </table:table-cell>
          <table:table-cell table:number-columns-repeated="16383"/>
        </table:table-row>
        <table:table-row table:style-name="ro1">
          <table:table-cell office:value-type="string" table:style-name="ce1">
            <text:p><text:span text:style-name="T2">I lavori da realizzare nel primo anno del triennio sono compresi nell‟elenco annuale che costituisce il</text:span></text:p>
          </table:table-cell>
          <table:table-cell table:number-columns-repeated="16383"/>
        </table:table-row>
        <table:table-row table:style-name="ro1">
          <table:table-cell office:value-type="string" table:style-name="ce2">
            <text:p><text:span text:style-name="T2">documento di previsione per gli investimenti in lavori pubblici e il loro finanziamento.</text:span></text:p>
          </table:table-cell>
          <table:table-cell table:number-columns-repeated="16383"/>
        </table:table-row>
        <table:table-row table:style-name="ro1">
          <table:table-cell office:value-type="string" table:style-name="ce1">
            <text:p><text:span text:style-name="T2">Ogni ente locale deve analizzare, identificare e quantificare gli interventi e le risorse reperibili per il loro</text:span><text:span text:style-name="T4"><text:s/></text:span><text:span text:style-name="T2">finanziamento.</text:span></text:p>
          </table:table-cell>
          <table:table-cell table:number-columns-repeated="16383" table:style-name="ce1"/>
        </table:table-row>
        <table:table-row table:style-name="ro1">
          <table:table-cell office:value-type="string" table:style-name="ce2">
            <text:p><text:span text:style-name="T2">Il programma deve in ogni modo indicare:</text:span></text:p>
          </table:table-cell>
          <table:table-cell table:number-columns-repeated="16383" table:style-name="ce1"/>
        </table:table-row>
        <table:table-row table:style-name="ro4">
          <table:table-cell office:value-type="string" table:style-name="ce1">
            <text:p><text:span text:style-name="T13">o</text:span><text:span text:style-name="T2"><text:s/>le priorità e le azioni da intraprendere come richiesto dalla legge;</text:span></text:p>
          </table:table-cell>
          <table:table-cell table:number-columns-repeated="16383" table:style-name="ce1"/>
        </table:table-row>
        <table:table-row table:style-name="ro4">
          <table:table-cell office:value-type="string" table:style-name="ce1">
            <text:p><text:span text:style-name="T13">o</text:span><text:span text:style-name="T2"><text:s/>la stima dei tempi e la durata degli adempimenti amministrativi di realizzazione delle opere e del</text:span><text:span text:style-name="T4"><text:s/></text:span><text:span text:style-name="T2">collaudo;</text:span></text:p>
          </table:table-cell>
          <table:table-cell table:number-columns-repeated="16383" table:style-name="ce1"/>
        </table:table-row>
        <table:table-row table:style-name="ro4">
          <table:table-cell office:value-type="string" table:style-name="ce1">
            <text:p><text:span text:style-name="T13">o</text:span><text:span text:style-name="T2"><text:s/>La stima dei fabbisogni espressi in termini sia di competenza, sia di cassa, al fine del relativo</text:span><text:span text:style-name="T4"><text:s/></text:span><text:span text:style-name="T2">finanziamento in coerenza con i vincoli di finanza pubblica.</text:span></text:p>
          </table:table-cell>
          <table:table-cell table:number-columns-repeated="16383" table:style-name="ce1"/>
        </table:table-row>
        <table:table-row table:style-name="ro4">
          <table:table-cell office:value-type="string" table:style-name="ce1">
            <text:p><text:span text:style-name="T2">Trattando della programmazione dei lavori pubblici si dovrà fare necessariamente riferimento al “Fondo pluriennale vincolato” come saldo finanziario, costituito da risorse già accertate destinate al finanziamento di obbligazioni passive dell‟ente già impegnate, ma esigibili in esercizi successivi a quello in cui è accertata l‟entrata.</text:span></text:p>
          </table:table-cell>
          <table:table-cell table:number-columns-repeated="16383" table:style-name="ce1"/>
        </table:table-row>
        <table:table-row table:style-name="ro1">
          <table:table-cell office:value-type="string" table:style-name="ce2">
            <text:p><text:span text:style-name="T2">La programmazione <text:s/>del <text:s/>fabbisogno <text:s/>di <text:s/>personale <text:s/>che <text:s/>gli organi <text:s/>di <text:s/>vertice <text:s/>degli <text:s/>enti sono <text:s/>tenuti <text:s/>ad</text:span></text:p>
          </table:table-cell>
          <table:table-cell table:number-columns-repeated="16383" table:style-name="ce1"/>
        </table:table-row>
        <table:table-row table:style-name="ro1">
          <table:table-cell office:value-type="string" table:style-name="ce1">
            <text:p><text:span text:style-name="T2">approvare, ai sensi di legge, deve assicurare le esigenze di funzionalità e di ottimizzazione delle risorse per</text:span><text:span text:style-name="T4"><text:s/></text:span><text:span text:style-name="T2">il miglior funzionamento dei servizi compatibilmente con le disponibilità finanziarie e i vincoli di finanza</text:span><text:span text:style-name="T4"><text:s/></text:span><text:span text:style-name="T2">pubblica.</text:span></text:p>
          </table:table-cell>
          <table:table-cell table:number-columns-repeated="16383" table:style-name="ce1"/>
        </table:table-row>
        <table:table-row table:style-name="ro1">
          <table:table-cell office:value-type="string" table:style-name="ce1">
            <text:p><text:span text:style-name="T2">Al fine di procedere al riordino, gestione e valorizzazione del proprio patrimonio immobiliare l‟ente, con apposita delibera dell‟organo di governo individua, redigendo apposito elenco, i singoli immobili di proprietà</text:span><text:span text:style-name="T4"><text:s/></text:span><text:span text:style-name="T2">dell'ente. Tra questi devono essere individuati quelli non strumentali all‟esercizio delle proprie funzioni istituzionali e quelli suscettibili di valorizzazione ovvero di dismissione. Sulla base delle informazioni</text:span><text:span text:style-name="T4"><text:s/></text:span><text:span text:style-name="T2">contenute nell‟elenco deve essere predisposto il “Piano delle alienazioni e valorizzazioni patrimoniali” quale parte integrante del DUP.</text:span></text:p>
          </table:table-cell>
          <table:table-cell table:number-columns-repeated="16383" table:style-name="ce1"/>
        </table:table-row>
        <table:table-row table:style-name="ro1">
          <table:table-cell office:value-type="string" table:style-name="ce1">
            <text:p><text:span text:style-name="T2">La ricognizione degli immobili è operata sulla base, e nei limiti, della documentazione esistente presso i</text:span><text:span text:style-name="T4"><text:s/></text:span><text:span text:style-name="T2">propri archivi e uffici.</text:span></text:p>
          </table:table-cell>
          <table:table-cell table:number-columns-repeated="16383" table:style-name="ce1"/>
        </table:table-row>
        <table:table-row table:style-name="ro1">
          <table:table-cell office:value-type="string" table:style-name="ce1">
            <text:p><text:span text:style-name="T2">L‟iscrizione degli immobili nel piano determina una serie di effetti di natura giuridico – amministrativa</text:span><text:span text:style-name="T4"><text:s/></text:span><text:span text:style-name="T2">previsti e disciplinati dalla legge.</text:span></text:p>
          </table:table-cell>
          <table:table-cell table:number-columns-repeated="16383" table:style-name="ce1"/>
        </table:table-row>
        <table:table-row table:style-name="ro1">
          <table:table-cell office:value-type="string" table:style-name="ce1">
            <text:p><text:span text:style-name="T2">Nel DUP dovranno essere inseriti tutti quegli ulteriori strumenti di programmazione relativi all‟attività istituzionale dell‟ente di cui il legislatore prevederà la redazione ed approvazione. Si fa riferimento ad esempio alla possibilità di redigere piani triennali di razionalizzazione e riqualificazione della spesa di cui</text:span><text:span text:style-name="T4"><text:s/></text:span><text:span text:style-name="T2">all‟art. 16, comma 4, del D.L. 98/2011 – L. 111/2011.</text:span></text:p>
          </table:table-cell>
          <table:table-cell table:number-columns-repeated="16383" table:style-name="ce1"/>
        </table:table-row>
        <table:table-row table:style-name="ro6">
          <table:table-cell office:value-type="string" table:style-name="ce6">
            <text:p><text:span text:style-name="T14">COMUNE DI SAN TEODORO</text:span></text:p>
          </table:table-cell>
          <table:table-cell table:number-columns-repeated="16383" table:style-name="ce1"/>
        </table:table-row>
        <table:table-row table:style-name="ro7">
          <table:table-cell office:value-type="string" table:number-columns-spanned="37" table:number-rows-spanned="1" table:style-name="ce403">
            <text:p><text:span text:style-name="T15">D.U.P.</text:span></text:p>
            <text:p><text:span text:style-name="T16">DOCUMENTO UNICO DI</text:span><text:span text:style-name="T17"><text:s/></text:span><text:span text:style-name="T16">PROGRAMMAZIONE</text:span><text:span text:style-name="T17"><text:s/></text:span><text:span text:style-name="T16">2016<text:s/></text:span><text:span text:style-name="T14">-<text:s/></text:span><text:span text:style-name="T16">2018</text:span></text:p>
          </table:table-cell>
          <table:covered-table-cell table:number-columns-repeated="36"/>
          <table:table-cell table:number-columns-repeated="16347"/>
        </table:table-row>
        <table:table-row table:style-name="ro4">
          <table:table-cell office:value-type="string" table:style-name="ce4">
            <text:p><text:span text:style-name="T9">Indice</text:span></text:p>
          </table:table-cell>
          <table:table-cell table:number-columns-repeated="16383" table:style-name="ce1"/>
        </table:table-row>
        <table:table-row table:style-name="ro1">
          <table:table-cell office:value-type="string" table:style-name="ce2">
            <text:p><text:span text:style-name="T2">Premessa</text:span></text:p>
          </table:table-cell>
          <table:table-cell table:number-columns-repeated="16383" table:style-name="ce1"/>
        </table:table-row>
        <table:table-row table:style-name="ro1">
          <table:table-cell office:value-type="string" table:style-name="ce2">
            <text:p><text:span text:style-name="T2">1.0 <text:s text:c="6"/>SeS - Sezione strategica</text:span></text:p>
          </table:table-cell>
          <table:table-cell table:number-columns-repeated="16383"/>
        </table:table-row>
        <table:table-row table:style-name="ro1">
          <table:table-cell office:value-type="string" table:style-name="ce2">
            <text:p><text:span text:style-name="T2">1.1 <text:s text:c="6"/>Indirizzi strategici</text:span></text:p>
          </table:table-cell>
          <table:table-cell table:number-columns-repeated="16383"/>
        </table:table-row>
        <table:table-row table:style-name="ro1">
          <table:table-cell office:value-type="string" table:style-name="ce2">
            <text:p><text:span text:style-name="T2">1.2 <text:s text:c="6"/>Analisi strategica delle condizioni esterne</text:span></text:p>
          </table:table-cell>
          <table:table-cell table:number-columns-repeated="16383"/>
        </table:table-row>
        <table:table-row table:style-name="ro1">
          <table:table-cell office:value-type="string" table:style-name="ce2">
            <text:p><text:span text:style-name="T2">1.3 <text:s text:c="6"/>Analisi strategica delle condizioni interne</text:span></text:p>
          </table:table-cell>
          <table:table-cell table:number-columns-repeated="16383"/>
        </table:table-row>
        <table:table-row table:style-name="ro1">
          <table:table-cell office:value-type="string" table:style-name="ce2">
            <text:p><text:span text:style-name="T2">1.4 <text:s text:c="6"/>OBIETTIVI STRATEGICI PER MISSIONE</text:span></text:p>
          </table:table-cell>
          <table:table-cell table:number-columns-repeated="16383"/>
        </table:table-row>
        <table:table-row table:style-name="ro1">
          <table:table-cell office:value-type="string" table:style-name="ce2">
            <text:p><text:span text:style-name="T2">2.0 <text:s text:c="6"/>SeO.1 - Sezione Operativa - parte prima</text:span></text:p>
          </table:table-cell>
          <table:table-cell table:number-columns-repeated="16383"/>
        </table:table-row>
        <table:table-row table:style-name="ro1">
          <table:table-cell office:value-type="string" table:style-name="ce2">
            <text:p><text:span text:style-name="T2">2.1 <text:s text:c="6"/>Valutazione Generale dei mezzi finanziari</text:span></text:p>
          </table:table-cell>
          <table:table-cell table:number-columns-repeated="16383"/>
        </table:table-row>
        <table:table-row table:style-name="ro1">
          <table:table-cell office:value-type="string" table:style-name="ce2">
            <text:p><text:span text:style-name="T2">2.2 <text:s text:c="6"/>Fonti di finanziamento</text:span></text:p>
          </table:table-cell>
          <table:table-cell table:number-columns-repeated="16383"/>
        </table:table-row>
        <table:table-row table:style-name="ro1">
          <table:table-cell office:value-type="string" table:style-name="ce2">
            <text:p><text:span text:style-name="T2">2.3 <text:s text:c="6"/>Analisi delle risorse</text:span></text:p>
          </table:table-cell>
          <table:table-cell table:number-columns-repeated="16383"/>
        </table:table-row>
        <table:table-row table:style-name="ro1">
          <table:table-cell office:value-type="string" table:style-name="ce2">
            <text:p><text:span text:style-name="T2">2.4 <text:s text:c="6"/>Riepilogo generale della spesa per missioni</text:span></text:p>
          </table:table-cell>
          <table:table-cell table:number-columns-repeated="16383"/>
        </table:table-row>
        <table:table-row table:style-name="ro1">
          <table:table-cell office:value-type="string" table:style-name="ce2">
            <text:p><text:span text:style-name="T2">2.5 <text:s text:c="6"/>Valutazione sulla composizione del Fondo Pluriennale Vincolato</text:span></text:p>
          </table:table-cell>
          <table:table-cell table:number-columns-repeated="16383"/>
        </table:table-row>
        <table:table-row table:style-name="ro8">
          <table:table-cell office:value-type="string" table:style-name="ce7">
            <text:p><text:span text:style-name="T18">1.0 SeS - Sezione strategica</text:span></text:p>
          </table:table-cell>
          <table:table-cell table:number-columns-repeated="16383"/>
        </table:table-row>
        <table:table-row table:style-name="ro1">
          <table:table-cell office:value-type="string" table:style-name="ce8">
            <text:p><text:span text:style-name="T19">1.1 Indirizzi strategici</text:span></text:p>
          </table:table-cell>
          <table:table-cell table:number-columns-repeated="16383"/>
        </table:table-row>
        <table:table-row table:style-name="ro1">
          <table:table-cell office:value-type="string" table:style-name="ce9">
            <text:p><text:span text:style-name="T20">QUADRO NORMATIVO DI RIFERIMENTO</text:span></text:p>
          </table:table-cell>
          <table:table-cell table:number-columns-repeated="16383"/>
        </table:table-row>
        <table:table-row table:style-name="ro1">
          <table:table-cell office:value-type="string" table:style-name="ce2">
            <text:p><text:span text:style-name="T2">Questa sezione si propone di definire il quadro strategico di riferimento all‟interno del quale si inserisce</text:span></text:p>
          </table:table-cell>
          <table:table-cell table:number-columns-repeated="16383"/>
        </table:table-row>
        <table:table-row table:style-name="ro1">
          <table:table-cell office:value-type="string" table:style-name="ce2">
            <text:p><text:span text:style-name="T2">l‟azione di governo della nostra amministrazione.</text:span></text:p>
          </table:table-cell>
          <table:table-cell table:number-columns-repeated="16383"/>
        </table:table-row>
        <table:table-row table:style-name="ro1">
          <table:table-cell office:value-type="string" table:style-name="ce2">
            <text:p><text:span text:style-name="T2">Questa attività deve essere necessariamente svolta prendendo in considerazione:</text:span></text:p>
          </table:table-cell>
          <table:table-cell table:number-columns-repeated="16383"/>
        </table:table-row>
        <table:table-row table:style-name="ro4">
          <table:table-cell office:value-type="string" table:style-name="ce1">
            <text:p><text:span text:style-name="T6">d)<text:s/></text:span><text:span text:style-name="T2">lo scenario nazionale ed internazionale per i riflessi che può avere sul nostro ente, ricavato dalle</text:span><text:span text:style-name="T4"><text:s/></text:span><text:span text:style-name="T2">note di aggiornamento al DEF 2015 (Documento di economia e Finanza) e successivamente</text:span><text:span text:style-name="T4"><text:s/></text:span><text:span text:style-name="T2">aggiornato con la legge di Stabilità sul comparto degli enti locali e quindi anche sul nostro ente;</text:span></text:p>
          </table:table-cell>
          <table:table-cell table:number-columns-repeated="16383"/>
        </table:table-row>
        <table:table-row table:style-name="ro4">
          <table:table-cell office:value-type="string" table:style-name="ce1">
            <text:p><text:span text:style-name="T6">e)<text:s text:c="2"/></text:span><text:span text:style-name="T2">lo scenario regionale al fine di analizzare i riflessi della programmazione regionale sul nostro ente;</text:span></text:p>
          </table:table-cell>
          <table:table-cell table:number-columns-repeated="16383"/>
        </table:table-row>
        <table:table-row table:style-name="ro4">
          <table:table-cell office:value-type="string" table:style-name="ce1">
            <text:p><text:span text:style-name="T6">f)<text:s text:c="3"/></text:span><text:span text:style-name="T2">lo scenario locale, inteso come analisi del contesto socio-economico e di quello finanziario dell‟ente,</text:span></text:p>
          </table:table-cell>
          <table:table-cell table:number-columns-repeated="16383"/>
        </table:table-row>
        <table:table-row table:style-name="ro4">
          <table:table-cell office:value-type="string" table:style-name="ce2">
            <text:p><text:span text:style-name="T2">in cui si inserisce la nostra azione.</text:span></text:p>
          </table:table-cell>
          <table:table-cell table:number-columns-repeated="16383"/>
        </table:table-row>
        <table:table-row table:style-name="ro1">
          <table:table-cell office:value-type="string" table:style-name="ce8">
            <text:p><text:span text:style-name="T19">Legislazione nazionale e comunitaria</text:span></text:p>
          </table:table-cell>
          <table:table-cell table:number-columns-repeated="16383"/>
        </table:table-row>
        <table:table-row table:style-name="ro1">
          <table:table-cell office:value-type="string" table:style-name="ce10">
            <text:p><text:span text:style-name="T21">Lo scenario</text:span></text:p>
          </table:table-cell>
          <table:table-cell table:number-columns-repeated="16383"/>
        </table:table-row>
        <table:table-row table:style-name="ro1">
          <table:table-cell office:value-type="string" table:style-name="ce2">
            <text:p><text:span text:style-name="T2">Lo <text:s/>scenario <text:s/>macroeconomico <text:s/>nel <text:s/>quale <text:s/>si <text:s/>inserisce <text:s/>il <text:s/>presente <text:s/>DUP, <text:s/>è <text:s/>desumibile <text:s/>dalla <text:s/>Nota <text:s/>di</text:span></text:p>
          </table:table-cell>
          <table:table-cell table:number-columns-repeated="16383"/>
        </table:table-row>
        <table:table-row table:style-name="ro1">
          <table:table-cell office:value-type="string" table:style-name="ce1">
            <text:p><text:span text:style-name="T2">aggiornamento al DEF 2015, recentemente approvata dal Parlamento, nella quale si evidenzia che, come</text:span><text:span text:style-name="T4"><text:s/></text:span><text:span text:style-name="T2">riconosciuto dalla Commissione Europea, l‟economia italiana ha attraversato una recessione tra le più profonde e prolungate della storia del Paese. Dopo la forte contrazione verificatasi nel anni 2012 e 2013,</text:span><text:span text:style-name="T4"><text:s/></text:span><text:span text:style-name="T2">l‟economia italiana ha chiuso il 2014 con un‟ulteriore contrazione del PIL, pari allo 0,4 per cento. Questa fase sembra finalmente terminata. Secondo le proiezioni del Governo, sia nel 2015 sia nel 2016, la crescita del</text:span><text:span text:style-name="T4"><text:s/></text:span><text:span text:style-name="T2">PIL sarà per circa 0,2 punti percentuali superiore rispetto a quanto previsto lo scorso aprile dal Documento di</text:span><text:span text:style-name="T4"><text:s/></text:span><text:span text:style-name="T2">Economia e Finanza. Tuttavia, la tenue inversione di tendenza è ancora insufficiente rispetto alla perdita</text:span></text:p>
          </table:table-cell>
          <table:table-cell table:number-columns-repeated="16383"/>
        </table:table-row>
        <table:table-row table:style-name="ro1">
          <table:table-cell office:value-type="string" table:style-name="ce2">
            <text:p><text:span text:style-name="T2">complessiva di prodotto che si è avuta fin dall‟inizio della crisi.</text:span></text:p>
          </table:table-cell>
          <table:table-cell table:number-columns-repeated="16383"/>
        </table:table-row>
        <table:table-row table:style-name="ro1">
          <table:table-cell office:value-type="string" table:style-name="ce1">
            <text:p><text:span text:style-name="T2">L‟economia Italiana ha mostrato segnali di ripresa, testimoniati da un incremento dello 0,7 percento del</text:span></text:p>
          </table:table-cell>
          <table:table-cell table:number-columns-repeated="16383"/>
        </table:table-row>
        <table:table-row table:style-name="ro1">
          <table:table-cell office:value-type="string" table:style-name="ce2">
            <text:p><text:span text:style-name="T2">prodotto interno lordo (PIL) nella prima metà del 2015.</text:span></text:p>
          </table:table-cell>
          <table:table-cell table:number-columns-repeated="16383"/>
        </table:table-row>
        <table:table-row table:style-name="ro1">
          <table:table-cell office:value-type="string" table:style-name="ce1">
            <text:p><text:span text:style-name="T2">Il Governo Italiano, nel recentissimo aggiornamento al DEF 2015, ritiene che ciò ponga le basi per ulteriori</text:span><text:span text:style-name="T4"><text:s/></text:span><text:span text:style-name="T2">miglioramenti nel proseguo dell‟anno e nel prossimo quadriennio malgrado lo scenario internazionale sia</text:span><text:span text:style-name="T4"><text:s/></text:span><text:span text:style-name="T2">diventato più complesso di quanto apparisse a inizio anno.</text:span></text:p>
          </table:table-cell>
          <table:table-cell table:number-columns-repeated="16383"/>
        </table:table-row>
        <table:table-row table:style-name="ro1">
          <table:table-cell office:value-type="string" table:style-name="ce1">
            <text:p><text:span text:style-name="T2">La previsione di crescita del PIL reale per il 2015 sale dallo 0,7 percento del Documento di Economia e</text:span><text:span text:style-name="T4"><text:s/></text:span><text:span text:style-name="T2">Finanza di aprile allo 0,9 percento nella presente Nota di Aggiornamento. La previsione programmatica per il</text:span><text:span text:style-name="T4"><text:s/></text:span><text:span text:style-name="T2">2016 migliora anch‟essa dall‟1,4 all‟1,6 percento. Anche le proiezioni per gli anni seguenti sono più positive sia pur nell‟ambito di una valutazione che rimane prudenziale dato il pesante lascito della crisi degli ultimi</text:span><text:span text:style-name="T4"><text:s/></text:span><text:span text:style-name="T2">anni.</text:span></text:p>
          </table:table-cell>
          <table:table-cell table:number-columns-repeated="16383"/>
        </table:table-row>
        <table:table-row table:style-name="ro1">
          <table:table-cell office:value-type="string" table:style-name="ce2">
            <text:p><text:span text:style-name="T2">Tale previsione è ben rappresentata nella seguente tabella che sintetizza l‟andamento della finanza pubblica</text:span></text:p>
          </table:table-cell>
          <table:table-cell table:number-columns-repeated="16383"/>
        </table:table-row>
        <table:table-row table:style-name="ro1">
          <table:table-cell office:value-type="string" table:style-name="ce2">
            <text:p><text:span text:style-name="T2">corretta per il ciclo (in percentuale del PIL).</text:span></text:p>
          </table:table-cell>
          <table:table-cell table:number-columns-repeated="16383"/>
        </table:table-row>
        <table:table-row table:style-name="ro9">
          <table:table-cell table:number-columns-spanned="12" table:number-rows-spanned="1" table:style-name="ce26"/>
          <table:covered-table-cell table:number-columns-repeated="11"/>
          <table:table-cell office:value-type="float" office:value="2013" table:number-columns-spanned="5" table:number-rows-spanned="1" table:style-name="ce404">
            <text:p>2013</text:p>
          </table:table-cell>
          <table:covered-table-cell table:number-columns-repeated="4"/>
          <table:table-cell office:value-type="float" office:value="2014" table:number-columns-spanned="6" table:number-rows-spanned="1" table:style-name="ce404">
            <text:p>2014</text:p>
          </table:table-cell>
          <table:covered-table-cell table:number-columns-repeated="5"/>
          <table:table-cell office:value-type="float" office:value="2015" table:number-columns-spanned="7" table:number-rows-spanned="1" table:style-name="ce404">
            <text:p>2015</text:p>
          </table:table-cell>
          <table:covered-table-cell table:number-columns-repeated="6"/>
          <table:table-cell office:value-type="float" office:value="2016" table:number-columns-spanned="6" table:number-rows-spanned="1" table:style-name="ce404">
            <text:p>2016</text:p>
          </table:table-cell>
          <table:covered-table-cell table:number-columns-repeated="5"/>
          <table:table-cell office:value-type="float" office:value="2017" table:number-columns-spanned="4" table:number-rows-spanned="1" table:style-name="ce404">
            <text:p>2017</text:p>
          </table:table-cell>
          <table:covered-table-cell table:number-columns-repeated="3"/>
          <table:table-cell office:value-type="float" office:value="2018" table:number-columns-spanned="8" table:number-rows-spanned="1" table:style-name="ce404">
            <text:p>2018</text:p>
          </table:table-cell>
          <table:covered-table-cell table:number-columns-repeated="7"/>
          <table:table-cell office:value-type="float" office:value="2019" table:number-columns-spanned="4" table:number-rows-spanned="1" table:style-name="ce404">
            <text:p>2019</text:p>
          </table:table-cell>
          <table:covered-table-cell table:number-columns-repeated="3"/>
          <table:table-cell table:number-columns-repeated="16332"/>
        </table:table-row>
        <table:table-row table:style-name="ro9">
          <table:table-cell office:value-type="string" table:number-columns-spanned="12" table:number-rows-spanned="1" table:style-name="ce401">
            <text:p><text:span text:style-name="T22">Tasso di crescita del PIL a prezzi costanti</text:span></text:p>
          </table:table-cell>
          <table:covered-table-cell table:number-columns-repeated="11"/>
          <table:table-cell office:value-type="float" office:value="-1.7" table:number-columns-spanned="5" table:number-rows-spanned="1" table:style-name="ce402">
            <text:p>-1.7</text:p>
          </table:table-cell>
          <table:covered-table-cell table:number-columns-repeated="4"/>
          <table:table-cell office:value-type="float" office:value="-0.4" table:number-columns-spanned="6" table:number-rows-spanned="1" table:style-name="ce402">
            <text:p>-0.4</text:p>
          </table:table-cell>
          <table:covered-table-cell table:number-columns-repeated="5"/>
          <table:table-cell office:value-type="float" office:value="0.9" table:number-columns-spanned="7" table:number-rows-spanned="1" table:style-name="ce398">
            <text:p>0.9</text:p>
          </table:table-cell>
          <table:covered-table-cell table:number-columns-repeated="6"/>
          <table:table-cell office:value-type="float" office:value="1.6" table:number-columns-spanned="6" table:number-rows-spanned="1" table:style-name="ce397">
            <text:p>1.6</text:p>
          </table:table-cell>
          <table:covered-table-cell table:number-columns-repeated="5"/>
          <table:table-cell office:value-type="float" office:value="1.6" table:number-columns-spanned="4" table:number-rows-spanned="1" table:style-name="ce397">
            <text:p>1.6</text:p>
          </table:table-cell>
          <table:covered-table-cell table:number-columns-repeated="3"/>
          <table:table-cell office:value-type="float" office:value="1.5" table:number-columns-spanned="8" table:number-rows-spanned="1" table:style-name="ce397">
            <text:p>1.5</text:p>
          </table:table-cell>
          <table:covered-table-cell table:number-columns-repeated="7"/>
          <table:table-cell office:value-type="float" office:value="1.3" table:number-columns-spanned="4" table:number-rows-spanned="1" table:style-name="ce398">
            <text:p>1.3</text:p>
          </table:table-cell>
          <table:covered-table-cell table:number-columns-repeated="3"/>
          <table:table-cell table:number-columns-repeated="16332"/>
        </table:table-row>
        <table:table-row table:style-name="ro9">
          <table:table-cell office:value-type="string" table:number-columns-spanned="12" table:number-rows-spanned="1" table:style-name="ce401">
            <text:p><text:span text:style-name="T22">Indebitamento netto</text:span></text:p>
          </table:table-cell>
          <table:covered-table-cell table:number-columns-repeated="11"/>
          <table:table-cell office:value-type="float" office:value="-2.9" table:number-columns-spanned="5" table:number-rows-spanned="1" table:style-name="ce402">
            <text:p>-2.9</text:p>
          </table:table-cell>
          <table:covered-table-cell table:number-columns-repeated="4"/>
          <table:table-cell office:value-type="float" office:value="-3" table:number-columns-spanned="6" table:number-rows-spanned="1" table:style-name="ce402">
            <text:p>-3.0</text:p>
          </table:table-cell>
          <table:covered-table-cell table:number-columns-repeated="5"/>
          <table:table-cell office:value-type="float" office:value="-2.6" table:number-columns-spanned="7" table:number-rows-spanned="1" table:style-name="ce402">
            <text:p>-2.6</text:p>
          </table:table-cell>
          <table:covered-table-cell table:number-columns-repeated="6"/>
          <table:table-cell office:value-type="float" office:value="-2.2000000000000002" table:number-columns-spanned="6" table:number-rows-spanned="1" table:style-name="ce402">
            <text:p>-2.2</text:p>
          </table:table-cell>
          <table:covered-table-cell table:number-columns-repeated="5"/>
          <table:table-cell office:value-type="float" office:value="-1.1000000000000001" table:number-columns-spanned="4" table:number-rows-spanned="1" table:style-name="ce402">
            <text:p>-1.1</text:p>
          </table:table-cell>
          <table:covered-table-cell table:number-columns-repeated="3"/>
          <table:table-cell office:value-type="float" office:value="-0.2" table:number-columns-spanned="8" table:number-rows-spanned="1" table:style-name="ce402">
            <text:p>-0.2</text:p>
          </table:table-cell>
          <table:covered-table-cell table:number-columns-repeated="7"/>
          <table:table-cell office:value-type="float" office:value="0.3" table:number-columns-spanned="4" table:number-rows-spanned="1" table:style-name="ce398">
            <text:p>0.3</text:p>
          </table:table-cell>
          <table:covered-table-cell table:number-columns-repeated="3"/>
          <table:table-cell table:number-columns-repeated="16332"/>
        </table:table-row>
        <table:table-row table:style-name="ro9">
          <table:table-cell office:value-type="string" table:number-columns-spanned="12" table:number-rows-spanned="1" table:style-name="ce401">
            <text:p><text:span text:style-name="T22">Interessi passivi</text:span></text:p>
          </table:table-cell>
          <table:covered-table-cell table:number-columns-repeated="11"/>
          <table:table-cell office:value-type="float" office:value="4.8" table:number-columns-spanned="5" table:number-rows-spanned="1" table:style-name="ce397">
            <text:p>4.8</text:p>
          </table:table-cell>
          <table:covered-table-cell table:number-columns-repeated="4"/>
          <table:table-cell office:value-type="float" office:value="4.7" table:number-columns-spanned="6" table:number-rows-spanned="1" table:style-name="ce397">
            <text:p>4.7</text:p>
          </table:table-cell>
          <table:covered-table-cell table:number-columns-repeated="5"/>
          <table:table-cell office:value-type="float" office:value="4.3" table:number-columns-spanned="7" table:number-rows-spanned="1" table:style-name="ce398">
            <text:p>4.3</text:p>
          </table:table-cell>
          <table:covered-table-cell table:number-columns-repeated="6"/>
          <table:table-cell office:value-type="float" office:value="4.3" table:number-columns-spanned="6" table:number-rows-spanned="1" table:style-name="ce397">
            <text:p>4.3</text:p>
          </table:table-cell>
          <table:covered-table-cell table:number-columns-repeated="5"/>
          <table:table-cell office:value-type="float" office:value="4.0999999999999996" table:number-columns-spanned="4" table:number-rows-spanned="1" table:style-name="ce397">
            <text:p>4.1</text:p>
          </table:table-cell>
          <table:covered-table-cell table:number-columns-repeated="3"/>
          <table:table-cell office:value-type="float" office:value="4.0999999999999996" table:number-columns-spanned="8" table:number-rows-spanned="1" table:style-name="ce397">
            <text:p>4.1</text:p>
          </table:table-cell>
          <table:covered-table-cell table:number-columns-repeated="7"/>
          <table:table-cell office:value-type="float" office:value="4" table:number-columns-spanned="4" table:number-rows-spanned="1" table:style-name="ce398">
            <text:p>4.0</text:p>
          </table:table-cell>
          <table:covered-table-cell table:number-columns-repeated="3"/>
          <table:table-cell table:number-columns-repeated="16332"/>
        </table:table-row>
        <table:table-row table:style-name="ro9">
          <table:table-cell office:value-type="string" table:number-columns-spanned="12" table:number-rows-spanned="1" table:style-name="ce401">
            <text:p><text:span text:style-name="T22">Tasso di crescita del PIL potenziale</text:span></text:p>
          </table:table-cell>
          <table:covered-table-cell table:number-columns-repeated="11"/>
          <table:table-cell office:value-type="float" office:value="-0.5" table:number-columns-spanned="5" table:number-rows-spanned="1" table:style-name="ce402">
            <text:p>-0.5</text:p>
          </table:table-cell>
          <table:covered-table-cell table:number-columns-repeated="4"/>
          <table:table-cell office:value-type="float" office:value="-0.4" table:number-columns-spanned="6" table:number-rows-spanned="1" table:style-name="ce402">
            <text:p>-0.4</text:p>
          </table:table-cell>
          <table:covered-table-cell table:number-columns-repeated="5"/>
          <table:table-cell office:value-type="float" office:value="0" table:number-columns-spanned="7" table:number-rows-spanned="1" table:style-name="ce398">
            <text:p>0.0</text:p>
          </table:table-cell>
          <table:covered-table-cell table:number-columns-repeated="6"/>
          <table:table-cell office:value-type="float" office:value="0.1" table:number-columns-spanned="6" table:number-rows-spanned="1" table:style-name="ce397">
            <text:p>0.1</text:p>
          </table:table-cell>
          <table:covered-table-cell table:number-columns-repeated="5"/>
          <table:table-cell office:value-type="float" office:value="0.3" table:number-columns-spanned="4" table:number-rows-spanned="1" table:style-name="ce397">
            <text:p>0.3</text:p>
          </table:table-cell>
          <table:covered-table-cell table:number-columns-repeated="3"/>
          <table:table-cell office:value-type="float" office:value="0.4" table:number-columns-spanned="8" table:number-rows-spanned="1" table:style-name="ce397">
            <text:p>0.4</text:p>
          </table:table-cell>
          <table:covered-table-cell table:number-columns-repeated="7"/>
          <table:table-cell office:value-type="float" office:value="0.6" table:number-columns-spanned="4" table:number-rows-spanned="1" table:style-name="ce398">
            <text:p>0.6</text:p>
          </table:table-cell>
          <table:covered-table-cell table:number-columns-repeated="3"/>
          <table:table-cell table:number-columns-repeated="16332"/>
        </table:table-row>
        <table:table-row table:style-name="ro10">
          <table:table-cell office:value-type="string" table:number-columns-spanned="12" table:number-rows-spanned="1" table:style-name="ce396">
            <text:p><text:span text:style-name="T2">Tasso Inflazione Previsto (TIP)</text:span></text:p>
          </table:table-cell>
          <table:covered-table-cell table:number-columns-repeated="11"/>
          <table:table-cell office:value-type="float" office:value="1.5" table:number-columns-spanned="5" table:number-rows-spanned="1" table:style-name="ce397">
            <text:p>1.5</text:p>
          </table:table-cell>
          <table:covered-table-cell table:number-columns-repeated="4"/>
          <table:table-cell office:value-type="float" office:value="0.2" table:number-columns-spanned="6" table:number-rows-spanned="1" table:style-name="ce397">
            <text:p>0.2</text:p>
          </table:table-cell>
          <table:covered-table-cell table:number-columns-repeated="5"/>
          <table:table-cell office:value-type="float" office:value="0.3" table:number-columns-spanned="7" table:number-rows-spanned="1" table:style-name="ce398">
            <text:p>0.3</text:p>
          </table:table-cell>
          <table:covered-table-cell table:number-columns-repeated="6"/>
          <table:table-cell office:value-type="float" office:value="1" table:number-columns-spanned="6" table:number-rows-spanned="1" table:style-name="ce399">
            <text:p>1</text:p>
          </table:table-cell>
          <table:covered-table-cell table:number-columns-repeated="5"/>
          <table:table-cell office:value-type="float" office:value="1.5" table:number-columns-spanned="4" table:number-rows-spanned="1" table:style-name="ce397">
            <text:p>1.5</text:p>
          </table:table-cell>
          <table:covered-table-cell table:number-columns-repeated="3"/>
          <table:table-cell table:number-columns-spanned="8" table:number-rows-spanned="1" table:style-name="ce379"/>
          <table:covered-table-cell table:number-columns-repeated="7"/>
          <table:table-cell table:number-columns-spanned="4" table:number-rows-spanned="1" table:style-name="ce379"/>
          <table:covered-table-cell table:number-columns-repeated="3"/>
          <table:table-cell table:number-columns-repeated="16332"/>
        </table:table-row>
        <table:table-row table:style-name="ro1">
          <table:table-cell office:value-type="string" table:style-name="ce2">
            <text:p><text:span text:style-name="T2">La revisione al rialzo delle previsioni di crescita è motivata da due principali ordini di fattori. Il primo è che</text:span></text:p>
          </table:table-cell>
          <table:table-cell table:number-columns-repeated="16383" table:style-name="ce1"/>
        </table:table-row>
        <table:table-row table:style-name="ro1">
          <table:table-cell office:value-type="string" table:style-name="ce1">
            <text:p><text:span text:style-name="T2">l‟andamento dell‟economia nella prima metà dell‟anno è stato lievemente più favorevole del previsto, sia a</text:span><text:span text:style-name="T4"><text:s/></text:span><text:span text:style-name="T2">livello di domanda interna che di esportazioni. Il trimestre in corso sembra caratterizzato da un andamento</text:span><text:span text:style-name="T4"><text:s/></text:span><text:span text:style-name="T2">alquanto positivo, particolarmente nel settore dei servizi, accompagnato da segnali evidenti di ripresa</text:span></text:p>
          </table:table-cell>
          <table:table-cell table:number-columns-repeated="16383" table:style-name="ce1"/>
        </table:table-row>
        <table:table-row table:style-name="ro1">
          <table:table-cell office:value-type="string" table:style-name="ce2">
            <text:p><text:span text:style-name="T2">dell‟occupazione.</text:span></text:p>
          </table:table-cell>
          <table:table-cell table:number-columns-repeated="16383" table:style-name="ce1"/>
        </table:table-row>
        <table:table-row table:style-name="ro1">
          <table:table-cell office:value-type="string" table:style-name="ce2">
            <text:p><text:span text:style-name="T2">Tale contesto ha permesso al Governo di confermare le previsioni di alleggerimento del carico fiscale su</text:span></text:p>
          </table:table-cell>
          <table:table-cell table:number-columns-repeated="16383" table:style-name="ce1"/>
        </table:table-row>
        <table:table-row table:style-name="ro1">
          <table:table-cell office:value-type="string" table:style-name="ce1">
            <text:p><text:span text:style-name="T2">famiglie e imprese già operato nel 2014 e 2015 che, nel 2016, verrà seguito da una riduzione del carico</text:span><text:span text:style-name="T4"><text:s/></text:span><text:span text:style-name="T2">fiscale su prima casa, terreni agricoli e macchinari cosiddetti „imbullonati‟. Il processo di alleggerimento del carico fiscale continuerà nel 2017 con un taglio dell‟imposizione sugli utili d‟impresa, onde maggiormente allineare l‟Italia con gli standard europei.</text:span></text:p>
          </table:table-cell>
          <table:table-cell table:number-columns-repeated="16383" table:style-name="ce1"/>
        </table:table-row>
        <table:table-row table:style-name="ro1">
          <table:table-cell office:value-type="string" table:style-name="ce1">
            <text:p><text:span text:style-name="T2">Data la necessità di ridurre gradualmente l‟indebitamento delle Amministrazioni pubbliche, le misure di</text:span><text:span text:style-name="T4"><text:s/></text:span><text:span text:style-name="T2">stimolo fiscale saranno in parte controbilanciate da risparmi di spesa finalizzati ad aumentare l‟efficienza del settore pubblico. La revisione della spesa continuerà nel 2016 e negli anni seguenti, assicurando gran parte</text:span></text:p>
          </table:table-cell>
          <table:table-cell table:number-columns-repeated="16383" table:style-name="ce1"/>
        </table:table-row>
        <table:table-row table:style-name="ro1">
          <table:table-cell office:value-type="string" table:style-name="ce2">
            <text:p><text:span text:style-name="T2">della copertura dei tagli d‟imposta.</text:span></text:p>
          </table:table-cell>
          <table:table-cell table:number-columns-repeated="16383" table:style-name="ce1"/>
        </table:table-row>
        <table:table-row table:style-name="ro1">
          <table:table-cell office:value-type="string" table:style-name="ce10">
            <text:p><text:span text:style-name="T21">L’inflazione</text:span></text:p>
          </table:table-cell>
          <table:table-cell table:number-columns-repeated="16383" table:style-name="ce1"/>
        </table:table-row>
        <table:table-row table:style-name="ro1">
          <table:table-cell office:value-type="string" table:style-name="ce2">
            <text:p><text:span text:style-name="T2">Le grandi economie emergenti, che negli ultimi anni hanno trainato la crescita mondiale, stanno mostrando</text:span></text:p>
          </table:table-cell>
          <table:table-cell table:number-columns-repeated="16383" table:style-name="ce1"/>
        </table:table-row>
        <table:table-row table:style-name="ro1">
          <table:table-cell office:value-type="string" table:style-name="ce1">
            <text:p><text:span text:style-name="T2">segnali di indebolimento, il che esercita pressioni al ribasso sui prezzi non solo delle materie prime, ma</text:span><text:span text:style-name="T4"><text:s/></text:span><text:span text:style-name="T2">anche dei prodotti manufatti e perfino dei servizi.</text:span></text:p>
          </table:table-cell>
          <table:table-cell table:number-columns-repeated="16383" table:style-name="ce1"/>
        </table:table-row>
        <table:table-row table:style-name="ro1">
          <table:table-cell office:value-type="string" table:style-name="ce1">
            <text:p><text:span text:style-name="T2">Inoltre, l‟ondata di immigrazione proveniente dall‟Africa e Medio Oriente, oltre a sollevare preoccupazioni umanitarie, ha riflessi economici importanti soprattutto per i Paesi maggiormente impegnati nelle operazioni</text:span><text:span text:style-name="T4"><text:s/></text:span><text:span text:style-name="T2">di accoglienza in Europa, tra cui vi è l‟Italia.</text:span></text:p>
          </table:table-cell>
          <table:table-cell table:number-columns-repeated="16383" table:style-name="ce1"/>
        </table:table-row>
        <table:table-row table:style-name="ro1">
          <table:table-cell office:value-type="string" table:style-name="ce1">
            <text:p><text:span text:style-name="T2">Riflettendo in parte queste tendenze globali, l‟inflazione risulta inferiore a quanto previsto in aprile, comportando una revisione al ribasso della crescita del PIL nominale malgrado il migliore andamento della</text:span><text:span text:style-name="T4"><text:s/></text:span><text:span text:style-name="T2">crescita reale.</text:span></text:p>
          </table:table-cell>
          <table:table-cell table:number-columns-repeated="16383" table:style-name="ce1"/>
        </table:table-row>
        <table:table-row table:style-name="ro1">
          <table:table-cell office:value-type="string" table:style-name="ce1">
            <text:p><text:span text:style-name="T2">A giudizio del Governo ricorrono pertanto le condizioni indicate dall‟articolo 6 della legge n. 243 del 2012 per operare una revisione del sentiero di discesa del disavanzo strutturale. Il profilo dei conti pubblici contenuto</text:span><text:span text:style-name="T4"><text:s/></text:span><text:span text:style-name="T2">nella recente Nota di aggiornamento al DEF 2015 mostra un aggiustamento fiscale più graduale rispetto a</text:span></text:p>
          </table:table-cell>
          <table:table-cell table:number-columns-repeated="16383" table:style-name="ce1"/>
        </table:table-row>
        <table:table-row table:style-name="ro1">
          <table:table-cell office:value-type="string" table:style-name="ce2">
            <text:p><text:span text:style-name="T2">quanto indicato nel DEF dello scorso aprile.</text:span></text:p>
          </table:table-cell>
          <table:table-cell table:number-columns-repeated="16383" table:style-name="ce1"/>
        </table:table-row>
        <table:table-row table:style-name="ro1">
          <table:table-cell office:value-type="string" table:style-name="ce8">
            <text:p><text:span text:style-name="T19">Tasso di Inflazione Programmata (TIP)</text:span></text:p>
          </table:table-cell>
          <table:table-cell table:number-columns-repeated="16383" table:style-name="ce1"/>
        </table:table-row>
        <table:table-row table:style-name="ro1">
          <table:table-cell office:value-type="string" table:style-name="ce2">
            <text:p><text:span text:style-name="T2">Aggiornato secondo la Nota di Aggiornamento al DEF 2015</text:span></text:p>
          </table:table-cell>
          <table:table-cell table:number-columns-repeated="16383" table:style-name="ce1"/>
        </table:table-row>
        <table:table-row table:style-name="ro11">
          <table:table-cell office:value-type="string" table:style-name="ce11">
            <text:p><text:span text:style-name="T23">Anno</text:span></text:p>
          </table:table-cell>
          <table:table-cell office:value-type="string" table:number-columns-spanned="3" table:number-rows-spanned="1" table:style-name="ce400">
            <text:p><text:span text:style-name="T24">Tasso di inflazione</text:span></text:p>
            <text:p><text:span text:style-name="T25">variazioni percentuali in media d'anno</text:span></text:p>
            <text:p><text:span text:style-name="T26">Fonte: Dipartimento del Tesoro</text:span></text:p>
          </table:table-cell>
          <table:covered-table-cell table:number-columns-repeated="2"/>
          <table:table-cell office:value-type="string" table:number-columns-spanned="13" table:number-rows-spanned="1" table:style-name="ce400">
            <text:p><text:span text:style-name="T24">Prezzi al consumo F.O.I.</text:span></text:p>
            <text:p><text:span text:style-name="T25">variazioni percentuali in media d'anno</text:span></text:p>
            <text:p><text:span text:style-name="T26">Fonte: Istat</text:span></text:p>
          </table:table-cell>
          <table:covered-table-cell table:number-columns-repeated="12"/>
          <table:table-cell office:value-type="string" table:number-columns-spanned="10" table:number-rows-spanned="1" table:style-name="ce379">
            <text:p><text:span text:style-name="T24">Scostamento</text:span></text:p>
            <text:p><text:span text:style-name="T27">Punti percentuali</text:span></text:p>
          </table:table-cell>
          <table:covered-table-cell table:number-columns-repeated="9"/>
          <table:table-cell table:number-columns-repeated="16357"/>
        </table:table-row>
        <table:table-row table:style-name="ro9">
          <table:table-cell office:value-type="float" office:value="2017" table:style-name="ce12">
            <text:p>2017</text:p>
          </table:table-cell>
          <table:table-cell office:value-type="float" office:value="1.5" table:number-columns-spanned="3" table:number-rows-spanned="1" table:style-name="ce394">
            <text:p>1.5</text:p>
          </table:table-cell>
          <table:covered-table-cell table:number-columns-repeated="2"/>
          <table:table-cell table:number-columns-spanned="13" table:number-rows-spanned="1" table:style-name="ce379"/>
          <table:covered-table-cell table:number-columns-repeated="12"/>
          <table:table-cell table:number-columns-spanned="10" table:number-rows-spanned="1" table:style-name="ce379"/>
          <table:covered-table-cell table:number-columns-repeated="9"/>
          <table:table-cell table:number-columns-repeated="16357"/>
        </table:table-row>
        <table:table-row table:style-name="ro9">
          <table:table-cell office:value-type="float" office:value="2016" table:style-name="ce12">
            <text:p>2016</text:p>
          </table:table-cell>
          <table:table-cell office:value-type="float" office:value="1" table:number-columns-spanned="3" table:number-rows-spanned="1" table:style-name="ce394">
            <text:p>1.0</text:p>
          </table:table-cell>
          <table:covered-table-cell table:number-columns-repeated="2"/>
          <table:table-cell table:number-columns-spanned="13" table:number-rows-spanned="1" table:style-name="ce379"/>
          <table:covered-table-cell table:number-columns-repeated="12"/>
          <table:table-cell table:number-columns-spanned="10" table:number-rows-spanned="1" table:style-name="ce379"/>
          <table:covered-table-cell table:number-columns-repeated="9"/>
          <table:table-cell table:number-columns-repeated="16357"/>
        </table:table-row>
        <table:table-row table:style-name="ro9">
          <table:table-cell office:value-type="float" office:value="2015" table:style-name="ce12">
            <text:p>2015</text:p>
          </table:table-cell>
          <table:table-cell office:value-type="string" table:number-columns-spanned="3" table:number-rows-spanned="1" table:style-name="ce393">
            <text:p><text:span text:style-name="T1">0,3 (b)</text:span></text:p>
          </table:table-cell>
          <table:covered-table-cell table:number-columns-repeated="2"/>
          <table:table-cell table:number-columns-spanned="13" table:number-rows-spanned="1" table:style-name="ce379"/>
          <table:covered-table-cell table:number-columns-repeated="12"/>
          <table:table-cell table:number-columns-spanned="10" table:number-rows-spanned="1" table:style-name="ce379"/>
          <table:covered-table-cell table:number-columns-repeated="9"/>
          <table:table-cell table:number-columns-repeated="16357"/>
        </table:table-row>
        <table:table-row table:style-name="ro9">
          <table:table-cell office:value-type="float" office:value="2014" table:style-name="ce12">
            <text:p>2014</text:p>
          </table:table-cell>
          <table:table-cell office:value-type="string" table:number-columns-spanned="3" table:number-rows-spanned="1" table:style-name="ce393">
            <text:p><text:span text:style-name="T1">0,2 (b)</text:span></text:p>
          </table:table-cell>
          <table:covered-table-cell table:number-columns-repeated="2"/>
          <table:table-cell office:value-type="float" office:value="0.2" table:number-columns-spanned="13" table:number-rows-spanned="1" table:style-name="ce394">
            <text:p>0.2</text:p>
          </table:table-cell>
          <table:covered-table-cell table:number-columns-repeated="12"/>
          <table:table-cell office:value-type="string" table:number-columns-spanned="10" table:number-rows-spanned="1" table:style-name="ce393">
            <text:p><text:span text:style-name="T1">-</text:span></text:p>
          </table:table-cell>
          <table:covered-table-cell table:number-columns-repeated="9"/>
          <table:table-cell table:number-columns-repeated="16357"/>
        </table:table-row>
        <table:table-row table:style-name="ro9">
          <table:table-cell office:value-type="float" office:value="2013" table:style-name="ce12">
            <text:p>2013</text:p>
          </table:table-cell>
          <table:table-cell office:value-type="float" office:value="1.5" table:number-columns-spanned="3" table:number-rows-spanned="1" table:style-name="ce394">
            <text:p>1.5</text:p>
          </table:table-cell>
          <table:covered-table-cell table:number-columns-repeated="2"/>
          <table:table-cell office:value-type="float" office:value="1.1000000000000001" table:number-columns-spanned="13" table:number-rows-spanned="1" table:style-name="ce394">
            <text:p>1.1</text:p>
          </table:table-cell>
          <table:covered-table-cell table:number-columns-repeated="12"/>
          <table:table-cell office:value-type="float" office:value="-0.4" table:number-columns-spanned="10" table:number-rows-spanned="1" table:style-name="ce395">
            <text:p>-0.4</text:p>
          </table:table-cell>
          <table:covered-table-cell table:number-columns-repeated="9"/>
          <table:table-cell table:number-columns-repeated="16357"/>
        </table:table-row>
        <table:table-row table:style-name="ro9">
          <table:table-cell office:value-type="float" office:value="2012" table:style-name="ce12">
            <text:p>2012</text:p>
          </table:table-cell>
          <table:table-cell office:value-type="float" office:value="1.5" table:number-columns-spanned="3" table:number-rows-spanned="1" table:style-name="ce394">
            <text:p>1.5</text:p>
          </table:table-cell>
          <table:covered-table-cell table:number-columns-repeated="2"/>
          <table:table-cell office:value-type="float" office:value="3" table:number-columns-spanned="13" table:number-rows-spanned="1" table:style-name="ce394">
            <text:p>3.0</text:p>
          </table:table-cell>
          <table:covered-table-cell table:number-columns-repeated="12"/>
          <table:table-cell office:value-type="float" office:value="1.5" table:number-columns-spanned="10" table:number-rows-spanned="1" table:style-name="ce394">
            <text:p>1.5</text:p>
          </table:table-cell>
          <table:covered-table-cell table:number-columns-repeated="9"/>
          <table:table-cell table:number-columns-repeated="16357"/>
        </table:table-row>
        <table:table-row table:style-name="ro9">
          <table:table-cell office:value-type="float" office:value="2011" table:style-name="ce12">
            <text:p>2011</text:p>
          </table:table-cell>
          <table:table-cell office:value-type="string" table:number-columns-spanned="3" table:number-rows-spanned="1" table:style-name="ce393">
            <text:p><text:span text:style-name="T1">2,0 (a)</text:span></text:p>
          </table:table-cell>
          <table:covered-table-cell table:number-columns-repeated="2"/>
          <table:table-cell office:value-type="float" office:value="2.7" table:number-columns-spanned="13" table:number-rows-spanned="1" table:style-name="ce394">
            <text:p>2.7</text:p>
          </table:table-cell>
          <table:covered-table-cell table:number-columns-repeated="12"/>
          <table:table-cell office:value-type="float" office:value="0.7" table:number-columns-spanned="10" table:number-rows-spanned="1" table:style-name="ce394">
            <text:p>0.7</text:p>
          </table:table-cell>
          <table:covered-table-cell table:number-columns-repeated="9"/>
          <table:table-cell table:number-columns-repeated="16357"/>
        </table:table-row>
        <table:table-row table:style-name="ro9">
          <table:table-cell office:value-type="float" office:value="2010" table:style-name="ce12">
            <text:p>2010</text:p>
          </table:table-cell>
          <table:table-cell office:value-type="float" office:value="1.5" table:number-columns-spanned="3" table:number-rows-spanned="1" table:style-name="ce394">
            <text:p>1.5</text:p>
          </table:table-cell>
          <table:covered-table-cell table:number-columns-repeated="2"/>
          <table:table-cell office:value-type="float" office:value="1.6" table:number-columns-spanned="13" table:number-rows-spanned="1" table:style-name="ce394">
            <text:p>1.6</text:p>
          </table:table-cell>
          <table:covered-table-cell table:number-columns-repeated="12"/>
          <table:table-cell office:value-type="float" office:value="0.1" table:number-columns-spanned="10" table:number-rows-spanned="1" table:style-name="ce394">
            <text:p>0.1</text:p>
          </table:table-cell>
          <table:covered-table-cell table:number-columns-repeated="9"/>
          <table:table-cell table:number-columns-repeated="16357"/>
        </table:table-row>
        <table:table-row table:style-name="ro1">
          <table:table-cell office:value-type="string" table:style-name="ce13">
            <text:p><text:span text:style-name="T7">Note:</text:span></text:p>
          </table:table-cell>
          <table:table-cell table:number-columns-repeated="16383" table:style-name="ce1"/>
        </table:table-row>
        <table:table-row table:style-name="ro1">
          <table:table-cell office:value-type="string" table:style-name="ce1">
            <text:p><text:span text:style-name="T7">(a) Il tasso di inflazione programmato per il 2011 è stato modificato dall'1,5% al 2,0% in sede di</text:span><text:span text:style-name="T28"><text:s/></text:span><text:span text:style-name="T7">presentazione della "Nota di aggiornamento al Documento di Economia e Finanza - DEF 2011"</text:span><text:span text:style-name="T28"><text:s/></text:span><text:span text:style-name="T7">(settembre 2011).</text:span></text:p>
          </table:table-cell>
          <table:table-cell table:number-columns-repeated="16383"/>
        </table:table-row>
        <table:table-row table:style-name="ro1">
          <table:table-cell office:value-type="string" table:style-name="ce1">
            <text:p><text:span text:style-name="T7">(b) I tassi programmati di inflazione sono stati rivisti dall’1,5% allo 0,2% per il 2014 e dall'1,5% allo 0,6% per il 2015 in sede di presentazione della "Nota di aggiornamento del Documento di Economia e Finanza -</text:span><text:span text:style-name="T28"><text:s/></text:span><text:span text:style-name="T7">DEF 2014" (settembre 2014).</text:span></text:p>
          </table:table-cell>
          <table:table-cell table:number-columns-repeated="16383"/>
        </table:table-row>
        <table:table-row table:style-name="ro1">
          <table:table-cell office:value-type="string" table:style-name="ce13">
            <text:p><text:span text:style-name="T7">Il <text:s/>tasso <text:s/>di <text:s/>inflazione <text:s/>programmato <text:s/>per <text:s/>il <text:s/>2015 <text:s/>è <text:s/>stato <text:s/>rivisto <text:s/>dallo <text:s/>0,6% <text:s/>allo <text:s/>0,3% <text:s/>in <text:s/>sede <text:s/>di</text:span></text:p>
          </table:table-cell>
          <table:table-cell table:number-columns-repeated="16383"/>
        </table:table-row>
        <table:table-row table:style-name="ro1">
          <table:table-cell office:value-type="string" table:style-name="ce13">
            <text:p><text:span text:style-name="T7">presentazione del “Documento di Economia e Finanza – DEF 2015” (aprile 2015).</text:span></text:p>
          </table:table-cell>
          <table:table-cell table:number-columns-repeated="16383"/>
        </table:table-row>
        <table:table-row table:style-name="ro1">
          <table:table-cell office:value-type="string" table:style-name="ce10">
            <text:p><text:span text:style-name="T21">Il pareggio di bilancio</text:span></text:p>
          </table:table-cell>
          <table:table-cell table:number-columns-repeated="16383"/>
        </table:table-row>
        <table:table-row table:style-name="ro1">
          <table:table-cell office:value-type="string" table:style-name="ce2">
            <text:p><text:span text:style-name="T2">Per quanto riguarda il pareggio di bilancio, è previsto che la regola del debito verrà soddisfatta su base</text:span></text:p>
          </table:table-cell>
          <table:table-cell table:number-columns-repeated="16383"/>
        </table:table-row>
        <table:table-row table:style-name="ro1">
          <table:table-cell office:value-type="string" table:style-name="ce1">
            <text:p><text:span text:style-name="T2">prospettica (forward looking) già nel 2016. Il rapporto tra debito pubblico e PIL scenderà di 1,4 punti di</text:span><text:span text:style-name="T4"><text:s/></text:span><text:span text:style-name="T2">prodotto nel 2016 e poi più marcatamente nei tre anni seguenti, scendendo sotto al 120 per cento nel 2019.</text:span><text:span text:style-name="T4"><text:s/></text:span><text:span text:style-name="T2">L‟indebitamento netto strutturale raggiungerà il pareggio nel 2018, rimanendo a tale livello nel 2019.</text:span></text:p>
          </table:table-cell>
          <table:table-cell table:number-columns-repeated="16383"/>
        </table:table-row>
        <table:table-row table:style-name="ro1">
          <table:table-cell office:value-type="string" table:style-name="ce1">
            <text:p><text:span text:style-name="T21">I riflessi sugli enti locali del Patto di Stabilità Interno e della regola dell’equilibrio di bilancio</text:span></text:p>
          </table:table-cell>
          <table:table-cell table:number-columns-repeated="16383"/>
        </table:table-row>
        <table:table-row table:style-name="ro1">
          <table:table-cell office:value-type="string" table:style-name="ce2">
            <text:p><text:span text:style-name="T2">Il Patto di Stabilità Interno (PSI) è stato introdotto dall‟art. 28 del collegato alla Legge Finanziaria per il 1999,</text:span></text:p>
          </table:table-cell>
          <table:table-cell table:number-columns-repeated="16383"/>
        </table:table-row>
        <table:table-row table:style-name="ro1">
          <table:table-cell office:value-type="string" table:style-name="ce1">
            <text:p><text:span text:style-name="T2">per favorire il rispetto dei parametri di convergenza sulla finanza pubblica fissati in sede europea attraverso il</text:span><text:span text:style-name="T4"><text:s/></text:span><text:span text:style-name="T2">Patto di Stabilita e Crescita. La normativa è stata oggetto di progressive riforme, fino ad arrivare a una</text:span><text:span text:style-name="T4"><text:s/></text:span><text:span text:style-name="T2">sostanziale nuova stesura nel 2008 con l‟introduzione del piano triennale di correzione dei conti pubblici per il periodo 2009-2011 (D.L. n.112/2008, conv. dalla L. n. 133/2008, art.77 bis).</text:span></text:p>
          </table:table-cell>
          <table:table-cell table:number-columns-repeated="16383"/>
        </table:table-row>
        <table:table-row table:style-name="ro1">
          <table:table-cell office:value-type="string" table:style-name="ce1">
            <text:p><text:span text:style-name="T2">Nel contesto normativo vigente, il Patto di Stabilità Interno definisce il concorso degli Enti locali alla manovra</text:span><text:span text:style-name="T4"><text:s/></text:span><text:span text:style-name="T2">triennale di finanza pubblica. Sinora il Patto ha posto degli obiettivi programmatici espressi in termini di saldi</text:span><text:span text:style-name="T4"><text:s/></text:span><text:span text:style-name="T2">finanziari per comuni, province e città metropolitane, e di crescita nominale della spesa finale per le regioni.</text:span><text:span text:style-name="T4"><text:s/></text:span><text:span text:style-name="T2">Alla luce della legge n. 243 del 2012, nel 2016 gli obiettivi sui saldi finanziari e sulla spesa saranno</text:span><text:span text:style-name="T4"><text:s/></text:span><text:span text:style-name="T2">progressivamente superati dalla regola dell‟</text:span><text:span text:style-name="T21">equilibrio di bilancio </text:span><text:span text:style-name="T2">secondo cui gli enti devono conseguire sia</text:span><text:span text:style-name="T4"><text:s/></text:span><text:span text:style-name="T2">un saldo non negativo tra entrate e spese finali nella fase di previsione e rendicontazione del bilancio, sia un</text:span><text:span text:style-name="T4"><text:s/></text:span><text:span text:style-name="T2">saldo non negativo di parte corrente; Tale equilibrio deve essere raggiunto in termini di competenza e, cosa</text:span><text:span text:style-name="T4"><text:s/></text:span><text:span text:style-name="T2">ancor più ardua per gli enti locali, di cassa.</text:span></text:p>
          </table:table-cell>
          <table:table-cell table:number-columns-repeated="16383"/>
        </table:table-row>
        <table:table-row table:style-name="ro1">
          <table:table-cell office:value-type="string" table:style-name="ce1">
            <text:p><text:span text:style-name="T2">La Legge di Stabilità per il 2015 ha rafforzato il Patto, prevedendo l‟anticipo per le regioni a statuto ordinario e la Regione Sardegna, dal 2016 al 2015, della regola dell‟equilibrio di bilancio in sostituzione delle previgenti regole del PSI.</text:span></text:p>
          </table:table-cell>
          <table:table-cell table:number-columns-repeated="16383"/>
        </table:table-row>
        <table:table-row table:style-name="ro1">
          <table:table-cell office:value-type="string" table:style-name="ce1">
            <text:p><text:span text:style-name="T2">Nel corso del 2015 il Governo ha adottato il D.L. n. 78/2015 (convertito dalla L. n. 125/2015) in materia di</text:span><text:span text:style-name="T4"><text:s/></text:span><text:span text:style-name="T2">Enti territoriali così modificando le regole approvate con la manovra di finanza pubblica per il 2015 e</text:span><text:span text:style-name="T4"><text:s/></text:span><text:span text:style-name="T2">consentendo maggiori spese di investimento, interventi volti al miglioramento dell‟offerta di servizi e alla cura del territorio per talune realtà locali caratterizzate da esigenze straordinarie. Di conseguenza, gli obiettivi dei</text:span><text:span text:style-name="T4"><text:s/></text:span><text:span text:style-name="T2">comuni per gli anni 2015-2018 sono stati rimodulati, senza variare il contributo complessivo del comparto.</text:span></text:p>
          </table:table-cell>
          <table:table-cell table:number-columns-repeated="16383"/>
        </table:table-row>
        <table:table-row table:style-name="ro1">
          <table:table-cell office:value-type="string" table:style-name="ce1">
            <text:p><text:span text:style-name="T2">Maggiori spazi finanziari sono attribuiti ai comuni che intendano effettuare determinate tipologie di spesa nel</text:span><text:span text:style-name="T4"><text:s/></text:span><text:span text:style-name="T2">periodo 2015-2018, per sostenere spese per eventi calamitosi e di messa in sicurezza del territorio e degli</text:span><text:span text:style-name="T4"><text:s/></text:span><text:span text:style-name="T2">edifici scolastici; per l‟esercizio della funzione di enti capofila nel caso di gestione associata di alcune funzioni; per sentenze passate in giudicato a seguito di contenziosi connessi a cedimenti strutturali e di</text:span></text:p>
          </table:table-cell>
          <table:table-cell table:number-columns-repeated="16383"/>
        </table:table-row>
        <table:table-row table:style-name="ro1">
          <table:table-cell office:value-type="string" table:style-name="ce2">
            <text:p><text:span text:style-name="T2">procedure di esproprio.</text:span></text:p>
          </table:table-cell>
          <table:table-cell table:number-columns-repeated="16383"/>
        </table:table-row>
        <table:table-row table:style-name="ro1">
          <table:table-cell office:value-type="string" table:style-name="ce2">
            <text:p><text:span text:style-name="T2">Per il 2015 è stata inoltre prevista l‟esclusione dalle entrate finali rilevanti ai fini del PSI di alcuni contributi</text:span></text:p>
          </table:table-cell>
          <table:table-cell table:number-columns-repeated="16383"/>
        </table:table-row>
        <table:table-row table:style-name="ro1">
          <table:table-cell office:value-type="string" table:style-name="ce1">
            <text:p><text:span text:style-name="T2">statali, tra cui quelli attribuiti ai comuni a compensazione dei limiti posti dalla Legge di Stabilità 2015 sugli</text:span><text:span text:style-name="T4"><text:s/></text:span><text:span text:style-name="T2">aumenti di aliquota IMU e TASI;</text:span></text:p>
          </table:table-cell>
          <table:table-cell table:number-columns-repeated="16383"/>
        </table:table-row>
        <table:table-row table:style-name="ro1">
          <table:table-cell office:value-type="string" table:style-name="ce2">
            <text:p><text:span text:style-name="T2">Oltre <text:s/>all‟ampliamento <text:s/>del <text:s/>sistema <text:s/>di <text:s/>deroghe <text:s/>nell‟ambito <text:s/>del <text:s/>Patto, <text:s/>le <text:s/>nuove <text:s/>norme <text:s/>prevedono</text:span></text:p>
          </table:table-cell>
          <table:table-cell table:number-columns-repeated="16383"/>
        </table:table-row>
        <table:table-row table:style-name="ro1">
          <table:table-cell office:value-type="string" table:style-name="ce1">
            <text:p><text:span text:style-name="T2">un‟attenuazione delle sanzioni per il mancato rispetto del PSI nel 2014: la riduzione delle risorse del Fondo</text:span><text:span text:style-name="T4"><text:s/></text:span><text:span text:style-name="T2">di solidarietà comunale e del Fondo di riequilibrio provinciale, è pari al 20 per cento dello scostamento tra</text:span><text:span text:style-name="T4"><text:s/></text:span><text:span text:style-name="T2">saldo obiettivo e risultato finanziario conseguito e non più all‟intero scostamento. Sono, inoltre, esclusi dall‟applicazione delle sanzioni per il mancato rispetto del PSI nel 2012 o negli esercizi precedenti, gli enti</text:span><text:span text:style-name="T4"><text:s/></text:span><text:span text:style-name="T2">locali per i quali sia intervenuta la dichiarazione di dissesto finanziario, soggetti a forme di controllo più</text:span></text:p>
          </table:table-cell>
          <table:table-cell table:number-columns-repeated="16383"/>
        </table:table-row>
        <table:table-row table:style-name="ro1">
          <table:table-cell office:value-type="string" table:style-name="ce2">
            <text:p><text:span text:style-name="T2">stringenti.</text:span></text:p>
          </table:table-cell>
          <table:table-cell table:number-columns-repeated="16383"/>
        </table:table-row>
        <table:table-row table:style-name="ro1">
          <table:table-cell office:value-type="string" table:style-name="ce8">
            <text:p><text:span text:style-name="T19">Legislazione regionale</text:span></text:p>
          </table:table-cell>
          <table:table-cell table:number-columns-repeated="16383"/>
        </table:table-row>
        <table:table-row table:style-name="ro1">
          <table:table-cell office:value-type="string" table:style-name="ce2">
            <text:p><text:span text:style-name="T2">Sulla scorta delle scelte strategiche operate con il PRS in attuazione del programma di governo, la Regione ha</text:span></text:p>
          </table:table-cell>
          <table:table-cell table:number-columns-repeated="16383"/>
        </table:table-row>
        <table:table-row table:style-name="ro1">
          <table:table-cell office:value-type="string" table:style-name="ce2">
            <text:p><text:span text:style-name="T2">adottato un approccio strategico unitario per le risorse derivanti da fonte comunitaria, nazionale e regionale.</text:span></text:p>
          </table:table-cell>
          <table:table-cell table:number-columns-repeated="16383"/>
        </table:table-row>
        <table:table-row table:style-name="ro1">
          <table:table-cell office:value-type="string" table:style-name="ce2">
            <text:p><text:span text:style-name="T2">L'obiettivo della programmazione unitaria, richiamato nella deliberazione della Giunta regionale n. 19/9 del</text:span></text:p>
          </table:table-cell>
          <table:table-cell table:number-columns-repeated="16383"/>
        </table:table-row>
        <table:table-row table:style-name="ro1">
          <table:table-cell office:value-type="string" table:style-name="ce1">
            <text:p><text:span text:style-name="T2">27.5.2014 ("Atto di indirizzo strategico per la Programmazione Unitaria 2014 - 2020"), è quello di garantire una</text:span><text:span text:style-name="T4"><text:s/></text:span><text:span text:style-name="T2">visione coordinata delle azioni da intraprendere, in una prospettiva di sviluppo intersettoriale, di medio periodo,</text:span><text:span text:style-name="T4"><text:s/></text:span><text:span text:style-name="T2">secondo un approccio integrato di ottimizzazione degli interventi che evita sovrapposizioni e duplicazioni.</text:span></text:p>
          </table:table-cell>
          <table:table-cell table:number-columns-repeated="16383"/>
        </table:table-row>
        <table:table-row table:style-name="ro1">
          <table:table-cell office:value-type="string" table:style-name="ce2">
            <text:p><text:span text:style-name="T2">Tale processo si è formalizzato attraverso l'adozione dei seguenti documenti programmatici e organizzativi:</text:span></text:p>
          </table:table-cell>
          <table:table-cell table:number-columns-repeated="16383"/>
        </table:table-row>
        <table:table-row table:style-name="ro1">
          <table:table-cell office:value-type="string" table:style-name="ce1">
            <text:p><text:span text:style-name="T2">- il Programma Regionale di Sviluppo (PRS 2014-2019), adottato dalla Giunta con deliberazione n. 41/3 del</text:span><text:span text:style-name="T4"><text:s/></text:span><text:span text:style-name="T2">21.10.2014 e approvato dal Consiglio nella seduta del 24 febbraio 2015, che delinea, a partire dal programma</text:span><text:span text:style-name="T4"><text:s/></text:span><text:span text:style-name="T2">elettorale del Presidente e dalle Dichiarazioni programmatiche trasmesse al Consiglio regionale in fase di</text:span><text:span text:style-name="T4"><text:s/></text:span><text:span text:style-name="T2">insediamento del nuovo Governo, le strategie e gli obiettivi per i cinque anni di governo, che garantisce</text:span><text:span text:style-name="T4"><text:s/></text:span><text:span text:style-name="T2">l'unitarietà programmatica;</text:span></text:p>
          </table:table-cell>
          <table:table-cell table:number-columns-repeated="16383"/>
        </table:table-row>
        <table:table-row table:style-name="ro1">
          <table:table-cell office:value-type="string" table:style-name="ce2">
            <text:p><text:span text:style-name="T2">- la legge finanziaria 2015 (L.R. n. 5 del 9 marzo 2015) che garantisce l'unitarietà finanziaria;</text:span></text:p>
          </table:table-cell>
          <table:table-cell table:number-columns-repeated="16383"/>
        </table:table-row>
        <table:table-row table:style-name="ro1">
          <table:table-cell office:value-type="string" table:style-name="ce1">
            <text:p><text:span text:style-name="T2">- la Deliberazione G.R. n. 9/16 del 10.3.2015, con cui è stata istituita la Cabina di regia come struttura di</text:span><text:span text:style-name="T4"><text:s/></text:span><text:span text:style-name="T2">coordinamento politico della Programmazione Unitaria e l'Unità di progetto di coordinamento tecnico, coordinata</text:span><text:span text:style-name="T4"><text:s/></text:span><text:span text:style-name="T2">dal direttore del Centro Regionale di Programmazione e composta dalle Autorità di Gestione dei Fondi SIE,</text:span><text:span text:style-name="T4"><text:s/></text:span><text:span text:style-name="T2">dall'Autorità di Programmazione del Fondo FSC, dall'AdC, AdA e dal Responsabile del PRA, che garantisce</text:span><text:span text:style-name="T4"><text:s/></text:span><text:span text:style-name="T2">l'unitarietà di governance.</text:span></text:p>
          </table:table-cell>
          <table:table-cell table:number-columns-repeated="16383"/>
        </table:table-row>
        <table:table-row table:style-name="ro1">
          <table:table-cell office:value-type="string" table:style-name="ce1">
            <text:p><text:span text:style-name="T2">- l‟Agenda 2015 relativa agli obiettivi strategici da raggiungere entro l‟anno nell‟ambito delle strategie del PRS,</text:span></text:p>
          </table:table-cell>
          <table:table-cell table:number-columns-repeated="16383"/>
        </table:table-row>
        <table:table-row table:style-name="ro1">
          <table:table-cell office:value-type="string" table:style-name="ce2">
            <text:p><text:span text:style-name="T2">comunicata agli Assessorati con nota della Presidenza della GR prot. 3106 del 5.5.2015;</text:span></text:p>
          </table:table-cell>
          <table:table-cell table:number-columns-repeated="16383"/>
        </table:table-row>
        <table:table-row table:style-name="ro1">
          <table:table-cell office:value-type="string" table:style-name="ce1">
            <text:p><text:span text:style-name="T2">- la Deliberazione G.R. n. 24/10 del 19.5.2015, con la quale è stato approvato il quadro programmatico unitario</text:span><text:span text:style-name="T4"><text:s/></text:span><text:span text:style-name="T2">delle risorse finanziarie stanziate nell'ambito della Strategia 1. "Investire sulle persone" del PRS 2014/2020 -</text:span><text:span text:style-name="T4"><text:s/></text:span><text:span text:style-name="T2">Priorità Scuola e Università;</text:span></text:p>
          </table:table-cell>
          <table:table-cell table:number-columns-repeated="16383"/>
        </table:table-row>
        <table:table-row table:style-name="ro1">
          <table:table-cell office:value-type="string" table:style-name="ce1">
            <text:p><text:span text:style-name="T2">- la Deliberazione G.R. n. 31/3 del 17.6.2015, di approvazione del quadro programmatico unitario delle risorse</text:span><text:span text:style-name="T4"><text:s/></text:span><text:span text:style-name="T2">finanziarie stanziate nell'ambito della Strategia 1 "Investire sulle persone" del PRS 2014/2019 - Priorità Lavoro;</text:span></text:p>
          </table:table-cell>
          <table:table-cell table:number-columns-repeated="16383"/>
        </table:table-row>
        <table:table-row table:style-name="ro1">
          <table:table-cell office:value-type="string" table:style-name="ce1">
            <text:p><text:span text:style-name="T2">- la Deliberazione G.R. n. 46/8 del 22.9.2015, con la quale è stato approvato il quadro programmatico unitario</text:span><text:span text:style-name="T4"><text:s/></text:span><text:span text:style-name="T2">delle risorse finanziare stanziate nell'ambito della Strategia 2. del PRS "Creare opportunità di lavoro favorendo</text:span><text:span text:style-name="T4"><text:s/></text:span><text:span text:style-name="T2">la competitività delle imprese del PRS 2014/2019. Programma di intervento: 3 - Competitività delle imprese.</text:span></text:p>
          </table:table-cell>
          <table:table-cell table:number-columns-repeated="16383"/>
        </table:table-row>
        <table:table-row table:style-name="ro1">
          <table:table-cell office:value-type="string" table:style-name="ce1">
            <text:p><text:span text:style-name="T2">- la Deliberazione G.R. n. 46/9 del 22.9.2015, di approvazione del quadro programmatico unitario delle risorse</text:span><text:span text:style-name="T4"><text:s/></text:span><text:span text:style-name="T2">finanziare stanziate nell'ambito della Strategia 5 del PRS, "Il territorio e le reti infrastrutturali.” Programma di Intervento: 9 – Infrastrutture.</text:span></text:p>
          </table:table-cell>
          <table:table-cell table:number-columns-repeated="16383"/>
        </table:table-row>
        <table:table-row table:style-name="ro1">
          <table:table-cell office:value-type="string" table:style-name="ce1">
            <text:p><text:span text:style-name="T2">- la Deliberazione G.R. n. 49/3 del 6.10.2015, con la quale è stato approvato il quadro programmatico unitario</text:span><text:span text:style-name="T4"><text:s/></text:span><text:span text:style-name="T2">delle risorse finanziare stanziate nell'ambito della Strategia 6 del PRS, “Istituzioni di alta qualità". Programma di intervento: 11 - Semplificazione e qualità istituzionale. Priorità: 11.1 - Agenda Digitale della Sardegna (ADS).</text:span></text:p>
          </table:table-cell>
          <table:table-cell table:number-columns-repeated="16383"/>
        </table:table-row>
        <table:table-row table:style-name="ro1">
          <table:table-cell office:value-type="string" table:style-name="ce1">
            <text:p><text:span text:style-name="T2">- la Deliberazione G.R. n. 67/25 del 29.12.2015, con la quale è stato approvato il quadro programmatico unitario</text:span><text:span text:style-name="T4"><text:s/></text:span><text:span text:style-name="T2">delle risorse finanziare stanziate nell'ambito della Strategia 4 del PRS, “Beni Comuni". Priorità: Ambiente.</text:span></text:p>
          </table:table-cell>
          <table:table-cell table:number-columns-repeated="16383"/>
        </table:table-row>
        <table:table-row table:style-name="ro1">
          <table:table-cell office:value-type="string" table:style-name="ce1">
            <text:p><text:span text:style-name="T2">- la Deliberazione G.R. n. 67/29 del 29.12.2015, con la quale è stato approvato il quadro programmatico unitario</text:span><text:span text:style-name="T4"><text:s/></text:span><text:span text:style-name="T2">delle risorse finanziare stanziate nell'ambito della Strategia 5 del PRS, "Il territorio e le reti infrastrutturali.”. Priorità: Trasporti e mobilità sostenibile.</text:span></text:p>
          </table:table-cell>
          <table:table-cell table:number-columns-repeated="16383"/>
        </table:table-row>
        <table:table-row table:style-name="ro1">
          <table:table-cell office:value-type="string" table:style-name="ce2">
            <text:p><text:span text:style-name="T2">- La nuova Programmazione Territoriale.</text:span></text:p>
          </table:table-cell>
          <table:table-cell table:number-columns-repeated="16383"/>
        </table:table-row>
        <table:table-row table:style-name="ro1">
          <table:table-cell office:value-type="string" table:style-name="ce1">
            <text:p><text:span text:style-name="T2">La Sardegna sta uscendo, con fatica, da una lunga e profonda recessione. Numerosi indicatori confermano che</text:span><text:span text:style-name="T4"><text:s/></text:span><text:span text:style-name="T2">il ciclo negativo è stato interrotto e che il sistema economico ha ripreso un sentiero di crescita. Nel 2015 il</text:span><text:span text:style-name="T4"><text:s/></text:span><text:span text:style-name="T2">Prodotto Interno Lordo (PIL), per la prima volta dopo cinque anni consecutivi di riduzione, mostra un seppur</text:span><text:span text:style-name="T4"><text:s/></text:span><text:span text:style-name="T2">timido segnale di crescita (+0,2%) e un aumento ancora maggiore è atteso per il 2016. Altre indicazioni</text:span><text:span text:style-name="T4"><text:s/></text:span><text:span text:style-name="T2">incoraggianti provengono dall‟andamento positivo della stagione turistica e dall‟incremento delle esportazioni nel settore agroalimentare (due punti di forza della nostra economia) e gli indicatori sulle aspettative delle</text:span><text:span text:style-name="T4"><text:s/></text:span><text:span text:style-name="T2">imprese mostrano una ritrovata fiducia degli imprenditori sulle prospettive future dell‟economia.</text:span></text:p>
          </table:table-cell>
          <table:table-cell table:number-columns-repeated="16383"/>
        </table:table-row>
        <table:table-row table:style-name="ro1">
          <table:table-cell office:value-type="string" table:style-name="ce1">
            <text:p><text:span text:style-name="T2">Anche il mercato del lavoro inizia a mostrare segnali di ripresa. Dal 2014 si assiste ad un costante aumento</text:span><text:span text:style-name="T4"><text:s/></text:span><text:span text:style-name="T2">della forza lavoro che indica un maggior ottimismo da parte della popolazione sulle opportunità di trovare una</text:span><text:span text:style-name="T4"><text:s/></text:span><text:span text:style-name="T2">occupazione. Aumentano gli occupati (31 mila occupati in più dal 2014) con un trend di crescita decisamente</text:span><text:span text:style-name="T4"><text:s/></text:span><text:span text:style-name="T2">superiore a quello del Mezzogiorno e del resto dell‟Italia. Il tasso di disoccupazione scende al 16.7 % (era pari</text:span><text:span text:style-name="T4"><text:s/></text:span><text:span text:style-name="T2">al 19.7% all‟inizio del 2014). Certo la mancanza di lavoro rappresenta ancora il problema più grave e ci vorranno molti anni prima di ritornare ai livelli pre-crisi ma questi segnali incoraggianti indicano che abbiamo</text:span><text:span text:style-name="T4"><text:s/></text:span><text:span text:style-name="T2">imboccato la giusta direzione.</text:span></text:p>
          </table:table-cell>
          <table:table-cell table:number-columns-repeated="16383"/>
        </table:table-row>
        <table:table-row table:style-name="ro1">
          <table:table-cell office:value-type="string" table:style-name="ce1">
            <text:p><text:span text:style-name="T2">Questi indicatori positivi, sulla produzione e sul mercato del lavoro, non ci devono certo fare dimenticare che</text:span><text:span text:style-name="T4"><text:s/></text:span><text:span text:style-name="T2">molta strada è ancora da fare, che la società sarda esce prostrata dalla crisi, che i livelli di povertà hanno</text:span></text:p>
          </table:table-cell>
          <table:table-cell table:number-columns-repeated="16383"/>
        </table:table-row>
        <table:table-row table:style-name="ro1">
          <table:table-cell office:value-type="string" table:style-name="ce2">
            <text:p><text:span text:style-name="T2">raggiunto soglie drammatiche, che ci sono ancora migliaia di persone che cercano inutilmente un lavoro. E</text:span></text:p>
          </table:table-cell>
          <table:table-cell table:number-columns-repeated="16383"/>
        </table:table-row>
        <table:table-row table:style-name="ro1">
          <table:table-cell office:value-type="string" table:style-name="ce1">
            <text:p><text:span text:style-name="T2">quindi il nostro dovere è continuare ad operare intensamente per fare in modo che i segnali di ripresa si</text:span><text:span text:style-name="T4"><text:s/></text:span><text:span text:style-name="T2">rafforzino e siano duraturi.</text:span></text:p>
          </table:table-cell>
          <table:table-cell table:number-columns-repeated="16383"/>
        </table:table-row>
        <table:table-row table:style-name="ro1">
          <table:table-cell office:value-type="string" table:style-name="ce1">
            <text:p><text:span text:style-name="T2">L‟anno finanziario appena concluso ha rappresentato una svolta radicale nella gestione economica della</text:span><text:span text:style-name="T4"><text:s/></text:span><text:span text:style-name="T2">regione con l‟introduzione delle regole del bilancio armonizzato e con l‟abolizione dei limiti di spesa legati al patto di stabilità. La regola, semplice ed efficace, del pareggio di bilancio ci ha permesso di spendere tutte le</text:span><text:span text:style-name="T4"><text:s/></text:span><text:span text:style-name="T2">risorse che abbiamo incassato nell‟anno. Ciò significa che nell‟esercizio 2015 abbiamo speso oltre 600 milioni in più rispetto al 2014 in particolare <text:s/>nei settori non sanitari. Nel corso del 2015 è stata inoltre avviata la</text:span><text:span text:style-name="T4"><text:s/></text:span><text:span text:style-name="T2">programmazione unitaria delle strategie del piano regionale di sviluppo e, parallelamente, la programmazione</text:span><text:span text:style-name="T4"><text:s/></text:span><text:span text:style-name="T2">territoriale.</text:span></text:p>
          </table:table-cell>
          <table:table-cell table:number-columns-repeated="16383"/>
        </table:table-row>
        <table:table-row table:style-name="ro1">
          <table:table-cell office:value-type="string" table:style-name="ce1">
            <text:p><text:span text:style-name="T2">La manovra finanziaria per l‟anno 2016 si pone un duplice obiettivo: 1) sostenere la ripresa e quindi incrementare i livelli di spesa e le politiche attive nei diversi settori; 2) continuare l‟opera di risanamento dei conti pubblici, in particolare nel comparto della sanità.</text:span></text:p>
          </table:table-cell>
          <table:table-cell table:number-columns-repeated="16383"/>
        </table:table-row>
        <table:table-row table:style-name="ro1">
          <table:table-cell office:value-type="string" table:style-name="ce1">
            <text:p><text:span text:style-name="T2">Un elemento importante nel bilancio 2016 sarà la certezza delle entrate da compartecipazioni erariali spettante</text:span><text:span text:style-name="T4"><text:s/></text:span><text:span text:style-name="T2">alla regione. Si è infatti conclusa dopo sei anni la Vertenza entrate con l‟approvazione da parte della Commissione Paritetica delle Norme di Attuazione dell‟art. 8 dello Statuto. La Sardegna ha ottenuto il pieno riconoscimento delle proprie richieste in tema di entrate per i giochi di natura erariale e per le entrate maturate</text:span><text:span text:style-name="T4"><text:s/></text:span><text:span text:style-name="T2">in Sardegna quali Ires e redditi da capitale. Ciò significa che avremo il pagamento di 600 milioni di arretrati nei</text:span><text:span text:style-name="T4"><text:s/></text:span><text:span text:style-name="T2">prossimi 4 anni (oltre ai 300 già versati nel 2015) che serviranno per pagare i residui passivi maturati negli anni</text:span><text:span text:style-name="T4"><text:s/></text:span><text:span text:style-name="T2">2010-2015. In più abbiamo la certezza di incassare nel 2016 le entrate di nostra competenza che finora lo stato</text:span><text:span text:style-name="T4"><text:s/></text:span><text:span text:style-name="T2">non ci trasferiva.</text:span></text:p>
          </table:table-cell>
          <table:table-cell table:number-columns-repeated="16383"/>
        </table:table-row>
        <table:table-row table:style-name="ro1">
          <table:table-cell office:value-type="string" table:style-name="ce1">
            <text:p><text:span text:style-name="T2">La manovra del 2016 mantiene l‟impostazione generale già definita nel 2015. La Programmazione Unitaria delle</text:span><text:span text:style-name="T4"><text:s/></text:span><text:span text:style-name="T2">risorse regionali, statali e comunitarie che permette di dare un forte impulso ed accelerazione alla spesa dei</text:span><text:span text:style-name="T4"><text:s/></text:span><text:span text:style-name="T2">fondi europei sin dall‟inizio del nuovo ciclo di programmazione. Nel 2015 sono state già approvate le delibere di</text:span><text:span text:style-name="T4"><text:s/></text:span><text:span text:style-name="T2">programmazione unitaria delle risorse per le principali strategie regionali: istruzione (scuola e università), lavoro,</text:span><text:span text:style-name="T4"><text:s/></text:span><text:span text:style-name="T2">imprese (compresa agricoltura, turismo e cultura), infrastrutture, agenda digitale, ambiente, trasporti. Alcuni</text:span><text:span text:style-name="T4"><text:s/></text:span><text:span text:style-name="T2">bandi sono già usciti e molti saranno pubblicati nei primi mesi del 2016 rendendo così disponibili le ingenti</text:span><text:span text:style-name="T4"><text:s/></text:span><text:span text:style-name="T2">risorse europee (circa 600 mln nel 2016) per lo sviluppo e il rilancio dell‟economia.</text:span></text:p>
          </table:table-cell>
          <table:table-cell table:number-columns-repeated="16383"/>
        </table:table-row>
        <table:table-row table:style-name="ro1">
          <table:table-cell office:value-type="string" table:style-name="ce1">
            <text:p><text:span text:style-name="T2">Il secondo importante elemento della manovra è il piano regionale delle infrastrutture che ha iniziato il suo iter</text:span><text:span text:style-name="T4"><text:s/></text:span><text:span text:style-name="T2">nel 2015 con la contrazione del mutuo e la conclusione di tutte le procedure necessarie per affidare e quindi</text:span><text:span text:style-name="T4"><text:s/></text:span><text:span text:style-name="T2">avviare gli interventi. Nel 2016 i lavori andranno a pieno regime e si prevede di realizzare infrastrutture per un</text:span><text:span text:style-name="T4"><text:s/></text:span><text:span text:style-name="T2">valore di circa 127 mln con gli indubbi benefici in termini di riduzione del gap infrastrutturale e di rilancio della</text:span><text:span text:style-name="T4"><text:s/></text:span><text:span text:style-name="T2">domanda interna. A questo si aggiunge la quota di fondi statali FSC che si prevede di realizzare nel 2016 che</text:span><text:span text:style-name="T4"><text:s/></text:span><text:span text:style-name="T2">ammontano ad oltre 400 milioni.</text:span></text:p>
          </table:table-cell>
          <table:table-cell table:number-columns-repeated="16383"/>
        </table:table-row>
        <table:table-row table:style-name="ro1">
          <table:table-cell office:value-type="string" table:style-name="ce1">
            <text:p><text:span text:style-name="T2">Nella manovra 2016 una particolare attenzione viene dedicata al comparto sanitario al quale vengono destinati</text:span><text:span text:style-name="T4"><text:s/></text:span><text:span text:style-name="T2">350 mln aggiuntivi rispetto al 2015 per affiancare il piano di risanamento della sanità approvato in dicembre</text:span><text:span text:style-name="T4"><text:s/></text:span><text:span text:style-name="T2">dalla giunta regionale. Questo risanamento viene realizzato senza ridurre gli stanziamenti del 2015 negli altri</text:span><text:span text:style-name="T4"><text:s/></text:span><text:span text:style-name="T2">assessorati ma anzi incrementando la spesa in alcuni settori cruciali per la nostra azione di governo quali, ad</text:span><text:span text:style-name="T4"><text:s/></text:span><text:span text:style-name="T2">esempio, l‟istruzione, il lavoro e l‟ambiente.</text:span></text:p>
          </table:table-cell>
          <table:table-cell table:number-columns-repeated="16383"/>
        </table:table-row>
        <table:table-row table:style-name="ro1">
          <table:table-cell office:value-type="string" table:style-name="ce1">
            <text:p><text:span text:style-name="T2">Per risanare la sanità vengono utilizzate in gran parte risorse interne al bilancio (spending review e</text:span><text:span text:style-name="T4"><text:s/></text:span><text:span text:style-name="T2">miglioramenti di entrate dovute al ciclo economico) e viene inoltre chiesto un sacrificio temporaneo a imprese e</text:span><text:span text:style-name="T4"><text:s/></text:span><text:span text:style-name="T2">cittadini direttamente funzionale ad accompagnare il piano di risanamento della sanità. L‟aumento dell‟addizionale regionale Irpef approvato in dicembre dal Consiglio regionale prevede che solo le fasce più abbienti con un reddito imponibile annuo di oltre 30 mila euro subiscano un incremento di tassazione mentre</text:span><text:span text:style-name="T4"><text:s/></text:span><text:span text:style-name="T2">per la gran parte dei contribuenti sardi le tasse vengono ridotte. La Sardegna era infatti una delle poche regioni</text:span><text:span text:style-name="T4"><text:s/></text:span><text:span text:style-name="T2">italiane ad avere una aliquota uguale per tutti (1.23 %) in contrasto con i principi universalmente accettati che</text:span><text:span text:style-name="T4"><text:s/></text:span><text:span text:style-name="T2">vedono nella progressività delle aliquote fiscali la base della equità e giustizia sociale. Con questa manovra</text:span><text:span text:style-name="T4"><text:s/></text:span><text:span text:style-name="T2">introduciamo anche per l‟addizionale regionale il principio di progressività che comporta una riduzione del prelievo fiscale per le fasce più deboli delle popolazione. Ai contribuenti con i redditi più elevati chiediamo un</text:span><text:span text:style-name="T4"><text:s/></text:span><text:span text:style-name="T2">sacrificio temporaneo finalizzato al risanamento del disavanzo conti del comparto sanitario lasciato senza</text:span><text:span text:style-name="T4"><text:s/></text:span><text:span text:style-name="T2">controllo dalla precedente legislatura.</text:span></text:p>
          </table:table-cell>
          <table:table-cell table:number-columns-repeated="16383"/>
        </table:table-row>
        <table:table-row table:style-name="ro3">
          <table:table-cell office:value-type="string" table:style-name="ce1">
            <text:p><text:span text:style-name="T2">In sintesi, la manovra 2016 si presenta come un intervento complesso che darà un forte impulso alla ripresa</text:span><text:span text:style-name="T4"><text:s/></text:span><text:span text:style-name="T2">della domanda interna e al rilancio degli investimenti delle imprese e, al tempo stesso, segna un punto di svolta</text:span><text:span text:style-name="T4"><text:s/></text:span><text:span text:style-name="T2">nel controllo strutturale dei conti del comparto sanitario liberando in prospettiva ulteriori risorse per lo sviluppo</text:span><text:span text:style-name="T4"><text:s/></text:span><text:span text:style-name="T2">della regione.</text:span><text:span text:style-name="T29">1</text:span></text:p>
          </table:table-cell>
          <table:table-cell table:number-columns-repeated="16383"/>
        </table:table-row>
        <table:table-row table:style-name="ro5">
          <table:table-cell office:value-type="string" table:style-name="ce1">
            <text:p><text:span text:style-name="T30">1<text:s/></text:span><text:span text:style-name="T8">Documento di Economia e Finanza Regionale 2016.</text:span></text:p>
          </table:table-cell>
          <table:table-cell table:number-columns-repeated="16383"/>
        </table:table-row>
        <table:table-row table:style-name="ro1">
          <table:table-cell office:value-type="string" table:style-name="ce9">
            <text:p><text:span text:style-name="T20">PROGRAMMA DI MANDATO</text:span></text:p>
          </table:table-cell>
          <table:table-cell table:number-columns-repeated="16383"/>
        </table:table-row>
        <table:table-row table:style-name="ro1">
          <table:table-cell office:value-type="string" table:style-name="ce2">
            <text:p><text:span text:style-name="T2">Promuovere un deciso programma di rilancio del turismo, in collaborazione con gli operatori del settore,</text:span></text:p>
          </table:table-cell>
          <table:table-cell table:number-columns-repeated="16383"/>
        </table:table-row>
        <table:table-row table:style-name="ro1">
          <table:table-cell office:value-type="string" table:style-name="ce2">
            <text:p><text:span text:style-name="T2">incentivando <text:s/>l‟occupazione;</text:span></text:p>
          </table:table-cell>
          <table:table-cell table:number-columns-repeated="16383"/>
        </table:table-row>
        <table:table-row table:style-name="ro1">
          <table:table-cell office:value-type="string" table:style-name="ce1">
            <text:p><text:span text:style-name="T2">Intraprendere decisioni forti nei confronti di Abbanoa per il risanamento della situazione igienico sanitaria e il</text:span><text:span text:style-name="T4"><text:s/></text:span><text:span text:style-name="T2">miglioramento del servizio idrico-fognario del territorio;</text:span></text:p>
          </table:table-cell>
          <table:table-cell table:number-columns-repeated="16383"/>
        </table:table-row>
        <table:table-row table:style-name="ro1">
          <table:table-cell office:value-type="string" table:style-name="ce1">
            <text:p><text:span text:style-name="T2">Adottare tutte le iniziative necessarie per l‟ultimazione del porto turistico; Risanare le finanze comunali diminuendo la tassazione e riqualificando la spesa;</text:span><text:span text:style-name="T4"><text:s/></text:span><text:span text:style-name="T2">Riadottare il Piano Urbanistico Comunale adattandolo alla normativa vigente;</text:span></text:p>
          </table:table-cell>
          <table:table-cell table:number-columns-repeated="16383"/>
        </table:table-row>
        <table:table-row table:style-name="ro1">
          <table:table-cell office:value-type="string" table:style-name="ce1">
            <text:p><text:span text:style-name="T2">Promuovere e/o favorire iniziative che consentano la realizzazione di una moderna casa di riposo;</text:span><text:span text:style-name="T4"><text:s/></text:span><text:span text:style-name="T2">Completare il piano di protezione civile;</text:span></text:p>
          </table:table-cell>
          <table:table-cell table:number-columns-repeated="16383"/>
        </table:table-row>
        <table:table-row table:style-name="ro1">
          <table:table-cell office:value-type="string" table:style-name="ce1">
            <text:p><text:span text:style-name="T2">Predisporre un progetto operativo dell‟attività amministrativa prevedendo la verifica periodica pubblica sui risultati conseguiti, l‟istituzione di commissioni miste per programmare e verificare l‟attività svolta nei singoli settori e il coinvolgimento delle istituzioni del territorio nell‟attività amministrativa;</text:span></text:p>
          </table:table-cell>
          <table:table-cell table:number-columns-repeated="16383"/>
        </table:table-row>
        <table:table-row table:style-name="ro1">
          <table:table-cell office:value-type="string" table:style-name="ce2">
            <text:p><text:span text:style-name="T2">Adottare decisioni e provvedimenti perché San Teodoro non venga penalizzato nel riordino degli enti locali;</text:span></text:p>
          </table:table-cell>
          <table:table-cell table:number-columns-repeated="16383"/>
        </table:table-row>
        <table:table-row table:style-name="ro1">
          <table:table-cell office:value-type="string" table:style-name="ce1">
            <text:p><text:span text:style-name="T2">Realizzare un modello di sviluppo sociale ed economico basato <text:s text:c="2"/>sull‟uso <text:s text:c="2"/>rispettoso delle risorse del</text:span><text:span text:style-name="T4"><text:s/></text:span><text:span text:style-name="T2">territorio, attento alle esigenze e ai problemi dei cittadini</text:span></text:p>
          </table:table-cell>
          <table:table-cell table:number-columns-repeated="16383"/>
        </table:table-row>
        <table:table-row table:style-name="ro1">
          <table:table-cell office:value-type="string" table:style-name="ce9">
            <text:p><text:span text:style-name="T20">MODALITA’ DI RENDICONTAZIONE</text:span></text:p>
          </table:table-cell>
          <table:table-cell table:number-columns-repeated="16383"/>
        </table:table-row>
        <table:table-row table:style-name="ro1">
          <table:table-cell office:value-type="string" table:style-name="ce1">
            <text:p><text:span text:style-name="T31">-<text:s text:c="15"/></text:span><text:span text:style-name="T2"><text:s/>Relazione di inizio mandato di cui all‟art. 4 bis del D.Lgs. n. 149/2011, adottata;</text:span></text:p>
          </table:table-cell>
          <table:table-cell table:number-columns-repeated="16383"/>
        </table:table-row>
        <table:table-row table:style-name="ro1">
          <table:table-cell office:value-type="string" table:style-name="ce1">
            <text:p><text:span text:style-name="T31">-<text:s text:c="15"/></text:span><text:span text:style-name="T2"><text:s/>Relazione di fine mandato di cui all‟art. 4 bis del D.Lgs. n. 149/2011, da adottare prima del termine</text:span></text:p>
          </table:table-cell>
          <table:table-cell table:number-columns-repeated="16383"/>
        </table:table-row>
        <table:table-row table:style-name="ro1">
          <table:table-cell office:value-type="string" table:style-name="ce2">
            <text:p><text:span text:style-name="T2">del mandato elettorale;</text:span></text:p>
          </table:table-cell>
          <table:table-cell table:number-columns-repeated="16383"/>
        </table:table-row>
        <table:table-row table:style-name="ro3">
          <table:table-cell office:value-type="string" table:style-name="ce1">
            <text:p><text:span text:style-name="T32">-<text:s text:c="14"/></text:span><text:span text:style-name="T6"><text:s/></text:span><text:span text:style-name="T2">Bilancio partecipato, adottato a partire dall'anno 2016;</text:span></text:p>
          </table:table-cell>
          <table:table-cell table:number-columns-repeated="16383"/>
        </table:table-row>
        <table:table-row table:style-name="ro1">
          <table:table-cell office:value-type="string" table:style-name="ce8">
            <text:p><text:span text:style-name="T19">1.2 Analisi strategica delle condizioni esterne</text:span></text:p>
          </table:table-cell>
          <table:table-cell table:number-columns-repeated="16383"/>
        </table:table-row>
        <table:table-row table:style-name="ro1">
          <table:table-cell office:value-type="string" table:style-name="ce8">
            <text:p><text:span text:style-name="T19">Situazione socio-economica</text:span></text:p>
          </table:table-cell>
          <table:table-cell table:number-columns-repeated="16383"/>
        </table:table-row>
        <table:table-row table:style-name="ro1">
          <table:table-cell office:value-type="string" table:style-name="ce2">
            <text:p><text:span text:style-name="T2">Dopo <text:s/>aver <text:s/>brevemente <text:s/>analizzato, <text:s/>nel <text:s/>paragrafo <text:s/>1.0, <text:s/>le <text:s/>principali <text:s/>variabili <text:s/>macroeconomiche <text:s/>e <text:s/>le</text:span></text:p>
          </table:table-cell>
          <table:table-cell table:number-columns-repeated="16383"/>
        </table:table-row>
        <table:table-row table:style-name="ro1">
          <table:table-cell office:value-type="string" table:style-name="ce1">
            <text:p><text:span text:style-name="T2">disposizioni normative di maggior impatto sulla gestione degli enti locali, in questo paragrafo intendiamo</text:span><text:span text:style-name="T4"><text:s/></text:span><text:span text:style-name="T2">rivolgere la nostra attenzione sulle principali variabili socio economiche che riguardano il territorio</text:span><text:span text:style-name="T4"><text:s/></text:span><text:span text:style-name="T2">amministrato.</text:span></text:p>
          </table:table-cell>
          <table:table-cell table:number-columns-repeated="16383"/>
        </table:table-row>
        <table:table-row table:style-name="ro1">
          <table:table-cell office:value-type="string" table:style-name="ce2">
            <text:p><text:span text:style-name="T2">A tal fine verranno presentati:</text:span></text:p>
          </table:table-cell>
          <table:table-cell table:number-columns-repeated="16383"/>
        </table:table-row>
        <table:table-row table:style-name="ro5">
          <table:table-cell office:value-type="string" table:style-name="ce1">
            <text:p><text:span text:style-name="T33">    </text:span><text:span text:style-name="T2">L‟analisi della popolazione;</text:span></text:p>
          </table:table-cell>
          <table:table-cell table:number-columns-repeated="16383"/>
        </table:table-row>
        <table:table-row table:style-name="ro5">
          <table:table-cell office:value-type="string" table:style-name="ce1">
            <text:p><text:span text:style-name="T33">    </text:span><text:span text:style-name="T2">L‟analisi del territorio e delle strutture;</text:span></text:p>
          </table:table-cell>
          <table:table-cell table:number-columns-repeated="16383"/>
        </table:table-row>
        <table:table-row table:style-name="ro5">
          <table:table-cell office:value-type="string" table:style-name="ce1">
            <text:p><text:span text:style-name="T5"><text:s text:c="2"/></text:span><text:span text:style-name="T6"><text:s/></text:span><text:span text:style-name="T2">L‟analisi sull‟economia insediata.</text:span></text:p>
          </table:table-cell>
          <table:table-cell table:number-columns-repeated="16383"/>
        </table:table-row>
        <table:table-row table:style-name="ro1">
          <table:table-cell office:value-type="string" table:style-name="ce8">
            <text:p><text:span text:style-name="T19">Popolazione:</text:span></text:p>
          </table:table-cell>
          <table:table-cell table:number-columns-repeated="16383"/>
        </table:table-row>
        <table:table-row table:style-name="ro1">
          <table:table-cell office:value-type="string" table:style-name="ce1">
            <text:p><text:span text:style-name="T2">L‟analisi demografica costituisce certamente uno degli approfondimenti di maggior interesse per un</text:span></text:p>
          </table:table-cell>
          <table:table-cell table:number-columns-repeated="16383"/>
        </table:table-row>
        <table:table-row table:style-name="ro1">
          <table:table-cell office:value-type="string" table:style-name="ce2">
            <text:p><text:span text:style-name="T2">amministratore pubblico.</text:span></text:p>
          </table:table-cell>
          <table:table-cell table:number-columns-repeated="16383"/>
        </table:table-row>
        <table:table-row table:style-name="ro1">
          <table:table-cell office:value-type="string" table:style-name="ce2">
            <text:p><text:span text:style-name="T2">La conoscenza pertanto dei principali indici costituisce motivo di interesse perché permette di orientare le</text:span></text:p>
          </table:table-cell>
          <table:table-cell table:number-columns-repeated="16383"/>
        </table:table-row>
        <table:table-row table:style-name="ro1">
          <table:table-cell office:value-type="string" table:style-name="ce2">
            <text:p><text:span text:style-name="T2">politiche pubbliche.</text:span></text:p>
          </table:table-cell>
          <table:table-cell table:number-columns-repeated="16383"/>
        </table:table-row>
        <table:table-row table:style-name="ro10">
          <table:table-cell office:value-type="string" table:number-columns-spanned="41" table:number-rows-spanned="1" table:style-name="ce337">
            <text:p><text:span text:style-name="T2">Popolazione legale al censimento (2011)</text:span></text:p>
          </table:table-cell>
          <table:covered-table-cell table:number-columns-repeated="40"/>
          <table:table-cell office:value-type="string" table:number-columns-spanned="6" table:number-rows-spanned="1" table:style-name="ce337">
            <text:p><text:span text:style-name="T2">n°</text:span></text:p>
          </table:table-cell>
          <table:covered-table-cell table:number-columns-repeated="5"/>
          <table:table-cell office:value-type="float" office:value="4540" table:number-columns-spanned="11" table:number-rows-spanned="1" table:style-name="ce363">
            <text:p>4540</text:p>
          </table:table-cell>
          <table:covered-table-cell table:number-columns-repeated="10"/>
          <table:table-cell table:number-columns-repeated="16326"/>
        </table:table-row>
        <table:table-row table:style-name="ro12">
          <table:table-cell office:value-type="string" table:number-columns-spanned="41" table:number-rows-spanned="1" table:style-name="ce324">
            <text:p><text:span text:style-name="T2">Popolazione residente alla fine del penultimo anno precedente</text:span></text:p>
            <text:p><text:span text:style-name="T2">di cui: <text:s text:c="6"/>maschi</text:span><text:span text:style-name="T4"><text:s/></text:span><text:span text:style-name="T2">femmine</text:span></text:p>
            <text:p><text:span text:style-name="T2">nuclei familiari</text:span><text:span text:style-name="T4"><text:s/></text:span><text:span text:style-name="T2"><text:s/></text:span><text:span text:style-name="T34">comunità/convivenze</text:span></text:p>
          </table:table-cell>
          <table:covered-table-cell table:number-columns-repeated="40"/>
          <table:table-cell office:value-type="string" table:number-columns-spanned="6" table:number-rows-spanned="1" table:style-name="ce324">
            <text:p><text:span text:style-name="T2">n°</text:span></text:p>
            <text:p><text:span text:style-name="T2">n°</text:span><text:span text:style-name="T4"><text:s/></text:span><text:span text:style-name="T2">n°</text:span><text:span text:style-name="T4"><text:s/></text:span><text:span text:style-name="T2">n°</text:span><text:span text:style-name="T4"><text:s/></text:span><text:span text:style-name="T2">n°</text:span></text:p>
          </table:table-cell>
          <table:covered-table-cell table:number-columns-repeated="5"/>
          <table:table-cell office:value-type="string" table:number-columns-spanned="11" table:number-rows-spanned="1" table:style-name="ce387">
            <text:p><text:span text:style-name="T2">4439</text:span></text:p>
            <text:p><text:span text:style-name="T2">2228</text:span></text:p>
            <text:p><text:span text:style-name="T2">2211</text:span></text:p>
            <text:p><text:span text:style-name="T2">2189</text:span></text:p>
            <text:p><text:span text:style-name="T2">0</text:span></text:p>
          </table:table-cell>
          <table:covered-table-cell table:number-columns-repeated="10"/>
          <table:table-cell table:number-columns-repeated="16326"/>
        </table:table-row>
        <table:table-row table:style-name="ro13">
          <table:table-cell office:value-type="string" table:number-columns-spanned="25" table:number-rows-spanned="1" table:style-name="ce329">
            <text:p><text:span text:style-name="T2">Popolazione al 1 gennaio 2013 (CORREGERE INSERIRE</text:span><text:span text:style-name="T4"><text:s/></text:span><text:span text:style-name="T2">2015)</text:span></text:p>
            <text:p><text:span text:style-name="T2">(penultimo anno precedente)</text:span></text:p>
            <text:p><text:span text:style-name="T2">Nati nell‟anno Deceduto nell‟anno</text:span></text:p>
            <text:p><text:span text:style-name="T2">Saldo naturale</text:span></text:p>
            <text:p><text:span text:style-name="T2">Immigrati nell‟anno Emigrati nell‟anno</text:span></text:p>
            <text:p><text:span text:style-name="T2">Saldo migratorio</text:span><text:span text:style-name="T4"><text:s/></text:span><text:span text:style-name="T2">Popolazione al 31 dicembre 2013</text:span><text:span text:style-name="T4"><text:s/></text:span><text:span text:style-name="T2">(penultimo anno precedente)</text:span></text:p>
            <text:p><text:span text:style-name="T2">di cui:</text:span></text:p>
            <text:p><text:span text:style-name="T2">In età prescolare (0/6 anni)</text:span></text:p>
            <text:p><text:span text:style-name="T2">In età scuola obbligo (7/14 anni)</text:span></text:p>
            <text:p><text:span text:style-name="T2">In forza lavoro 1° occupazione (15/29)</text:span><text:span text:style-name="T4"><text:s/></text:span><text:span text:style-name="T2">In età adulta (30/65 anni)</text:span></text:p>
            <text:p><text:span text:style-name="T2">In età senile (oltre 65 anni)</text:span></text:p>
          </table:table-cell>
          <table:covered-table-cell table:number-columns-repeated="24"/>
          <table:table-cell office:value-type="string" table:number-columns-spanned="4" table:number-rows-spanned="1" table:style-name="ce329">
            <text:p><text:span text:style-name="T2">n°</text:span><text:span text:style-name="T4"><text:s/></text:span><text:span text:style-name="T2">n°</text:span></text:p>
            <text:p><text:span text:style-name="T2">n°</text:span><text:span text:style-name="T4"><text:s/></text:span><text:span text:style-name="T2">n°</text:span></text:p>
          </table:table-cell>
          <table:covered-table-cell table:number-columns-repeated="3"/>
          <table:table-cell office:value-type="string" table:number-columns-spanned="12" table:number-rows-spanned="1" table:style-name="ce366">
            <text:p><text:span text:style-name="T2">36</text:span></text:p>
            <text:p><text:span text:style-name="T2">31</text:span></text:p>
            <text:p><text:span text:style-name="T2">314</text:span></text:p>
            <text:p><text:span text:style-name="T2">133</text:span></text:p>
          </table:table-cell>
          <table:covered-table-cell table:number-columns-repeated="11"/>
          <table:table-cell office:value-type="string" table:number-columns-spanned="6" table:number-rows-spanned="1" table:style-name="ce329">
            <text:p><text:span text:style-name="T2">n°</text:span></text:p>
            <text:p><text:span text:style-name="T2">n°</text:span></text:p>
            <text:p><text:span text:style-name="T2">n°</text:span><text:span text:style-name="T4"><text:s/></text:span><text:span text:style-name="T2">n°</text:span></text:p>
            <text:p><text:span text:style-name="T2">n°</text:span><text:span text:style-name="T4"><text:s/></text:span><text:span text:style-name="T2">n°</text:span><text:span text:style-name="T4"><text:s/></text:span><text:span text:style-name="T2">n°</text:span><text:span text:style-name="T4"><text:s/></text:span><text:span text:style-name="T2">n°</text:span><text:span text:style-name="T4"><text:s/></text:span><text:span text:style-name="T2">n°</text:span></text:p>
          </table:table-cell>
          <table:covered-table-cell table:number-columns-repeated="5"/>
          <table:table-cell office:value-type="string" table:number-columns-spanned="11" table:number-rows-spanned="1" table:style-name="ce366">
            <text:p><text:span text:style-name="T2">4630</text:span></text:p>
            <text:p><text:span text:style-name="T2">5</text:span></text:p>
            <text:p><text:span text:style-name="T2">181</text:span></text:p>
            <text:p><text:span text:style-name="T2">4816</text:span></text:p>
            <text:p><text:span text:style-name="T2">289</text:span></text:p>
            <text:p><text:span text:style-name="T2">313</text:span></text:p>
            <text:p><text:span text:style-name="T2">660</text:span></text:p>
            <text:p><text:span text:style-name="T2">2698</text:span></text:p>
            <text:p><text:span text:style-name="T2">856</text:span></text:p>
          </table:table-cell>
          <table:covered-table-cell table:number-columns-repeated="10"/>
          <table:table-cell table:number-columns-repeated="16326"/>
        </table:table-row>
        <table:table-row table:style-name="ro10">
          <table:table-cell office:value-type="string" table:number-columns-spanned="31" table:number-rows-spanned="6" table:style-name="ce357">
            <text:p><text:span text:style-name="T2">Tasso di natalità ultimo quinquennio:</text:span></text:p>
          </table:table-cell>
          <table:covered-table-cell table:number-columns-repeated="30"/>
          <table:table-cell office:value-type="string" table:number-columns-spanned="16" table:number-rows-spanned="1" table:style-name="ce388">
            <text:p><text:span text:style-name="T2">Anno</text:span></text:p>
          </table:table-cell>
          <table:covered-table-cell table:number-columns-repeated="15"/>
          <table:table-cell office:value-type="string" table:number-columns-spanned="11" table:number-rows-spanned="1" table:style-name="ce388">
            <text:p><text:span text:style-name="T2">Tasso</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0" table:number-columns-spanned="16" table:number-rows-spanned="1" table:style-name="ce389">
            <text:p>2010</text:p>
          </table:table-cell>
          <table:covered-table-cell table:number-columns-repeated="15"/>
          <table:table-cell office:value-type="string" table:number-columns-spanned="11" table:number-rows-spanned="1" table:style-name="ce390">
            <text:p><text:span text:style-name="T2">1,16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1" table:number-columns-spanned="16" table:number-rows-spanned="1" table:style-name="ce389">
            <text:p>2011</text:p>
          </table:table-cell>
          <table:covered-table-cell table:number-columns-repeated="15"/>
          <table:table-cell office:value-type="string" table:number-columns-spanned="11" table:number-rows-spanned="1" table:style-name="ce390">
            <text:p><text:span text:style-name="T2">1,16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2" table:number-columns-spanned="16" table:number-rows-spanned="1" table:style-name="ce389">
            <text:p>2012</text:p>
          </table:table-cell>
          <table:covered-table-cell table:number-columns-repeated="15"/>
          <table:table-cell office:value-type="string" table:number-columns-spanned="11" table:number-rows-spanned="1" table:style-name="ce390">
            <text:p><text:span text:style-name="T2">0,85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3" table:number-columns-spanned="16" table:number-rows-spanned="1" table:style-name="ce389">
            <text:p>2013</text:p>
          </table:table-cell>
          <table:covered-table-cell table:number-columns-repeated="15"/>
          <table:table-cell office:value-type="string" table:number-columns-spanned="11" table:number-rows-spanned="1" table:style-name="ce390">
            <text:p><text:span text:style-name="T2">0,78 %</text:span></text:p>
          </table:table-cell>
          <table:covered-table-cell table:number-columns-repeated="10"/>
          <table:table-cell table:number-columns-repeated="16326"/>
        </table:table-row>
        <table:table-row table:style-name="ro14">
          <table:covered-table-cell/>
          <table:covered-table-cell table:number-columns-repeated="30"/>
          <table:table-cell office:value-type="float" office:value="2014" table:number-columns-spanned="16" table:number-rows-spanned="1" table:style-name="ce391">
            <text:p>2014</text:p>
          </table:table-cell>
          <table:covered-table-cell table:number-columns-repeated="15"/>
          <table:table-cell office:value-type="string" table:number-columns-spanned="11" table:number-rows-spanned="1" table:style-name="ce392">
            <text:p><text:span text:style-name="T2">0,71 %</text:span></text:p>
          </table:table-cell>
          <table:covered-table-cell table:number-columns-repeated="10"/>
          <table:table-cell table:number-columns-repeated="16326"/>
        </table:table-row>
        <table:table-row table:style-name="ro10">
          <table:table-cell office:value-type="string" table:number-columns-spanned="31" table:number-rows-spanned="6" table:style-name="ce337">
            <text:p><text:span text:style-name="T2">Tasso di mortalità ultimo quinquennio:</text:span></text:p>
          </table:table-cell>
          <table:covered-table-cell table:number-columns-repeated="30"/>
          <table:table-cell office:value-type="string" table:number-columns-spanned="16" table:number-rows-spanned="1" table:style-name="ce382">
            <text:p><text:span text:style-name="T2">Anno</text:span></text:p>
          </table:table-cell>
          <table:covered-table-cell table:number-columns-repeated="15"/>
          <table:table-cell office:value-type="string" table:number-columns-spanned="11" table:number-rows-spanned="1" table:style-name="ce382">
            <text:p><text:span text:style-name="T2">Tasso</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0" table:number-columns-spanned="16" table:number-rows-spanned="1" table:style-name="ce383">
            <text:p>2010</text:p>
          </table:table-cell>
          <table:covered-table-cell table:number-columns-repeated="15"/>
          <table:table-cell office:value-type="string" table:number-columns-spanned="11" table:number-rows-spanned="1" table:style-name="ce384">
            <text:p><text:span text:style-name="T2">0,53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1" table:number-columns-spanned="16" table:number-rows-spanned="1" table:style-name="ce383">
            <text:p>2011</text:p>
          </table:table-cell>
          <table:covered-table-cell table:number-columns-repeated="15"/>
          <table:table-cell office:value-type="string" table:number-columns-spanned="11" table:number-rows-spanned="1" table:style-name="ce384">
            <text:p><text:span text:style-name="T2">0,43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2" table:number-columns-spanned="16" table:number-rows-spanned="1" table:style-name="ce383">
            <text:p>2012</text:p>
          </table:table-cell>
          <table:covered-table-cell table:number-columns-repeated="15"/>
          <table:table-cell office:value-type="string" table:number-columns-spanned="11" table:number-rows-spanned="1" table:style-name="ce384">
            <text:p><text:span text:style-name="T2">0,76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3" table:number-columns-spanned="16" table:number-rows-spanned="1" table:style-name="ce383">
            <text:p>2013</text:p>
          </table:table-cell>
          <table:covered-table-cell table:number-columns-repeated="15"/>
          <table:table-cell office:value-type="string" table:number-columns-spanned="11" table:number-rows-spanned="1" table:style-name="ce384">
            <text:p><text:span text:style-name="T2">0,81 %</text:span></text:p>
          </table:table-cell>
          <table:covered-table-cell table:number-columns-repeated="10"/>
          <table:table-cell table:number-columns-repeated="16326"/>
        </table:table-row>
        <table:table-row table:style-name="ro10">
          <table:covered-table-cell/>
          <table:covered-table-cell table:number-columns-repeated="30"/>
          <table:table-cell office:value-type="float" office:value="2014" table:number-columns-spanned="16" table:number-rows-spanned="1" table:style-name="ce385">
            <text:p>2014</text:p>
          </table:table-cell>
          <table:covered-table-cell table:number-columns-repeated="15"/>
          <table:table-cell office:value-type="string" table:number-columns-spanned="11" table:number-rows-spanned="1" table:style-name="ce386">
            <text:p><text:span text:style-name="T2">0,56 %</text:span></text:p>
          </table:table-cell>
          <table:covered-table-cell table:number-columns-repeated="10"/>
          <table:table-cell table:number-columns-repeated="16326"/>
        </table:table-row>
        <table:table-row table:style-name="ro1">
          <table:table-cell office:value-type="string" table:style-name="ce8">
            <text:p><text:span text:style-name="T19">Popolazione: trend storico</text:span></text:p>
          </table:table-cell>
          <table:table-cell table:number-columns-repeated="16383" table:style-name="ce1"/>
        </table:table-row>
        <table:table-row table:style-name="ro10">
          <table:table-cell office:value-type="string" table:number-columns-spanned="16" table:number-rows-spanned="1" table:style-name="ce325">
            <text:p><text:span text:style-name="T19">Descrizione</text:span></text:p>
          </table:table-cell>
          <table:covered-table-cell table:number-columns-repeated="15"/>
          <table:table-cell office:value-type="float" office:value="2011" table:number-columns-spanned="10" table:number-rows-spanned="1" table:style-name="ce376">
            <text:p>2011</text:p>
          </table:table-cell>
          <table:covered-table-cell table:number-columns-repeated="9"/>
          <table:table-cell office:value-type="float" office:value="2012" table:number-columns-spanned="8" table:number-rows-spanned="1" table:style-name="ce376">
            <text:p>2012</text:p>
          </table:table-cell>
          <table:covered-table-cell table:number-columns-repeated="7"/>
          <table:table-cell office:value-type="float" office:value="2013" table:number-columns-spanned="8" table:number-rows-spanned="1" table:style-name="ce376">
            <text:p>2013</text:p>
          </table:table-cell>
          <table:covered-table-cell table:number-columns-repeated="7"/>
          <table:table-cell office:value-type="float" office:value="2014" table:number-columns-spanned="8" table:number-rows-spanned="1" table:style-name="ce376">
            <text:p>2014</text:p>
          </table:table-cell>
          <table:covered-table-cell table:number-columns-repeated="7"/>
          <table:table-cell office:value-type="float" office:value="2015" table:number-columns-spanned="7" table:number-rows-spanned="1" table:style-name="ce376">
            <text:p>2015</text:p>
          </table:table-cell>
          <table:covered-table-cell table:number-columns-repeated="6"/>
          <table:table-cell table:number-columns-repeated="16327"/>
        </table:table-row>
        <table:table-row table:style-name="ro10">
          <table:table-cell office:value-type="string" table:number-columns-spanned="16" table:number-rows-spanned="1" table:style-name="ce357">
            <text:p><text:span text:style-name="T2">Popolazione complessiva al 31 dicembre</text:span></text:p>
          </table:table-cell>
          <table:covered-table-cell table:number-columns-repeated="15"/>
          <table:table-cell office:value-type="float" office:value="4137" table:number-columns-spanned="10" table:number-rows-spanned="1" table:style-name="ce381">
            <text:p>4137</text:p>
          </table:table-cell>
          <table:covered-table-cell table:number-columns-repeated="9"/>
          <table:table-cell office:value-type="float" office:value="4137" table:number-columns-spanned="8" table:number-rows-spanned="1" table:style-name="ce381">
            <text:p>4137</text:p>
          </table:table-cell>
          <table:covered-table-cell table:number-columns-repeated="7"/>
          <table:table-cell office:value-type="float" office:value="4439" table:number-columns-spanned="8" table:number-rows-spanned="1" table:style-name="ce381">
            <text:p>4439</text:p>
          </table:table-cell>
          <table:covered-table-cell table:number-columns-repeated="7"/>
          <table:table-cell office:value-type="float" office:value="4816" table:number-columns-spanned="8" table:number-rows-spanned="1" table:style-name="ce381">
            <text:p>4816</text:p>
          </table:table-cell>
          <table:covered-table-cell table:number-columns-repeated="7"/>
          <table:table-cell office:value-type="float" office:value="4816" table:number-columns-spanned="7" table:number-rows-spanned="1" table:style-name="ce381">
            <text:p>4816</text:p>
          </table:table-cell>
          <table:covered-table-cell table:number-columns-repeated="6"/>
          <table:table-cell table:number-columns-repeated="16327"/>
        </table:table-row>
        <table:table-row table:style-name="ro10">
          <table:table-cell office:value-type="string" table:number-columns-spanned="16" table:number-rows-spanned="1" table:style-name="ce337">
            <text:p><text:span text:style-name="T2">In età prescolare (0/6 anni)</text:span></text:p>
          </table:table-cell>
          <table:covered-table-cell table:number-columns-repeated="15"/>
          <table:table-cell office:value-type="float" office:value="275" table:number-columns-spanned="10" table:number-rows-spanned="1" table:style-name="ce380">
            <text:p>275</text:p>
          </table:table-cell>
          <table:covered-table-cell table:number-columns-repeated="9"/>
          <table:table-cell office:value-type="float" office:value="275" table:number-columns-spanned="8" table:number-rows-spanned="1" table:style-name="ce380">
            <text:p>275</text:p>
          </table:table-cell>
          <table:covered-table-cell table:number-columns-repeated="7"/>
          <table:table-cell office:value-type="float" office:value="280" table:number-columns-spanned="8" table:number-rows-spanned="1" table:style-name="ce380">
            <text:p>280</text:p>
          </table:table-cell>
          <table:covered-table-cell table:number-columns-repeated="7"/>
          <table:table-cell office:value-type="float" office:value="289" table:number-columns-spanned="8" table:number-rows-spanned="1" table:style-name="ce380">
            <text:p>289</text:p>
          </table:table-cell>
          <table:covered-table-cell table:number-columns-repeated="7"/>
          <table:table-cell office:value-type="float" office:value="289" table:number-columns-spanned="7" table:number-rows-spanned="1" table:style-name="ce380">
            <text:p>289</text:p>
          </table:table-cell>
          <table:covered-table-cell table:number-columns-repeated="6"/>
          <table:table-cell table:number-columns-repeated="16327"/>
        </table:table-row>
        <table:table-row table:style-name="ro10">
          <table:table-cell office:value-type="string" table:number-columns-spanned="16" table:number-rows-spanned="1" table:style-name="ce357">
            <text:p><text:span text:style-name="T2">In età scuola obbligo (7/14 anni)</text:span></text:p>
          </table:table-cell>
          <table:covered-table-cell table:number-columns-repeated="15"/>
          <table:table-cell office:value-type="float" office:value="305" table:number-columns-spanned="10" table:number-rows-spanned="1" table:style-name="ce381">
            <text:p>305</text:p>
          </table:table-cell>
          <table:covered-table-cell table:number-columns-repeated="9"/>
          <table:table-cell office:value-type="float" office:value="305" table:number-columns-spanned="8" table:number-rows-spanned="1" table:style-name="ce381">
            <text:p>305</text:p>
          </table:table-cell>
          <table:covered-table-cell table:number-columns-repeated="7"/>
          <table:table-cell office:value-type="float" office:value="310" table:number-columns-spanned="8" table:number-rows-spanned="1" table:style-name="ce381">
            <text:p>310</text:p>
          </table:table-cell>
          <table:covered-table-cell table:number-columns-repeated="7"/>
          <table:table-cell office:value-type="float" office:value="313" table:number-columns-spanned="8" table:number-rows-spanned="1" table:style-name="ce381">
            <text:p>313</text:p>
          </table:table-cell>
          <table:covered-table-cell table:number-columns-repeated="7"/>
          <table:table-cell office:value-type="float" office:value="313" table:number-columns-spanned="7" table:number-rows-spanned="1" table:style-name="ce381">
            <text:p>313</text:p>
          </table:table-cell>
          <table:covered-table-cell table:number-columns-repeated="6"/>
          <table:table-cell table:number-columns-repeated="16327"/>
        </table:table-row>
        <table:table-row table:style-name="ro10">
          <table:table-cell office:value-type="string" table:number-columns-spanned="16" table:number-rows-spanned="1" table:style-name="ce337">
            <text:p><text:span text:style-name="T2">In forza lavoro 1° occupazione (15/29 anni)</text:span></text:p>
          </table:table-cell>
          <table:covered-table-cell table:number-columns-repeated="15"/>
          <table:table-cell office:value-type="float" office:value="661" table:number-columns-spanned="10" table:number-rows-spanned="1" table:style-name="ce380">
            <text:p>661</text:p>
          </table:table-cell>
          <table:covered-table-cell table:number-columns-repeated="9"/>
          <table:table-cell office:value-type="float" office:value="661" table:number-columns-spanned="8" table:number-rows-spanned="1" table:style-name="ce380">
            <text:p>661</text:p>
          </table:table-cell>
          <table:covered-table-cell table:number-columns-repeated="7"/>
          <table:table-cell office:value-type="float" office:value="653" table:number-columns-spanned="8" table:number-rows-spanned="1" table:style-name="ce380">
            <text:p>653</text:p>
          </table:table-cell>
          <table:covered-table-cell table:number-columns-repeated="7"/>
          <table:table-cell office:value-type="float" office:value="660" table:number-columns-spanned="8" table:number-rows-spanned="1" table:style-name="ce380">
            <text:p>660</text:p>
          </table:table-cell>
          <table:covered-table-cell table:number-columns-repeated="7"/>
          <table:table-cell office:value-type="float" office:value="660" table:number-columns-spanned="7" table:number-rows-spanned="1" table:style-name="ce380">
            <text:p>660</text:p>
          </table:table-cell>
          <table:covered-table-cell table:number-columns-repeated="6"/>
          <table:table-cell table:number-columns-repeated="16327"/>
        </table:table-row>
        <table:table-row table:style-name="ro10">
          <table:table-cell office:value-type="string" table:number-columns-spanned="16" table:number-rows-spanned="1" table:style-name="ce357">
            <text:p><text:span text:style-name="T2">In età adulta (30/65 anni)</text:span></text:p>
          </table:table-cell>
          <table:covered-table-cell table:number-columns-repeated="15"/>
          <table:table-cell office:value-type="float" office:value="2263" table:number-columns-spanned="10" table:number-rows-spanned="1" table:style-name="ce381">
            <text:p>2263</text:p>
          </table:table-cell>
          <table:covered-table-cell table:number-columns-repeated="9"/>
          <table:table-cell office:value-type="float" office:value="2263" table:number-columns-spanned="8" table:number-rows-spanned="1" table:style-name="ce381">
            <text:p>2263</text:p>
          </table:table-cell>
          <table:covered-table-cell table:number-columns-repeated="7"/>
          <table:table-cell office:value-type="float" office:value="2419" table:number-columns-spanned="8" table:number-rows-spanned="1" table:style-name="ce381">
            <text:p>2419</text:p>
          </table:table-cell>
          <table:covered-table-cell table:number-columns-repeated="7"/>
          <table:table-cell office:value-type="float" office:value="2698" table:number-columns-spanned="8" table:number-rows-spanned="1" table:style-name="ce381">
            <text:p>2698</text:p>
          </table:table-cell>
          <table:covered-table-cell table:number-columns-repeated="7"/>
          <table:table-cell office:value-type="float" office:value="2698" table:number-columns-spanned="7" table:number-rows-spanned="1" table:style-name="ce381">
            <text:p>2698</text:p>
          </table:table-cell>
          <table:covered-table-cell table:number-columns-repeated="6"/>
          <table:table-cell table:number-columns-repeated="16327"/>
        </table:table-row>
        <table:table-row table:style-name="ro10">
          <table:table-cell office:value-type="string" table:number-columns-spanned="16" table:number-rows-spanned="1" table:style-name="ce337">
            <text:p><text:span text:style-name="T2">In età senile (oltre 65)</text:span></text:p>
          </table:table-cell>
          <table:covered-table-cell table:number-columns-repeated="15"/>
          <table:table-cell office:value-type="float" office:value="633" table:number-columns-spanned="10" table:number-rows-spanned="1" table:style-name="ce380">
            <text:p>633</text:p>
          </table:table-cell>
          <table:covered-table-cell table:number-columns-repeated="9"/>
          <table:table-cell office:value-type="float" office:value="633" table:number-columns-spanned="8" table:number-rows-spanned="1" table:style-name="ce380">
            <text:p>633</text:p>
          </table:table-cell>
          <table:covered-table-cell table:number-columns-repeated="7"/>
          <table:table-cell office:value-type="float" office:value="777" table:number-columns-spanned="8" table:number-rows-spanned="1" table:style-name="ce380">
            <text:p>777</text:p>
          </table:table-cell>
          <table:covered-table-cell table:number-columns-repeated="7"/>
          <table:table-cell office:value-type="float" office:value="856" table:number-columns-spanned="8" table:number-rows-spanned="1" table:style-name="ce380">
            <text:p>856</text:p>
          </table:table-cell>
          <table:covered-table-cell table:number-columns-repeated="7"/>
          <table:table-cell office:value-type="float" office:value="856" table:number-columns-spanned="7" table:number-rows-spanned="1" table:style-name="ce380">
            <text:p>856</text:p>
          </table:table-cell>
          <table:covered-table-cell table:number-columns-repeated="6"/>
          <table:table-cell table:number-columns-repeated="16327"/>
        </table:table-row>
        <table:table-row table:style-name="ro1">
          <table:table-cell office:value-type="string" table:style-name="ce1">
            <text:p><text:span text:style-name="T2">L‟analisi comparata dei censimenti del 1981, del 1991, del 2001 e del 2011, che costituiscono nodi temporali</text:span></text:p>
          </table:table-cell>
          <table:table-cell table:number-columns-repeated="16383" table:style-name="ce1"/>
        </table:table-row>
        <table:table-row table:style-name="ro1">
          <table:table-cell office:value-type="string" table:style-name="ce1">
            <text:p><text:span text:style-name="T2">importanti per l‟analisi demografica complessiva del territorio, permette di osservare chiaramente l‟andamento demografico in relazione alla popolazione residente nel comune di San Teodoro e alla relativa densità.</text:span></text:p>
          </table:table-cell>
          <table:table-cell table:number-columns-repeated="16383" table:style-name="ce1"/>
        </table:table-row>
        <table:table-row table:style-name="ro4">
          <table:table-cell office:value-type="string" table:style-name="ce14">
            <text:p><text:span text:style-name="T35">Popolazione del Comune di San Teodoro (1981-2011)</text:span></text:p>
          </table:table-cell>
          <table:table-cell table:number-columns-repeated="16383" table:style-name="ce1"/>
        </table:table-row>
        <table:table-row table:style-name="ro15">
          <table:table-cell table:number-columns-spanned="49" table:number-rows-spanned="1" table:style-name="ce379"/>
          <table:covered-table-cell table:number-columns-repeated="48"/>
          <table:table-cell table:number-columns-repeated="16335" table:style-name="ce1"/>
        </table:table-row>
        <table:table-row table:style-name="ro4">
          <table:table-cell office:value-type="string" table:style-name="ce14">
            <text:p><text:span text:style-name="T35">Fonte: ns elaborazione su dati Istat.</text:span></text:p>
          </table:table-cell>
          <table:table-cell table:number-columns-repeated="16383" table:style-name="ce1"/>
        </table:table-row>
        <table:table-row table:style-name="ro1">
          <table:table-cell office:value-type="string" table:style-name="ce2">
            <text:p><text:span text:style-name="T2">Dal 1981 al 1991 si è registrato un incremento della popolazione residente pari a circa il 23,5%, tale</text:span></text:p>
          </table:table-cell>
          <table:table-cell table:number-columns-repeated="16383" table:style-name="ce1"/>
        </table:table-row>
        <table:table-row table:style-name="ro1">
          <table:table-cell office:value-type="string" table:style-name="ce2">
            <text:p><text:span text:style-name="T2">incremento è progressivamente diminuito tra gli anni 1991 e 2001, registrando un incremento pari a al 22%.</text:span></text:p>
          </table:table-cell>
          <table:table-cell table:number-columns-repeated="16383" table:style-name="ce1"/>
        </table:table-row>
        <table:table-row table:style-name="ro1">
          <table:table-cell office:value-type="string" table:style-name="ce2">
            <text:p><text:span text:style-name="T2">L‟ultimo decennio trascorso rileva invece un aumento significativo di crescita e conseguentemente di densità</text:span></text:p>
          </table:table-cell>
          <table:table-cell table:number-columns-repeated="16383" table:style-name="ce1"/>
        </table:table-row>
        <table:table-row table:style-name="ro1">
          <table:table-cell office:value-type="string" table:style-name="ce2">
            <text:p><text:span text:style-name="T2">demografica, pari al +42%.</text:span></text:p>
          </table:table-cell>
          <table:table-cell table:number-columns-repeated="16383" table:style-name="ce1"/>
        </table:table-row>
        <table:table-row table:style-name="ro1">
          <table:table-cell office:value-type="string" table:style-name="ce2">
            <text:p><text:span text:style-name="T2">L‟analisi dei dati dei censimenti passati mette in evidenza i valori riportati nelle successive tabelle:</text:span></text:p>
          </table:table-cell>
          <table:table-cell table:number-columns-repeated="16383" table:style-name="ce1"/>
        </table:table-row>
        <table:table-row table:style-name="ro4">
          <table:table-cell office:value-type="string" table:style-name="ce1">
            <text:p><text:span text:style-name="T36">  </text:span><text:span text:style-name="T37">Tab</text:span><text:span text:style-name="T36">ella 1.1 Popolazione del Comune di San Teodoro (1981-2011)                                                                                       </text:span></text:p>
          </table:table-cell>
          <table:table-cell table:number-columns-repeated="16383" table:style-name="ce1"/>
        </table:table-row>
        <table:table-row table:style-name="ro16">
          <table:table-cell table:number-columns-spanned="3" table:number-rows-spanned="1" table:style-name="ce132"/>
          <table:covered-table-cell table:number-columns-repeated="2"/>
          <table:table-cell office:value-type="float" office:value="1981" table:number-columns-spanned="8" table:number-rows-spanned="1" table:style-name="ce133">
            <text:p>1981</text:p>
          </table:table-cell>
          <table:covered-table-cell table:number-columns-repeated="7"/>
          <table:table-cell office:value-type="float" office:value="1991" table:number-columns-spanned="13" table:number-rows-spanned="1" table:style-name="ce134">
            <text:p>1991</text:p>
          </table:table-cell>
          <table:covered-table-cell table:number-columns-repeated="12"/>
          <table:table-cell office:value-type="float" office:value="2001" table:number-columns-spanned="14" table:number-rows-spanned="1" table:style-name="ce134">
            <text:p>2001</text:p>
          </table:table-cell>
          <table:covered-table-cell table:number-columns-repeated="13"/>
          <table:table-cell office:value-type="float" office:value="2011" table:number-columns-spanned="19" table:number-rows-spanned="1" table:style-name="ce133">
            <text:p>2011</text:p>
          </table:table-cell>
          <table:covered-table-cell table:number-columns-repeated="18"/>
          <table:table-cell table:number-columns-repeated="16327"/>
        </table:table-row>
        <table:table-row table:style-name="ro11">
          <table:table-cell office:value-type="string" table:number-columns-spanned="3" table:number-rows-spanned="1" table:style-name="ce135">
            <text:p><text:span text:style-name="T38">Popolazione residente</text:span></text:p>
          </table:table-cell>
          <table:covered-table-cell table:number-columns-repeated="2"/>
          <table:table-cell office:value-type="float" office:value="2028" table:number-columns-spanned="8" table:number-rows-spanned="1" table:style-name="ce136">
            <text:p>2028</text:p>
          </table:table-cell>
          <table:covered-table-cell table:number-columns-repeated="7"/>
          <table:table-cell office:value-type="float" office:value="2507" table:number-columns-spanned="13" table:number-rows-spanned="1" table:style-name="ce137">
            <text:p>2507</text:p>
          </table:table-cell>
          <table:covered-table-cell table:number-columns-repeated="12"/>
          <table:table-cell office:value-type="float" office:value="3103" table:number-columns-spanned="14" table:number-rows-spanned="1" table:style-name="ce137">
            <text:p>3103</text:p>
          </table:table-cell>
          <table:covered-table-cell table:number-columns-repeated="13"/>
          <table:table-cell office:value-type="float" office:value="4540" table:number-columns-spanned="19" table:number-rows-spanned="1" table:style-name="ce136">
            <text:p>4540</text:p>
          </table:table-cell>
          <table:covered-table-cell table:number-columns-repeated="18"/>
          <table:table-cell table:number-columns-repeated="16327"/>
        </table:table-row>
        <table:table-row table:style-name="ro16">
          <table:table-cell office:value-type="string" table:number-columns-spanned="3" table:number-rows-spanned="1" table:style-name="ce138">
            <text:p><text:span text:style-name="T38">Superficie</text:span></text:p>
          </table:table-cell>
          <table:covered-table-cell table:number-columns-repeated="2"/>
          <table:table-cell office:value-type="float" office:value="104.87" table:number-columns-spanned="8" table:number-rows-spanned="1" table:style-name="ce139">
            <text:p>104.87</text:p>
          </table:table-cell>
          <table:covered-table-cell table:number-columns-repeated="7"/>
          <table:table-cell office:value-type="float" office:value="104.87" table:number-columns-spanned="13" table:number-rows-spanned="1" table:style-name="ce140">
            <text:p>104.87</text:p>
          </table:table-cell>
          <table:covered-table-cell table:number-columns-repeated="12"/>
          <table:table-cell office:value-type="float" office:value="104.87" table:number-columns-spanned="14" table:number-rows-spanned="1" table:style-name="ce140">
            <text:p>104.87</text:p>
          </table:table-cell>
          <table:covered-table-cell table:number-columns-repeated="13"/>
          <table:table-cell office:value-type="float" office:value="104.87" table:number-columns-spanned="19" table:number-rows-spanned="1" table:style-name="ce139">
            <text:p>104.87</text:p>
          </table:table-cell>
          <table:covered-table-cell table:number-columns-repeated="18"/>
          <table:table-cell table:number-columns-repeated="16327"/>
        </table:table-row>
        <table:table-row table:style-name="ro10">
          <table:table-cell office:value-type="string" table:number-columns-spanned="3" table:number-rows-spanned="1" table:style-name="ce141">
            <text:p><text:span text:style-name="T38">Densità</text:span></text:p>
          </table:table-cell>
          <table:covered-table-cell table:number-columns-repeated="2"/>
          <table:table-cell office:value-type="float" office:value="19.34" table:number-columns-spanned="8" table:number-rows-spanned="1" table:style-name="ce142">
            <text:p>19.34</text:p>
          </table:table-cell>
          <table:covered-table-cell table:number-columns-repeated="7"/>
          <table:table-cell office:value-type="float" office:value="23.91" table:number-columns-spanned="13" table:number-rows-spanned="1" table:style-name="ce143">
            <text:p>23.91</text:p>
          </table:table-cell>
          <table:covered-table-cell table:number-columns-repeated="12"/>
          <table:table-cell office:value-type="float" office:value="29.11" table:number-columns-spanned="14" table:number-rows-spanned="1" table:style-name="ce143">
            <text:p>29.11</text:p>
          </table:table-cell>
          <table:covered-table-cell table:number-columns-repeated="13"/>
          <table:table-cell office:value-type="float" office:value="41.4" table:number-columns-spanned="19" table:number-rows-spanned="1" table:style-name="ce142">
            <text:p>41.40</text:p>
          </table:table-cell>
          <table:covered-table-cell table:number-columns-repeated="18"/>
          <table:table-cell table:number-columns-repeated="16327"/>
        </table:table-row>
        <table:table-row table:style-name="ro2">
          <table:table-cell office:value-type="string" table:number-columns-spanned="3" table:number-rows-spanned="1" table:style-name="ce144">
            <text:p><text:span text:style-name="T38">demografica</text:span></text:p>
          </table:table-cell>
          <table:covered-table-cell table:number-columns-repeated="2"/>
          <table:table-cell table:number-columns-spanned="8" table:number-rows-spanned="1" table:style-name="ce145"/>
          <table:covered-table-cell table:number-columns-repeated="7"/>
          <table:table-cell table:number-columns-spanned="13" table:number-rows-spanned="1" table:style-name="ce145"/>
          <table:covered-table-cell table:number-columns-repeated="12"/>
          <table:table-cell table:number-columns-spanned="14" table:number-rows-spanned="1" table:style-name="ce145"/>
          <table:covered-table-cell table:number-columns-repeated="13"/>
          <table:table-cell table:number-columns-spanned="19" table:number-rows-spanned="1" table:style-name="ce145"/>
          <table:covered-table-cell table:number-columns-repeated="18"/>
          <table:table-cell table:number-columns-repeated="16327"/>
        </table:table-row>
        <table:table-row table:style-name="ro4">
          <table:table-cell office:value-type="string" table:style-name="ce14">
            <text:p><text:span text:style-name="T35">Fonte: ns elaborazione su dati Istat.</text:span></text:p>
          </table:table-cell>
          <table:table-cell table:number-columns-repeated="16383" table:style-name="ce1"/>
        </table:table-row>
        <table:table-row table:style-name="ro1">
          <table:table-cell office:value-type="string" table:style-name="ce8">
            <text:p><text:span text:style-name="T19">Territorio:</text:span></text:p>
          </table:table-cell>
          <table:table-cell table:number-columns-repeated="16383" table:style-name="ce1"/>
        </table:table-row>
        <table:table-row table:style-name="ro1">
          <table:table-cell office:value-type="string" table:style-name="ce2">
            <text:p><text:span text:style-name="T2">La <text:s/>conoscenza <text:s/>del <text:s/>territorio <text:s/>comunale <text:s/>e <text:s/>delle <text:s/>sue <text:s/>strutture <text:s/>costituisce <text:s/>attività <text:s/>preliminare <text:s/>per <text:s/>la</text:span></text:p>
          </table:table-cell>
          <table:table-cell table:number-columns-repeated="16383" table:style-name="ce1"/>
        </table:table-row>
        <table:table-row table:style-name="ro1">
          <table:table-cell office:value-type="string" table:style-name="ce2">
            <text:p><text:span text:style-name="T2">costruzione di qualsiasi strategia.</text:span></text:p>
          </table:table-cell>
          <table:table-cell table:number-columns-repeated="16383" table:style-name="ce1"/>
        </table:table-row>
        <table:table-row table:style-name="ro1">
          <table:table-cell office:value-type="string" table:style-name="ce1">
            <text:p><text:span text:style-name="T2">A tal fine nella tabella che segue vengono riportati i principali dati riguardanti il territorio e le sue</text:span><text:span text:style-name="T4"><text:s/></text:span><text:span text:style-name="T2">infrastrutture, presi a base della programmazione.</text:span></text:p>
          </table:table-cell>
          <table:table-cell table:number-columns-repeated="16383" table:style-name="ce1"/>
        </table:table-row>
        <table:table-row table:style-name="ro1">
          <table:table-cell office:value-type="string" table:style-name="ce8">
            <text:p><text:span text:style-name="T19">SUPERFICIE</text:span></text:p>
          </table:table-cell>
          <table:table-cell table:number-columns-repeated="16383" table:style-name="ce1"/>
        </table:table-row>
        <table:table-row table:style-name="ro10">
          <table:table-cell office:value-type="string" table:number-columns-spanned="20" table:number-rows-spanned="1" table:style-name="ce337">
            <text:p><text:span text:style-name="T2">Kmq 104,83</text:span></text:p>
          </table:table-cell>
          <table:covered-table-cell table:number-columns-repeated="19"/>
          <table:table-cell table:number-columns-spanned="37" table:number-rows-spanned="1" table:style-name="ce329"/>
          <table:covered-table-cell table:number-columns-repeated="36"/>
          <table:table-cell table:number-columns-repeated="16327"/>
        </table:table-row>
        <table:table-row table:style-name="ro1">
          <table:table-cell office:value-type="string" table:style-name="ce8">
            <text:p><text:span text:style-name="T19">Risorse Idriche:</text:span></text:p>
          </table:table-cell>
          <table:table-cell table:number-columns-repeated="16383" table:style-name="ce1"/>
        </table:table-row>
        <table:table-row table:style-name="ro10">
          <table:table-cell office:value-type="string" table:number-columns-spanned="20" table:number-rows-spanned="1" table:style-name="ce337">
            <text:p><text:span text:style-name="T2">Laghi n° 1</text:span></text:p>
          </table:table-cell>
          <table:covered-table-cell table:number-columns-repeated="19"/>
          <table:table-cell office:value-type="string" table:number-columns-spanned="37" table:number-rows-spanned="1" table:style-name="ce337">
            <text:p><text:span text:style-name="T2">Fiumi e Torrenti n° 1</text:span></text:p>
          </table:table-cell>
          <table:covered-table-cell table:number-columns-repeated="36"/>
          <table:table-cell table:number-columns-repeated="16327"/>
        </table:table-row>
        <table:table-row table:style-name="ro1">
          <table:table-cell office:value-type="string" table:style-name="ce8">
            <text:p><text:span text:style-name="T19">Strade:</text:span></text:p>
          </table:table-cell>
          <table:table-cell table:number-columns-repeated="16383" table:style-name="ce1"/>
        </table:table-row>
        <table:table-row table:style-name="ro10">
          <table:table-cell office:value-type="string" table:number-columns-spanned="11" table:number-rows-spanned="1" table:style-name="ce337">
            <text:p><text:span text:style-name="T2">Statali km 22,00</text:span></text:p>
          </table:table-cell>
          <table:covered-table-cell table:number-columns-repeated="10"/>
          <table:table-cell office:value-type="string" table:number-columns-spanned="22" table:number-rows-spanned="1" table:style-name="ce337">
            <text:p><text:span text:style-name="T2">Provinciali km 14,00</text:span></text:p>
          </table:table-cell>
          <table:covered-table-cell table:number-columns-repeated="21"/>
          <table:table-cell office:value-type="string" table:number-columns-spanned="24" table:number-rows-spanned="1" table:style-name="ce337">
            <text:p><text:span text:style-name="T2">Comunali km 77,00</text:span></text:p>
          </table:table-cell>
          <table:covered-table-cell table:number-columns-repeated="23"/>
          <table:table-cell table:number-columns-repeated="16327"/>
        </table:table-row>
        <table:table-row table:style-name="ro10">
          <table:table-cell office:value-type="string" table:number-columns-spanned="11" table:number-rows-spanned="1" table:style-name="ce337">
            <text:p><text:span text:style-name="T2">Vicinali km 35,00</text:span></text:p>
          </table:table-cell>
          <table:covered-table-cell table:number-columns-repeated="10"/>
          <table:table-cell office:value-type="string" table:number-columns-spanned="22" table:number-rows-spanned="1" table:style-name="ce337">
            <text:p><text:span text:style-name="T2">Autostrade km 0,00</text:span></text:p>
          </table:table-cell>
          <table:covered-table-cell table:number-columns-repeated="21"/>
          <table:table-cell table:number-columns-spanned="24" table:number-rows-spanned="1" table:style-name="ce329"/>
          <table:covered-table-cell table:number-columns-repeated="23"/>
          <table:table-cell table:number-columns-repeated="16327"/>
        </table:table-row>
        <table:table-row table:style-name="ro4">
          <table:table-cell office:value-type="string" table:style-name="ce4">
            <text:p><text:span text:style-name="T9">Economia insediata</text:span></text:p>
          </table:table-cell>
          <table:table-cell table:number-columns-repeated="16383" table:style-name="ce1"/>
        </table:table-row>
        <table:table-row table:style-name="ro4">
          <table:table-cell office:value-type="string" table:style-name="ce1">
            <text:p><text:span text:style-name="T2">Da un analisi dei dati forniti dalla Camera di Commercio del Nord Sardegna si puoi rilevare come nel</text:span><text:span text:style-name="T4"><text:s/></text:span><text:span text:style-name="T2">territorio San Teodoro hanno sede nel 2013 il 1.40 % delle imprese registrate presenti nel Nord Sardegna</text:span><text:span text:style-name="T4"><text:s/></text:span><text:span text:style-name="T2">(57.312 <text:s/>imprese <text:s/>registrate) <text:s/>e <text:s/>pari <text:s/>a <text:s/>0,48 <text:s/>% <text:s/>delle <text:s/>imprese <text:s/>registrate <text:s/>in <text:s/>Sardegna <text:s/>(167.755 <text:s/>imprese</text:span></text:p>
          </table:table-cell>
          <table:table-cell table:number-columns-repeated="16383" table:style-name="ce1"/>
        </table:table-row>
        <table:table-row table:style-name="ro4">
          <table:table-cell office:value-type="string" table:style-name="ce2">
            <text:p><text:span text:style-name="T2">registrate).</text:span></text:p>
          </table:table-cell>
          <table:table-cell table:number-columns-repeated="16383" table:style-name="ce1"/>
        </table:table-row>
        <table:table-row table:style-name="ro1">
          <table:table-cell office:value-type="string" table:style-name="ce1">
            <text:p><text:span text:style-name="T2">L‟economia del Comune di San Teodoro è basata in particolar modo sul turismo balneare e sui settori</text:span></text:p>
          </table:table-cell>
          <table:table-cell table:number-columns-repeated="16383" table:style-name="ce1"/>
        </table:table-row>
        <table:table-row table:style-name="ro1">
          <table:table-cell office:value-type="string" table:style-name="ce2">
            <text:p><text:span text:style-name="T2">strettamente connessi ad esso.</text:span></text:p>
          </table:table-cell>
          <table:table-cell table:number-columns-repeated="16383" table:style-name="ce1"/>
        </table:table-row>
        <table:table-row table:style-name="ro1">
          <table:table-cell office:value-type="string" table:style-name="ce2">
            <text:p><text:span text:style-name="T2">Questi sono il settore delle costruzioni; attività dei servizi di alloggio e di ristorazione; attività immobiliari;</text:span></text:p>
          </table:table-cell>
          <table:table-cell table:number-columns-repeated="16383" table:style-name="ce1"/>
        </table:table-row>
        <table:table-row table:style-name="ro1">
          <table:table-cell office:value-type="string" table:style-name="ce2">
            <text:p><text:span text:style-name="T2">attività di noleggio, agenzie di viaggio, servizi di supporto alle imprese</text:span></text:p>
          </table:table-cell>
          <table:table-cell table:number-columns-repeated="16383" table:style-name="ce1"/>
        </table:table-row>
        <table:table-row table:style-name="ro17">
          <table:table-cell office:value-type="string" table:style-name="ce15">
            <text:p><text:span text:style-name="T39">Ripartizione delle imprese per settore produttivo (2013)</text:span></text:p>
          </table:table-cell>
          <table:table-cell table:number-columns-repeated="16383" table:style-name="ce1"/>
        </table:table-row>
        <table:table-row table:style-name="ro18">
          <table:table-cell table:number-columns-spanned="39" table:number-rows-spanned="1" table:style-name="ce379"/>
          <table:covered-table-cell table:number-columns-repeated="38"/>
          <table:table-cell table:number-columns-repeated="16345" table:style-name="ce1"/>
        </table:table-row>
        <table:table-row table:style-name="ro17">
          <table:table-cell office:value-type="string" table:style-name="ce15">
            <text:p><text:span text:style-name="T39">Note: elab. su dati Camera di Commercio sul Sistema Imprese Nord Sardegna (2014)</text:span></text:p>
          </table:table-cell>
          <table:table-cell table:number-columns-repeated="16383" table:style-name="ce1"/>
        </table:table-row>
        <table:table-row table:style-name="ro1">
          <table:table-cell office:value-type="string" table:style-name="ce2">
            <text:p><text:span text:style-name="T2">Così come accade nel territorio costiero nord orientale della Sardegna, anche nel Comune San Teodoro</text:span></text:p>
          </table:table-cell>
          <table:table-cell table:number-columns-repeated="16383" table:style-name="ce1"/>
        </table:table-row>
        <table:table-row table:style-name="ro1">
          <table:table-cell office:value-type="string" table:style-name="ce2">
            <text:p><text:span text:style-name="T2">l‟attività dell‟industria manifatturiera è strettamente connessa con il settore dell‟edilizia che oggi risente</text:span></text:p>
          </table:table-cell>
          <table:table-cell table:number-columns-repeated="16383" table:style-name="ce1"/>
        </table:table-row>
        <table:table-row table:style-name="ro1">
          <table:table-cell office:value-type="string" table:style-name="ce2">
            <text:p><text:span text:style-name="T2">pesantemente della crisi economica.</text:span></text:p>
          </table:table-cell>
          <table:table-cell table:number-columns-repeated="16383" table:style-name="ce1"/>
        </table:table-row>
        <table:table-row table:style-name="ro1">
          <table:table-cell office:value-type="string" table:style-name="ce1">
            <text:p><text:span text:style-name="T2">Il settore primario ancora oggi mostra nel suo modello organizzativo il forte orientamento o delle aziende</text:span><text:span text:style-name="T4"><text:s/></text:span><text:span text:style-name="T2">agricole verso le attività di allevamento ed una parte più limitata volta ad attività di coltivazione del fondo.</text:span></text:p>
          </table:table-cell>
          <table:table-cell table:number-columns-repeated="16383" table:style-name="ce1"/>
        </table:table-row>
        <table:table-row table:style-name="ro1">
          <table:table-cell office:value-type="string" table:style-name="ce1">
            <text:p><text:span text:style-name="T2">Anche il settore ittico presenta grandi potenzialità di sviluppo grazie alla qualità dei prodotti ottenuti, i quali</text:span><text:span text:style-name="T4"><text:s/></text:span><text:span text:style-name="T2">provengono maggiormente dalla Peschiera dello Stagno di San Teodoro divenuto di proprietà comunale dal</text:span><text:span text:style-name="T4"><text:s/></text:span><text:span text:style-name="T2">1999 e gestito da una società pubblico-privata, Stagno di San Teodoro S.P.A.</text:span></text:p>
          </table:table-cell>
          <table:table-cell table:number-columns-repeated="16383" table:style-name="ce1"/>
        </table:table-row>
        <table:table-row table:style-name="ro17">
          <table:table-cell office:value-type="string" table:style-name="ce15">
            <text:p><text:span text:style-name="T39">Tabella 1.1. posti letto Comune di San Teodoro</text:span></text:p>
          </table:table-cell>
          <table:table-cell table:number-columns-repeated="16383" table:style-name="ce1"/>
        </table:table-row>
        <table:table-row table:style-name="ro19">
          <table:table-cell office:value-type="string" table:number-columns-spanned="21" table:number-rows-spanned="1" table:style-name="ce146">
            <text:p><text:span text:style-name="T40">Comune <text:s text:c="61"/>Alberghieri</text:span></text:p>
          </table:table-cell>
          <table:covered-table-cell table:number-columns-repeated="20"/>
          <table:table-cell office:value-type="string" table:number-columns-spanned="17" table:number-rows-spanned="1" table:style-name="ce148">
            <text:p><text:span text:style-name="T40">Extralberghieri</text:span></text:p>
          </table:table-cell>
          <table:covered-table-cell table:number-columns-repeated="16"/>
          <table:table-cell office:value-type="string" table:number-columns-spanned="13" table:number-rows-spanned="1" table:style-name="ce150">
            <text:p><text:span text:style-name="T40">Totale</text:span></text:p>
          </table:table-cell>
          <table:covered-table-cell table:number-columns-repeated="12"/>
          <table:table-cell table:number-columns-repeated="16333" table:style-name="ce1"/>
        </table:table-row>
        <table:table-row table:style-name="ro16">
          <table:table-cell table:number-columns-spanned="9" table:number-rows-spanned="1" table:style-name="ce151"/>
          <table:covered-table-cell table:number-columns-repeated="8"/>
          <table:table-cell office:value-type="string" table:number-columns-spanned="4" table:number-rows-spanned="1" table:style-name="ce153">
            <text:p><text:span text:style-name="T41">Unità</text:span></text:p>
          </table:table-cell>
          <table:covered-table-cell table:number-columns-repeated="3"/>
          <table:table-cell office:value-type="string" table:number-columns-spanned="8" table:number-rows-spanned="1" table:style-name="ce153">
            <text:p><text:span text:style-name="T41">Posti letto</text:span></text:p>
          </table:table-cell>
          <table:covered-table-cell table:number-columns-repeated="7"/>
          <table:table-cell office:value-type="string" table:number-columns-spanned="8" table:number-rows-spanned="1" table:style-name="ce153">
            <text:p><text:span text:style-name="T41">Unità</text:span></text:p>
          </table:table-cell>
          <table:covered-table-cell table:number-columns-repeated="7"/>
          <table:table-cell office:value-type="string" table:number-columns-spanned="9" table:number-rows-spanned="1" table:style-name="ce153">
            <text:p><text:span text:style-name="T41">Posti letto</text:span></text:p>
          </table:table-cell>
          <table:covered-table-cell table:number-columns-repeated="8"/>
          <table:table-cell office:value-type="string" table:number-columns-spanned="8" table:number-rows-spanned="1" table:style-name="ce153">
            <text:p><text:span text:style-name="T41">Unità</text:span></text:p>
          </table:table-cell>
          <table:covered-table-cell table:number-columns-repeated="7"/>
          <table:table-cell office:value-type="string" table:number-columns-spanned="5" table:number-rows-spanned="1" table:style-name="ce155">
            <text:p><text:span text:style-name="T41">Posti</text:span><text:span text:style-name="T42"><text:s/></text:span><text:span text:style-name="T41">letto</text:span></text:p>
          </table:table-cell>
          <table:covered-table-cell table:number-columns-repeated="4"/>
          <table:table-cell table:number-columns-repeated="16333" table:style-name="ce1"/>
        </table:table-row>
        <table:table-row table:style-name="ro19">
          <table:table-cell office:value-type="string" table:number-columns-spanned="9" table:number-rows-spanned="1" table:style-name="ce156">
            <text:p><text:span text:style-name="T39">San Teodoro</text:span></text:p>
          </table:table-cell>
          <table:covered-table-cell table:number-columns-repeated="8"/>
          <table:table-cell office:value-type="float" office:value="19" table:number-columns-spanned="4" table:number-rows-spanned="1" table:style-name="ce158">
            <text:p>19</text:p>
          </table:table-cell>
          <table:covered-table-cell table:number-columns-repeated="3"/>
          <table:table-cell office:value-type="float" office:value="2966" table:number-columns-spanned="8" table:number-rows-spanned="1" table:style-name="ce159">
            <text:p>2966</text:p>
          </table:table-cell>
          <table:covered-table-cell table:number-columns-repeated="7"/>
          <table:table-cell office:value-type="float" office:value="40" table:number-columns-spanned="8" table:number-rows-spanned="1" table:style-name="ce158">
            <text:p>40</text:p>
          </table:table-cell>
          <table:covered-table-cell table:number-columns-repeated="7"/>
          <table:table-cell office:value-type="float" office:value="3175" table:number-columns-spanned="9" table:number-rows-spanned="1" table:style-name="ce158">
            <text:p>3175</text:p>
          </table:table-cell>
          <table:covered-table-cell table:number-columns-repeated="8"/>
          <table:table-cell office:value-type="float" office:value="59" table:number-columns-spanned="8" table:number-rows-spanned="1" table:style-name="ce158">
            <text:p>59</text:p>
          </table:table-cell>
          <table:covered-table-cell table:number-columns-repeated="7"/>
          <table:table-cell office:value-type="float" office:value="6141" table:number-columns-spanned="5" table:number-rows-spanned="1" table:style-name="ce160">
            <text:p>6141</text:p>
          </table:table-cell>
          <table:covered-table-cell table:number-columns-repeated="4"/>
          <table:table-cell table:number-columns-repeated="16333" table:style-name="ce1"/>
        </table:table-row>
        <table:table-row table:style-name="ro19">
          <table:table-cell office:value-type="string" table:number-columns-spanned="9" table:number-rows-spanned="1" table:style-name="ce161">
            <text:p><text:span text:style-name="T39">Provincia Olbia Tempio</text:span></text:p>
          </table:table-cell>
          <table:covered-table-cell table:number-columns-repeated="8"/>
          <table:table-cell office:value-type="float" office:value="275" table:number-columns-spanned="4" table:number-rows-spanned="1" table:style-name="ce163">
            <text:p>275</text:p>
          </table:table-cell>
          <table:covered-table-cell table:number-columns-repeated="3"/>
          <table:table-cell office:value-type="float" office:value="39152" table:number-columns-spanned="8" table:number-rows-spanned="1" table:style-name="ce163">
            <text:p>39152</text:p>
          </table:table-cell>
          <table:covered-table-cell table:number-columns-repeated="7"/>
          <table:table-cell office:value-type="float" office:value="405" table:number-columns-spanned="8" table:number-rows-spanned="1" table:style-name="ce164">
            <text:p>405</text:p>
          </table:table-cell>
          <table:covered-table-cell table:number-columns-repeated="7"/>
          <table:table-cell office:value-type="float" office:value="36519" table:number-columns-spanned="9" table:number-rows-spanned="1" table:style-name="ce163">
            <text:p>36519</text:p>
          </table:table-cell>
          <table:covered-table-cell table:number-columns-repeated="8"/>
          <table:table-cell office:value-type="float" office:value="680" table:number-columns-spanned="8" table:number-rows-spanned="1" table:style-name="ce164">
            <text:p>680</text:p>
          </table:table-cell>
          <table:covered-table-cell table:number-columns-repeated="7"/>
          <table:table-cell office:value-type="float" office:value="75671" table:number-columns-spanned="5" table:number-rows-spanned="1" table:style-name="ce165">
            <text:p>75671</text:p>
          </table:table-cell>
          <table:covered-table-cell table:number-columns-repeated="4"/>
          <table:table-cell table:number-columns-repeated="16333" table:style-name="ce1"/>
        </table:table-row>
        <table:table-row table:style-name="ro17">
          <table:table-cell office:value-type="string" table:style-name="ce15">
            <text:p><text:span text:style-name="T39">Fonte: elaborazione su dati Provincia Olbia Tempio (2008)</text:span></text:p>
          </table:table-cell>
          <table:table-cell table:number-columns-repeated="16383" table:style-name="ce1"/>
        </table:table-row>
        <table:table-row table:style-name="ro1">
          <table:table-cell office:value-type="string" table:style-name="ce2">
            <text:p><text:span text:style-name="T2">Per completare l'analisi dell'offerta ricettiva è necessario considerare l'attività agrituristica.</text:span></text:p>
          </table:table-cell>
          <table:table-cell table:number-columns-repeated="16383" table:style-name="ce1"/>
        </table:table-row>
        <table:table-row table:style-name="ro17">
          <table:table-cell office:value-type="string" table:style-name="ce15">
            <text:p><text:span text:style-name="T39">Aziende agrituristiche Comune di San Teodoro (2014)</text:span></text:p>
          </table:table-cell>
          <table:table-cell table:number-columns-repeated="16383" table:style-name="ce1"/>
        </table:table-row>
        <table:table-row table:style-name="ro17">
          <table:table-cell office:value-type="string" table:number-columns-spanned="57" table:number-rows-spanned="1" table:style-name="ce377">
            <text:p><text:span text:style-name="T40">San Teodoro</text:span></text:p>
          </table:table-cell>
          <table:covered-table-cell table:number-columns-repeated="56"/>
          <table:table-cell table:number-columns-repeated="16327"/>
        </table:table-row>
        <table:table-row table:style-name="ro2">
          <table:table-cell office:value-type="string" table:number-columns-spanned="10" table:number-rows-spanned="3" table:style-name="ce378">
            <text:p><text:span text:style-name="T40">N. Aziende Agrituristiche</text:span></text:p>
            <text:p><text:span text:style-name="T40">8</text:span></text:p>
          </table:table-cell>
          <table:covered-table-cell table:number-columns-repeated="9"/>
          <table:table-cell office:value-type="string" table:number-columns-spanned="47" table:number-rows-spanned="1" table:style-name="ce176">
            <text:p><text:span text:style-name="T41">Attività svolta</text:span></text:p>
          </table:table-cell>
          <table:covered-table-cell table:number-columns-repeated="46"/>
          <table:table-cell table:number-columns-repeated="16327"/>
        </table:table-row>
        <table:table-row table:style-name="ro16">
          <table:covered-table-cell/>
          <table:covered-table-cell table:number-columns-repeated="9"/>
          <table:table-cell office:value-type="string" table:number-columns-spanned="12" table:number-rows-spanned="1" table:style-name="ce177">
            <text:p><text:span text:style-name="T41">Ristorazione</text:span></text:p>
          </table:table-cell>
          <table:covered-table-cell table:number-columns-repeated="11"/>
          <table:table-cell office:value-type="string" table:number-columns-spanned="17" table:number-rows-spanned="1" table:style-name="ce177">
            <text:p><text:span text:style-name="T41">Alloggio</text:span></text:p>
          </table:table-cell>
          <table:covered-table-cell table:number-columns-repeated="16"/>
          <table:table-cell office:value-type="string" table:number-columns-spanned="18" table:number-rows-spanned="1" table:style-name="ce177">
            <text:p><text:span text:style-name="T41">Altre attività</text:span></text:p>
          </table:table-cell>
          <table:covered-table-cell table:number-columns-repeated="17"/>
          <table:table-cell table:number-columns-repeated="16327"/>
        </table:table-row>
        <table:table-row table:style-name="ro2">
          <table:covered-table-cell/>
          <table:covered-table-cell table:number-columns-repeated="9"/>
          <table:table-cell office:value-type="float" office:value="8" table:number-columns-spanned="12" table:number-rows-spanned="1" table:style-name="ce178">
            <text:p>8</text:p>
          </table:table-cell>
          <table:covered-table-cell table:number-columns-repeated="11"/>
          <table:table-cell office:value-type="float" office:value="4" table:number-columns-spanned="17" table:number-rows-spanned="1" table:style-name="ce178">
            <text:p>4</text:p>
          </table:table-cell>
          <table:covered-table-cell table:number-columns-repeated="16"/>
          <table:table-cell office:value-type="float" office:value="2" table:number-columns-spanned="18" table:number-rows-spanned="1" table:style-name="ce178">
            <text:p>2</text:p>
          </table:table-cell>
          <table:covered-table-cell table:number-columns-repeated="17"/>
          <table:table-cell table:number-columns-repeated="16327"/>
        </table:table-row>
        <table:table-row table:style-name="ro17">
          <table:table-cell office:value-type="string" table:style-name="ce15">
            <text:p><text:span text:style-name="T39">Fonte: Regione Autonoma della Sardegna (2014)</text:span></text:p>
          </table:table-cell>
          <table:table-cell table:number-columns-repeated="16383" table:style-name="ce1"/>
        </table:table-row>
        <table:table-row table:style-name="ro1">
          <table:table-cell office:value-type="string" table:style-name="ce8">
            <text:p><text:span text:style-name="T19">1.3 Analisi strategica delle condizioni interne</text:span></text:p>
          </table:table-cell>
          <table:table-cell table:number-columns-repeated="16383" table:style-name="ce1"/>
        </table:table-row>
        <table:table-row table:style-name="ro1">
          <table:table-cell office:value-type="string" table:style-name="ce2">
            <text:p><text:span text:style-name="T2">L‟analisi degli organismi gestionali del nostro ente passa dall‟esposizione delle modalità di gestione dei</text:span></text:p>
          </table:table-cell>
          <table:table-cell table:number-columns-repeated="16383" table:style-name="ce1"/>
        </table:table-row>
        <table:table-row table:style-name="ro1">
          <table:table-cell office:value-type="string" table:style-name="ce2">
            <text:p><text:span text:style-name="T2">principali <text:s/>servizi <text:s/>pubblici, <text:s/>evidenziando <text:s/>la <text:s/>modalità <text:s/>di <text:s/>svolgimento <text:s/>della <text:s/>gestione <text:s/>(gestione <text:s/>diretta,</text:span></text:p>
          </table:table-cell>
          <table:table-cell table:number-columns-repeated="16383" table:style-name="ce1"/>
        </table:table-row>
        <table:table-row table:style-name="ro1">
          <table:table-cell office:value-type="string" table:style-name="ce1">
            <text:p><text:span text:style-name="T2">affidamento a terzi, affidamento a società partecipata), nonché dalla definizione degli enti strumentali e</text:span><text:span text:style-name="T4"><text:s/></text:span><text:span text:style-name="T2">società partecipate dal nostro comune che costituiscono il Gruppo Pubblico Locale.</text:span></text:p>
          </table:table-cell>
          <table:table-cell table:number-columns-repeated="16383" table:style-name="ce1"/>
        </table:table-row>
        <table:table-row table:style-name="ro1">
          <table:table-cell office:value-type="string" table:style-name="ce2">
            <text:p><text:span text:style-name="T2">Nei paragrafi che seguono verranno analizzati:</text:span></text:p>
          </table:table-cell>
          <table:table-cell table:number-columns-repeated="16383" table:style-name="ce1"/>
        </table:table-row>
        <table:table-row table:style-name="ro3">
          <table:table-cell office:value-type="string" table:style-name="ce1">
            <text:p><text:span text:style-name="T5"><text:s text:c="4"/></text:span><text:span text:style-name="T6"><text:s/></text:span><text:span text:style-name="T2">Le partecipazioni e la conseguente definizione del Gruppo Pubblico Locale;</text:span></text:p>
          </table:table-cell>
          <table:table-cell table:number-columns-repeated="16383" table:style-name="ce1"/>
        </table:table-row>
        <table:table-row table:style-name="ro3">
          <table:table-cell office:value-type="string" table:style-name="ce1">
            <text:p><text:span text:style-name="T5"><text:s text:c="4"/></text:span><text:span text:style-name="T6"><text:s/></text:span><text:span text:style-name="T2">La situazione finanziaria;</text:span></text:p>
          </table:table-cell>
          <table:table-cell table:number-columns-repeated="16383" table:style-name="ce1"/>
        </table:table-row>
        <table:table-row table:style-name="ro3">
          <table:table-cell office:value-type="string" table:style-name="ce1">
            <text:p><text:span text:style-name="T5"><text:s text:c="4"/></text:span><text:span text:style-name="T6"><text:s/></text:span><text:span text:style-name="T2">La coerenza con i vincoli del patto di stabilità.</text:span></text:p>
          </table:table-cell>
          <table:table-cell table:number-columns-repeated="16383" table:style-name="ce1"/>
        </table:table-row>
        <table:table-row table:style-name="ro1">
          <table:table-cell office:value-type="string" table:style-name="ce8">
            <text:p><text:span text:style-name="T19">Elenco enti strumentali e società controllate e partecipate (Gruppo Pubblico Locale)</text:span></text:p>
          </table:table-cell>
          <table:table-cell table:number-columns-repeated="16383" table:style-name="ce1"/>
        </table:table-row>
        <table:table-row table:style-name="ro20">
          <table:table-cell office:value-type="string" table:number-columns-spanned="4" table:number-rows-spanned="1" table:style-name="ce342">
            <text:p><text:span text:style-name="T19">Denominazione</text:span></text:p>
          </table:table-cell>
          <table:covered-table-cell table:number-columns-repeated="3"/>
          <table:table-cell office:value-type="string" table:number-columns-spanned="14" table:number-rows-spanned="1" table:style-name="ce342">
            <text:p><text:span text:style-name="T19">Azione da Compiere</text:span></text:p>
          </table:table-cell>
          <table:covered-table-cell table:number-columns-repeated="13"/>
          <table:table-cell office:value-type="string" table:number-columns-spanned="11" table:number-rows-spanned="1" table:style-name="ce329">
            <text:p><text:span text:style-name="T19">% di parte-</text:span><text:span text:style-name="T38"><text:s/></text:span><text:span text:style-name="T19">cipazione</text:span></text:p>
          </table:table-cell>
          <table:covered-table-cell table:number-columns-repeated="10"/>
          <table:table-cell office:value-type="string" table:number-columns-spanned="19" table:number-rows-spanned="1" table:style-name="ce325">
            <text:p><text:span text:style-name="T19">Note</text:span></text:p>
          </table:table-cell>
          <table:covered-table-cell table:number-columns-repeated="18"/>
          <table:table-cell table:number-columns-repeated="16336"/>
        </table:table-row>
        <table:table-row table:style-name="ro10">
          <table:table-cell office:value-type="string" table:number-columns-spanned="4" table:number-rows-spanned="1" table:style-name="ce357">
            <text:p><text:span text:style-name="T2">NIULONI SRL</text:span></text:p>
          </table:table-cell>
          <table:covered-table-cell table:number-columns-repeated="3"/>
          <table:table-cell office:value-type="string" table:number-columns-spanned="14" table:number-rows-spanned="1" table:style-name="ce357">
            <text:p><text:span text:style-name="T2">In liquidazione</text:span></text:p>
          </table:table-cell>
          <table:covered-table-cell table:number-columns-repeated="13"/>
          <table:table-cell office:value-type="string" table:number-columns-spanned="11" table:number-rows-spanned="1" table:style-name="ce357">
            <text:p><text:span text:style-name="T2">100%</text:span></text:p>
          </table:table-cell>
          <table:covered-table-cell table:number-columns-repeated="10"/>
          <table:table-cell office:value-type="string" table:number-columns-spanned="19" table:number-rows-spanned="1" table:style-name="ce357">
            <text:p><text:span text:style-name="T2">In liquidazione</text:span></text:p>
          </table:table-cell>
          <table:covered-table-cell table:number-columns-repeated="18"/>
          <table:table-cell table:number-columns-repeated="16336"/>
        </table:table-row>
        <table:table-row table:style-name="ro10">
          <table:table-cell office:value-type="string" table:number-columns-spanned="4" table:number-rows-spanned="1" table:style-name="ce337">
            <text:p><text:span text:style-name="T2">ASTER GRID SRL</text:span></text:p>
          </table:table-cell>
          <table:covered-table-cell table:number-columns-repeated="3"/>
          <table:table-cell office:value-type="string" table:number-columns-spanned="14" table:number-rows-spanned="1" table:style-name="ce337">
            <text:p><text:span text:style-name="T2">In liquidazione</text:span></text:p>
          </table:table-cell>
          <table:covered-table-cell table:number-columns-repeated="13"/>
          <table:table-cell office:value-type="string" table:number-columns-spanned="11" table:number-rows-spanned="1" table:style-name="ce337">
            <text:p><text:span text:style-name="T2">100%</text:span></text:p>
          </table:table-cell>
          <table:covered-table-cell table:number-columns-repeated="10"/>
          <table:table-cell office:value-type="string" table:number-columns-spanned="19" table:number-rows-spanned="1" table:style-name="ce337">
            <text:p><text:span text:style-name="T2">In liquidazione</text:span></text:p>
          </table:table-cell>
          <table:covered-table-cell table:number-columns-repeated="18"/>
          <table:table-cell table:number-columns-repeated="16336"/>
        </table:table-row>
        <table:table-row table:style-name="ro20">
          <table:table-cell office:value-type="string" table:number-columns-spanned="4" table:number-rows-spanned="1" table:style-name="ce324">
            <text:p><text:span text:style-name="T2">STAGNO DI SAN</text:span><text:span text:style-name="T4"><text:s/></text:span><text:span text:style-name="T2">TEODO S.P.A</text:span></text:p>
          </table:table-cell>
          <table:covered-table-cell table:number-columns-repeated="3"/>
          <table:table-cell office:value-type="string" table:number-columns-spanned="14" table:number-rows-spanned="1" table:style-name="ce357">
            <text:p><text:span text:style-name="T2">Gestione della laguna</text:span></text:p>
          </table:table-cell>
          <table:covered-table-cell table:number-columns-repeated="13"/>
          <table:table-cell office:value-type="string" table:number-columns-spanned="11" table:number-rows-spanned="1" table:style-name="ce357">
            <text:p><text:span text:style-name="T2">51%</text:span></text:p>
          </table:table-cell>
          <table:covered-table-cell table:number-columns-repeated="10"/>
          <table:table-cell table:number-columns-spanned="19" table:number-rows-spanned="1" table:style-name="ce324"/>
          <table:covered-table-cell table:number-columns-repeated="18"/>
          <table:table-cell table:number-columns-repeated="16336"/>
        </table:table-row>
        <table:table-row table:style-name="ro20">
          <table:table-cell office:value-type="string" table:number-columns-spanned="4" table:number-rows-spanned="1" table:style-name="ce337">
            <text:p><text:span text:style-name="T2">I&amp;G. GALLURA S.P.A.</text:span></text:p>
          </table:table-cell>
          <table:covered-table-cell table:number-columns-repeated="3"/>
          <table:table-cell office:value-type="string" table:number-columns-spanned="14" table:number-rows-spanned="1" table:style-name="ce329">
            <text:p><text:span text:style-name="T2">REALIZZAZIONE</text:span><text:span text:style-name="T4"><text:s/></text:span><text:span text:style-name="T2">RETE DEL GAS</text:span></text:p>
          </table:table-cell>
          <table:covered-table-cell table:number-columns-repeated="13"/>
          <table:table-cell office:value-type="string" table:number-columns-spanned="11" table:number-rows-spanned="1" table:style-name="ce337">
            <text:p><text:span text:style-name="T2">5,6%</text:span></text:p>
          </table:table-cell>
          <table:covered-table-cell table:number-columns-repeated="10"/>
          <table:table-cell table:number-columns-spanned="19" table:number-rows-spanned="1" table:style-name="ce329"/>
          <table:covered-table-cell table:number-columns-repeated="18"/>
          <table:table-cell table:number-columns-repeated="16336"/>
        </table:table-row>
        <table:table-row table:style-name="ro1">
          <table:table-cell office:value-type="string" table:style-name="ce8">
            <text:p><text:span text:style-name="T19">Indirizzi generali sul ruolo degli organismi gestionali ed enti strumentali e società controllate e</text:span></text:p>
          </table:table-cell>
          <table:table-cell table:number-columns-repeated="16383" table:style-name="ce1"/>
        </table:table-row>
        <table:table-row table:style-name="ro1">
          <table:table-cell office:value-type="string" table:style-name="ce8">
            <text:p><text:span text:style-name="T19">partecipate</text:span></text:p>
          </table:table-cell>
          <table:table-cell table:number-columns-repeated="16383" table:style-name="ce1"/>
        </table:table-row>
        <table:table-row table:style-name="ro1">
          <table:table-cell office:value-type="string" table:style-name="ce2">
            <text:p><text:span text:style-name="T2">Il Comune di San Teodoro partecipa al capitale delle seguenti società:</text:span></text:p>
          </table:table-cell>
          <table:table-cell table:number-columns-repeated="16383" table:style-name="ce1"/>
        </table:table-row>
        <table:table-row table:style-name="ro1">
          <table:table-cell office:value-type="string" table:style-name="ce1">
            <text:p><text:span text:style-name="T10"></text:span><text:span text:style-name="T2"><text:s/></text:span><text:span text:style-name="T19">Società Stagno di San Teodoro s.p.a<text:s/></text:span><text:span text:style-name="T2">: quota di partecipazione : 51% (società a capitale misto</text:span><text:span text:style-name="T4"><text:s/></text:span><text:span text:style-name="T2">pubblico /privato);</text:span></text:p>
          </table:table-cell>
          <table:table-cell table:number-columns-repeated="16383" table:style-name="ce1"/>
        </table:table-row>
        <table:table-row table:style-name="ro1">
          <table:table-cell office:value-type="string" table:style-name="ce1">
            <text:p><text:span text:style-name="T10"></text:span><text:span text:style-name="T2"><text:s/></text:span><text:span text:style-name="T19">Società Niuloni s.r.l</text:span><text:span text:style-name="T2">. – interamente partecipata – società in liquidazione.</text:span></text:p>
          </table:table-cell>
          <table:table-cell table:number-columns-repeated="16383" table:style-name="ce1"/>
        </table:table-row>
        <table:table-row table:style-name="ro1">
          <table:table-cell office:value-type="string" table:style-name="ce1">
            <text:p><text:span text:style-name="T10"></text:span><text:span text:style-name="T2"><text:s/></text:span><text:span text:style-name="T19">Società Aster grid s.r.l.<text:s/></text:span><text:span text:style-name="T2">– interamente partecipata – società in liquidazione.</text:span></text:p>
          </table:table-cell>
          <table:table-cell table:number-columns-repeated="16383" table:style-name="ce1"/>
        </table:table-row>
        <table:table-row table:style-name="ro1">
          <table:table-cell office:value-type="string" table:style-name="ce1">
            <text:p><text:span text:style-name="T10"></text:span><text:span text:style-name="T2"><text:s/></text:span><text:span text:style-name="T19">I &amp; G Gallura – 5,56%.</text:span></text:p>
          </table:table-cell>
          <table:table-cell table:number-columns-repeated="16383" table:style-name="ce1"/>
        </table:table-row>
        <table:table-row table:style-name="ro1">
          <table:table-cell office:value-type="string" table:style-name="ce1">
            <text:p><text:span text:style-name="T2">Il Comune di San Teodoro, nel corso dell‟ultimo triennio, ha sostanzialmente anticipato il processo di razionalizzazione delle società partecipate previsto dalla citata Legge di Stabilità 2015, ponendo in essere</text:span><text:span text:style-name="T4"><text:s/></text:span><text:span text:style-name="T2">una serie di operazioni che hanno profondamente mutato la gestione delle attività afferenti la filiera dei rifiuti,</text:span><text:span text:style-name="T4"><text:s/></text:span><text:span text:style-name="T2">della manutenzione del verde pubblico, della pulizia degli edifici comunali e dei servizi informatici, svuotando</text:span><text:span text:style-name="T4"><text:s/></text:span><text:span text:style-name="T2">di fatto alcune società partecipate ed avviando la liquidazione delle due totalmente partecipate dall‟Ente: la soc. Niuloni srl e la Aster Grid. S.r.l., anche sulla base delle frequenti modifiche normative intervenute in</text:span><text:span text:style-name="T4"><text:s/></text:span><text:span text:style-name="T2">materia di società partecipate dagli enti locali.</text:span></text:p>
          </table:table-cell>
          <table:table-cell table:number-columns-repeated="16383" table:style-name="ce1"/>
        </table:table-row>
        <table:table-row table:style-name="ro1">
          <table:table-cell office:value-type="string" table:style-name="ce9">
            <text:p><text:span text:style-name="T20">Indirizzi Generali, di natura strategica, relativa alle risorse finanziarie, analisi delle risorse</text:span></text:p>
          </table:table-cell>
          <table:table-cell table:number-columns-repeated="16383" table:style-name="ce1"/>
        </table:table-row>
        <table:table-row table:style-name="ro1">
          <table:table-cell office:value-type="string" table:style-name="ce8">
            <text:p><text:span text:style-name="T19">Risorse finanziarie</text:span></text:p>
          </table:table-cell>
          <table:table-cell table:number-columns-repeated="16383" table:style-name="ce1"/>
        </table:table-row>
        <table:table-row table:style-name="ro20">
          <table:table-cell table:number-columns-spanned="8" table:number-rows-spanned="1" table:style-name="ce329"/>
          <table:covered-table-cell table:number-columns-repeated="7"/>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10" table:number-rows-spanned="1" table:style-name="ce329">
            <text:p><text:span text:style-name="T19">Acc.</text:span><text:span text:style-name="T38"><text:s/></text:span><text:span text:style-name="T19">Comp</text:span></text:p>
          </table:table-cell>
          <table:covered-table-cell table:number-columns-repeated="9"/>
          <table:table-cell office:value-type="string" table:number-columns-spanned="10" table:number-rows-spanned="1" table:style-name="ce342">
            <text:p><text:span text:style-name="T19">Assestato</text:span></text:p>
          </table:table-cell>
          <table:covered-table-cell table:number-columns-repeated="9"/>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2"/>
        </table:table-row>
        <table:table-row table:style-name="ro16">
          <table:table-cell table:number-columns-spanned="8" table:number-rows-spanned="1" table:style-name="ce324"/>
          <table:covered-table-cell table:number-columns-repeated="7"/>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10" table:number-rows-spanned="1" table:style-name="ce345">
            <text:p>2014</text:p>
          </table:table-cell>
          <table:covered-table-cell table:number-columns-repeated="9"/>
          <table:table-cell office:value-type="float" office:value="2015" table:number-columns-spanned="10" table:number-rows-spanned="1" table:style-name="ce345">
            <text:p>2015</text:p>
          </table:table-cell>
          <table:covered-table-cell table:number-columns-repeated="9"/>
          <table:table-cell office:value-type="float" office:value="2016" table:number-columns-spanned="9" table:number-rows-spanned="1" table:style-name="ce345">
            <text:p>2016</text:p>
          </table:table-cell>
          <table:covered-table-cell table:number-columns-repeated="8"/>
          <table:table-cell office:value-type="float" office:value="2017" table:number-columns-spanned="9" table:number-rows-spanned="1" table:style-name="ce345">
            <text:p>2017</text:p>
          </table:table-cell>
          <table:covered-table-cell table:number-columns-repeated="8"/>
          <table:table-cell office:value-type="float" office:value="2018" table:number-columns-spanned="9" table:number-rows-spanned="1" table:style-name="ce345">
            <text:p>2018</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1 - Entrate di natura</text:span><text:span text:style-name="T4"><text:s/></text:span><text:span text:style-name="T2">tributaria</text:span></text:p>
          </table:table-cell>
          <table:covered-table-cell table:number-columns-repeated="7"/>
          <table:table-cell office:value-type="float" office:value="8757711.1999999993" table:number-columns-spanned="7" table:number-rows-spanned="1" table:style-name="ce354">
            <text:p>8,757,711.20</text:p>
          </table:table-cell>
          <table:covered-table-cell table:number-columns-repeated="6"/>
          <table:table-cell office:value-type="float" office:value="6768148.6200000001" table:number-columns-spanned="10" table:number-rows-spanned="1" table:style-name="ce354">
            <text:p>6,768,148.62</text:p>
          </table:table-cell>
          <table:covered-table-cell table:number-columns-repeated="9"/>
          <table:table-cell office:value-type="float" office:value="7527100" table:number-columns-spanned="10" table:number-rows-spanned="1" table:style-name="ce354">
            <text:p>7,527,100.00</text:p>
          </table:table-cell>
          <table:covered-table-cell table:number-columns-repeated="9"/>
          <table:table-cell office:value-type="float" office:value="7527100" table:number-columns-spanned="9" table:number-rows-spanned="1" table:style-name="ce354">
            <text:p>7,527,100.00</text:p>
          </table:table-cell>
          <table:covered-table-cell table:number-columns-repeated="8"/>
          <table:table-cell office:value-type="float" office:value="7527100" table:number-columns-spanned="9" table:number-rows-spanned="1" table:style-name="ce354">
            <text:p>7,527,100.00</text:p>
          </table:table-cell>
          <table:covered-table-cell table:number-columns-repeated="8"/>
          <table:table-cell office:value-type="float" office:value="7527100" table:number-columns-spanned="9" table:number-rows-spanned="1" table:style-name="ce354">
            <text:p>7,527,100.00</text:p>
          </table:table-cell>
          <table:covered-table-cell table:number-columns-repeated="8"/>
          <table:table-cell table:number-columns-repeated="16322"/>
        </table:table-row>
        <table:table-row table:style-name="ro10">
          <table:table-cell office:value-type="string" table:number-columns-spanned="8" table:number-rows-spanned="1" table:style-name="ce357">
            <text:p><text:span text:style-name="T2">Titolo 2 - Trasferimenti correnti</text:span></text:p>
          </table:table-cell>
          <table:covered-table-cell table:number-columns-repeated="7"/>
          <table:table-cell office:value-type="float" office:value="1936428.49" table:number-columns-spanned="7" table:number-rows-spanned="1" table:style-name="ce350">
            <text:p>1,936,428.49</text:p>
          </table:table-cell>
          <table:covered-table-cell table:number-columns-repeated="6"/>
          <table:table-cell office:value-type="float" office:value="2034705.01" table:number-columns-spanned="10" table:number-rows-spanned="1" table:style-name="ce350">
            <text:p>2,034,705.01</text:p>
          </table:table-cell>
          <table:covered-table-cell table:number-columns-repeated="9"/>
          <table:table-cell office:value-type="float" office:value="2039549" table:number-columns-spanned="10" table:number-rows-spanned="1" table:style-name="ce350">
            <text:p>2,039,549.00</text:p>
          </table:table-cell>
          <table:covered-table-cell table:number-columns-repeated="9"/>
          <table:table-cell office:value-type="float" office:value="2039549" table:number-columns-spanned="9" table:number-rows-spanned="1" table:style-name="ce350">
            <text:p>2,039,549.00</text:p>
          </table:table-cell>
          <table:covered-table-cell table:number-columns-repeated="8"/>
          <table:table-cell office:value-type="float" office:value="2039549" table:number-columns-spanned="9" table:number-rows-spanned="1" table:style-name="ce350">
            <text:p>2,039,549.00</text:p>
          </table:table-cell>
          <table:covered-table-cell table:number-columns-repeated="8"/>
          <table:table-cell office:value-type="float" office:value="2039549" table:number-columns-spanned="9" table:number-rows-spanned="1" table:style-name="ce350">
            <text:p>2,039,549.00</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3 - Entrate</text:span><text:span text:style-name="T4"><text:s/></text:span><text:span text:style-name="T2">Extratributarie</text:span></text:p>
          </table:table-cell>
          <table:covered-table-cell table:number-columns-repeated="7"/>
          <table:table-cell office:value-type="float" office:value="950341.55" table:number-columns-spanned="7" table:number-rows-spanned="1" table:style-name="ce354">
            <text:p>950,341.55</text:p>
          </table:table-cell>
          <table:covered-table-cell table:number-columns-repeated="6"/>
          <table:table-cell office:value-type="float" office:value="802424.62" table:number-columns-spanned="10" table:number-rows-spanned="1" table:style-name="ce354">
            <text:p>802,424.62</text:p>
          </table:table-cell>
          <table:covered-table-cell table:number-columns-repeated="9"/>
          <table:table-cell office:value-type="float" office:value="2409498" table:number-columns-spanned="10" table:number-rows-spanned="1" table:style-name="ce354">
            <text:p>2,409,498.00</text:p>
          </table:table-cell>
          <table:covered-table-cell table:number-columns-repeated="9"/>
          <table:table-cell office:value-type="float" office:value="2409498" table:number-columns-spanned="9" table:number-rows-spanned="1" table:style-name="ce354">
            <text:p>2,409,498.00</text:p>
          </table:table-cell>
          <table:covered-table-cell table:number-columns-repeated="8"/>
          <table:table-cell office:value-type="float" office:value="2265514" table:number-columns-spanned="9" table:number-rows-spanned="1" table:style-name="ce354">
            <text:p>2,265,514.00</text:p>
          </table:table-cell>
          <table:covered-table-cell table:number-columns-repeated="8"/>
          <table:table-cell office:value-type="float" office:value="2265514" table:number-columns-spanned="9" table:number-rows-spanned="1" table:style-name="ce354">
            <text:p>2,265,514.00</text:p>
          </table:table-cell>
          <table:covered-table-cell table:number-columns-repeated="8"/>
          <table:table-cell table:number-columns-repeated="16322"/>
        </table:table-row>
        <table:table-row table:style-name="ro14">
          <table:table-cell office:value-type="string" table:number-columns-spanned="8" table:number-rows-spanned="1" table:style-name="ce324">
            <text:p><text:span text:style-name="T2">Titolo 4 - Entrate in conto</text:span><text:span text:style-name="T4"><text:s/></text:span><text:span text:style-name="T2">capitale</text:span></text:p>
          </table:table-cell>
          <table:covered-table-cell table:number-columns-repeated="7"/>
          <table:table-cell office:value-type="float" office:value="1031968.36" table:number-columns-spanned="7" table:number-rows-spanned="1" table:style-name="ce350">
            <text:p>1,031,968.36</text:p>
          </table:table-cell>
          <table:covered-table-cell table:number-columns-repeated="6"/>
          <table:table-cell office:value-type="float" office:value="1393228.41" table:number-columns-spanned="10" table:number-rows-spanned="1" table:style-name="ce350">
            <text:p>1,393,228.41</text:p>
          </table:table-cell>
          <table:covered-table-cell table:number-columns-repeated="9"/>
          <table:table-cell office:value-type="float" office:value="33353381.510000002" table:number-columns-spanned="10" table:number-rows-spanned="1" table:style-name="ce350">
            <text:p>33,353,381.51</text:p>
          </table:table-cell>
          <table:covered-table-cell table:number-columns-repeated="9"/>
          <table:table-cell office:value-type="float" office:value="2636457" table:number-columns-spanned="9" table:number-rows-spanned="1" table:style-name="ce350">
            <text:p>2,636,457.00</text:p>
          </table:table-cell>
          <table:covered-table-cell table:number-columns-repeated="8"/>
          <table:table-cell office:value-type="float" office:value="2986457" table:number-columns-spanned="9" table:number-rows-spanned="1" table:style-name="ce350">
            <text:p>2,986,457.00</text:p>
          </table:table-cell>
          <table:covered-table-cell table:number-columns-repeated="8"/>
          <table:table-cell office:value-type="float" office:value="2986457" table:number-columns-spanned="9" table:number-rows-spanned="1" table:style-name="ce350">
            <text:p>2,986,457.00</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5 - Entrate da riduzione</text:span><text:span text:style-name="T4"><text:s/></text:span><text:span text:style-name="T2">di attività finanziarie</text:span></text:p>
          </table:table-cell>
          <table:covered-table-cell table:number-columns-repeated="7"/>
          <table:table-cell office:value-type="float" office:value="0" table:number-columns-spanned="7" table:number-rows-spanned="1" table:style-name="ce346">
            <text:p>0.00</text:p>
          </table:table-cell>
          <table:covered-table-cell table:number-columns-repeated="6"/>
          <table:table-cell office:value-type="float" office:value="0" table:number-columns-spanned="10" table:number-rows-spanned="1" table:style-name="ce347">
            <text:p>0.00</text:p>
          </table:table-cell>
          <table:covered-table-cell table:number-columns-repeated="9"/>
          <table:table-cell office:value-type="float" office:value="0" table:number-columns-spanned="10" table:number-rows-spanned="1" table:style-name="ce346">
            <text:p>0.00</text:p>
          </table:table-cell>
          <table:covered-table-cell table:number-columns-repeated="9"/>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6">
            <text:p>0.00</text:p>
          </table:table-cell>
          <table:covered-table-cell table:number-columns-repeated="8"/>
          <table:table-cell table:number-columns-repeated="16322"/>
        </table:table-row>
        <table:table-row table:style-name="ro10">
          <table:table-cell office:value-type="string" table:number-columns-spanned="8" table:number-rows-spanned="1" table:style-name="ce357">
            <text:p><text:span text:style-name="T2">Titolo 6 - Accensione di prestiti</text:span></text:p>
          </table:table-cell>
          <table:covered-table-cell table:number-columns-repeated="7"/>
          <table:table-cell office:value-type="float" office:value="0" table:number-columns-spanned="7" table:number-rows-spanned="1" table:style-name="ce348">
            <text:p>0.00</text:p>
          </table:table-cell>
          <table:covered-table-cell table:number-columns-repeated="6"/>
          <table:table-cell office:value-type="float" office:value="0" table:number-columns-spanned="10" table:number-rows-spanned="1" table:style-name="ce349">
            <text:p>0.00</text:p>
          </table:table-cell>
          <table:covered-table-cell table:number-columns-repeated="9"/>
          <table:table-cell office:value-type="float" office:value="3116457" table:number-columns-spanned="10" table:number-rows-spanned="1" table:style-name="ce350">
            <text:p>3,116,457.00</text:p>
          </table:table-cell>
          <table:covered-table-cell table:number-columns-repeated="9"/>
          <table:table-cell office:value-type="float" office:value="516457" table:number-columns-spanned="9" table:number-rows-spanned="1" table:style-name="ce350">
            <text:p>516,457.00</text:p>
          </table:table-cell>
          <table:covered-table-cell table:number-columns-repeated="8"/>
          <table:table-cell office:value-type="float" office:value="516457" table:number-columns-spanned="9" table:number-rows-spanned="1" table:style-name="ce350">
            <text:p>516,457.00</text:p>
          </table:table-cell>
          <table:covered-table-cell table:number-columns-repeated="8"/>
          <table:table-cell office:value-type="float" office:value="516457" table:number-columns-spanned="9" table:number-rows-spanned="1" table:style-name="ce350">
            <text:p>516,457.00</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7 - Anticipazioni da</text:span><text:span text:style-name="T4"><text:s/></text:span><text:span text:style-name="T2">istituto tesoriere cassiere</text:span></text:p>
          </table:table-cell>
          <table:covered-table-cell table:number-columns-repeated="7"/>
          <table:table-cell office:value-type="float" office:value="0" table:number-columns-spanned="7" table:number-rows-spanned="1" table:style-name="ce346">
            <text:p>0.00</text:p>
          </table:table-cell>
          <table:covered-table-cell table:number-columns-repeated="6"/>
          <table:table-cell office:value-type="float" office:value="0" table:number-columns-spanned="10" table:number-rows-spanned="1" table:style-name="ce347">
            <text:p>0.00</text:p>
          </table:table-cell>
          <table:covered-table-cell table:number-columns-repeated="9"/>
          <table:table-cell office:value-type="float" office:value="0" table:number-columns-spanned="10" table:number-rows-spanned="1" table:style-name="ce346">
            <text:p>0.00</text:p>
          </table:table-cell>
          <table:covered-table-cell table:number-columns-repeated="9"/>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6">
            <text:p>0.00</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9 - Entrate per conto di</text:span><text:span text:style-name="T4"><text:s/></text:span><text:span text:style-name="T2">terzi e partite di giro</text:span></text:p>
          </table:table-cell>
          <table:covered-table-cell table:number-columns-repeated="7"/>
          <table:table-cell office:value-type="float" office:value="557919.28" table:number-columns-spanned="7" table:number-rows-spanned="1" table:style-name="ce354">
            <text:p>557,919.28</text:p>
          </table:table-cell>
          <table:covered-table-cell table:number-columns-repeated="6"/>
          <table:table-cell office:value-type="float" office:value="632513.29" table:number-columns-spanned="10" table:number-rows-spanned="1" table:style-name="ce354">
            <text:p>632,513.29</text:p>
          </table:table-cell>
          <table:covered-table-cell table:number-columns-repeated="9"/>
          <table:table-cell office:value-type="float" office:value="2911000" table:number-columns-spanned="10" table:number-rows-spanned="1" table:style-name="ce354">
            <text:p>2,911,000.00</text:p>
          </table:table-cell>
          <table:covered-table-cell table:number-columns-repeated="9"/>
          <table:table-cell office:value-type="float" office:value="2911000" table:number-columns-spanned="9" table:number-rows-spanned="1" table:style-name="ce354">
            <text:p>2,911,000.00</text:p>
          </table:table-cell>
          <table:covered-table-cell table:number-columns-repeated="8"/>
          <table:table-cell office:value-type="float" office:value="2911000" table:number-columns-spanned="9" table:number-rows-spanned="1" table:style-name="ce354">
            <text:p>2,911,000.00</text:p>
          </table:table-cell>
          <table:covered-table-cell table:number-columns-repeated="8"/>
          <table:table-cell office:value-type="float" office:value="2911000" table:number-columns-spanned="9" table:number-rows-spanned="1" table:style-name="ce354">
            <text:p>2,911,000.00</text:p>
          </table:table-cell>
          <table:covered-table-cell table:number-columns-repeated="8"/>
          <table:table-cell table:number-columns-repeated="16322"/>
        </table:table-row>
        <table:table-row table:style-name="ro1">
          <table:table-cell office:value-type="string" table:style-name="ce8">
            <text:p><text:span text:style-name="T19">Tributi e tariffe dei servizi pubblici</text:span></text:p>
          </table:table-cell>
          <table:table-cell table:number-columns-repeated="16383" table:style-name="ce1"/>
        </table:table-row>
        <table:table-row table:style-name="ro1">
          <table:table-cell office:value-type="string" table:style-name="ce8">
            <text:p><text:span text:style-name="T19">Gestione della Spesa</text:span></text:p>
          </table:table-cell>
          <table:table-cell table:number-columns-repeated="16383" table:style-name="ce1"/>
        </table:table-row>
        <table:table-row table:style-name="ro10">
          <table:table-cell table:number-columns-spanned="57" table:number-rows-spanned="1" table:style-name="ce329"/>
          <table:covered-table-cell table:number-columns-repeated="56"/>
          <table:table-cell table:number-columns-spanned="5" table:number-rows-spanned="1" table:style-name="ce203"/>
          <table:covered-table-cell table:number-columns-repeated="4"/>
          <table:table-cell table:number-columns-repeated="16322"/>
        </table:table-row>
        <table:table-row table:style-name="ro20">
          <table:table-cell table:number-columns-spanned="8" table:number-rows-spanned="1" table:style-name="ce324"/>
          <table:covered-table-cell table:number-columns-repeated="7"/>
          <table:table-cell office:value-type="string" table:number-columns-spanned="7" table:number-rows-spanned="1" table:style-name="ce324">
            <text:p><text:span text:style-name="T19">Impegni</text:span><text:span text:style-name="T38"><text:s/></text:span><text:span text:style-name="T19">Comp.</text:span></text:p>
          </table:table-cell>
          <table:covered-table-cell table:number-columns-repeated="6"/>
          <table:table-cell office:value-type="string" table:number-columns-spanned="10" table:number-rows-spanned="1" table:style-name="ce324">
            <text:p><text:span text:style-name="T19">Impegni</text:span><text:span text:style-name="T38"><text:s/></text:span><text:span text:style-name="T19">Comp.</text:span></text:p>
          </table:table-cell>
          <table:covered-table-cell table:number-columns-repeated="9"/>
          <table:table-cell office:value-type="string" table:number-columns-spanned="10" table:number-rows-spanned="1" table:style-name="ce355">
            <text:p><text:span text:style-name="T19">Assestato</text:span></text:p>
          </table:table-cell>
          <table:covered-table-cell table:number-columns-repeated="9"/>
          <table:table-cell office:value-type="string" table:number-columns-spanned="27" table:number-rows-spanned="1" table:style-name="ce355">
            <text:p><text:span text:style-name="T19">PROGRAMMAZIONE PLURIENNALE</text:span></text:p>
          </table:table-cell>
          <table:covered-table-cell table:number-columns-repeated="26"/>
          <table:table-cell table:number-columns-repeated="16322"/>
        </table:table-row>
        <table:table-row table:style-name="ro16">
          <table:table-cell table:number-columns-spanned="8" table:number-rows-spanned="1" table:style-name="ce329"/>
          <table:covered-table-cell table:number-columns-repeated="7"/>
          <table:table-cell office:value-type="float" office:value="2013" table:number-columns-spanned="7" table:number-rows-spanned="1" table:style-name="ce376">
            <text:p>2013</text:p>
          </table:table-cell>
          <table:covered-table-cell table:number-columns-repeated="6"/>
          <table:table-cell office:value-type="float" office:value="2014" table:number-columns-spanned="10" table:number-rows-spanned="1" table:style-name="ce376">
            <text:p>2014</text:p>
          </table:table-cell>
          <table:covered-table-cell table:number-columns-repeated="9"/>
          <table:table-cell office:value-type="float" office:value="2015" table:number-columns-spanned="10" table:number-rows-spanned="1" table:style-name="ce376">
            <text:p>2015</text:p>
          </table:table-cell>
          <table:covered-table-cell table:number-columns-repeated="9"/>
          <table:table-cell office:value-type="float" office:value="2016" table:number-columns-spanned="9" table:number-rows-spanned="1" table:style-name="ce376">
            <text:p>2016</text:p>
          </table:table-cell>
          <table:covered-table-cell table:number-columns-repeated="8"/>
          <table:table-cell office:value-type="float" office:value="2017" table:number-columns-spanned="9" table:number-rows-spanned="1" table:style-name="ce376">
            <text:p>2017</text:p>
          </table:table-cell>
          <table:covered-table-cell table:number-columns-repeated="8"/>
          <table:table-cell office:value-type="float" office:value="2018" table:number-columns-spanned="9" table:number-rows-spanned="1" table:style-name="ce376">
            <text:p>2018</text:p>
          </table:table-cell>
          <table:covered-table-cell table:number-columns-repeated="8"/>
          <table:table-cell table:number-columns-repeated="16322"/>
        </table:table-row>
        <table:table-row table:style-name="ro10">
          <table:table-cell office:value-type="string" table:number-columns-spanned="8" table:number-rows-spanned="1" table:style-name="ce357">
            <text:p><text:span text:style-name="T2">Disavanzo di Amministrazione</text:span></text:p>
          </table:table-cell>
          <table:covered-table-cell table:number-columns-repeated="7"/>
          <table:table-cell office:value-type="float" office:value="0" table:number-columns-spanned="7" table:number-rows-spanned="1" table:style-name="ce348">
            <text:p>0.00</text:p>
          </table:table-cell>
          <table:covered-table-cell table:number-columns-repeated="6"/>
          <table:table-cell office:value-type="float" office:value="0" table:number-columns-spanned="10" table:number-rows-spanned="1" table:style-name="ce349">
            <text:p>0.00</text:p>
          </table:table-cell>
          <table:covered-table-cell table:number-columns-repeated="9"/>
          <table:table-cell office:value-type="float" office:value="0" table:number-columns-spanned="10" table:number-rows-spanned="1" table:style-name="ce348">
            <text:p>0.00</text:p>
          </table:table-cell>
          <table:covered-table-cell table:number-columns-repeated="9"/>
          <table:table-cell office:value-type="float" office:value="0" table:number-columns-spanned="9" table:number-rows-spanned="1" table:style-name="ce349">
            <text:p>0.00</text:p>
          </table:table-cell>
          <table:covered-table-cell table:number-columns-repeated="8"/>
          <table:table-cell office:value-type="float" office:value="0" table:number-columns-spanned="9" table:number-rows-spanned="1" table:style-name="ce349">
            <text:p>0.00</text:p>
          </table:table-cell>
          <table:covered-table-cell table:number-columns-repeated="8"/>
          <table:table-cell office:value-type="float" office:value="0" table:number-columns-spanned="9" table:number-rows-spanned="1" table:style-name="ce348">
            <text:p>0.00</text:p>
          </table:table-cell>
          <table:covered-table-cell table:number-columns-repeated="8"/>
          <table:table-cell table:number-columns-repeated="16322"/>
        </table:table-row>
        <table:table-row table:style-name="ro10">
          <table:table-cell office:value-type="string" table:number-columns-spanned="8" table:number-rows-spanned="1" table:style-name="ce337">
            <text:p><text:span text:style-name="T2">Titolo 1 - Spese Correnti</text:span></text:p>
          </table:table-cell>
          <table:covered-table-cell table:number-columns-repeated="7"/>
          <table:table-cell office:value-type="float" office:value="11205000" table:number-columns-spanned="7" table:number-rows-spanned="1" table:style-name="ce354">
            <text:p>11,205,000.00</text:p>
          </table:table-cell>
          <table:covered-table-cell table:number-columns-repeated="6"/>
          <table:table-cell office:value-type="float" office:value="8881312.5" table:number-columns-spanned="10" table:number-rows-spanned="1" table:style-name="ce354">
            <text:p>8,881,312.50</text:p>
          </table:table-cell>
          <table:covered-table-cell table:number-columns-repeated="9"/>
          <table:table-cell office:value-type="float" office:value="12366195.98" table:number-columns-spanned="10" table:number-rows-spanned="1" table:style-name="ce354">
            <text:p>12,366,195.98</text:p>
          </table:table-cell>
          <table:covered-table-cell table:number-columns-repeated="9"/>
          <table:table-cell office:value-type="float" office:value="11990772" table:number-columns-spanned="9" table:number-rows-spanned="1" table:style-name="ce354">
            <text:p>11,990,772.00</text:p>
          </table:table-cell>
          <table:covered-table-cell table:number-columns-repeated="8"/>
          <table:table-cell office:value-type="float" office:value="11846788" table:number-columns-spanned="9" table:number-rows-spanned="1" table:style-name="ce354">
            <text:p>11,846,788.00</text:p>
          </table:table-cell>
          <table:covered-table-cell table:number-columns-repeated="8"/>
          <table:table-cell office:value-type="float" office:value="11846788" table:number-columns-spanned="9" table:number-rows-spanned="1" table:style-name="ce354">
            <text:p>11,846,788.00</text:p>
          </table:table-cell>
          <table:covered-table-cell table:number-columns-repeated="8"/>
          <table:table-cell table:number-columns-repeated="16322"/>
        </table:table-row>
        <table:table-row table:style-name="ro20">
          <table:table-cell office:value-type="string" table:number-columns-spanned="8" table:number-rows-spanned="1" table:style-name="ce324">
            <text:p><text:span text:style-name="T2">Titolo 2 - Spese in conto</text:span><text:span text:style-name="T4"><text:s/></text:span><text:span text:style-name="T2">capitale</text:span></text:p>
          </table:table-cell>
          <table:covered-table-cell table:number-columns-repeated="7"/>
          <table:table-cell office:value-type="float" office:value="1331968.3600000001" table:number-columns-spanned="7" table:number-rows-spanned="1" table:style-name="ce350">
            <text:p>1,331,968.36</text:p>
          </table:table-cell>
          <table:covered-table-cell table:number-columns-repeated="6"/>
          <table:table-cell office:value-type="float" office:value="1443228.41" table:number-columns-spanned="10" table:number-rows-spanned="1" table:style-name="ce350">
            <text:p>1,443,228.41</text:p>
          </table:table-cell>
          <table:covered-table-cell table:number-columns-repeated="9"/>
          <table:table-cell office:value-type="float" office:value="43189700.909999996" table:number-columns-spanned="10" table:number-rows-spanned="1" table:style-name="ce350">
            <text:p>43,189,700.91</text:p>
          </table:table-cell>
          <table:covered-table-cell table:number-columns-repeated="9"/>
          <table:table-cell office:value-type="float" office:value="2886457" table:number-columns-spanned="9" table:number-rows-spanned="1" table:style-name="ce350">
            <text:p>2,886,457.00</text:p>
          </table:table-cell>
          <table:covered-table-cell table:number-columns-repeated="8"/>
          <table:table-cell office:value-type="float" office:value="2986457" table:number-columns-spanned="9" table:number-rows-spanned="1" table:style-name="ce350">
            <text:p>2,986,457.00</text:p>
          </table:table-cell>
          <table:covered-table-cell table:number-columns-repeated="8"/>
          <table:table-cell office:value-type="float" office:value="2986457" table:number-columns-spanned="9" table:number-rows-spanned="1" table:style-name="ce350">
            <text:p>2,986,457.00</text:p>
          </table:table-cell>
          <table:covered-table-cell table:number-columns-repeated="8"/>
          <table:table-cell table:number-columns-repeated="16322"/>
        </table:table-row>
        <table:table-row table:style-name="ro21">
          <table:table-cell office:value-type="string" table:number-columns-spanned="8" table:number-rows-spanned="1" table:style-name="ce329">
            <text:p><text:span text:style-name="T2">Titolo 3 - Spese per</text:span><text:span text:style-name="T4"><text:s/></text:span><text:span text:style-name="T2">incremento di attività</text:span><text:span text:style-name="T4"><text:s/></text:span><text:span text:style-name="T2">finanziarie</text:span></text:p>
          </table:table-cell>
          <table:covered-table-cell table:number-columns-repeated="7"/>
          <table:table-cell office:value-type="float" office:value="359929.47" table:number-columns-spanned="7" table:number-rows-spanned="1" table:style-name="ce354">
            <text:p>359,929.47</text:p>
          </table:table-cell>
          <table:covered-table-cell table:number-columns-repeated="6"/>
          <table:table-cell office:value-type="float" office:value="0" table:number-columns-spanned="10" table:number-rows-spanned="1" table:style-name="ce347">
            <text:p>0.00</text:p>
          </table:table-cell>
          <table:covered-table-cell table:number-columns-repeated="9"/>
          <table:table-cell office:value-type="float" office:value="0" table:number-columns-spanned="10" table:number-rows-spanned="1" table:style-name="ce346">
            <text:p>0.00</text:p>
          </table:table-cell>
          <table:covered-table-cell table:number-columns-repeated="9"/>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6">
            <text:p>0.00</text:p>
          </table:table-cell>
          <table:covered-table-cell table:number-columns-repeated="8"/>
          <table:table-cell table:number-columns-repeated="16322"/>
        </table:table-row>
        <table:table-row table:style-name="ro10">
          <table:table-cell office:value-type="string" table:number-columns-spanned="8" table:number-rows-spanned="1" table:style-name="ce357">
            <text:p><text:span text:style-name="T2">Titolo 4 - Rimborso di prestiti</text:span></text:p>
          </table:table-cell>
          <table:covered-table-cell table:number-columns-repeated="7"/>
          <table:table-cell office:value-type="float" office:value="0" table:number-columns-spanned="7" table:number-rows-spanned="1" table:style-name="ce348">
            <text:p>0.00</text:p>
          </table:table-cell>
          <table:covered-table-cell table:number-columns-repeated="6"/>
          <table:table-cell office:value-type="float" office:value="372052.5" table:number-columns-spanned="10" table:number-rows-spanned="1" table:style-name="ce350">
            <text:p>372,052.50</text:p>
          </table:table-cell>
          <table:covered-table-cell table:number-columns-repeated="9"/>
          <table:table-cell office:value-type="float" office:value="798645" table:number-columns-spanned="10" table:number-rows-spanned="1" table:style-name="ce350">
            <text:p>798,645.00</text:p>
          </table:table-cell>
          <table:covered-table-cell table:number-columns-repeated="9"/>
          <table:table-cell office:value-type="float" office:value="811832" table:number-columns-spanned="9" table:number-rows-spanned="1" table:style-name="ce350">
            <text:p>811,832.00</text:p>
          </table:table-cell>
          <table:covered-table-cell table:number-columns-repeated="8"/>
          <table:table-cell office:value-type="float" office:value="811832" table:number-columns-spanned="9" table:number-rows-spanned="1" table:style-name="ce350">
            <text:p>811,832.00</text:p>
          </table:table-cell>
          <table:covered-table-cell table:number-columns-repeated="8"/>
          <table:table-cell office:value-type="float" office:value="811832" table:number-columns-spanned="9" table:number-rows-spanned="1" table:style-name="ce350">
            <text:p>811,832.00</text:p>
          </table:table-cell>
          <table:covered-table-cell table:number-columns-repeated="8"/>
          <table:table-cell table:number-columns-repeated="16322"/>
        </table:table-row>
        <table:table-row table:style-name="ro21">
          <table:table-cell office:value-type="string" table:number-columns-spanned="8" table:number-rows-spanned="1" table:style-name="ce329">
            <text:p><text:span text:style-name="T2">Titolo 5 - Chiusura</text:span><text:span text:style-name="T4"><text:s/></text:span><text:span text:style-name="T2">Anticipazioni da istituto</text:span><text:span text:style-name="T4"><text:s/></text:span><text:span text:style-name="T2">tesoriere/cassiere</text:span></text:p>
          </table:table-cell>
          <table:covered-table-cell table:number-columns-repeated="7"/>
          <table:table-cell office:value-type="float" office:value="0" table:number-columns-spanned="7" table:number-rows-spanned="1" table:style-name="ce346">
            <text:p>0.00</text:p>
          </table:table-cell>
          <table:covered-table-cell table:number-columns-repeated="6"/>
          <table:table-cell office:value-type="float" office:value="0" table:number-columns-spanned="10" table:number-rows-spanned="1" table:style-name="ce347">
            <text:p>0.00</text:p>
          </table:table-cell>
          <table:covered-table-cell table:number-columns-repeated="9"/>
          <table:table-cell office:value-type="float" office:value="0" table:number-columns-spanned="10" table:number-rows-spanned="1" table:style-name="ce346">
            <text:p>0.00</text:p>
          </table:table-cell>
          <table:covered-table-cell table:number-columns-repeated="9"/>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7">
            <text:p>0.00</text:p>
          </table:table-cell>
          <table:covered-table-cell table:number-columns-repeated="8"/>
          <table:table-cell office:value-type="float" office:value="0" table:number-columns-spanned="9" table:number-rows-spanned="1" table:style-name="ce346">
            <text:p>0.00</text:p>
          </table:table-cell>
          <table:covered-table-cell table:number-columns-repeated="8"/>
          <table:table-cell table:number-columns-repeated="16322"/>
        </table:table-row>
        <table:table-row table:style-name="ro20">
          <table:table-cell office:value-type="string" table:number-columns-spanned="8" table:number-rows-spanned="1" table:style-name="ce329">
            <text:p><text:span text:style-name="T2">Titolo 7 - Spese per conto di</text:span><text:span text:style-name="T4"><text:s/></text:span><text:span text:style-name="T2">terzi e partite di giro</text:span></text:p>
          </table:table-cell>
          <table:covered-table-cell table:number-columns-repeated="7"/>
          <table:table-cell office:value-type="float" office:value="557919.28" table:number-columns-spanned="7" table:number-rows-spanned="1" table:style-name="ce354">
            <text:p>557,919.28</text:p>
          </table:table-cell>
          <table:covered-table-cell table:number-columns-repeated="6"/>
          <table:table-cell office:value-type="float" office:value="632513.29" table:number-columns-spanned="10" table:number-rows-spanned="1" table:style-name="ce354">
            <text:p>632,513.29</text:p>
          </table:table-cell>
          <table:covered-table-cell table:number-columns-repeated="9"/>
          <table:table-cell office:value-type="float" office:value="2911000" table:number-columns-spanned="10" table:number-rows-spanned="1" table:style-name="ce354">
            <text:p>2,911,000.00</text:p>
          </table:table-cell>
          <table:covered-table-cell table:number-columns-repeated="9"/>
          <table:table-cell office:value-type="float" office:value="2911000" table:number-columns-spanned="9" table:number-rows-spanned="1" table:style-name="ce354">
            <text:p>2,911,000.00</text:p>
          </table:table-cell>
          <table:covered-table-cell table:number-columns-repeated="8"/>
          <table:table-cell office:value-type="float" office:value="2911000" table:number-columns-spanned="9" table:number-rows-spanned="1" table:style-name="ce354">
            <text:p>2,911,000.00</text:p>
          </table:table-cell>
          <table:covered-table-cell table:number-columns-repeated="8"/>
          <table:table-cell office:value-type="float" office:value="2911000" table:number-columns-spanned="9" table:number-rows-spanned="1" table:style-name="ce354">
            <text:p>2,911,000.00</text:p>
          </table:table-cell>
          <table:covered-table-cell table:number-columns-repeated="8"/>
          <table:table-cell table:number-columns-repeated="16322"/>
        </table:table-row>
        <table:table-row table:style-name="ro1">
          <table:table-cell office:value-type="string" table:style-name="ce8">
            <text:p><text:span text:style-name="T19">Indebitamento</text:span></text:p>
          </table:table-cell>
          <table:table-cell table:number-columns-repeated="16383" table:style-name="ce1"/>
        </table:table-row>
        <table:table-row table:style-name="ro1">
          <table:table-cell office:value-type="string" table:style-name="ce1">
            <text:p><text:span text:style-name="T2">Ai sensi dell‟art. 204 del TUEL l'ente locale può assumere nuovi mutui e accedere ad altre forme di</text:span></text:p>
          </table:table-cell>
          <table:table-cell table:number-columns-repeated="16383" table:style-name="ce1"/>
        </table:table-row>
        <table:table-row table:style-name="ro1">
          <table:table-cell office:value-type="string" table:style-name="ce1">
            <text:p><text:span text:style-name="T2">finanziamento reperibili sul mercato solo se l'importo annuale degli interessi, sommato a quello dei mutui</text:span><text:span text:style-name="T4"><text:s/></text:span><text:span text:style-name="T2">precedentemente contratti, a quello dei prestiti obbligazionari precedentemente emessi, a quello delle</text:span><text:span text:style-name="T4"><text:s/></text:span><text:span text:style-name="T2">aperture di credito stipulate ed a quello derivante da garanzie prestate ai sensi dell'articolo 207, al netto dei</text:span><text:span text:style-name="T4"><text:s/></text:span><text:span text:style-name="T2">contributi statali e regionali in conto interessi, non supera il 10 per cento a decorrere dall'anno 2015, delle</text:span><text:span text:style-name="T4"><text:s/></text:span><text:span text:style-name="T2">entrate relative ai primi tre titoli delle entrate del rendiconto del penultimo anno precedente quello in cui</text:span><text:span text:style-name="T4"><text:s/></text:span><text:span text:style-name="T2">viene prevista l'assunzione dei mutui.</text:span></text:p>
          </table:table-cell>
          <table:table-cell table:number-columns-repeated="16383" table:style-name="ce1"/>
        </table:table-row>
        <table:table-row table:style-name="ro1">
          <table:table-cell office:value-type="string" table:style-name="ce2">
            <text:p><text:span text:style-name="T2">Il nostro ente ha una capacità di indebitamento residua pari al 5,02 % su totale del 8,00 % utilizzabile.</text:span></text:p>
          </table:table-cell>
          <table:table-cell table:number-columns-repeated="16383" table:style-name="ce1"/>
        </table:table-row>
        <table:table-row table:style-name="ro1">
          <table:table-cell office:value-type="string" table:style-name="ce1">
            <text:p><text:span text:style-name="T2">E</text:span><text:span text:style-name="T19">quilibri di bilancio di competenza e di cassa</text:span></text:p>
          </table:table-cell>
          <table:table-cell table:number-columns-repeated="16383" table:style-name="ce1"/>
        </table:table-row>
        <table:table-row table:style-name="ro21">
          <table:table-cell office:value-type="string" table:number-columns-spanned="6" table:number-rows-spanned="1" table:style-name="ce342">
            <text:p><text:span text:style-name="T19">ENTRATE</text:span></text:p>
          </table:table-cell>
          <table:covered-table-cell table:number-columns-repeated="5"/>
          <table:table-cell office:value-type="string" table:number-columns-spanned="8" table:number-rows-spanned="1" table:style-name="ce367">
            <text:p><text:span text:style-name="T19">COMPETENZ</text:span><text:span text:style-name="T38"><text:s/></text:span><text:span text:style-name="T19">A</text:span></text:p>
            <text:p><text:span text:style-name="T19">2016</text:span></text:p>
          </table:table-cell>
          <table:covered-table-cell table:number-columns-repeated="7"/>
          <table:table-cell office:value-type="string" table:number-columns-spanned="11" table:number-rows-spanned="1" table:style-name="ce329">
            <text:p><text:span text:style-name="T19">CASSA</text:span><text:span text:style-name="T38"><text:s/></text:span><text:span text:style-name="T19">2016</text:span></text:p>
          </table:table-cell>
          <table:covered-table-cell table:number-columns-repeated="10"/>
          <table:table-cell office:value-type="string" table:number-columns-spanned="15" table:number-rows-spanned="1" table:style-name="ce325">
            <text:p><text:span text:style-name="T19">SPESE</text:span></text:p>
          </table:table-cell>
          <table:covered-table-cell table:number-columns-repeated="14"/>
          <table:table-cell office:value-type="string" table:number-columns-spanned="12" table:number-rows-spanned="1" table:style-name="ce367">
            <text:p><text:span text:style-name="T19">COMPETENZ</text:span><text:span text:style-name="T38"><text:s/></text:span><text:span text:style-name="T19">A</text:span></text:p>
            <text:p><text:span text:style-name="T19">2016</text:span></text:p>
          </table:table-cell>
          <table:covered-table-cell table:number-columns-repeated="11"/>
          <table:table-cell office:value-type="string" table:number-columns-spanned="10" table:number-rows-spanned="1" table:style-name="ce329">
            <text:p><text:span text:style-name="T19">CASSA</text:span><text:span text:style-name="T38"><text:s/></text:span><text:span text:style-name="T19">2016</text:span></text:p>
          </table:table-cell>
          <table:covered-table-cell table:number-columns-repeated="9"/>
          <table:table-cell table:number-columns-repeated="16322"/>
        </table:table-row>
        <table:table-row table:style-name="ro22">
          <table:table-cell table:number-columns-spanned="6" table:number-rows-spanned="1" table:style-name="ce324"/>
          <table:covered-table-cell table:number-columns-repeated="5"/>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15" table:number-rows-spanned="1" table:style-name="ce324"/>
          <table:covered-table-cell table:number-columns-repeated="14"/>
          <table:table-cell table:number-columns-spanned="12" table:number-rows-spanned="1" table:style-name="ce324"/>
          <table:covered-table-cell table:number-columns-repeated="11"/>
          <table:table-cell table:number-columns-spanned="10" table:number-rows-spanned="1" table:style-name="ce324"/>
          <table:covered-table-cell table:number-columns-repeated="9"/>
          <table:table-cell table:number-columns-repeated="16322"/>
        </table:table-row>
        <table:table-row table:style-name="ro23">
          <table:table-cell office:value-type="string" table:number-columns-spanned="6" table:number-rows-spanned="1" table:style-name="ce329">
            <text:p><text:span text:style-name="T39">Fondo di cassa presunto</text:span><text:span text:style-name="T43"><text:s/></text:span><text:span text:style-name="T39">all'inizio dell'esercizio</text:span></text:p>
          </table:table-cell>
          <table:covered-table-cell table:number-columns-repeated="5"/>
          <table:table-cell table:number-columns-spanned="8" table:number-rows-spanned="1" table:style-name="ce329"/>
          <table:covered-table-cell table:number-columns-repeated="7"/>
          <table:table-cell office:value-type="float" office:value="0" table:number-columns-spanned="11" table:number-rows-spanned="1" table:style-name="ce371">
            <text:p>0.00</text:p>
          </table:table-cell>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23">
          <table:table-cell office:value-type="string" table:number-columns-spanned="6" table:number-rows-spanned="1" table:style-name="ce324">
            <text:p><text:span text:style-name="T39">Utilizzo avanzo presunto di</text:span><text:span text:style-name="T43"><text:s/></text:span><text:span text:style-name="T39">amministrazione</text:span></text:p>
          </table:table-cell>
          <table:covered-table-cell table:number-columns-repeated="5"/>
          <table:table-cell office:value-type="float" office:value="0" table:number-columns-spanned="8" table:number-rows-spanned="1" table:style-name="ce332">
            <text:p>0.00</text:p>
          </table:table-cell>
          <table:covered-table-cell table:number-columns-repeated="7"/>
          <table:table-cell table:number-columns-spanned="11" table:number-rows-spanned="1" table:style-name="ce324"/>
          <table:covered-table-cell table:number-columns-repeated="10"/>
          <table:table-cell office:value-type="string" table:number-columns-spanned="15" table:number-rows-spanned="1" table:style-name="ce324">
            <text:p><text:span text:style-name="T39">Disavanzo di</text:span><text:span text:style-name="T43"><text:s/></text:span><text:span text:style-name="T39">amministrazione</text:span></text:p>
          </table:table-cell>
          <table:covered-table-cell table:number-columns-repeated="14"/>
          <table:table-cell office:value-type="float" office:value="0" table:number-columns-spanned="12" table:number-rows-spanned="1" table:style-name="ce332">
            <text:p>0.00</text:p>
          </table:table-cell>
          <table:covered-table-cell table:number-columns-repeated="11"/>
          <table:table-cell table:number-columns-spanned="10" table:number-rows-spanned="1" table:style-name="ce324"/>
          <table:covered-table-cell table:number-columns-repeated="9"/>
          <table:table-cell table:number-columns-repeated="16322"/>
        </table:table-row>
        <table:table-row table:style-name="ro10">
          <table:table-cell office:value-type="string" table:number-columns-spanned="6" table:number-rows-spanned="1" table:style-name="ce375">
            <text:p><text:span text:style-name="T39">Fondo pluriennale vincolato</text:span></text:p>
          </table:table-cell>
          <table:covered-table-cell table:number-columns-repeated="5"/>
          <table:table-cell office:value-type="float" office:value="0" table:number-columns-spanned="8" table:number-rows-spanned="1" table:style-name="ce323">
            <text:p>0.00</text:p>
          </table:table-cell>
          <table:covered-table-cell table:number-columns-repeated="7"/>
          <table:table-cell table:number-columns-spanned="11" table:number-rows-spanned="1" table:style-name="ce329"/>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17">
          <table:table-cell table:number-columns-spanned="6" table:number-rows-spanned="1" table:style-name="ce324"/>
          <table:covered-table-cell table:number-columns-repeated="5"/>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15" table:number-rows-spanned="1" table:style-name="ce324"/>
          <table:covered-table-cell table:number-columns-repeated="14"/>
          <table:table-cell table:number-columns-spanned="12" table:number-rows-spanned="1" table:style-name="ce324"/>
          <table:covered-table-cell table:number-columns-repeated="11"/>
          <table:table-cell table:number-columns-spanned="10" table:number-rows-spanned="1" table:style-name="ce324"/>
          <table:covered-table-cell table:number-columns-repeated="9"/>
          <table:table-cell table:number-columns-repeated="16322"/>
        </table:table-row>
        <table:table-row table:style-name="ro11">
          <table:table-cell office:value-type="string" table:number-columns-spanned="6" table:number-rows-spanned="1" table:style-name="ce329">
            <text:p><text:span text:style-name="T39">Titolo 1<text:s/></text:span><text:span text:style-name="T41">- Entrate correnti di</text:span><text:span text:style-name="T42"><text:s/></text:span><text:span text:style-name="T41">natura tributaria, contributiva e</text:span><text:span text:style-name="T42"><text:s/></text:span><text:span text:style-name="T41">perequativa</text:span></text:p>
          </table:table-cell>
          <table:covered-table-cell table:number-columns-repeated="5"/>
          <table:table-cell office:value-type="float" office:value="7527100" table:number-columns-spanned="8" table:number-rows-spanned="1" table:style-name="ce327">
            <text:p>7,527,100.00</text:p>
          </table:table-cell>
          <table:covered-table-cell table:number-columns-repeated="7"/>
          <table:table-cell office:value-type="float" office:value="0" table:number-columns-spanned="11" table:number-rows-spanned="1" table:style-name="ce371">
            <text:p>0.00</text:p>
          </table:table-cell>
          <table:covered-table-cell table:number-columns-repeated="10"/>
          <table:table-cell office:value-type="string" table:number-columns-spanned="15" table:number-rows-spanned="1" table:style-name="ce329">
            <text:p><text:span text:style-name="T39">Titolo 1<text:s/></text:span><text:span text:style-name="T41">- Spese correnti</text:span></text:p>
          </table:table-cell>
          <table:covered-table-cell table:number-columns-repeated="14"/>
          <table:table-cell office:value-type="float" office:value="11990772" table:number-columns-spanned="12" table:number-rows-spanned="1" table:style-name="ce327">
            <text:p>11,990,772.00</text:p>
          </table:table-cell>
          <table:covered-table-cell table:number-columns-repeated="11"/>
          <table:table-cell office:value-type="float" office:value="0" table:number-columns-spanned="10" table:number-rows-spanned="1" table:style-name="ce371">
            <text:p>0.00</text:p>
          </table:table-cell>
          <table:covered-table-cell table:number-columns-repeated="9"/>
          <table:table-cell table:number-columns-repeated="16322"/>
        </table:table-row>
        <table:table-row table:style-name="ro23">
          <table:table-cell table:number-columns-spanned="6" table:number-rows-spanned="1" table:style-name="ce324"/>
          <table:covered-table-cell table:number-columns-repeated="5"/>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office:value-type="string" table:number-columns-spanned="15" table:number-rows-spanned="1" table:style-name="ce324">
            <text:p><text:span text:style-name="T44">- di cui fondo pluriennale</text:span></text:p>
            <text:p><text:span text:style-name="T44">vincolato</text:span></text:p>
          </table:table-cell>
          <table:covered-table-cell table:number-columns-repeated="14"/>
          <table:table-cell office:value-type="float" office:value="0" table:number-columns-spanned="12" table:number-rows-spanned="1" table:style-name="ce374">
            <text:p>0.00</text:p>
          </table:table-cell>
          <table:covered-table-cell table:number-columns-repeated="11"/>
          <table:table-cell table:number-columns-spanned="10" table:number-rows-spanned="1" table:style-name="ce324"/>
          <table:covered-table-cell table:number-columns-repeated="9"/>
          <table:table-cell table:number-columns-repeated="16322"/>
        </table:table-row>
        <table:table-row table:style-name="ro10">
          <table:table-cell office:value-type="string" table:number-columns-spanned="6" table:number-rows-spanned="1" table:style-name="ce329">
            <text:p><text:span text:style-name="T39">Titolo 2<text:s/></text:span><text:span text:style-name="T41">- Trasferimenti correnti</text:span></text:p>
          </table:table-cell>
          <table:covered-table-cell table:number-columns-repeated="5"/>
          <table:table-cell office:value-type="float" office:value="2039549" table:number-columns-spanned="8" table:number-rows-spanned="1" table:style-name="ce327">
            <text:p>2,039,549.00</text:p>
          </table:table-cell>
          <table:covered-table-cell table:number-columns-repeated="7"/>
          <table:table-cell office:value-type="float" office:value="0" table:number-columns-spanned="11" table:number-rows-spanned="1" table:style-name="ce371">
            <text:p>0.00</text:p>
          </table:table-cell>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23">
          <table:table-cell office:value-type="string" table:number-columns-spanned="6" table:number-rows-spanned="1" table:style-name="ce324">
            <text:p><text:span text:style-name="T39">Titolo 3<text:s/></text:span><text:span text:style-name="T41">- Entrate extratributarie</text:span></text:p>
          </table:table-cell>
          <table:covered-table-cell table:number-columns-repeated="5"/>
          <table:table-cell office:value-type="float" office:value="2409498" table:number-columns-spanned="8" table:number-rows-spanned="1" table:style-name="ce336">
            <text:p>2,409,498.00</text:p>
          </table:table-cell>
          <table:covered-table-cell table:number-columns-repeated="7"/>
          <table:table-cell office:value-type="float" office:value="0" table:number-columns-spanned="11" table:number-rows-spanned="1" table:style-name="ce372">
            <text:p>0.00</text:p>
          </table:table-cell>
          <table:covered-table-cell table:number-columns-repeated="10"/>
          <table:table-cell office:value-type="string" table:number-columns-spanned="15" table:number-rows-spanned="1" table:style-name="ce324">
            <text:p><text:span text:style-name="T39">Titolo 2<text:s/></text:span><text:span text:style-name="T41">- Spese in conto</text:span><text:span text:style-name="T42"><text:s/></text:span><text:span text:style-name="T41">capitale</text:span></text:p>
          </table:table-cell>
          <table:covered-table-cell table:number-columns-repeated="14"/>
          <table:table-cell office:value-type="float" office:value="2886457" table:number-columns-spanned="12" table:number-rows-spanned="1" table:style-name="ce336">
            <text:p>2,886,457.00</text:p>
          </table:table-cell>
          <table:covered-table-cell table:number-columns-repeated="11"/>
          <table:table-cell office:value-type="float" office:value="0" table:number-columns-spanned="10" table:number-rows-spanned="1" table:style-name="ce372">
            <text:p>0.00</text:p>
          </table:table-cell>
          <table:covered-table-cell table:number-columns-repeated="9"/>
          <table:table-cell table:number-columns-repeated="16322"/>
        </table:table-row>
        <table:table-row table:style-name="ro23">
          <table:table-cell office:value-type="string" table:number-columns-spanned="6" table:number-rows-spanned="1" table:style-name="ce329">
            <text:p><text:span text:style-name="T39">Titolo 4<text:s/></text:span><text:span text:style-name="T41">- Entrate in conto</text:span><text:span text:style-name="T42"><text:s/></text:span><text:span text:style-name="T41">capitale</text:span></text:p>
          </table:table-cell>
          <table:covered-table-cell table:number-columns-repeated="5"/>
          <table:table-cell office:value-type="float" office:value="2636457" table:number-columns-spanned="8" table:number-rows-spanned="1" table:style-name="ce327">
            <text:p>2,636,457.00</text:p>
          </table:table-cell>
          <table:covered-table-cell table:number-columns-repeated="7"/>
          <table:table-cell office:value-type="float" office:value="0" table:number-columns-spanned="11" table:number-rows-spanned="1" table:style-name="ce371">
            <text:p>0.00</text:p>
          </table:table-cell>
          <table:covered-table-cell table:number-columns-repeated="10"/>
          <table:table-cell office:value-type="string" table:number-columns-spanned="15" table:number-rows-spanned="1" table:style-name="ce329">
            <text:p><text:span text:style-name="T44">- di cui fondo pluriennale</text:span></text:p>
            <text:p><text:span text:style-name="T44">vincolato</text:span></text:p>
          </table:table-cell>
          <table:covered-table-cell table:number-columns-repeated="14"/>
          <table:table-cell office:value-type="float" office:value="0" table:number-columns-spanned="12" table:number-rows-spanned="1" table:style-name="ce373">
            <text:p>0.00</text:p>
          </table:table-cell>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11">
          <table:table-cell office:value-type="string" table:number-columns-spanned="6" table:number-rows-spanned="1" table:style-name="ce324">
            <text:p><text:span text:style-name="T39">Titolo 5<text:s/></text:span><text:span text:style-name="T41">- Entrate da riduzione di</text:span><text:span text:style-name="T42"><text:s/></text:span><text:span text:style-name="T41">attività finanziarie</text:span></text:p>
          </table:table-cell>
          <table:covered-table-cell table:number-columns-repeated="5"/>
          <table:table-cell office:value-type="float" office:value="0" table:number-columns-spanned="8" table:number-rows-spanned="1" table:style-name="ce332">
            <text:p>0.00</text:p>
          </table:table-cell>
          <table:covered-table-cell table:number-columns-repeated="7"/>
          <table:table-cell office:value-type="float" office:value="0" table:number-columns-spanned="11" table:number-rows-spanned="1" table:style-name="ce372">
            <text:p>0.00</text:p>
          </table:table-cell>
          <table:covered-table-cell table:number-columns-repeated="10"/>
          <table:table-cell office:value-type="string" table:number-columns-spanned="15" table:number-rows-spanned="1" table:style-name="ce324">
            <text:p><text:span text:style-name="T39">Titolo 3<text:s/></text:span><text:span text:style-name="T41">- Spese per</text:span><text:span text:style-name="T42"><text:s/></text:span><text:span text:style-name="T41">incremento di attività</text:span><text:span text:style-name="T42"><text:s/></text:span><text:span text:style-name="T41">finanziarie</text:span></text:p>
          </table:table-cell>
          <table:covered-table-cell table:number-columns-repeated="14"/>
          <table:table-cell office:value-type="float" office:value="0" table:number-columns-spanned="12" table:number-rows-spanned="1" table:style-name="ce332">
            <text:p>0.00</text:p>
          </table:table-cell>
          <table:covered-table-cell table:number-columns-repeated="11"/>
          <table:table-cell office:value-type="float" office:value="0" table:number-columns-spanned="10" table:number-rows-spanned="1" table:style-name="ce372">
            <text:p>0.00</text:p>
          </table:table-cell>
          <table:covered-table-cell table:number-columns-repeated="9"/>
          <table:table-cell table:number-columns-repeated="16322"/>
        </table:table-row>
        <table:table-row table:style-name="ro17">
          <table:table-cell table:number-columns-spanned="6" table:number-rows-spanned="1" table:style-name="ce329"/>
          <table:covered-table-cell table:number-columns-repeated="5"/>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10">
          <table:table-cell office:value-type="string" table:number-columns-spanned="6" table:number-rows-spanned="1" table:style-name="ce368">
            <text:p><text:span text:style-name="T39">Totale entrate finali</text:span></text:p>
          </table:table-cell>
          <table:covered-table-cell table:number-columns-repeated="5"/>
          <table:table-cell office:value-type="float" office:value="14612604" table:number-columns-spanned="8" table:number-rows-spanned="1" table:style-name="ce369">
            <text:p>14,612,604.00</text:p>
          </table:table-cell>
          <table:covered-table-cell table:number-columns-repeated="7"/>
          <table:table-cell office:value-type="float" office:value="0" table:number-columns-spanned="11" table:number-rows-spanned="1" table:style-name="ce370">
            <text:p>0.00</text:p>
          </table:table-cell>
          <table:covered-table-cell table:number-columns-repeated="10"/>
          <table:table-cell office:value-type="string" table:number-columns-spanned="15" table:number-rows-spanned="1" table:style-name="ce368">
            <text:p><text:span text:style-name="T39">Totale spese finali</text:span></text:p>
          </table:table-cell>
          <table:covered-table-cell table:number-columns-repeated="14"/>
          <table:table-cell office:value-type="float" office:value="14877229" table:number-columns-spanned="12" table:number-rows-spanned="1" table:style-name="ce369">
            <text:p>14,877,229.00</text:p>
          </table:table-cell>
          <table:covered-table-cell table:number-columns-repeated="11"/>
          <table:table-cell office:value-type="float" office:value="0" table:number-columns-spanned="10" table:number-rows-spanned="1" table:style-name="ce370">
            <text:p>0.00</text:p>
          </table:table-cell>
          <table:covered-table-cell table:number-columns-repeated="9"/>
          <table:table-cell table:number-columns-repeated="16322"/>
        </table:table-row>
        <table:table-row table:style-name="ro17">
          <table:table-cell table:number-columns-spanned="6" table:number-rows-spanned="1" table:style-name="ce329"/>
          <table:covered-table-cell table:number-columns-repeated="5"/>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23">
          <table:table-cell office:value-type="string" table:number-columns-spanned="6" table:number-rows-spanned="1" table:style-name="ce324">
            <text:p><text:span text:style-name="T39">Titolo 6<text:s/></text:span><text:span text:style-name="T41">- Accensione di prestiti</text:span></text:p>
          </table:table-cell>
          <table:covered-table-cell table:number-columns-repeated="5"/>
          <table:table-cell office:value-type="float" office:value="516457" table:number-columns-spanned="8" table:number-rows-spanned="1" table:style-name="ce336">
            <text:p>516,457.00</text:p>
          </table:table-cell>
          <table:covered-table-cell table:number-columns-repeated="7"/>
          <table:table-cell office:value-type="float" office:value="0" table:number-columns-spanned="11" table:number-rows-spanned="1" table:style-name="ce372">
            <text:p>0.00</text:p>
          </table:table-cell>
          <table:covered-table-cell table:number-columns-repeated="10"/>
          <table:table-cell office:value-type="string" table:number-columns-spanned="15" table:number-rows-spanned="1" table:style-name="ce324">
            <text:p><text:span text:style-name="T39">Titolo 4<text:s/></text:span><text:span text:style-name="T41">- Rimborso di</text:span><text:span text:style-name="T42"><text:s/></text:span><text:span text:style-name="T41">prestiti</text:span></text:p>
          </table:table-cell>
          <table:covered-table-cell table:number-columns-repeated="14"/>
          <table:table-cell office:value-type="float" office:value="811832" table:number-columns-spanned="12" table:number-rows-spanned="1" table:style-name="ce336">
            <text:p>811,832.00</text:p>
          </table:table-cell>
          <table:covered-table-cell table:number-columns-repeated="11"/>
          <table:table-cell office:value-type="float" office:value="0" table:number-columns-spanned="10" table:number-rows-spanned="1" table:style-name="ce372">
            <text:p>0.00</text:p>
          </table:table-cell>
          <table:covered-table-cell table:number-columns-repeated="9"/>
          <table:table-cell table:number-columns-repeated="16322"/>
        </table:table-row>
        <table:table-row table:style-name="ro11">
          <table:table-cell office:value-type="string" table:number-columns-spanned="6" table:number-rows-spanned="1" table:style-name="ce329">
            <text:p><text:span text:style-name="T39">Titolo 7<text:s/></text:span><text:span text:style-name="T41">- Anticipazioni da</text:span><text:span text:style-name="T42"><text:s/></text:span><text:span text:style-name="T41">istituto tesoriere/cassiere</text:span></text:p>
          </table:table-cell>
          <table:covered-table-cell table:number-columns-repeated="5"/>
          <table:table-cell office:value-type="float" office:value="0" table:number-columns-spanned="8" table:number-rows-spanned="1" table:style-name="ce323">
            <text:p>0.00</text:p>
          </table:table-cell>
          <table:covered-table-cell table:number-columns-repeated="7"/>
          <table:table-cell office:value-type="float" office:value="0" table:number-columns-spanned="11" table:number-rows-spanned="1" table:style-name="ce371">
            <text:p>0.00</text:p>
          </table:table-cell>
          <table:covered-table-cell table:number-columns-repeated="10"/>
          <table:table-cell office:value-type="string" table:number-columns-spanned="15" table:number-rows-spanned="1" table:style-name="ce329">
            <text:p><text:span text:style-name="T39">Titolo 5<text:s/></text:span><text:span text:style-name="T41">- Chiusura</text:span><text:span text:style-name="T42"><text:s/></text:span><text:span text:style-name="T41">Anticipazioni da istituto</text:span><text:span text:style-name="T42"><text:s/></text:span><text:span text:style-name="T41">tesoriere/cassiere</text:span></text:p>
          </table:table-cell>
          <table:covered-table-cell table:number-columns-repeated="14"/>
          <table:table-cell office:value-type="float" office:value="0" table:number-columns-spanned="12" table:number-rows-spanned="1" table:style-name="ce323">
            <text:p>0.00</text:p>
          </table:table-cell>
          <table:covered-table-cell table:number-columns-repeated="11"/>
          <table:table-cell office:value-type="float" office:value="0" table:number-columns-spanned="10" table:number-rows-spanned="1" table:style-name="ce371">
            <text:p>0.00</text:p>
          </table:table-cell>
          <table:covered-table-cell table:number-columns-repeated="9"/>
          <table:table-cell table:number-columns-repeated="16322"/>
        </table:table-row>
        <table:table-row table:style-name="ro23">
          <table:table-cell office:value-type="string" table:number-columns-spanned="6" table:number-rows-spanned="1" table:style-name="ce324">
            <text:p><text:span text:style-name="T39">Titolo 9<text:s/></text:span><text:span text:style-name="T41">- Entrate per conto di</text:span><text:span text:style-name="T42"><text:s/></text:span><text:span text:style-name="T41">terzi e partite di giro</text:span></text:p>
          </table:table-cell>
          <table:covered-table-cell table:number-columns-repeated="5"/>
          <table:table-cell office:value-type="float" office:value="2911000" table:number-columns-spanned="8" table:number-rows-spanned="1" table:style-name="ce336">
            <text:p>2,911,000.00</text:p>
          </table:table-cell>
          <table:covered-table-cell table:number-columns-repeated="7"/>
          <table:table-cell office:value-type="float" office:value="0" table:number-columns-spanned="11" table:number-rows-spanned="1" table:style-name="ce372">
            <text:p>0.00</text:p>
          </table:table-cell>
          <table:covered-table-cell table:number-columns-repeated="10"/>
          <table:table-cell office:value-type="string" table:number-columns-spanned="15" table:number-rows-spanned="1" table:style-name="ce324">
            <text:p><text:span text:style-name="T39">Titolo 7<text:s/></text:span><text:span text:style-name="T41">- Spese per conto</text:span><text:span text:style-name="T42"><text:s/></text:span><text:span text:style-name="T41">terzi e partite di giro</text:span></text:p>
          </table:table-cell>
          <table:covered-table-cell table:number-columns-repeated="14"/>
          <table:table-cell office:value-type="float" office:value="2911000" table:number-columns-spanned="12" table:number-rows-spanned="1" table:style-name="ce336">
            <text:p>2,911,000.00</text:p>
          </table:table-cell>
          <table:covered-table-cell table:number-columns-repeated="11"/>
          <table:table-cell office:value-type="float" office:value="0" table:number-columns-spanned="10" table:number-rows-spanned="1" table:style-name="ce372">
            <text:p>0.00</text:p>
          </table:table-cell>
          <table:covered-table-cell table:number-columns-repeated="9"/>
          <table:table-cell table:number-columns-repeated="16322"/>
        </table:table-row>
        <table:table-row table:style-name="ro17">
          <table:table-cell table:number-columns-spanned="6" table:number-rows-spanned="1" table:style-name="ce329"/>
          <table:covered-table-cell table:number-columns-repeated="5"/>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10">
          <table:table-cell office:value-type="string" table:number-columns-spanned="6" table:number-rows-spanned="1" table:style-name="ce368">
            <text:p><text:span text:style-name="T39">Totale Titoli</text:span></text:p>
          </table:table-cell>
          <table:covered-table-cell table:number-columns-repeated="5"/>
          <table:table-cell office:value-type="float" office:value="18040061" table:number-columns-spanned="8" table:number-rows-spanned="1" table:style-name="ce369">
            <text:p>18,040,061.00</text:p>
          </table:table-cell>
          <table:covered-table-cell table:number-columns-repeated="7"/>
          <table:table-cell office:value-type="float" office:value="0" table:number-columns-spanned="11" table:number-rows-spanned="1" table:style-name="ce370">
            <text:p>0.00</text:p>
          </table:table-cell>
          <table:covered-table-cell table:number-columns-repeated="10"/>
          <table:table-cell office:value-type="string" table:number-columns-spanned="15" table:number-rows-spanned="1" table:style-name="ce368">
            <text:p><text:span text:style-name="T39">Totale Titoli</text:span></text:p>
          </table:table-cell>
          <table:covered-table-cell table:number-columns-repeated="14"/>
          <table:table-cell office:value-type="float" office:value="18600061" table:number-columns-spanned="12" table:number-rows-spanned="1" table:style-name="ce369">
            <text:p>18,600,061.00</text:p>
          </table:table-cell>
          <table:covered-table-cell table:number-columns-repeated="11"/>
          <table:table-cell office:value-type="float" office:value="0" table:number-columns-spanned="10" table:number-rows-spanned="1" table:style-name="ce370">
            <text:p>0.00</text:p>
          </table:table-cell>
          <table:covered-table-cell table:number-columns-repeated="9"/>
          <table:table-cell table:number-columns-repeated="16322"/>
        </table:table-row>
        <table:table-row table:style-name="ro23">
          <table:table-cell office:value-type="string" table:number-columns-spanned="6" table:number-rows-spanned="1" table:style-name="ce329">
            <text:p><text:span text:style-name="T41">Fondo di cassa presunto alla</text:span><text:span text:style-name="T42"><text:s/></text:span><text:span text:style-name="T41">fine dell'esercizio</text:span></text:p>
          </table:table-cell>
          <table:covered-table-cell table:number-columns-repeated="5"/>
          <table:table-cell table:number-columns-spanned="8" table:number-rows-spanned="1" table:style-name="ce329"/>
          <table:covered-table-cell table:number-columns-repeated="7"/>
          <table:table-cell office:value-type="float" office:value="0" table:number-columns-spanned="11" table:number-rows-spanned="1" table:style-name="ce371">
            <text:p>0.00</text:p>
          </table:table-cell>
          <table:covered-table-cell table:number-columns-repeated="10"/>
          <table:table-cell table:number-columns-spanned="15" table:number-rows-spanned="1" table:style-name="ce329"/>
          <table:covered-table-cell table:number-columns-repeated="14"/>
          <table:table-cell table:number-columns-spanned="12" table:number-rows-spanned="1" table:style-name="ce329"/>
          <table:covered-table-cell table:number-columns-repeated="11"/>
          <table:table-cell table:number-columns-spanned="10" table:number-rows-spanned="1" table:style-name="ce329"/>
          <table:covered-table-cell table:number-columns-repeated="9"/>
          <table:table-cell table:number-columns-repeated="16322"/>
        </table:table-row>
        <table:table-row table:style-name="ro23">
          <table:table-cell office:value-type="string" table:number-columns-spanned="6" table:number-rows-spanned="1" table:style-name="ce329">
            <text:p><text:span text:style-name="T39">TOTALE COMPLESSIVO</text:span></text:p>
            <text:p><text:span text:style-name="T39">ENTRATE</text:span></text:p>
          </table:table-cell>
          <table:covered-table-cell table:number-columns-repeated="5"/>
          <table:table-cell office:value-type="float" office:value="18040061" table:number-columns-spanned="8" table:number-rows-spanned="1" table:style-name="ce328">
            <text:p>18,040,061.00</text:p>
          </table:table-cell>
          <table:covered-table-cell table:number-columns-repeated="7"/>
          <table:table-cell office:value-type="float" office:value="0" table:number-columns-spanned="11" table:number-rows-spanned="1" table:style-name="ce365">
            <text:p>0.00</text:p>
          </table:table-cell>
          <table:covered-table-cell table:number-columns-repeated="10"/>
          <table:table-cell office:value-type="string" table:number-columns-spanned="15" table:number-rows-spanned="1" table:style-name="ce366">
            <text:p><text:span text:style-name="T39">TOTALE COMPLESSIVO</text:span></text:p>
            <text:p><text:span text:style-name="T39">SPESE</text:span></text:p>
          </table:table-cell>
          <table:covered-table-cell table:number-columns-repeated="14"/>
          <table:table-cell office:value-type="float" office:value="18600061" table:number-columns-spanned="12" table:number-rows-spanned="1" table:style-name="ce328">
            <text:p>18,600,061.00</text:p>
          </table:table-cell>
          <table:covered-table-cell table:number-columns-repeated="11"/>
          <table:table-cell office:value-type="float" office:value="0" table:number-columns-spanned="10" table:number-rows-spanned="1" table:style-name="ce365">
            <text:p>0.00</text:p>
          </table:table-cell>
          <table:covered-table-cell table:number-columns-repeated="9"/>
          <table:table-cell table:number-columns-repeated="16322"/>
        </table:table-row>
        <table:table-row table:style-name="ro1">
          <table:table-cell office:value-type="string" table:style-name="ce9">
            <text:p><text:span text:style-name="T20">Risorse Umane</text:span></text:p>
          </table:table-cell>
          <table:table-cell table:number-columns-repeated="16383" table:style-name="ce1"/>
        </table:table-row>
        <table:table-row table:style-name="ro21">
          <table:table-cell office:value-type="string" table:number-columns-spanned="3" table:number-rows-spanned="1" table:style-name="ce342">
            <text:p><text:span text:style-name="T19">Categoria</text:span></text:p>
          </table:table-cell>
          <table:covered-table-cell table:number-columns-repeated="2"/>
          <table:table-cell office:value-type="string" table:number-columns-spanned="8" table:number-rows-spanned="1" table:style-name="ce367">
            <text:p><text:span text:style-name="T19">Previsti in</text:span><text:span text:style-name="T38"><text:s/></text:span><text:span text:style-name="T19">pianta</text:span><text:span text:style-name="T38"><text:s/></text:span><text:span text:style-name="T19">organica</text:span></text:p>
          </table:table-cell>
          <table:covered-table-cell table:number-columns-repeated="7"/>
          <table:table-cell office:value-type="string" table:number-columns-spanned="9" table:number-rows-spanned="1" table:style-name="ce329">
            <text:p><text:span text:style-name="T19">In servizio</text:span><text:span text:style-name="T38"><text:s/></text:span><text:span text:style-name="T19">numero</text:span></text:p>
          </table:table-cell>
          <table:covered-table-cell table:number-columns-repeated="8"/>
          <table:table-cell office:value-type="string" table:number-columns-spanned="13" table:number-rows-spanned="1" table:style-name="ce342">
            <text:p><text:span text:style-name="T19">Categoria</text:span></text:p>
          </table:table-cell>
          <table:covered-table-cell table:number-columns-repeated="12"/>
          <table:table-cell office:value-type="string" table:number-columns-spanned="14" table:number-rows-spanned="1" table:style-name="ce367">
            <text:p><text:span text:style-name="T19">Previsti in</text:span><text:span text:style-name="T38"><text:s/></text:span><text:span text:style-name="T19">pianta</text:span><text:span text:style-name="T38"><text:s/></text:span><text:span text:style-name="T19">organica</text:span></text:p>
          </table:table-cell>
          <table:covered-table-cell table:number-columns-repeated="13"/>
          <table:table-cell office:value-type="string" table:number-columns-spanned="10" table:number-rows-spanned="1" table:style-name="ce329">
            <text:p><text:span text:style-name="T19">In servizio</text:span><text:span text:style-name="T38"><text:s/></text:span><text:span text:style-name="T19">numero</text:span></text:p>
          </table:table-cell>
          <table:covered-table-cell table:number-columns-repeated="9"/>
          <table:table-cell table:number-columns-repeated="16327" table:style-name="ce1"/>
        </table:table-row>
        <table:table-row table:style-name="ro24">
          <table:table-cell office:value-type="string" table:number-columns-spanned="3" table:number-rows-spanned="1" table:style-name="ce324">
            <text:p><text:span text:style-name="T2">A1 – A5</text:span></text:p>
          </table:table-cell>
          <table:covered-table-cell table:number-columns-repeated="2"/>
          <table:table-cell table:number-columns-spanned="8" table:number-rows-spanned="1" table:style-name="ce324"/>
          <table:covered-table-cell table:number-columns-repeated="7"/>
          <table:table-cell table:number-columns-spanned="9" table:number-rows-spanned="1" table:style-name="ce324"/>
          <table:covered-table-cell table:number-columns-repeated="8"/>
          <table:table-cell table:number-columns-spanned="13" table:number-rows-spanned="1" table:style-name="ce324"/>
          <table:covered-table-cell table:number-columns-repeated="12"/>
          <table:table-cell table:number-columns-spanned="14" table:number-rows-spanned="1" table:style-name="ce324"/>
          <table:covered-table-cell table:number-columns-repeated="13"/>
          <table:table-cell table:number-columns-spanned="10" table:number-rows-spanned="1" table:style-name="ce324"/>
          <table:covered-table-cell table:number-columns-repeated="9"/>
          <table:table-cell table:number-columns-repeated="16327" table:style-name="ce1"/>
        </table:table-row>
        <table:table-row table:style-name="ro24">
          <table:table-cell office:value-type="string" table:number-columns-spanned="3" table:number-rows-spanned="1" table:style-name="ce329">
            <text:p><text:span text:style-name="T2">B1 – B7</text:span></text:p>
          </table:table-cell>
          <table:covered-table-cell table:number-columns-repeated="2"/>
          <table:table-cell table:number-columns-spanned="8" table:number-rows-spanned="1" table:style-name="ce329"/>
          <table:covered-table-cell table:number-columns-repeated="7"/>
          <table:table-cell table:number-columns-spanned="9" table:number-rows-spanned="1" table:style-name="ce329"/>
          <table:covered-table-cell table:number-columns-repeated="8"/>
          <table:table-cell office:value-type="string" table:number-columns-spanned="13" table:number-rows-spanned="1" table:style-name="ce329">
            <text:p><text:span text:style-name="T2">B3 – B7</text:span></text:p>
          </table:table-cell>
          <table:covered-table-cell table:number-columns-repeated="12"/>
          <table:table-cell table:number-columns-spanned="14" table:number-rows-spanned="1" table:style-name="ce329"/>
          <table:covered-table-cell table:number-columns-repeated="13"/>
          <table:table-cell table:number-columns-spanned="10" table:number-rows-spanned="1" table:style-name="ce329"/>
          <table:covered-table-cell table:number-columns-repeated="9"/>
          <table:table-cell table:number-columns-repeated="16327" table:style-name="ce1"/>
        </table:table-row>
        <table:table-row table:style-name="ro24">
          <table:table-cell office:value-type="string" table:number-columns-spanned="3" table:number-rows-spanned="1" table:style-name="ce324">
            <text:p><text:span text:style-name="T2">C1 – C5</text:span></text:p>
          </table:table-cell>
          <table:covered-table-cell table:number-columns-repeated="2"/>
          <table:table-cell office:value-type="float" office:value="29" table:number-columns-spanned="8" table:number-rows-spanned="1" table:style-name="ce360">
            <text:p>29</text:p>
          </table:table-cell>
          <table:covered-table-cell table:number-columns-repeated="7"/>
          <table:table-cell office:value-type="float" office:value="21" table:number-columns-spanned="9" table:number-rows-spanned="1" table:style-name="ce360">
            <text:p>21</text:p>
          </table:table-cell>
          <table:covered-table-cell table:number-columns-repeated="8"/>
          <table:table-cell table:number-columns-spanned="13" table:number-rows-spanned="1" table:style-name="ce324"/>
          <table:covered-table-cell table:number-columns-repeated="12"/>
          <table:table-cell table:number-columns-spanned="14" table:number-rows-spanned="1" table:style-name="ce324"/>
          <table:covered-table-cell table:number-columns-repeated="13"/>
          <table:table-cell table:number-columns-spanned="10" table:number-rows-spanned="1" table:style-name="ce324"/>
          <table:covered-table-cell table:number-columns-repeated="9"/>
          <table:table-cell table:number-columns-repeated="16327" table:style-name="ce1"/>
        </table:table-row>
        <table:table-row table:style-name="ro24">
          <table:table-cell office:value-type="string" table:number-columns-spanned="3" table:number-rows-spanned="1" table:style-name="ce329">
            <text:p><text:span text:style-name="T2">D1 – D6</text:span></text:p>
          </table:table-cell>
          <table:covered-table-cell table:number-columns-repeated="2"/>
          <table:table-cell office:value-type="float" office:value="15" table:number-columns-spanned="8" table:number-rows-spanned="1" table:style-name="ce364">
            <text:p>15</text:p>
          </table:table-cell>
          <table:covered-table-cell table:number-columns-repeated="7"/>
          <table:table-cell office:value-type="float" office:value="11" table:number-columns-spanned="9" table:number-rows-spanned="1" table:style-name="ce364">
            <text:p>11</text:p>
          </table:table-cell>
          <table:covered-table-cell table:number-columns-repeated="8"/>
          <table:table-cell office:value-type="string" table:number-columns-spanned="13" table:number-rows-spanned="1" table:style-name="ce329">
            <text:p><text:span text:style-name="T2">D3 – D6</text:span></text:p>
          </table:table-cell>
          <table:covered-table-cell table:number-columns-repeated="12"/>
          <table:table-cell office:value-type="float" office:value="2" table:number-columns-spanned="14" table:number-rows-spanned="1" table:style-name="ce364">
            <text:p>2</text:p>
          </table:table-cell>
          <table:covered-table-cell table:number-columns-repeated="13"/>
          <table:table-cell office:value-type="float" office:value="2" table:number-columns-spanned="10" table:number-rows-spanned="1" table:style-name="ce364">
            <text:p>2</text:p>
          </table:table-cell>
          <table:covered-table-cell table:number-columns-repeated="9"/>
          <table:table-cell table:number-columns-repeated="16327" table:style-name="ce1"/>
        </table:table-row>
        <table:table-row table:style-name="ro1">
          <table:table-cell office:value-type="string" table:style-name="ce2">
            <text:p><text:span text:style-name="T2">Totale Personale di ruolo n° <text:s text:c="9"/>32</text:span></text:p>
          </table:table-cell>
          <table:table-cell table:number-columns-repeated="16383" table:style-name="ce1"/>
        </table:table-row>
        <table:table-row table:style-name="ro1">
          <table:table-cell office:value-type="string" table:style-name="ce2">
            <text:p><text:span text:style-name="T2">Totale Personale fuori ruolo n° <text:s text:c="7"/>2</text:span></text:p>
          </table:table-cell>
          <table:table-cell table:number-columns-repeated="16383" table:style-name="ce1"/>
        </table:table-row>
        <table:table-row table:style-name="ro24">
          <table:table-cell office:value-type="string" table:number-columns-spanned="20" table:number-rows-spanned="1" table:style-name="ce325">
            <text:p><text:span text:style-name="T19">AREA TECNICA</text:span></text:p>
          </table:table-cell>
          <table:covered-table-cell table:number-columns-repeated="19"/>
          <table:table-cell office:value-type="string" table:number-columns-spanned="37" table:number-rows-spanned="1" table:style-name="ce342">
            <text:p><text:span text:style-name="T19">AREA ECONOMICO-FINANZIARIA</text:span></text:p>
          </table:table-cell>
          <table:covered-table-cell table:number-columns-repeated="36"/>
          <table:table-cell table:number-columns-repeated="16327"/>
        </table:table-row>
        <table:table-row table:style-name="ro20">
          <table:table-cell office:value-type="string" table:number-columns-spanned="2" table:number-rows-spanned="1" table:style-name="ce355">
            <text:p><text:span text:style-name="T19">Cat.</text:span></text:p>
          </table:table-cell>
          <table:covered-table-cell/>
          <table:table-cell office:value-type="string" table:number-columns-spanned="5" table:number-rows-spanned="1" table:style-name="ce355">
            <text:p><text:span text:style-name="T19">Qaulifica Prof.le</text:span></text:p>
          </table:table-cell>
          <table:covered-table-cell table:number-columns-repeated="4"/>
          <table:table-cell office:value-type="string" table:number-columns-spanned="6" table:number-rows-spanned="1" table:style-name="ce324">
            <text:p><text:span text:style-name="T19">N° Prev.</text:span><text:span text:style-name="T38"><text:s/></text:span><text:span text:style-name="T19">P.O.</text:span></text:p>
          </table:table-cell>
          <table:covered-table-cell table:number-columns-repeated="5"/>
          <table:table-cell office:value-type="string" table:number-columns-spanned="7" table:number-rows-spanned="1" table:style-name="ce361">
            <text:p><text:span text:style-name="T19">N° In</text:span></text:p>
            <text:p><text:span text:style-name="T19">Servizio</text:span></text:p>
          </table:table-cell>
          <table:covered-table-cell table:number-columns-repeated="6"/>
          <table:table-cell office:value-type="string" table:number-columns-spanned="8" table:number-rows-spanned="1" table:style-name="ce355">
            <text:p><text:span text:style-name="T19">Cat.</text:span></text:p>
          </table:table-cell>
          <table:covered-table-cell table:number-columns-repeated="7"/>
          <table:table-cell office:value-type="string" table:number-columns-spanned="15" table:number-rows-spanned="1" table:style-name="ce355">
            <text:p><text:span text:style-name="T19">Qualifica Prof.le</text:span></text:p>
          </table:table-cell>
          <table:covered-table-cell table:number-columns-repeated="14"/>
          <table:table-cell office:value-type="string" table:number-columns-spanned="7" table:number-rows-spanned="1" table:style-name="ce324">
            <text:p><text:span text:style-name="T19">N° Prev.</text:span><text:span text:style-name="T38"><text:s/></text:span><text:span text:style-name="T19">P.O.</text:span></text:p>
          </table:table-cell>
          <table:covered-table-cell table:number-columns-repeated="6"/>
          <table:table-cell office:value-type="string" table:number-columns-spanned="7" table:number-rows-spanned="1" table:style-name="ce324">
            <text:p><text:span text:style-name="T19">N° in</text:span><text:span text:style-name="T38"><text:s/></text:span><text:span text:style-name="T19">Servizio</text:span></text:p>
          </table:table-cell>
          <table:covered-table-cell table:number-columns-repeated="6"/>
          <table:table-cell table:number-columns-repeated="16327"/>
        </table:table-row>
        <table:table-row table:style-name="ro20">
          <table:table-cell office:value-type="string" table:number-columns-spanned="2" table:number-rows-spanned="1" table:style-name="ce362">
            <text:p><text:span text:style-name="T2">D</text:span></text:p>
          </table:table-cell>
          <table:covered-table-cell/>
          <table:table-cell office:value-type="string" table:number-columns-spanned="5" table:number-rows-spanned="1" table:style-name="ce329">
            <text:p><text:span text:style-name="T2">ISTRUTTORE</text:span><text:span text:style-name="T4"><text:s/></text:span><text:span text:style-name="T2">DIRETTIVO</text:span></text:p>
          </table:table-cell>
          <table:covered-table-cell table:number-columns-repeated="4"/>
          <table:table-cell office:value-type="float" office:value="6" table:number-columns-spanned="6" table:number-rows-spanned="1" table:style-name="ce363">
            <text:p>6</text:p>
          </table:table-cell>
          <table:covered-table-cell table:number-columns-repeated="5"/>
          <table:table-cell office:value-type="float" office:value="3" table:number-columns-spanned="7" table:number-rows-spanned="1" table:style-name="ce363">
            <text:p>3</text:p>
          </table:table-cell>
          <table:covered-table-cell table:number-columns-repeated="6"/>
          <table:table-cell office:value-type="string" table:number-columns-spanned="8" table:number-rows-spanned="1" table:style-name="ce362">
            <text:p><text:span text:style-name="T2">D</text:span></text:p>
          </table:table-cell>
          <table:covered-table-cell table:number-columns-repeated="7"/>
          <table:table-cell office:value-type="string" table:number-columns-spanned="15" table:number-rows-spanned="1" table:style-name="ce329">
            <text:p><text:span text:style-name="T2">ISTRUTTORE</text:span><text:span text:style-name="T4"><text:s/></text:span><text:span text:style-name="T2">DIRETTIVO</text:span></text:p>
          </table:table-cell>
          <table:covered-table-cell table:number-columns-repeated="14"/>
          <table:table-cell office:value-type="float" office:value="3" table:number-columns-spanned="7" table:number-rows-spanned="1" table:style-name="ce363">
            <text:p>3</text:p>
          </table:table-cell>
          <table:covered-table-cell table:number-columns-repeated="6"/>
          <table:table-cell office:value-type="float" office:value="3" table:number-columns-spanned="7" table:number-rows-spanned="1" table:style-name="ce363">
            <text:p>3</text:p>
          </table:table-cell>
          <table:covered-table-cell table:number-columns-repeated="6"/>
          <table:table-cell table:number-columns-repeated="16327"/>
        </table:table-row>
        <table:table-row table:style-name="ro24">
          <table:table-cell office:value-type="string" table:number-columns-spanned="2" table:number-rows-spanned="1" table:style-name="ce358">
            <text:p><text:span text:style-name="T2">C</text:span></text:p>
          </table:table-cell>
          <table:covered-table-cell/>
          <table:table-cell office:value-type="string" table:number-columns-spanned="5" table:number-rows-spanned="1" table:style-name="ce357">
            <text:p><text:span text:style-name="T2">ITRUTTORE</text:span></text:p>
          </table:table-cell>
          <table:covered-table-cell table:number-columns-repeated="4"/>
          <table:table-cell office:value-type="float" office:value="14" table:number-columns-spanned="6" table:number-rows-spanned="1" table:style-name="ce359">
            <text:p>14</text:p>
          </table:table-cell>
          <table:covered-table-cell table:number-columns-repeated="5"/>
          <table:table-cell office:value-type="float" office:value="10" table:number-columns-spanned="7" table:number-rows-spanned="1" table:style-name="ce359">
            <text:p>10</text:p>
          </table:table-cell>
          <table:covered-table-cell table:number-columns-repeated="6"/>
          <table:table-cell office:value-type="string" table:number-columns-spanned="8" table:number-rows-spanned="1" table:style-name="ce358">
            <text:p><text:span text:style-name="T2">C</text:span></text:p>
          </table:table-cell>
          <table:covered-table-cell table:number-columns-repeated="7"/>
          <table:table-cell office:value-type="string" table:number-columns-spanned="15" table:number-rows-spanned="1" table:style-name="ce357">
            <text:p><text:span text:style-name="T2">ISTRUTTORE</text:span></text:p>
          </table:table-cell>
          <table:covered-table-cell table:number-columns-repeated="14"/>
          <table:table-cell office:value-type="float" office:value="3" table:number-columns-spanned="7" table:number-rows-spanned="1" table:style-name="ce359">
            <text:p>3</text:p>
          </table:table-cell>
          <table:covered-table-cell table:number-columns-repeated="6"/>
          <table:table-cell office:value-type="float" office:value="2" table:number-columns-spanned="7" table:number-rows-spanned="1" table:style-name="ce359">
            <text:p>2</text:p>
          </table:table-cell>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24">
          <table:table-cell table:number-columns-spanned="2" table:number-rows-spanned="1" table:style-name="ce324"/>
          <table:covered-table-cell/>
          <table:table-cell table:number-columns-spanned="5" table:number-rows-spanned="1" table:style-name="ce324"/>
          <table:covered-table-cell table:number-columns-repeated="4"/>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5" table:number-rows-spanned="1" table:style-name="ce324"/>
          <table:covered-table-cell table:number-columns-repeated="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24">
          <table:table-cell table:number-columns-spanned="2" table:number-rows-spanned="1" table:style-name="ce324"/>
          <table:covered-table-cell/>
          <table:table-cell table:number-columns-spanned="5" table:number-rows-spanned="1" table:style-name="ce324"/>
          <table:covered-table-cell table:number-columns-repeated="4"/>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5" table:number-rows-spanned="1" table:style-name="ce324"/>
          <table:covered-table-cell table:number-columns-repeated="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24">
          <table:table-cell office:value-type="string" table:number-columns-spanned="20" table:number-rows-spanned="1" table:style-name="ce342">
            <text:p><text:span text:style-name="T19">AREA DI VIGILANZA</text:span></text:p>
          </table:table-cell>
          <table:covered-table-cell table:number-columns-repeated="19"/>
          <table:table-cell office:value-type="string" table:number-columns-spanned="37" table:number-rows-spanned="1" table:style-name="ce342">
            <text:p><text:span text:style-name="T19">AREA DEMOGRAFICA/STATISTICA</text:span></text:p>
          </table:table-cell>
          <table:covered-table-cell table:number-columns-repeated="36"/>
          <table:table-cell table:number-columns-repeated="16327"/>
        </table:table-row>
        <table:table-row table:style-name="ro20">
          <table:table-cell office:value-type="string" table:number-columns-spanned="2" table:number-rows-spanned="1" table:style-name="ce355">
            <text:p><text:span text:style-name="T19">Cat.</text:span></text:p>
          </table:table-cell>
          <table:covered-table-cell/>
          <table:table-cell office:value-type="string" table:number-columns-spanned="5" table:number-rows-spanned="1" table:style-name="ce355">
            <text:p><text:span text:style-name="T19">Qaulifica Prof.le</text:span></text:p>
          </table:table-cell>
          <table:covered-table-cell table:number-columns-repeated="4"/>
          <table:table-cell office:value-type="string" table:number-columns-spanned="6" table:number-rows-spanned="1" table:style-name="ce324">
            <text:p><text:span text:style-name="T19">N° Prev.</text:span><text:span text:style-name="T38"><text:s/></text:span><text:span text:style-name="T19">P.O.</text:span></text:p>
          </table:table-cell>
          <table:covered-table-cell table:number-columns-repeated="5"/>
          <table:table-cell office:value-type="string" table:number-columns-spanned="7" table:number-rows-spanned="1" table:style-name="ce361">
            <text:p><text:span text:style-name="T19">N° In</text:span></text:p>
            <text:p><text:span text:style-name="T19">Servizio</text:span></text:p>
          </table:table-cell>
          <table:covered-table-cell table:number-columns-repeated="6"/>
          <table:table-cell office:value-type="string" table:number-columns-spanned="8" table:number-rows-spanned="1" table:style-name="ce355">
            <text:p><text:span text:style-name="T19">Cat.</text:span></text:p>
          </table:table-cell>
          <table:covered-table-cell table:number-columns-repeated="7"/>
          <table:table-cell office:value-type="string" table:number-columns-spanned="15" table:number-rows-spanned="1" table:style-name="ce355">
            <text:p><text:span text:style-name="T19">Qualifica Prof.le</text:span></text:p>
          </table:table-cell>
          <table:covered-table-cell table:number-columns-repeated="14"/>
          <table:table-cell office:value-type="string" table:number-columns-spanned="7" table:number-rows-spanned="1" table:style-name="ce324">
            <text:p><text:span text:style-name="T19">N° Prev.</text:span><text:span text:style-name="T38"><text:s/></text:span><text:span text:style-name="T19">P.O.</text:span></text:p>
          </table:table-cell>
          <table:covered-table-cell table:number-columns-repeated="6"/>
          <table:table-cell office:value-type="string" table:number-columns-spanned="7" table:number-rows-spanned="1" table:style-name="ce324">
            <text:p><text:span text:style-name="T19">N° in</text:span><text:span text:style-name="T38"><text:s/></text:span><text:span text:style-name="T19">Servizio</text:span></text:p>
          </table:table-cell>
          <table:covered-table-cell table:number-columns-repeated="6"/>
          <table:table-cell table:number-columns-repeated="16327"/>
        </table:table-row>
        <table:table-row table:style-name="ro20">
          <table:table-cell office:value-type="string" table:number-columns-spanned="2" table:number-rows-spanned="1" table:style-name="ce362">
            <text:p><text:span text:style-name="T2">D</text:span></text:p>
          </table:table-cell>
          <table:covered-table-cell/>
          <table:table-cell office:value-type="string" table:number-columns-spanned="5" table:number-rows-spanned="1" table:style-name="ce329">
            <text:p><text:span text:style-name="T2">ISTRUTTORE</text:span><text:span text:style-name="T4"><text:s/></text:span><text:span text:style-name="T2">DIRETTIVO</text:span></text:p>
          </table:table-cell>
          <table:covered-table-cell table:number-columns-repeated="4"/>
          <table:table-cell office:value-type="float" office:value="1" table:number-columns-spanned="6" table:number-rows-spanned="1" table:style-name="ce363">
            <text:p>1</text:p>
          </table:table-cell>
          <table:covered-table-cell table:number-columns-repeated="5"/>
          <table:table-cell table:number-columns-spanned="7" table:number-rows-spanned="1" table:style-name="ce329"/>
          <table:covered-table-cell table:number-columns-repeated="6"/>
          <table:table-cell office:value-type="string" table:number-columns-spanned="8" table:number-rows-spanned="1" table:style-name="ce362">
            <text:p><text:span text:style-name="T2">D</text:span></text:p>
          </table:table-cell>
          <table:covered-table-cell table:number-columns-repeated="7"/>
          <table:table-cell office:value-type="string" table:number-columns-spanned="15" table:number-rows-spanned="1" table:style-name="ce337">
            <text:p><text:span text:style-name="T2">ISTRUTTORE</text:span></text:p>
          </table:table-cell>
          <table:covered-table-cell table:number-columns-repeated="14"/>
          <table:table-cell office:value-type="float" office:value="2" table:number-columns-spanned="7" table:number-rows-spanned="1" table:style-name="ce363">
            <text:p>2</text:p>
          </table:table-cell>
          <table:covered-table-cell table:number-columns-repeated="6"/>
          <table:table-cell office:value-type="float" office:value="2" table:number-columns-spanned="7" table:number-rows-spanned="1" table:style-name="ce363">
            <text:p>2</text:p>
          </table:table-cell>
          <table:covered-table-cell table:number-columns-repeated="6"/>
          <table:table-cell table:number-columns-repeated="16327"/>
        </table:table-row>
        <table:table-row table:style-name="ro24">
          <table:table-cell office:value-type="string" table:number-columns-spanned="2" table:number-rows-spanned="1" table:style-name="ce358">
            <text:p><text:span text:style-name="T2">C</text:span></text:p>
          </table:table-cell>
          <table:covered-table-cell/>
          <table:table-cell office:value-type="string" table:number-columns-spanned="5" table:number-rows-spanned="1" table:style-name="ce357">
            <text:p><text:span text:style-name="T2">ISTRUTTORE</text:span></text:p>
          </table:table-cell>
          <table:covered-table-cell table:number-columns-repeated="4"/>
          <table:table-cell office:value-type="float" office:value="4" table:number-columns-spanned="6" table:number-rows-spanned="1" table:style-name="ce359">
            <text:p>4</text:p>
          </table:table-cell>
          <table:covered-table-cell table:number-columns-repeated="5"/>
          <table:table-cell office:value-type="float" office:value="4" table:number-columns-spanned="7" table:number-rows-spanned="1" table:style-name="ce360">
            <text:p>4</text:p>
          </table:table-cell>
          <table:covered-table-cell table:number-columns-repeated="6"/>
          <table:table-cell table:number-columns-spanned="8" table:number-rows-spanned="1" table:style-name="ce324"/>
          <table:covered-table-cell table:number-columns-repeated="7"/>
          <table:table-cell table:number-columns-spanned="15" table:number-rows-spanned="1" table:style-name="ce324"/>
          <table:covered-table-cell table:number-columns-repeated="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24">
          <table:table-cell table:number-columns-spanned="2" table:number-rows-spanned="1" table:style-name="ce324"/>
          <table:covered-table-cell/>
          <table:table-cell table:number-columns-spanned="5" table:number-rows-spanned="1" table:style-name="ce324"/>
          <table:covered-table-cell table:number-columns-repeated="4"/>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5" table:number-rows-spanned="1" table:style-name="ce324"/>
          <table:covered-table-cell table:number-columns-repeated="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24">
          <table:table-cell table:number-columns-spanned="2" table:number-rows-spanned="1" table:style-name="ce329"/>
          <table:covered-table-cell/>
          <table:table-cell table:number-columns-spanned="5" table:number-rows-spanned="1" table:style-name="ce329"/>
          <table:covered-table-cell table:number-columns-repeated="4"/>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5" table:number-rows-spanned="1" table:style-name="ce329"/>
          <table:covered-table-cell table:number-columns-repeated="14"/>
          <table:table-cell table:number-columns-spanned="7" table:number-rows-spanned="1" table:style-name="ce329"/>
          <table:covered-table-cell table:number-columns-repeated="6"/>
          <table:table-cell table:number-columns-spanned="7" table:number-rows-spanned="1" table:style-name="ce329"/>
          <table:covered-table-cell table:number-columns-repeated="6"/>
          <table:table-cell table:number-columns-repeated="16327"/>
        </table:table-row>
        <table:table-row table:style-name="ro1">
          <table:table-cell office:value-type="string" table:style-name="ce9">
            <text:p><text:span text:style-name="T20">Coerenza Patto di Stabilità</text:span></text:p>
          </table:table-cell>
          <table:table-cell table:number-columns-repeated="16383" table:style-name="ce1"/>
        </table:table-row>
        <table:table-row table:style-name="ro1">
          <table:table-cell office:value-type="string" table:style-name="ce2">
            <text:p><text:span text:style-name="T2">Come ampiamente descritto nel precedente paragrafo dedicato all‟analisi dell‟attuale contesto normativo,</text:span></text:p>
          </table:table-cell>
          <table:table-cell table:number-columns-repeated="16383" table:style-name="ce1"/>
        </table:table-row>
        <table:table-row table:style-name="ro1">
          <table:table-cell office:value-type="string" table:style-name="ce1">
            <text:p><text:span text:style-name="T2">primaria importanza riveste il Patto di stabilità: si ricorda, infatti, che il mancato raggiungimento degli obiettivi</text:span><text:span text:style-name="T4"><text:s/></text:span><text:span text:style-name="T2">del saldo comporta, nell‟anno successivo, alcune sanzioni particolarmente gravose e limitanti la gestione degli enti.</text:span></text:p>
          </table:table-cell>
          <table:table-cell table:number-columns-repeated="16383" table:style-name="ce1"/>
        </table:table-row>
        <table:table-row table:style-name="ro1">
          <table:table-cell office:value-type="string" table:style-name="ce2">
            <text:p><text:span text:style-name="T2">Il Comune di San Teodoro ha rispettato il patto di stabilità del 2015.</text:span></text:p>
          </table:table-cell>
          <table:table-cell table:number-columns-repeated="16383" table:style-name="ce1"/>
        </table:table-row>
        <table:table-row table:style-name="ro1">
          <table:table-cell office:value-type="string" table:style-name="ce8">
            <text:p><text:span text:style-name="T19">1.4 OBIETTIVI STRATEGICI PER MISSIONE</text:span></text:p>
          </table:table-cell>
          <table:table-cell table:number-columns-repeated="16383" table:style-name="ce1"/>
        </table:table-row>
        <table:table-row table:style-name="ro1">
          <table:table-cell office:value-type="string" table:style-name="ce10">
            <text:p><text:span text:style-name="T21">MISSIONE 01 - Servizi istituzionali, generali e di gestione</text:span></text:p>
          </table:table-cell>
          <table:table-cell table:number-columns-repeated="16383" table:style-name="ce1"/>
        </table:table-row>
        <table:table-row table:style-name="ro1">
          <table:table-cell office:value-type="string" table:style-name="ce13">
            <text:p><text:span text:style-name="T45">OBIETTIVO STRATEGICO OST_01 - Servizi istituzionali, generali e di gestione</text:span></text:p>
          </table:table-cell>
          <table:table-cell table:number-columns-repeated="16383" table:style-name="ce1"/>
        </table:table-row>
        <table:table-row table:style-name="ro1">
          <table:table-cell office:value-type="string" table:style-name="ce10">
            <text:p><text:span text:style-name="T21">MISSIONE 02 - Giustizia</text:span></text:p>
          </table:table-cell>
          <table:table-cell table:number-columns-repeated="16383" table:style-name="ce1"/>
        </table:table-row>
        <table:table-row table:style-name="ro1">
          <table:table-cell office:value-type="string" table:style-name="ce13">
            <text:p><text:span text:style-name="T45">OBIETTIVO STRATEGICO OST_02 - Giustizia</text:span></text:p>
          </table:table-cell>
          <table:table-cell table:number-columns-repeated="16383" table:style-name="ce1"/>
        </table:table-row>
        <table:table-row table:style-name="ro1">
          <table:table-cell office:value-type="string" table:style-name="ce10">
            <text:p><text:span text:style-name="T21">MISSIONE 03 - Ordine pubblico e sicurezza</text:span></text:p>
          </table:table-cell>
          <table:table-cell table:number-columns-repeated="16383" table:style-name="ce1"/>
        </table:table-row>
        <table:table-row table:style-name="ro1">
          <table:table-cell office:value-type="string" table:style-name="ce13">
            <text:p><text:span text:style-name="T45">OBIETTIVO STRATEGICO OST_03 - Ordine pubblico e sicurezza</text:span></text:p>
          </table:table-cell>
          <table:table-cell table:number-columns-repeated="16383" table:style-name="ce1"/>
        </table:table-row>
        <table:table-row table:style-name="ro1">
          <table:table-cell office:value-type="string" table:style-name="ce10">
            <text:p><text:span text:style-name="T21">MISSIONE 04 - Istruzione e diritto allo studio</text:span></text:p>
          </table:table-cell>
          <table:table-cell table:number-columns-repeated="16383" table:style-name="ce1"/>
        </table:table-row>
        <table:table-row table:style-name="ro1">
          <table:table-cell office:value-type="string" table:style-name="ce13">
            <text:p><text:span text:style-name="T45">OBIETTIVO STRATEGICO OST_04 - Istruzione e diritto allo studio</text:span></text:p>
          </table:table-cell>
          <table:table-cell table:number-columns-repeated="16383" table:style-name="ce1"/>
        </table:table-row>
        <table:table-row table:style-name="ro1">
          <table:table-cell office:value-type="string" table:style-name="ce10">
            <text:p><text:span text:style-name="T21">MISSIONE 05 - Tutela e valorizzazione dei beni e delle attività culturali</text:span></text:p>
          </table:table-cell>
          <table:table-cell table:number-columns-repeated="16383" table:style-name="ce1"/>
        </table:table-row>
        <table:table-row table:style-name="ro1">
          <table:table-cell office:value-type="string" table:style-name="ce13">
            <text:p><text:span text:style-name="T45">OBIETTIVO STRATEGICO OST_05 - Tutela e valorizzazione dei beni e delle attività culturali</text:span></text:p>
          </table:table-cell>
          <table:table-cell table:number-columns-repeated="16383" table:style-name="ce1"/>
        </table:table-row>
        <table:table-row table:style-name="ro1">
          <table:table-cell office:value-type="string" table:style-name="ce10">
            <text:p><text:span text:style-name="T21">MISSIONE 06 - Politiche giovanili, sport e tempo libero</text:span></text:p>
          </table:table-cell>
          <table:table-cell table:number-columns-repeated="16383"/>
        </table:table-row>
        <table:table-row table:style-name="ro1">
          <table:table-cell office:value-type="string" table:style-name="ce13">
            <text:p><text:span text:style-name="T45">OBIETTIVO STRATEGICO OST_06 - Politiche giovanili, sport e tempo libero</text:span></text:p>
          </table:table-cell>
          <table:table-cell table:number-columns-repeated="16383"/>
        </table:table-row>
        <table:table-row table:style-name="ro1">
          <table:table-cell office:value-type="string" table:style-name="ce10">
            <text:p><text:span text:style-name="T21">MISSIONE 07 - Turismo</text:span></text:p>
          </table:table-cell>
          <table:table-cell table:number-columns-repeated="16383"/>
        </table:table-row>
        <table:table-row table:style-name="ro1">
          <table:table-cell office:value-type="string" table:style-name="ce13">
            <text:p><text:span text:style-name="T45">OBIETTIVO STRATEGICO OST_07 - Turismo</text:span></text:p>
          </table:table-cell>
          <table:table-cell table:number-columns-repeated="16383"/>
        </table:table-row>
        <table:table-row table:style-name="ro1">
          <table:table-cell office:value-type="string" table:style-name="ce10">
            <text:p><text:span text:style-name="T21">MISSIONE 08 - Assetto del territorio ed edilizia abitativa</text:span></text:p>
          </table:table-cell>
          <table:table-cell table:number-columns-repeated="16383"/>
        </table:table-row>
        <table:table-row table:style-name="ro1">
          <table:table-cell office:value-type="string" table:style-name="ce13">
            <text:p><text:span text:style-name="T45">OBIETTIVO STRATEGICO OST_08 - Assetto del territorio ed edilizia abitativa</text:span></text:p>
          </table:table-cell>
          <table:table-cell table:number-columns-repeated="16383"/>
        </table:table-row>
        <table:table-row table:style-name="ro1">
          <table:table-cell office:value-type="string" table:style-name="ce10">
            <text:p><text:span text:style-name="T21">MISSIONE 09 - Sviluppo sostenibile e tutela del territorio e dell'ambiente</text:span></text:p>
          </table:table-cell>
          <table:table-cell table:number-columns-repeated="16383"/>
        </table:table-row>
        <table:table-row table:style-name="ro1">
          <table:table-cell office:value-type="string" table:style-name="ce13">
            <text:p><text:span text:style-name="T45">OBIETTIVO STRATEGICO OST_09 - Sviluppo sostenibile e tutela del territorio e dell'ambiente</text:span></text:p>
          </table:table-cell>
          <table:table-cell table:number-columns-repeated="16383"/>
        </table:table-row>
        <table:table-row table:style-name="ro1">
          <table:table-cell office:value-type="string" table:style-name="ce10">
            <text:p><text:span text:style-name="T21">MISSIONE 10 - Trasporti e diritto alla mobilità</text:span></text:p>
          </table:table-cell>
          <table:table-cell table:number-columns-repeated="16383"/>
        </table:table-row>
        <table:table-row table:style-name="ro1">
          <table:table-cell office:value-type="string" table:style-name="ce13">
            <text:p><text:span text:style-name="T45">OBIETTIVO STRATEGICO OST_10 - Trasporti e diritto alla mobilità</text:span></text:p>
          </table:table-cell>
          <table:table-cell table:number-columns-repeated="16383"/>
        </table:table-row>
        <table:table-row table:style-name="ro1">
          <table:table-cell office:value-type="string" table:style-name="ce10">
            <text:p><text:span text:style-name="T21">MISSIONE 11 - Soccorso civile</text:span></text:p>
          </table:table-cell>
          <table:table-cell table:number-columns-repeated="16383"/>
        </table:table-row>
        <table:table-row table:style-name="ro1">
          <table:table-cell office:value-type="string" table:style-name="ce13">
            <text:p><text:span text:style-name="T45">OBIETTIVO STRATEGICO OST_11 - Soccorso civile</text:span></text:p>
          </table:table-cell>
          <table:table-cell table:number-columns-repeated="16383"/>
        </table:table-row>
        <table:table-row table:style-name="ro1">
          <table:table-cell office:value-type="string" table:style-name="ce10">
            <text:p><text:span text:style-name="T21">MISSIONE 12 - Diritti sociali, politiche sociali e famiglia</text:span></text:p>
          </table:table-cell>
          <table:table-cell table:number-columns-repeated="16383"/>
        </table:table-row>
        <table:table-row table:style-name="ro1">
          <table:table-cell office:value-type="string" table:style-name="ce13">
            <text:p><text:span text:style-name="T45">OBIETTIVO STRATEGICO OST_12 - Diritti sociali, politiche sociali e famiglia</text:span></text:p>
          </table:table-cell>
          <table:table-cell table:number-columns-repeated="16383"/>
        </table:table-row>
        <table:table-row table:style-name="ro1">
          <table:table-cell office:value-type="string" table:style-name="ce10">
            <text:p><text:span text:style-name="T21">MISSIONE 13 - Tutela della salute</text:span></text:p>
          </table:table-cell>
          <table:table-cell table:number-columns-repeated="16383"/>
        </table:table-row>
        <table:table-row table:style-name="ro1">
          <table:table-cell office:value-type="string" table:style-name="ce13">
            <text:p><text:span text:style-name="T45">OBIETTIVO STRATEGICO OST_13 - Tutela della salute</text:span></text:p>
          </table:table-cell>
          <table:table-cell table:number-columns-repeated="16383"/>
        </table:table-row>
        <table:table-row table:style-name="ro1">
          <table:table-cell office:value-type="string" table:style-name="ce10">
            <text:p><text:span text:style-name="T21">MISSIONE 14 - Sviluppo economico e competitività</text:span></text:p>
          </table:table-cell>
          <table:table-cell table:number-columns-repeated="16383"/>
        </table:table-row>
        <table:table-row table:style-name="ro1">
          <table:table-cell office:value-type="string" table:style-name="ce13">
            <text:p><text:span text:style-name="T45">OBIETTIVO STRATEGICO OST_14 - Sviluppo economico e competitività</text:span></text:p>
          </table:table-cell>
          <table:table-cell table:number-columns-repeated="16383"/>
        </table:table-row>
        <table:table-row table:style-name="ro1">
          <table:table-cell office:value-type="string" table:style-name="ce10">
            <text:p><text:span text:style-name="T21">MISSIONE 15 - Politiche per il lavoro e la formazione professionale</text:span></text:p>
          </table:table-cell>
          <table:table-cell table:number-columns-repeated="16383"/>
        </table:table-row>
        <table:table-row table:style-name="ro1">
          <table:table-cell office:value-type="string" table:style-name="ce13">
            <text:p><text:span text:style-name="T45">OBIETTIVO STRATEGICO OST_15 - Politiche per il lavoro e la formazione professionale</text:span></text:p>
          </table:table-cell>
          <table:table-cell table:number-columns-repeated="16383"/>
        </table:table-row>
        <table:table-row table:style-name="ro1">
          <table:table-cell office:value-type="string" table:style-name="ce10">
            <text:p><text:span text:style-name="T21">MISSIONE 16 - Agricoltura, politiche agroalimentari e pesca</text:span></text:p>
          </table:table-cell>
          <table:table-cell table:number-columns-repeated="16383"/>
        </table:table-row>
        <table:table-row table:style-name="ro1">
          <table:table-cell office:value-type="string" table:style-name="ce13">
            <text:p><text:span text:style-name="T45">OBIETTIVO STRATEGICO OST_16 - Agricoltura, politiche agroalimentari e pesca</text:span></text:p>
          </table:table-cell>
          <table:table-cell table:number-columns-repeated="16383"/>
        </table:table-row>
        <table:table-row table:style-name="ro1">
          <table:table-cell office:value-type="string" table:style-name="ce10">
            <text:p><text:span text:style-name="T21">MISSIONE 17 - Energia e diversificazione delle fonti energetiche</text:span></text:p>
          </table:table-cell>
          <table:table-cell table:number-columns-repeated="16383"/>
        </table:table-row>
        <table:table-row table:style-name="ro1">
          <table:table-cell office:value-type="string" table:style-name="ce13">
            <text:p><text:span text:style-name="T45">OBIETTIVO STRATEGICO OST_17 - Energia e diversificazione delle fonti energetiche</text:span></text:p>
          </table:table-cell>
          <table:table-cell table:number-columns-repeated="16383"/>
        </table:table-row>
        <table:table-row table:style-name="ro1">
          <table:table-cell office:value-type="string" table:style-name="ce10">
            <text:p><text:span text:style-name="T21">MISSIONE 18 - Relazioni con le altre autonomie territoriali e locali</text:span></text:p>
          </table:table-cell>
          <table:table-cell table:number-columns-repeated="16383"/>
        </table:table-row>
        <table:table-row table:style-name="ro1">
          <table:table-cell office:value-type="string" table:style-name="ce13">
            <text:p><text:span text:style-name="T45">OBIETTIVO STRATEGICO OST_18 - Relazioni con le altre autonomie territoriali e locali</text:span></text:p>
          </table:table-cell>
          <table:table-cell table:number-columns-repeated="16383"/>
        </table:table-row>
        <table:table-row table:style-name="ro1">
          <table:table-cell office:value-type="string" table:style-name="ce10">
            <text:p><text:span text:style-name="T21">MISSIONE 19 - Relazioni internazionali</text:span></text:p>
          </table:table-cell>
          <table:table-cell table:number-columns-repeated="16383"/>
        </table:table-row>
        <table:table-row table:style-name="ro1">
          <table:table-cell office:value-type="string" table:style-name="ce13">
            <text:p><text:span text:style-name="T45">OBIETTIVO STRATEGICO OST_19 - Relazioni internazionali</text:span></text:p>
          </table:table-cell>
          <table:table-cell table:number-columns-repeated="16383"/>
        </table:table-row>
        <table:table-row table:style-name="ro1">
          <table:table-cell office:value-type="string" table:style-name="ce10">
            <text:p><text:span text:style-name="T21">MISSIONE 20 - Fondi da ripartire</text:span></text:p>
          </table:table-cell>
          <table:table-cell table:number-columns-repeated="16383"/>
        </table:table-row>
        <table:table-row table:style-name="ro1">
          <table:table-cell office:value-type="string" table:style-name="ce13">
            <text:p><text:span text:style-name="T45">OBIETTIVO STRATEGICO OST_20 - Fondi da ripartire</text:span></text:p>
          </table:table-cell>
          <table:table-cell table:number-columns-repeated="16383"/>
        </table:table-row>
        <table:table-row table:style-name="ro1">
          <table:table-cell office:value-type="string" table:style-name="ce10">
            <text:p><text:span text:style-name="T21">MISSIONE 50 - Debito pubblico</text:span></text:p>
          </table:table-cell>
          <table:table-cell table:number-columns-repeated="16383"/>
        </table:table-row>
        <table:table-row table:style-name="ro1">
          <table:table-cell office:value-type="string" table:style-name="ce13">
            <text:p><text:span text:style-name="T45">OBIETTIVO STRATEGICO OST_50 - Debito pubblico</text:span></text:p>
          </table:table-cell>
          <table:table-cell table:number-columns-repeated="16383"/>
        </table:table-row>
        <table:table-row table:style-name="ro8">
          <table:table-cell office:value-type="string" table:style-name="ce7">
            <text:p><text:span text:style-name="T18">2.0 SeO.1 - Sezione Operativa - parte prima</text:span></text:p>
          </table:table-cell>
          <table:table-cell table:number-columns-repeated="16383" table:style-name="ce1"/>
        </table:table-row>
        <table:table-row table:style-name="ro1">
          <table:table-cell office:value-type="string" table:style-name="ce8">
            <text:p><text:span text:style-name="T19">2.1 Valutazione Generale dei mezzi finanziari</text:span></text:p>
          </table:table-cell>
          <table:table-cell table:number-columns-repeated="16383" table:style-name="ce1"/>
        </table:table-row>
        <table:table-row table:style-name="ro1">
          <table:table-cell office:value-type="string" table:style-name="ce2">
            <text:p><text:span text:style-name="T2">. <text:s/>Nella <text:s/>presente <text:s/>parte <text:s/>del <text:s/>DUP <text:s/>sono <text:s/>evidenziare <text:s/>le <text:s/>modalità <text:s/>con <text:s/>cui <text:s/>le <text:s/>linee <text:s/>programmatiche <text:s/>che</text:span></text:p>
          </table:table-cell>
          <table:table-cell table:number-columns-repeated="16383" table:style-name="ce1"/>
        </table:table-row>
        <table:table-row table:style-name="ro1">
          <table:table-cell office:value-type="string" table:style-name="ce1">
            <text:p><text:span text:style-name="T2">l'Amministrazione ha tracciato per il prossimo triennio si concretizzano in azioni ed obiettivi di gestione,</text:span><text:span text:style-name="T4"><text:s/></text:span><text:span text:style-name="T2">analizzando dapprima la composizione quali-quantitativa delle entrate che finanziano le spese, analizzate</text:span><text:span text:style-name="T4"><text:s/></text:span><text:span text:style-name="T2">anch‟esse per missioni e programmi.</text:span></text:p>
          </table:table-cell>
          <table:table-cell table:number-columns-repeated="16383" table:style-name="ce1"/>
        </table:table-row>
        <table:table-row table:style-name="ro1">
          <table:table-cell office:value-type="string" table:style-name="ce8">
            <text:p><text:span text:style-name="T19">2.2 Fonti di finanziamento</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FPV di entrata per spese</text:span><text:span text:style-name="T4"><text:s/></text:span><text:span text:style-name="T2">correnti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1069835.92" table:number-columns-spanned="11" table:number-rows-spanned="1" table:style-name="ce354">
            <text:p>1,069,835.92</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Ent. Tit. 1.00 - 2.00 - 3.00</text:span><text:span text:style-name="T4"><text:s/></text:span><text:span text:style-name="T2">(+)</text:span></text:p>
          </table:table-cell>
          <table:covered-table-cell table:number-columns-repeated="5"/>
          <table:table-cell office:value-type="float" office:value="11644481.24" table:number-columns-spanned="7" table:number-rows-spanned="1" table:style-name="ce350">
            <text:p>11,644,481.24</text:p>
          </table:table-cell>
          <table:covered-table-cell table:number-columns-repeated="6"/>
          <table:table-cell office:value-type="float" office:value="9605278.25" table:number-columns-spanned="8" table:number-rows-spanned="1" table:style-name="ce350">
            <text:p>9,605,278.25</text:p>
          </table:table-cell>
          <table:covered-table-cell table:number-columns-repeated="7"/>
          <table:table-cell office:value-type="float" office:value="11976147" table:number-columns-spanned="11" table:number-rows-spanned="1" table:style-name="ce350">
            <text:p>11,976,147.00</text:p>
          </table:table-cell>
          <table:covered-table-cell table:number-columns-repeated="10"/>
          <table:table-cell office:value-type="float" office:value="11976147" table:number-columns-spanned="8" table:number-rows-spanned="1" table:style-name="ce350">
            <text:p>11,976,147.00</text:p>
          </table:table-cell>
          <table:covered-table-cell table:number-columns-repeated="7"/>
          <table:table-cell office:value-type="float" office:value="11832163" table:number-columns-spanned="10" table:number-rows-spanned="1" table:style-name="ce350">
            <text:p>11,832,163.00</text:p>
          </table:table-cell>
          <table:covered-table-cell table:number-columns-repeated="9"/>
          <table:table-cell office:value-type="float" office:value="11832163" table:number-columns-spanned="9" table:number-rows-spanned="1" table:style-name="ce350">
            <text:p>11,832,163.00</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19">Totale Entrate Correnti</text:span><text:span text:style-name="T38"><text:s/></text:span><text:span text:style-name="T19">(A)</text:span></text:p>
          </table:table-cell>
          <table:covered-table-cell table:number-columns-repeated="5"/>
          <table:table-cell office:value-type="float" office:value="11644481.24" table:number-columns-spanned="7" table:number-rows-spanned="1" table:style-name="ce353">
            <text:p>11,644,481.24</text:p>
          </table:table-cell>
          <table:covered-table-cell table:number-columns-repeated="6"/>
          <table:table-cell office:value-type="float" office:value="9605278.25" table:number-columns-spanned="8" table:number-rows-spanned="1" table:style-name="ce353">
            <text:p>9,605,278.25</text:p>
          </table:table-cell>
          <table:covered-table-cell table:number-columns-repeated="7"/>
          <table:table-cell office:value-type="float" office:value="13045982.92" table:number-columns-spanned="11" table:number-rows-spanned="1" table:style-name="ce353">
            <text:p>13,045,982.92</text:p>
          </table:table-cell>
          <table:covered-table-cell table:number-columns-repeated="10"/>
          <table:table-cell office:value-type="float" office:value="11976147" table:number-columns-spanned="8" table:number-rows-spanned="1" table:style-name="ce353">
            <text:p>11,976,147.00</text:p>
          </table:table-cell>
          <table:covered-table-cell table:number-columns-repeated="7"/>
          <table:table-cell office:value-type="float" office:value="11832163" table:number-columns-spanned="10" table:number-rows-spanned="1" table:style-name="ce353">
            <text:p>11,832,163.00</text:p>
          </table:table-cell>
          <table:covered-table-cell table:number-columns-repeated="9"/>
          <table:table-cell office:value-type="float" office:value="11832163" table:number-columns-spanned="9" table:number-rows-spanned="1" table:style-name="ce353">
            <text:p>11,832,163.00</text:p>
          </table:table-cell>
          <table:covered-table-cell table:number-columns-repeated="8"/>
          <table:table-cell table:number-columns-repeated="16325"/>
        </table:table-row>
        <table:table-row table:style-name="ro25">
          <table:table-cell office:value-type="string" table:number-columns-spanned="6" table:number-rows-spanned="1" table:style-name="ce324">
            <text:p><text:span text:style-name="T2">Entrate Titolo 4.02.06</text:span><text:span text:style-name="T4"><text:s/></text:span><text:span text:style-name="T2">Contributi agli investimenti</text:span><text:span text:style-name="T4"><text:s/></text:span><text:span text:style-name="T2">direttamente destinati al</text:span><text:span text:style-name="T4"><text:s/></text:span><text:span text:style-name="T2">rimborso dei prestiti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Avanzo di amm.ne per</text:span><text:span text:style-name="T4"><text:s/></text:span><text:span text:style-name="T2">spese correnti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320000" table:number-columns-spanned="11" table:number-rows-spanned="1" table:style-name="ce354">
            <text:p>320,00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Entrate di parte cap.</text:span><text:span text:style-name="T4"><text:s/></text:span><text:span text:style-name="T2">destinate a sp. correnti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Entrate di parte corr.</text:span><text:span text:style-name="T4"><text:s/></text:span><text:span text:style-name="T2">destinate a spese di</text:span><text:span text:style-name="T4"><text:s/></text:span><text:span text:style-name="T2">investimento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397598.94" table:number-columns-spanned="11" table:number-rows-spanned="1" table:style-name="ce354">
            <text:p>397,598.94</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5">
          <table:table-cell office:value-type="string" table:number-columns-spanned="6" table:number-rows-spanned="1" table:style-name="ce324">
            <text:p><text:span text:style-name="T2">Entrate da accensione di</text:span><text:span text:style-name="T4"><text:s/></text:span><text:span text:style-name="T2">prestiti destinate a</text:span><text:span text:style-name="T4"><text:s/></text:span><text:span text:style-name="T2">estinzione anticipata dei</text:span><text:span text:style-name="T4"><text:s/></text:span><text:span text:style-name="T2">prestiti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397598.94" table:number-columns-spanned="11" table:number-rows-spanned="1" table:style-name="ce350">
            <text:p>397,598.94</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19">Totale Entrate per</text:span><text:span text:style-name="T38"><text:s/></text:span><text:span text:style-name="T19">rimborso di prestiti e</text:span><text:span text:style-name="T38"><text:s/></text:span><text:span text:style-name="T19">Spese Correnti (B)</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0" table:number-columns-spanned="8" table:number-rows-spanned="1" table:style-name="ce352">
            <text:p>0.00</text:p>
          </table:table-cell>
          <table:covered-table-cell table:number-columns-repeated="7"/>
          <table:table-cell office:value-type="float" office:value="320000" table:number-columns-spanned="11" table:number-rows-spanned="1" table:style-name="ce353">
            <text:p>320,000.00</text:p>
          </table:table-cell>
          <table:covered-table-cell table:number-columns-repeated="10"/>
          <table:table-cell office:value-type="float" office:value="0" table:number-columns-spanned="8" table:number-rows-spanned="1" table:style-name="ce352">
            <text:p>0.00</text:p>
          </table:table-cell>
          <table:covered-table-cell table:number-columns-repeated="7"/>
          <table:table-cell office:value-type="float" office:value="0" table:number-columns-spanned="10" table:number-rows-spanned="1" table:style-name="ce352">
            <text:p>0.00</text:p>
          </table:table-cell>
          <table:covered-table-cell table:number-columns-repeated="9"/>
          <table:table-cell office:value-type="float" office:value="0" table:number-columns-spanned="9" table:number-rows-spanned="1" table:style-name="ce351">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FPV di entrata per spese</text:span><text:span text:style-name="T4"><text:s/></text:span><text:span text:style-name="T2">in conto capitale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6294415.4000000004" table:number-columns-spanned="11" table:number-rows-spanned="1" table:style-name="ce350">
            <text:p>6,294,415.4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Avanzo di amm.ne per</text:span><text:span text:style-name="T4"><text:s/></text:span><text:span text:style-name="T2">spese di investimento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224305.06" table:number-columns-spanned="11" table:number-rows-spanned="1" table:style-name="ce354">
            <text:p>224,305.06</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Entrate Titoli 4.00-5.00-</text:span></text:p>
            <text:p><text:span text:style-name="T2">6.00 (+)</text:span></text:p>
          </table:table-cell>
          <table:covered-table-cell table:number-columns-repeated="5"/>
          <table:table-cell office:value-type="float" office:value="1031968.36" table:number-columns-spanned="7" table:number-rows-spanned="1" table:style-name="ce350">
            <text:p>1,031,968.36</text:p>
          </table:table-cell>
          <table:covered-table-cell table:number-columns-repeated="6"/>
          <table:table-cell office:value-type="float" office:value="1393228.41" table:number-columns-spanned="8" table:number-rows-spanned="1" table:style-name="ce350">
            <text:p>1,393,228.41</text:p>
          </table:table-cell>
          <table:covered-table-cell table:number-columns-repeated="7"/>
          <table:table-cell office:value-type="float" office:value="36469838.509999998" table:number-columns-spanned="11" table:number-rows-spanned="1" table:style-name="ce350">
            <text:p>36,469,838.51</text:p>
          </table:table-cell>
          <table:covered-table-cell table:number-columns-repeated="10"/>
          <table:table-cell office:value-type="float" office:value="3152914" table:number-columns-spanned="8" table:number-rows-spanned="1" table:style-name="ce350">
            <text:p>3,152,914.00</text:p>
          </table:table-cell>
          <table:covered-table-cell table:number-columns-repeated="7"/>
          <table:table-cell office:value-type="float" office:value="3502914" table:number-columns-spanned="10" table:number-rows-spanned="1" table:style-name="ce350">
            <text:p>3,502,914.00</text:p>
          </table:table-cell>
          <table:covered-table-cell table:number-columns-repeated="9"/>
          <table:table-cell office:value-type="float" office:value="3502914" table:number-columns-spanned="9" table:number-rows-spanned="1" table:style-name="ce350">
            <text:p>3,502,914.00</text:p>
          </table:table-cell>
          <table:covered-table-cell table:number-columns-repeated="8"/>
          <table:table-cell table:number-columns-repeated="16325"/>
        </table:table-row>
        <table:table-row table:style-name="ro25">
          <table:table-cell office:value-type="string" table:number-columns-spanned="6" table:number-rows-spanned="1" table:style-name="ce329">
            <text:p><text:span text:style-name="T2">Entrate Titolo 4.02.06 – Contr. agli invest.</text:span><text:span text:style-name="T4"><text:s/></text:span><text:span text:style-name="T2">destinati al rimb. dei</text:span><text:span text:style-name="T4"><text:s/></text:span><text:span text:style-name="T2">prestiti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Entrate di parte capitale</text:span><text:span text:style-name="T4"><text:s/></text:span><text:span text:style-name="T2">destinate a spese corr.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Entrate di parte corr.</text:span><text:span text:style-name="T4"><text:s/></text:span><text:span text:style-name="T2">destinate a spese di</text:span><text:span text:style-name="T4"><text:s/></text:span><text:span text:style-name="T2">investimento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397598.94" table:number-columns-spanned="11" table:number-rows-spanned="1" table:style-name="ce354">
            <text:p>397,598.94</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10">
          <table:table-cell office:value-type="string" table:number-columns-spanned="6" table:number-rows-spanned="1" table:style-name="ce357">
            <text:p><text:span text:style-name="T2">Ent. Tit. 5.02-5.03-5.04 (-)</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Ent. da accens. di prestiti</text:span><text:span text:style-name="T4"><text:s/></text:span><text:span text:style-name="T2">dest. a estinz. anticipata</text:span><text:span text:style-name="T4"><text:s/></text:span><text:span text:style-name="T2">dei prestiti (-)</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397598.94" table:number-columns-spanned="11" table:number-rows-spanned="1" table:style-name="ce354">
            <text:p>397,598.94</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10">
          <table:table-cell office:value-type="string" table:number-columns-spanned="6" table:number-rows-spanned="1" table:style-name="ce355">
            <text:p><text:span text:style-name="T19">Tot. Ent. C/Capitale (C)</text:span></text:p>
          </table:table-cell>
          <table:covered-table-cell table:number-columns-repeated="5"/>
          <table:table-cell office:value-type="float" office:value="1031968.36" table:number-columns-spanned="7" table:number-rows-spanned="1" table:style-name="ce356">
            <text:p>1,031,968.36</text:p>
          </table:table-cell>
          <table:covered-table-cell table:number-columns-repeated="6"/>
          <table:table-cell office:value-type="float" office:value="1393228.41" table:number-columns-spanned="8" table:number-rows-spanned="1" table:style-name="ce356">
            <text:p>1,393,228.41</text:p>
          </table:table-cell>
          <table:covered-table-cell table:number-columns-repeated="7"/>
          <table:table-cell office:value-type="float" office:value="42988558.969999999" table:number-columns-spanned="11" table:number-rows-spanned="1" table:style-name="ce356">
            <text:p>42,988,558.97</text:p>
          </table:table-cell>
          <table:covered-table-cell table:number-columns-repeated="10"/>
          <table:table-cell office:value-type="float" office:value="3152914" table:number-columns-spanned="8" table:number-rows-spanned="1" table:style-name="ce356">
            <text:p>3,152,914.00</text:p>
          </table:table-cell>
          <table:covered-table-cell table:number-columns-repeated="7"/>
          <table:table-cell office:value-type="float" office:value="3502914" table:number-columns-spanned="10" table:number-rows-spanned="1" table:style-name="ce356">
            <text:p>3,502,914.00</text:p>
          </table:table-cell>
          <table:covered-table-cell table:number-columns-repeated="9"/>
          <table:table-cell office:value-type="float" office:value="3502914" table:number-columns-spanned="9" table:number-rows-spanned="1" table:style-name="ce356">
            <text:p>3,502,914.00</text:p>
          </table:table-cell>
          <table:covered-table-cell table:number-columns-repeated="8"/>
          <table:table-cell table:number-columns-repeated="16325"/>
        </table:table-row>
        <table:table-row table:style-name="ro10">
          <table:table-cell office:value-type="string" table:number-columns-spanned="6" table:number-rows-spanned="1" table:style-name="ce337">
            <text:p><text:span text:style-name="T2">Ent. T. 5.02-5.03-5.04 (D)</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10">
          <table:table-cell office:value-type="string" table:number-columns-spanned="6" table:number-rows-spanned="1" table:style-name="ce357">
            <text:p><text:span text:style-name="T2">Ent. Tit. 7.00 (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10">
          <table:table-cell office:value-type="string" table:number-columns-spanned="6" table:number-rows-spanned="1" table:style-name="ce337">
            <text:p><text:span text:style-name="T2">Ent. Tit. 9.00 (F)</text:span></text:p>
          </table:table-cell>
          <table:covered-table-cell table:number-columns-repeated="5"/>
          <table:table-cell office:value-type="float" office:value="557919.28" table:number-columns-spanned="7" table:number-rows-spanned="1" table:style-name="ce354">
            <text:p>557,919.28</text:p>
          </table:table-cell>
          <table:covered-table-cell table:number-columns-repeated="6"/>
          <table:table-cell office:value-type="float" office:value="632513.29" table:number-columns-spanned="8" table:number-rows-spanned="1" table:style-name="ce354">
            <text:p>632,513.29</text:p>
          </table:table-cell>
          <table:covered-table-cell table:number-columns-repeated="7"/>
          <table:table-cell office:value-type="float" office:value="2911000" table:number-columns-spanned="11" table:number-rows-spanned="1" table:style-name="ce354">
            <text:p>2,911,000.00</text:p>
          </table:table-cell>
          <table:covered-table-cell table:number-columns-repeated="10"/>
          <table:table-cell office:value-type="float" office:value="2911000" table:number-columns-spanned="8" table:number-rows-spanned="1" table:style-name="ce354">
            <text:p>2,911,000.00</text:p>
          </table:table-cell>
          <table:covered-table-cell table:number-columns-repeated="7"/>
          <table:table-cell office:value-type="float" office:value="2911000" table:number-columns-spanned="10" table:number-rows-spanned="1" table:style-name="ce354">
            <text:p>2,911,000.00</text:p>
          </table:table-cell>
          <table:covered-table-cell table:number-columns-repeated="9"/>
          <table:table-cell office:value-type="float" office:value="2911000" table:number-columns-spanned="9" table:number-rows-spanned="1" table:style-name="ce354">
            <text:p>2,911,000.00</text:p>
          </table:table-cell>
          <table:covered-table-cell table:number-columns-repeated="8"/>
          <table:table-cell table:number-columns-repeated="16325"/>
        </table:table-row>
        <table:table-row table:style-name="ro10">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8" table:number-rows-spanned="1" table:style-name="ce324"/>
          <table:covered-table-cell table:number-columns-repeated="7"/>
          <table:table-cell table:number-columns-spanned="10" table:number-rows-spanned="1" table:style-name="ce324"/>
          <table:covered-table-cell table:number-columns-repeated="9"/>
          <table:table-cell table:number-columns-spanned="9" table:number-rows-spanned="1" table:style-name="ce324"/>
          <table:covered-table-cell table:number-columns-repeated="8"/>
          <table:table-cell table:number-columns-repeated="16325"/>
        </table:table-row>
        <table:table-row table:style-name="ro14">
          <table:table-cell office:value-type="string" table:number-columns-spanned="6" table:number-rows-spanned="1" table:style-name="ce329">
            <text:p><text:span text:style-name="T19">Totale Generale</text:span><text:span text:style-name="T38"><text:s/></text:span><text:span text:style-name="T19">(A+B+C+D+E+F)</text:span></text:p>
          </table:table-cell>
          <table:covered-table-cell table:number-columns-repeated="5"/>
          <table:table-cell office:value-type="float" office:value="13234368.880000001" table:number-columns-spanned="7" table:number-rows-spanned="1" table:style-name="ce353">
            <text:p>13,234,368.88</text:p>
          </table:table-cell>
          <table:covered-table-cell table:number-columns-repeated="6"/>
          <table:table-cell office:value-type="float" office:value="11631019.949999999" table:number-columns-spanned="8" table:number-rows-spanned="1" table:style-name="ce353">
            <text:p>11,631,019.95</text:p>
          </table:table-cell>
          <table:covered-table-cell table:number-columns-repeated="7"/>
          <table:table-cell office:value-type="float" office:value="59265541.890000001" table:number-columns-spanned="11" table:number-rows-spanned="1" table:style-name="ce353">
            <text:p>59,265,541.89</text:p>
          </table:table-cell>
          <table:covered-table-cell table:number-columns-repeated="10"/>
          <table:table-cell office:value-type="float" office:value="18040061" table:number-columns-spanned="8" table:number-rows-spanned="1" table:style-name="ce353">
            <text:p>18,040,061.00</text:p>
          </table:table-cell>
          <table:covered-table-cell table:number-columns-repeated="7"/>
          <table:table-cell office:value-type="float" office:value="18246077" table:number-columns-spanned="10" table:number-rows-spanned="1" table:style-name="ce353">
            <text:p>18,246,077.00</text:p>
          </table:table-cell>
          <table:covered-table-cell table:number-columns-repeated="9"/>
          <table:table-cell office:value-type="float" office:value="18246077" table:number-columns-spanned="9" table:number-rows-spanned="1" table:style-name="ce353">
            <text:p>18,246,077.00</text:p>
          </table:table-cell>
          <table:covered-table-cell table:number-columns-repeated="8"/>
          <table:table-cell table:number-columns-repeated="16325"/>
        </table:table-row>
        <table:table-row table:style-name="ro1">
          <table:table-cell office:value-type="string" table:style-name="ce8">
            <text:p><text:span text:style-name="T19">2.3 Analisi delle risorse</text:span></text:p>
          </table:table-cell>
          <table:table-cell table:number-columns-repeated="16383" table:style-name="ce1"/>
        </table:table-row>
        <table:table-row table:style-name="ro1">
          <table:table-cell office:value-type="string" table:style-name="ce8">
            <text:p><text:span text:style-name="T19">Entrate correnti (Titolo I)</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Tipologia 101 - Imposte,</text:span><text:span text:style-name="T4"><text:s/></text:span><text:span text:style-name="T2">tasse e proventi assimilat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6768148.6200000001" table:number-columns-spanned="8" table:number-rows-spanned="1" table:style-name="ce354">
            <text:p>6,768,148.62</text:p>
          </table:table-cell>
          <table:covered-table-cell table:number-columns-repeated="7"/>
          <table:table-cell office:value-type="float" office:value="7527100" table:number-columns-spanned="11" table:number-rows-spanned="1" table:style-name="ce354">
            <text:p>7,527,100.00</text:p>
          </table:table-cell>
          <table:covered-table-cell table:number-columns-repeated="10"/>
          <table:table-cell office:value-type="float" office:value="7527100" table:number-columns-spanned="8" table:number-rows-spanned="1" table:style-name="ce354">
            <text:p>7,527,100.00</text:p>
          </table:table-cell>
          <table:covered-table-cell table:number-columns-repeated="7"/>
          <table:table-cell office:value-type="float" office:value="7527100" table:number-columns-spanned="10" table:number-rows-spanned="1" table:style-name="ce354">
            <text:p>7,527,100.00</text:p>
          </table:table-cell>
          <table:covered-table-cell table:number-columns-repeated="9"/>
          <table:table-cell office:value-type="float" office:value="7527100" table:number-columns-spanned="9" table:number-rows-spanned="1" table:style-name="ce354">
            <text:p>7,527,10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104 -</text:span><text:span text:style-name="T4"><text:s/></text:span><text:span text:style-name="T2">Compartecipazioni di</text:span><text:span text:style-name="T4"><text:s/></text:span><text:span text:style-name="T2">tributi</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301 - Fondi</text:span><text:span text:style-name="T4"><text:s/></text:span><text:span text:style-name="T2">perequativi da</text:span><text:span text:style-name="T4"><text:s/></text:span><text:span text:style-name="T2">Amministrazioni Central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5">
          <table:table-cell office:value-type="string" table:number-columns-spanned="6" table:number-rows-spanned="1" table:style-name="ce324">
            <text:p><text:span text:style-name="T2">Tipologia 302 - Fondi</text:span><text:span text:style-name="T4"><text:s/></text:span><text:span text:style-name="T2">perequativi dalla Regione</text:span><text:span text:style-name="T4"><text:s/></text:span><text:span text:style-name="T2">o Provincia autonoma</text:span><text:span text:style-name="T4"><text:s/></text:span><text:span text:style-name="T2">(solo per Enti locali)</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10">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8" table:number-rows-spanned="1" table:style-name="ce329"/>
          <table:covered-table-cell table:number-columns-repeated="7"/>
          <table:table-cell table:number-columns-spanned="10" table:number-rows-spanned="1" table:style-name="ce329"/>
          <table:covered-table-cell table:number-columns-repeated="9"/>
          <table:table-cell table:number-columns-spanned="9" table:number-rows-spanned="1" table:style-name="ce329"/>
          <table:covered-table-cell table:number-columns-repeated="8"/>
          <table:table-cell table:number-columns-repeated="16325"/>
        </table:table-row>
        <table:table-row table:style-name="ro26">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6768148.6200000001" table:number-columns-spanned="8" table:number-rows-spanned="1" table:style-name="ce353">
            <text:p>6,768,148.62</text:p>
          </table:table-cell>
          <table:covered-table-cell table:number-columns-repeated="7"/>
          <table:table-cell office:value-type="float" office:value="7527100" table:number-columns-spanned="11" table:number-rows-spanned="1" table:style-name="ce353">
            <text:p>7,527,100.00</text:p>
          </table:table-cell>
          <table:covered-table-cell table:number-columns-repeated="10"/>
          <table:table-cell office:value-type="float" office:value="7527100" table:number-columns-spanned="8" table:number-rows-spanned="1" table:style-name="ce353">
            <text:p>7,527,100.00</text:p>
          </table:table-cell>
          <table:covered-table-cell table:number-columns-repeated="7"/>
          <table:table-cell office:value-type="float" office:value="7527100" table:number-columns-spanned="10" table:number-rows-spanned="1" table:style-name="ce353">
            <text:p>7,527,100.00</text:p>
          </table:table-cell>
          <table:covered-table-cell table:number-columns-repeated="9"/>
          <table:table-cell office:value-type="float" office:value="7527100" table:number-columns-spanned="9" table:number-rows-spanned="1" table:style-name="ce353">
            <text:p>7,527,100.00</text:p>
          </table:table-cell>
          <table:covered-table-cell table:number-columns-repeated="8"/>
          <table:table-cell table:number-columns-repeated="16325"/>
        </table:table-row>
        <table:table-row table:style-name="ro1">
          <table:table-cell office:value-type="string" table:style-name="ce8">
            <text:p><text:span text:style-name="T19">Trasferimenti correnti (Titolo II)</text:span></text:p>
          </table:table-cell>
          <table:table-cell table:number-columns-repeated="16383" table:style-name="ce1"/>
        </table:table-row>
        <table:table-row table:style-name="ro14">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101 -</text:span><text:span text:style-name="T4"><text:s/></text:span><text:span text:style-name="T2">Trasferimenti correnti da</text:span><text:span text:style-name="T4"><text:s/></text:span><text:span text:style-name="T2">Amministrazioni pubblich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2034705.01" table:number-columns-spanned="8" table:number-rows-spanned="1" table:style-name="ce354">
            <text:p>2,034,705.01</text:p>
          </table:table-cell>
          <table:covered-table-cell table:number-columns-repeated="7"/>
          <table:table-cell office:value-type="float" office:value="2039549" table:number-columns-spanned="11" table:number-rows-spanned="1" table:style-name="ce354">
            <text:p>2,039,549.00</text:p>
          </table:table-cell>
          <table:covered-table-cell table:number-columns-repeated="10"/>
          <table:table-cell office:value-type="float" office:value="2039549" table:number-columns-spanned="8" table:number-rows-spanned="1" table:style-name="ce354">
            <text:p>2,039,549.00</text:p>
          </table:table-cell>
          <table:covered-table-cell table:number-columns-repeated="7"/>
          <table:table-cell office:value-type="float" office:value="2039549" table:number-columns-spanned="10" table:number-rows-spanned="1" table:style-name="ce354">
            <text:p>2,039,549.00</text:p>
          </table:table-cell>
          <table:covered-table-cell table:number-columns-repeated="9"/>
          <table:table-cell office:value-type="float" office:value="2039549" table:number-columns-spanned="9" table:number-rows-spanned="1" table:style-name="ce354">
            <text:p>2,039,549.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102 -</text:span><text:span text:style-name="T4"><text:s/></text:span><text:span text:style-name="T2">Trasferimenti correnti da</text:span><text:span text:style-name="T4"><text:s/></text:span><text:span text:style-name="T2">Famigli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103 -</text:span><text:span text:style-name="T4"><text:s/></text:span><text:span text:style-name="T2">Trasferimenti correnti da</text:span><text:span text:style-name="T4"><text:s/></text:span><text:span text:style-name="T2">Impres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104 -</text:span><text:span text:style-name="T4"><text:s/></text:span><text:span text:style-name="T2">Trasferimenti correnti da</text:span><text:span text:style-name="T4"><text:s/></text:span><text:span text:style-name="T2">Istituzioni Sociali Privat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5">
          <table:table-cell office:value-type="string" table:number-columns-spanned="6" table:number-rows-spanned="1" table:style-name="ce329">
            <text:p><text:span text:style-name="T2">Tipologia 105 -</text:span><text:span text:style-name="T4"><text:s/></text:span><text:span text:style-name="T2">Trasferimenti correnti</text:span><text:span text:style-name="T4"><text:s/></text:span><text:span text:style-name="T2">dalla UE e dal Resto del</text:span><text:span text:style-name="T4"><text:s/></text:span><text:span text:style-name="T2">Mondo</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10">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8" table:number-rows-spanned="1" table:style-name="ce324"/>
          <table:covered-table-cell table:number-columns-repeated="7"/>
          <table:table-cell table:number-columns-spanned="10" table:number-rows-spanned="1" table:style-name="ce324"/>
          <table:covered-table-cell table:number-columns-repeated="9"/>
          <table:table-cell table:number-columns-spanned="9" table:number-rows-spanned="1" table:style-name="ce324"/>
          <table:covered-table-cell table:number-columns-repeated="8"/>
          <table:table-cell table:number-columns-repeated="16325"/>
        </table:table-row>
        <table:table-row table:style-name="ro26">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2034705.01" table:number-columns-spanned="8" table:number-rows-spanned="1" table:style-name="ce353">
            <text:p>2,034,705.01</text:p>
          </table:table-cell>
          <table:covered-table-cell table:number-columns-repeated="7"/>
          <table:table-cell office:value-type="float" office:value="2039549" table:number-columns-spanned="11" table:number-rows-spanned="1" table:style-name="ce353">
            <text:p>2,039,549.00</text:p>
          </table:table-cell>
          <table:covered-table-cell table:number-columns-repeated="10"/>
          <table:table-cell office:value-type="float" office:value="2039549" table:number-columns-spanned="8" table:number-rows-spanned="1" table:style-name="ce353">
            <text:p>2,039,549.00</text:p>
          </table:table-cell>
          <table:covered-table-cell table:number-columns-repeated="7"/>
          <table:table-cell office:value-type="float" office:value="2039549" table:number-columns-spanned="10" table:number-rows-spanned="1" table:style-name="ce353">
            <text:p>2,039,549.00</text:p>
          </table:table-cell>
          <table:covered-table-cell table:number-columns-repeated="9"/>
          <table:table-cell office:value-type="float" office:value="2039549" table:number-columns-spanned="9" table:number-rows-spanned="1" table:style-name="ce353">
            <text:p>2,039,549.00</text:p>
          </table:table-cell>
          <table:covered-table-cell table:number-columns-repeated="8"/>
          <table:table-cell table:number-columns-repeated="16325"/>
        </table:table-row>
        <table:table-row table:style-name="ro1">
          <table:table-cell office:value-type="string" table:style-name="ce8">
            <text:p><text:span text:style-name="T19">Entrate extratributarie (Titolo III)</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5">
          <table:table-cell office:value-type="string" table:number-columns-spanned="6" table:number-rows-spanned="1" table:style-name="ce329">
            <text:p><text:span text:style-name="T2">Tipologia 100 - Vendita di</text:span><text:span text:style-name="T4"><text:s/></text:span><text:span text:style-name="T2">beni e servizi e proventi</text:span><text:span text:style-name="T4"><text:s/></text:span><text:span text:style-name="T2">derivanti dalla gestione</text:span><text:span text:style-name="T4"><text:s/></text:span><text:span text:style-name="T2">dei ben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430437.24" table:number-columns-spanned="8" table:number-rows-spanned="1" table:style-name="ce354">
            <text:p>430,437.24</text:p>
          </table:table-cell>
          <table:covered-table-cell table:number-columns-repeated="7"/>
          <table:table-cell office:value-type="float" office:value="536300" table:number-columns-spanned="11" table:number-rows-spanned="1" table:style-name="ce354">
            <text:p>536,300.00</text:p>
          </table:table-cell>
          <table:covered-table-cell table:number-columns-repeated="10"/>
          <table:table-cell office:value-type="float" office:value="536300" table:number-columns-spanned="8" table:number-rows-spanned="1" table:style-name="ce354">
            <text:p>536,300.00</text:p>
          </table:table-cell>
          <table:covered-table-cell table:number-columns-repeated="7"/>
          <table:table-cell office:value-type="float" office:value="536300" table:number-columns-spanned="10" table:number-rows-spanned="1" table:style-name="ce354">
            <text:p>536,300.00</text:p>
          </table:table-cell>
          <table:covered-table-cell table:number-columns-repeated="9"/>
          <table:table-cell office:value-type="float" office:value="536300" table:number-columns-spanned="9" table:number-rows-spanned="1" table:style-name="ce354">
            <text:p>536,300.00</text:p>
          </table:table-cell>
          <table:covered-table-cell table:number-columns-repeated="8"/>
          <table:table-cell table:number-columns-repeated="16325"/>
        </table:table-row>
        <table:table-row table:style-name="ro27">
          <table:table-cell office:value-type="string" table:number-columns-spanned="6" table:number-rows-spanned="1" table:style-name="ce324">
            <text:p><text:span text:style-name="T2">Tipologia 200 - Proventi</text:span><text:span text:style-name="T4"><text:s/></text:span><text:span text:style-name="T2">derivanti dall'attività di</text:span><text:span text:style-name="T4"><text:s/></text:span><text:span text:style-name="T2">controllo e repressione</text:span><text:span text:style-name="T4"><text:s/></text:span><text:span text:style-name="T2">delle irregolarità e degli</text:span><text:span text:style-name="T4"><text:s/></text:span><text:span text:style-name="T2">illeciti</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3917" table:number-columns-spanned="8" table:number-rows-spanned="1" table:style-name="ce350">
            <text:p>3,917.00</text:p>
          </table:table-cell>
          <table:covered-table-cell table:number-columns-repeated="7"/>
          <table:table-cell office:value-type="float" office:value="188000" table:number-columns-spanned="11" table:number-rows-spanned="1" table:style-name="ce350">
            <text:p>188,000.00</text:p>
          </table:table-cell>
          <table:covered-table-cell table:number-columns-repeated="10"/>
          <table:table-cell office:value-type="float" office:value="188000" table:number-columns-spanned="8" table:number-rows-spanned="1" table:style-name="ce350">
            <text:p>188,000.00</text:p>
          </table:table-cell>
          <table:covered-table-cell table:number-columns-repeated="7"/>
          <table:table-cell office:value-type="float" office:value="188000" table:number-columns-spanned="10" table:number-rows-spanned="1" table:style-name="ce350">
            <text:p>188,000.00</text:p>
          </table:table-cell>
          <table:covered-table-cell table:number-columns-repeated="9"/>
          <table:table-cell office:value-type="float" office:value="188000" table:number-columns-spanned="9" table:number-rows-spanned="1" table:style-name="ce350">
            <text:p>188,000.00</text:p>
          </table:table-cell>
          <table:covered-table-cell table:number-columns-repeated="8"/>
          <table:table-cell table:number-columns-repeated="16325"/>
        </table:table-row>
        <table:table-row table:style-name="ro14">
          <table:table-cell office:value-type="string" table:number-columns-spanned="6" table:number-rows-spanned="1" table:style-name="ce329">
            <text:p><text:span text:style-name="T2">Tipologia 300 - Interessi</text:span><text:span text:style-name="T4"><text:s/></text:span><text:span text:style-name="T2">attiv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1771.97" table:number-columns-spanned="8" table:number-rows-spanned="1" table:style-name="ce354">
            <text:p>1,771.97</text:p>
          </table:table-cell>
          <table:covered-table-cell table:number-columns-repeated="7"/>
          <table:table-cell office:value-type="float" office:value="23010" table:number-columns-spanned="11" table:number-rows-spanned="1" table:style-name="ce354">
            <text:p>23,010.00</text:p>
          </table:table-cell>
          <table:covered-table-cell table:number-columns-repeated="10"/>
          <table:table-cell office:value-type="float" office:value="23010" table:number-columns-spanned="8" table:number-rows-spanned="1" table:style-name="ce354">
            <text:p>23,010.00</text:p>
          </table:table-cell>
          <table:covered-table-cell table:number-columns-repeated="7"/>
          <table:table-cell office:value-type="float" office:value="23010" table:number-columns-spanned="10" table:number-rows-spanned="1" table:style-name="ce354">
            <text:p>23,010.00</text:p>
          </table:table-cell>
          <table:covered-table-cell table:number-columns-repeated="9"/>
          <table:table-cell office:value-type="float" office:value="23010" table:number-columns-spanned="9" table:number-rows-spanned="1" table:style-name="ce354">
            <text:p>23,01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400 - Altre</text:span><text:span text:style-name="T4"><text:s/></text:span><text:span text:style-name="T2">entrate da redditi da</text:span><text:span text:style-name="T4"><text:s/></text:span><text:span text:style-name="T2">capital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Tipologia 500 - Rimborsi e</text:span><text:span text:style-name="T4"><text:s/></text:span><text:span text:style-name="T2">altre entrate corrent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366298.41" table:number-columns-spanned="8" table:number-rows-spanned="1" table:style-name="ce354">
            <text:p>366,298.41</text:p>
          </table:table-cell>
          <table:covered-table-cell table:number-columns-repeated="7"/>
          <table:table-cell office:value-type="float" office:value="1662188" table:number-columns-spanned="11" table:number-rows-spanned="1" table:style-name="ce354">
            <text:p>1,662,188.00</text:p>
          </table:table-cell>
          <table:covered-table-cell table:number-columns-repeated="10"/>
          <table:table-cell office:value-type="float" office:value="1662188" table:number-columns-spanned="8" table:number-rows-spanned="1" table:style-name="ce354">
            <text:p>1,662,188.00</text:p>
          </table:table-cell>
          <table:covered-table-cell table:number-columns-repeated="7"/>
          <table:table-cell office:value-type="float" office:value="1518204" table:number-columns-spanned="10" table:number-rows-spanned="1" table:style-name="ce354">
            <text:p>1,518,204.00</text:p>
          </table:table-cell>
          <table:covered-table-cell table:number-columns-repeated="9"/>
          <table:table-cell office:value-type="float" office:value="1518204" table:number-columns-spanned="9" table:number-rows-spanned="1" table:style-name="ce354">
            <text:p>1,518,204.00</text:p>
          </table:table-cell>
          <table:covered-table-cell table:number-columns-repeated="8"/>
          <table:table-cell table:number-columns-repeated="16325"/>
        </table:table-row>
        <table:table-row table:style-name="ro10">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8" table:number-rows-spanned="1" table:style-name="ce324"/>
          <table:covered-table-cell table:number-columns-repeated="7"/>
          <table:table-cell table:number-columns-spanned="10" table:number-rows-spanned="1" table:style-name="ce324"/>
          <table:covered-table-cell table:number-columns-repeated="9"/>
          <table:table-cell table:number-columns-spanned="9" table:number-rows-spanned="1" table:style-name="ce324"/>
          <table:covered-table-cell table:number-columns-repeated="8"/>
          <table:table-cell table:number-columns-repeated="16325"/>
        </table:table-row>
        <table:table-row table:style-name="ro26">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802424.62" table:number-columns-spanned="8" table:number-rows-spanned="1" table:style-name="ce353">
            <text:p>802,424.62</text:p>
          </table:table-cell>
          <table:covered-table-cell table:number-columns-repeated="7"/>
          <table:table-cell office:value-type="float" office:value="2409498" table:number-columns-spanned="11" table:number-rows-spanned="1" table:style-name="ce353">
            <text:p>2,409,498.00</text:p>
          </table:table-cell>
          <table:covered-table-cell table:number-columns-repeated="10"/>
          <table:table-cell office:value-type="float" office:value="2409498" table:number-columns-spanned="8" table:number-rows-spanned="1" table:style-name="ce353">
            <text:p>2,409,498.00</text:p>
          </table:table-cell>
          <table:covered-table-cell table:number-columns-repeated="7"/>
          <table:table-cell office:value-type="float" office:value="2265514" table:number-columns-spanned="10" table:number-rows-spanned="1" table:style-name="ce353">
            <text:p>2,265,514.00</text:p>
          </table:table-cell>
          <table:covered-table-cell table:number-columns-repeated="9"/>
          <table:table-cell office:value-type="float" office:value="2265514" table:number-columns-spanned="9" table:number-rows-spanned="1" table:style-name="ce353">
            <text:p>2,265,514.00</text:p>
          </table:table-cell>
          <table:covered-table-cell table:number-columns-repeated="8"/>
          <table:table-cell table:number-columns-repeated="16325"/>
        </table:table-row>
        <table:table-row table:style-name="ro1">
          <table:table-cell office:value-type="string" table:style-name="ce8">
            <text:p><text:span text:style-name="T19">Entrate in conto capitale (Titolo IV)</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Tipologia 100 - Tributi in</text:span><text:span text:style-name="T4"><text:s/></text:span><text:span text:style-name="T2">conto capital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Tipologia 200 - Contributi</text:span><text:span text:style-name="T4"><text:s/></text:span><text:span text:style-name="T2">agli investimenti</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450000" table:number-columns-spanned="8" table:number-rows-spanned="1" table:style-name="ce350">
            <text:p>450,000.00</text:p>
          </table:table-cell>
          <table:covered-table-cell table:number-columns-repeated="7"/>
          <table:table-cell office:value-type="float" office:value="28376924.510000002" table:number-columns-spanned="11" table:number-rows-spanned="1" table:style-name="ce350">
            <text:p>28,376,924.51</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350000" table:number-columns-spanned="10" table:number-rows-spanned="1" table:style-name="ce350">
            <text:p>350,000.00</text:p>
          </table:table-cell>
          <table:covered-table-cell table:number-columns-repeated="9"/>
          <table:table-cell office:value-type="float" office:value="350000" table:number-columns-spanned="9" table:number-rows-spanned="1" table:style-name="ce350">
            <text:p>350,00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300 - Altri</text:span><text:span text:style-name="T4"><text:s/></text:span><text:span text:style-name="T2">trasferimenti in conto</text:span><text:span text:style-name="T4"><text:s/></text:span><text:span text:style-name="T2">capital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16045.93" table:number-columns-spanned="8" table:number-rows-spanned="1" table:style-name="ce354">
            <text:p>16,045.93</text:p>
          </table:table-cell>
          <table:covered-table-cell table:number-columns-repeated="7"/>
          <table:table-cell office:value-type="float" office:value="2360000" table:number-columns-spanned="11" table:number-rows-spanned="1" table:style-name="ce354">
            <text:p>2,360,000.00</text:p>
          </table:table-cell>
          <table:covered-table-cell table:number-columns-repeated="10"/>
          <table:table-cell office:value-type="float" office:value="20000" table:number-columns-spanned="8" table:number-rows-spanned="1" table:style-name="ce354">
            <text:p>20,000.00</text:p>
          </table:table-cell>
          <table:covered-table-cell table:number-columns-repeated="7"/>
          <table:table-cell office:value-type="float" office:value="20000" table:number-columns-spanned="10" table:number-rows-spanned="1" table:style-name="ce354">
            <text:p>20,000.00</text:p>
          </table:table-cell>
          <table:covered-table-cell table:number-columns-repeated="9"/>
          <table:table-cell office:value-type="float" office:value="20000" table:number-columns-spanned="9" table:number-rows-spanned="1" table:style-name="ce354">
            <text:p>20,00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400 - Entrate da</text:span><text:span text:style-name="T4"><text:s/></text:span><text:span text:style-name="T2">alienazione di beni</text:span><text:span text:style-name="T4"><text:s/></text:span><text:span text:style-name="T2">materiali e immateriali</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44330" table:number-columns-spanned="8" table:number-rows-spanned="1" table:style-name="ce350">
            <text:p>44,330.00</text:p>
          </table:table-cell>
          <table:covered-table-cell table:number-columns-repeated="7"/>
          <table:table-cell office:value-type="float" office:value="1100000" table:number-columns-spanned="11" table:number-rows-spanned="1" table:style-name="ce350">
            <text:p>1,100,000.00</text:p>
          </table:table-cell>
          <table:covered-table-cell table:number-columns-repeated="10"/>
          <table:table-cell office:value-type="float" office:value="1100000" table:number-columns-spanned="8" table:number-rows-spanned="1" table:style-name="ce350">
            <text:p>1,100,000.00</text:p>
          </table:table-cell>
          <table:covered-table-cell table:number-columns-repeated="7"/>
          <table:table-cell office:value-type="float" office:value="1100000" table:number-columns-spanned="10" table:number-rows-spanned="1" table:style-name="ce350">
            <text:p>1,100,000.00</text:p>
          </table:table-cell>
          <table:covered-table-cell table:number-columns-repeated="9"/>
          <table:table-cell office:value-type="float" office:value="1100000" table:number-columns-spanned="9" table:number-rows-spanned="1" table:style-name="ce350">
            <text:p>1,100,000.00</text:p>
          </table:table-cell>
          <table:covered-table-cell table:number-columns-repeated="8"/>
          <table:table-cell table:number-columns-repeated="16325"/>
        </table:table-row>
        <table:table-row table:style-name="ro20">
          <table:table-cell office:value-type="string" table:number-columns-spanned="6" table:number-rows-spanned="1" table:style-name="ce329">
            <text:p><text:span text:style-name="T2">Tipologia 500 - Altre</text:span><text:span text:style-name="T4"><text:s/></text:span><text:span text:style-name="T2">entrate in conto capital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882852.48" table:number-columns-spanned="8" table:number-rows-spanned="1" table:style-name="ce354">
            <text:p>882,852.48</text:p>
          </table:table-cell>
          <table:covered-table-cell table:number-columns-repeated="7"/>
          <table:table-cell office:value-type="float" office:value="1516457" table:number-columns-spanned="11" table:number-rows-spanned="1" table:style-name="ce354">
            <text:p>1,516,457.00</text:p>
          </table:table-cell>
          <table:covered-table-cell table:number-columns-repeated="10"/>
          <table:table-cell office:value-type="float" office:value="1516457" table:number-columns-spanned="8" table:number-rows-spanned="1" table:style-name="ce354">
            <text:p>1,516,457.00</text:p>
          </table:table-cell>
          <table:covered-table-cell table:number-columns-repeated="7"/>
          <table:table-cell office:value-type="float" office:value="1516457" table:number-columns-spanned="10" table:number-rows-spanned="1" table:style-name="ce354">
            <text:p>1,516,457.00</text:p>
          </table:table-cell>
          <table:covered-table-cell table:number-columns-repeated="9"/>
          <table:table-cell office:value-type="float" office:value="1516457" table:number-columns-spanned="9" table:number-rows-spanned="1" table:style-name="ce354">
            <text:p>1,516,457.00</text:p>
          </table:table-cell>
          <table:covered-table-cell table:number-columns-repeated="8"/>
          <table:table-cell table:number-columns-repeated="16325"/>
        </table:table-row>
        <table:table-row table:style-name="ro10">
          <table:table-cell table:number-columns-spanned="6" table:number-rows-spanned="1" table:style-name="ce324"/>
          <table:covered-table-cell table:number-columns-repeated="5"/>
          <table:table-cell table:number-columns-spanned="7" table:number-rows-spanned="1" table:style-name="ce324"/>
          <table:covered-table-cell table:number-columns-repeated="6"/>
          <table:table-cell table:number-columns-spanned="8" table:number-rows-spanned="1" table:style-name="ce324"/>
          <table:covered-table-cell table:number-columns-repeated="7"/>
          <table:table-cell table:number-columns-spanned="11" table:number-rows-spanned="1" table:style-name="ce324"/>
          <table:covered-table-cell table:number-columns-repeated="10"/>
          <table:table-cell table:number-columns-spanned="8" table:number-rows-spanned="1" table:style-name="ce324"/>
          <table:covered-table-cell table:number-columns-repeated="7"/>
          <table:table-cell table:number-columns-spanned="10" table:number-rows-spanned="1" table:style-name="ce324"/>
          <table:covered-table-cell table:number-columns-repeated="9"/>
          <table:table-cell table:number-columns-spanned="9" table:number-rows-spanned="1" table:style-name="ce324"/>
          <table:covered-table-cell table:number-columns-repeated="8"/>
          <table:table-cell table:number-columns-repeated="16325"/>
        </table:table-row>
        <table:table-row table:style-name="ro5">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1393228.41" table:number-columns-spanned="8" table:number-rows-spanned="1" table:style-name="ce353">
            <text:p>1,393,228.41</text:p>
          </table:table-cell>
          <table:covered-table-cell table:number-columns-repeated="7"/>
          <table:table-cell office:value-type="float" office:value="33353381.510000002" table:number-columns-spanned="11" table:number-rows-spanned="1" table:style-name="ce353">
            <text:p>33,353,381.51</text:p>
          </table:table-cell>
          <table:covered-table-cell table:number-columns-repeated="10"/>
          <table:table-cell office:value-type="float" office:value="2636457" table:number-columns-spanned="8" table:number-rows-spanned="1" table:style-name="ce353">
            <text:p>2,636,457.00</text:p>
          </table:table-cell>
          <table:covered-table-cell table:number-columns-repeated="7"/>
          <table:table-cell office:value-type="float" office:value="2986457" table:number-columns-spanned="10" table:number-rows-spanned="1" table:style-name="ce353">
            <text:p>2,986,457.00</text:p>
          </table:table-cell>
          <table:covered-table-cell table:number-columns-repeated="9"/>
          <table:table-cell office:value-type="float" office:value="2986457" table:number-columns-spanned="9" table:number-rows-spanned="1" table:style-name="ce353">
            <text:p>2,986,457.00</text:p>
          </table:table-cell>
          <table:covered-table-cell table:number-columns-repeated="8"/>
          <table:table-cell table:number-columns-repeated="16325"/>
        </table:table-row>
        <table:table-row table:style-name="ro1">
          <table:table-cell office:value-type="string" table:style-name="ce8">
            <text:p><text:span text:style-name="T19">Entrate da riduzione di attività finanziarie (Titolo V)</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100 -</text:span><text:span text:style-name="T4"><text:s/></text:span><text:span text:style-name="T2">Alienazione di attività</text:span><text:span text:style-name="T4"><text:s/></text:span><text:span text:style-name="T2">finanziari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200 -</text:span><text:span text:style-name="T4"><text:s/></text:span><text:span text:style-name="T2">Riscossione crediti di</text:span><text:span text:style-name="T4"><text:s/></text:span><text:span text:style-name="T2">breve termin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300 -</text:span><text:span text:style-name="T4"><text:s/></text:span><text:span text:style-name="T2">Riscossione crediti di</text:span><text:span text:style-name="T4"><text:s/></text:span><text:span text:style-name="T2">medio-lungo termin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400 - Altre</text:span><text:span text:style-name="T4"><text:s/></text:span><text:span text:style-name="T2">entrate per riduzione di</text:span><text:span text:style-name="T4"><text:s/></text:span><text:span text:style-name="T2">attività finanziari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0" table:number-columns-spanned="11" table:number-rows-spanned="1" table:style-name="ce349">
            <text:p>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10">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8" table:number-rows-spanned="1" table:style-name="ce329"/>
          <table:covered-table-cell table:number-columns-repeated="7"/>
          <table:table-cell table:number-columns-spanned="10" table:number-rows-spanned="1" table:style-name="ce329"/>
          <table:covered-table-cell table:number-columns-repeated="9"/>
          <table:table-cell table:number-columns-spanned="9" table:number-rows-spanned="1" table:style-name="ce329"/>
          <table:covered-table-cell table:number-columns-repeated="8"/>
          <table:table-cell table:number-columns-repeated="16325"/>
        </table:table-row>
        <table:table-row table:style-name="ro5">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0" table:number-columns-spanned="8" table:number-rows-spanned="1" table:style-name="ce352">
            <text:p>0.00</text:p>
          </table:table-cell>
          <table:covered-table-cell table:number-columns-repeated="7"/>
          <table:table-cell office:value-type="float" office:value="0" table:number-columns-spanned="11" table:number-rows-spanned="1" table:style-name="ce352">
            <text:p>0.00</text:p>
          </table:table-cell>
          <table:covered-table-cell table:number-columns-repeated="10"/>
          <table:table-cell office:value-type="float" office:value="0" table:number-columns-spanned="8" table:number-rows-spanned="1" table:style-name="ce352">
            <text:p>0.00</text:p>
          </table:table-cell>
          <table:covered-table-cell table:number-columns-repeated="7"/>
          <table:table-cell office:value-type="float" office:value="0" table:number-columns-spanned="10" table:number-rows-spanned="1" table:style-name="ce352">
            <text:p>0.00</text:p>
          </table:table-cell>
          <table:covered-table-cell table:number-columns-repeated="9"/>
          <table:table-cell office:value-type="float" office:value="0" table:number-columns-spanned="9" table:number-rows-spanned="1" table:style-name="ce351">
            <text:p>0.00</text:p>
          </table:table-cell>
          <table:covered-table-cell table:number-columns-repeated="8"/>
          <table:table-cell table:number-columns-repeated="16325"/>
        </table:table-row>
        <table:table-row table:style-name="ro1">
          <table:table-cell office:value-type="string" table:style-name="ce8">
            <text:p><text:span text:style-name="T19">Accensione prestiti (Titolo VI)</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14">
          <table:table-cell office:value-type="string" table:number-columns-spanned="6" table:number-rows-spanned="1" table:style-name="ce329">
            <text:p><text:span text:style-name="T2">Tipologia 100 - Emissione</text:span><text:span text:style-name="T4"><text:s/></text:span><text:span text:style-name="T2">di titoli obbligazionari</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1">
          <table:table-cell office:value-type="string" table:number-columns-spanned="6" table:number-rows-spanned="1" table:style-name="ce324">
            <text:p><text:span text:style-name="T2">Tipologia 200 -</text:span><text:span text:style-name="T4"><text:s/></text:span><text:span text:style-name="T2">Accensione Prestiti a</text:span><text:span text:style-name="T4"><text:s/></text:span><text:span text:style-name="T2">breve termine</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516457" table:number-columns-spanned="11" table:number-rows-spanned="1" table:style-name="ce350">
            <text:p>516,457.00</text:p>
          </table:table-cell>
          <table:covered-table-cell table:number-columns-repeated="10"/>
          <table:table-cell office:value-type="float" office:value="516457" table:number-columns-spanned="8" table:number-rows-spanned="1" table:style-name="ce350">
            <text:p>516,457.00</text:p>
          </table:table-cell>
          <table:covered-table-cell table:number-columns-repeated="7"/>
          <table:table-cell office:value-type="float" office:value="516457" table:number-columns-spanned="10" table:number-rows-spanned="1" table:style-name="ce350">
            <text:p>516,457.00</text:p>
          </table:table-cell>
          <table:covered-table-cell table:number-columns-repeated="9"/>
          <table:table-cell office:value-type="float" office:value="516457" table:number-columns-spanned="9" table:number-rows-spanned="1" table:style-name="ce350">
            <text:p>516,457.00</text:p>
          </table:table-cell>
          <table:covered-table-cell table:number-columns-repeated="8"/>
          <table:table-cell table:number-columns-repeated="16325"/>
        </table:table-row>
        <table:table-row table:style-name="ro25">
          <table:table-cell office:value-type="string" table:number-columns-spanned="6" table:number-rows-spanned="1" table:style-name="ce329">
            <text:p><text:span text:style-name="T2">Tipologia 300 -</text:span><text:span text:style-name="T4"><text:s/></text:span><text:span text:style-name="T2">Accensione Mutui e altri</text:span><text:span text:style-name="T4"><text:s/></text:span><text:span text:style-name="T2">finanziamenti a medio</text:span><text:span text:style-name="T4"><text:s/></text:span><text:span text:style-name="T2">lungo termin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2100000" table:number-columns-spanned="11" table:number-rows-spanned="1" table:style-name="ce354">
            <text:p>2,100,00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20">
          <table:table-cell office:value-type="string" table:number-columns-spanned="6" table:number-rows-spanned="1" table:style-name="ce324">
            <text:p><text:span text:style-name="T2">Tipologia 400 - Altre</text:span><text:span text:style-name="T4"><text:s/></text:span><text:span text:style-name="T2">forme di indebitamento</text:span></text:p>
          </table:table-cell>
          <table:covered-table-cell table:number-columns-repeated="5"/>
          <table:table-cell office:value-type="float" office:value="0" table:number-columns-spanned="7" table:number-rows-spanned="1" table:style-name="ce348">
            <text:p>0.00</text:p>
          </table:table-cell>
          <table:covered-table-cell table:number-columns-repeated="6"/>
          <table:table-cell office:value-type="float" office:value="0" table:number-columns-spanned="8" table:number-rows-spanned="1" table:style-name="ce349">
            <text:p>0.00</text:p>
          </table:table-cell>
          <table:covered-table-cell table:number-columns-repeated="7"/>
          <table:table-cell office:value-type="float" office:value="500000" table:number-columns-spanned="11" table:number-rows-spanned="1" table:style-name="ce350">
            <text:p>500,000.00</text:p>
          </table:table-cell>
          <table:covered-table-cell table:number-columns-repeated="10"/>
          <table:table-cell office:value-type="float" office:value="0" table:number-columns-spanned="8" table:number-rows-spanned="1" table:style-name="ce349">
            <text:p>0.00</text:p>
          </table:table-cell>
          <table:covered-table-cell table:number-columns-repeated="7"/>
          <table:table-cell office:value-type="float" office:value="0" table:number-columns-spanned="10" table:number-rows-spanned="1" table:style-name="ce349">
            <text:p>0.00</text:p>
          </table:table-cell>
          <table:covered-table-cell table:number-columns-repeated="9"/>
          <table:table-cell office:value-type="float" office:value="0" table:number-columns-spanned="9" table:number-rows-spanned="1" table:style-name="ce348">
            <text:p>0.00</text:p>
          </table:table-cell>
          <table:covered-table-cell table:number-columns-repeated="8"/>
          <table:table-cell table:number-columns-repeated="16325"/>
        </table:table-row>
        <table:table-row table:style-name="ro10">
          <table:table-cell table:number-columns-spanned="6" table:number-rows-spanned="1" table:style-name="ce329"/>
          <table:covered-table-cell table:number-columns-repeated="5"/>
          <table:table-cell table:number-columns-spanned="7" table:number-rows-spanned="1" table:style-name="ce329"/>
          <table:covered-table-cell table:number-columns-repeated="6"/>
          <table:table-cell table:number-columns-spanned="8" table:number-rows-spanned="1" table:style-name="ce329"/>
          <table:covered-table-cell table:number-columns-repeated="7"/>
          <table:table-cell table:number-columns-spanned="11" table:number-rows-spanned="1" table:style-name="ce329"/>
          <table:covered-table-cell table:number-columns-repeated="10"/>
          <table:table-cell table:number-columns-spanned="8" table:number-rows-spanned="1" table:style-name="ce329"/>
          <table:covered-table-cell table:number-columns-repeated="7"/>
          <table:table-cell table:number-columns-spanned="10" table:number-rows-spanned="1" table:style-name="ce329"/>
          <table:covered-table-cell table:number-columns-repeated="9"/>
          <table:table-cell table:number-columns-spanned="9" table:number-rows-spanned="1" table:style-name="ce329"/>
          <table:covered-table-cell table:number-columns-repeated="8"/>
          <table:table-cell table:number-columns-repeated="16325"/>
        </table:table-row>
        <table:table-row table:style-name="ro26">
          <table:table-cell office:value-type="string" table:number-columns-spanned="6" table:number-rows-spanned="1" table:style-name="ce325">
            <text:p><text:span text:style-name="T19">Totale</text:span></text:p>
          </table:table-cell>
          <table:covered-table-cell table:number-columns-repeated="5"/>
          <table:table-cell office:value-type="float" office:value="0" table:number-columns-spanned="7" table:number-rows-spanned="1" table:style-name="ce351">
            <text:p>0.00</text:p>
          </table:table-cell>
          <table:covered-table-cell table:number-columns-repeated="6"/>
          <table:table-cell office:value-type="float" office:value="0" table:number-columns-spanned="8" table:number-rows-spanned="1" table:style-name="ce352">
            <text:p>0.00</text:p>
          </table:table-cell>
          <table:covered-table-cell table:number-columns-repeated="7"/>
          <table:table-cell office:value-type="float" office:value="3116457" table:number-columns-spanned="11" table:number-rows-spanned="1" table:style-name="ce353">
            <text:p>3,116,457.00</text:p>
          </table:table-cell>
          <table:covered-table-cell table:number-columns-repeated="10"/>
          <table:table-cell office:value-type="float" office:value="516457" table:number-columns-spanned="8" table:number-rows-spanned="1" table:style-name="ce353">
            <text:p>516,457.00</text:p>
          </table:table-cell>
          <table:covered-table-cell table:number-columns-repeated="7"/>
          <table:table-cell office:value-type="float" office:value="516457" table:number-columns-spanned="10" table:number-rows-spanned="1" table:style-name="ce353">
            <text:p>516,457.00</text:p>
          </table:table-cell>
          <table:covered-table-cell table:number-columns-repeated="9"/>
          <table:table-cell office:value-type="float" office:value="516457" table:number-columns-spanned="9" table:number-rows-spanned="1" table:style-name="ce353">
            <text:p>516,457.00</text:p>
          </table:table-cell>
          <table:covered-table-cell table:number-columns-repeated="8"/>
          <table:table-cell table:number-columns-repeated="16325"/>
        </table:table-row>
        <table:table-row table:style-name="ro1">
          <table:table-cell office:value-type="string" table:style-name="ce8">
            <text:p><text:span text:style-name="T19">Anticipazioni da istituto tesoriere/cassiere (Titolo VII)</text:span></text:p>
          </table:table-cell>
          <table:table-cell table:number-columns-repeated="16383" table:style-name="ce1"/>
        </table:table-row>
        <table:table-row table:style-name="ro20">
          <table:table-cell table:number-columns-spanned="6" table:number-rows-spanned="1" table:style-name="ce329"/>
          <table:covered-table-cell table:number-columns-repeated="5"/>
          <table:table-cell office:value-type="string" table:number-columns-spanned="7" table:number-rows-spanned="1" table:style-name="ce329">
            <text:p><text:span text:style-name="T19">Acc.</text:span><text:span text:style-name="T38"><text:s/></text:span><text:span text:style-name="T19">Comp.</text:span></text:p>
          </table:table-cell>
          <table:covered-table-cell table:number-columns-repeated="6"/>
          <table:table-cell office:value-type="string" table:number-columns-spanned="8" table:number-rows-spanned="1" table:style-name="ce329">
            <text:p><text:span text:style-name="T19">Acc.</text:span><text:span text:style-name="T38"><text:s/></text:span><text:span text:style-name="T19">Comp.</text:span></text:p>
          </table:table-cell>
          <table:covered-table-cell table:number-columns-repeated="7"/>
          <table:table-cell office:value-type="string" table:number-columns-spanned="11" table:number-rows-spanned="1" table:style-name="ce342">
            <text:p><text:span text:style-name="T19">Assestato</text:span></text:p>
          </table:table-cell>
          <table:covered-table-cell table:number-columns-repeated="10"/>
          <table:table-cell office:value-type="string" table:number-columns-spanned="27" table:number-rows-spanned="1" table:style-name="ce342">
            <text:p><text:span text:style-name="T19">PROGRAMMAZIONE PLURIENNALE</text:span></text:p>
          </table:table-cell>
          <table:covered-table-cell table:number-columns-repeated="26"/>
          <table:table-cell table:number-columns-repeated="16325"/>
        </table:table-row>
        <table:table-row table:style-name="ro16">
          <table:table-cell office:value-type="string" table:number-columns-spanned="6" table:number-rows-spanned="1" table:style-name="ce343">
            <text:p><text:span text:style-name="T19">Entrata</text:span></text:p>
          </table:table-cell>
          <table:covered-table-cell table:number-columns-repeated="5"/>
          <table:table-cell office:value-type="float" office:value="2013" table:number-columns-spanned="7" table:number-rows-spanned="1" table:style-name="ce345">
            <text:p>2013</text:p>
          </table:table-cell>
          <table:covered-table-cell table:number-columns-repeated="6"/>
          <table:table-cell office:value-type="float" office:value="2014" table:number-columns-spanned="8" table:number-rows-spanned="1" table:style-name="ce345">
            <text:p>2014</text:p>
          </table:table-cell>
          <table:covered-table-cell table:number-columns-repeated="7"/>
          <table:table-cell office:value-type="float" office:value="2015" table:number-columns-spanned="11" table:number-rows-spanned="1" table:style-name="ce345">
            <text:p>2015</text:p>
          </table:table-cell>
          <table:covered-table-cell table:number-columns-repeated="10"/>
          <table:table-cell office:value-type="float" office:value="2016" table:number-columns-spanned="8" table:number-rows-spanned="1" table:style-name="ce345">
            <text:p>2016</text:p>
          </table:table-cell>
          <table:covered-table-cell table:number-columns-repeated="7"/>
          <table:table-cell office:value-type="float" office:value="2017" table:number-columns-spanned="10" table:number-rows-spanned="1" table:style-name="ce345">
            <text:p>2017</text:p>
          </table:table-cell>
          <table:covered-table-cell table:number-columns-repeated="9"/>
          <table:table-cell office:value-type="float" office:value="2018" table:number-columns-spanned="9" table:number-rows-spanned="1" table:style-name="ce345">
            <text:p>2018</text:p>
          </table:table-cell>
          <table:covered-table-cell table:number-columns-repeated="8"/>
          <table:table-cell table:number-columns-repeated="16325"/>
        </table:table-row>
        <table:table-row table:style-name="ro21">
          <table:table-cell office:value-type="string" table:number-columns-spanned="6" table:number-rows-spanned="1" table:style-name="ce329">
            <text:p><text:span text:style-name="T2">Tipologia 100 -</text:span><text:span text:style-name="T4"><text:s/></text:span><text:span text:style-name="T2">Anticipazioni da istituto</text:span><text:span text:style-name="T4"><text:s/></text:span><text:span text:style-name="T2">tesoriere/cassiere</text:span></text:p>
          </table:table-cell>
          <table:covered-table-cell table:number-columns-repeated="5"/>
          <table:table-cell office:value-type="float" office:value="0" table:number-columns-spanned="7" table:number-rows-spanned="1" table:style-name="ce346">
            <text:p>0.00</text:p>
          </table:table-cell>
          <table:covered-table-cell table:number-columns-repeated="6"/>
          <table:table-cell office:value-type="float" office:value="0" table:number-columns-spanned="8" table:number-rows-spanned="1" table:style-name="ce347">
            <text:p>0.00</text:p>
          </table:table-cell>
          <table:covered-table-cell table:number-columns-repeated="7"/>
          <table:table-cell office:value-type="float" office:value="0" table:number-columns-spanned="11" table:number-rows-spanned="1" table:style-name="ce347">
            <text:p>0.00</text:p>
          </table:table-cell>
          <table:covered-table-cell table:number-columns-repeated="10"/>
          <table:table-cell office:value-type="float" office:value="0" table:number-columns-spanned="8" table:number-rows-spanned="1" table:style-name="ce347">
            <text:p>0.00</text:p>
          </table:table-cell>
          <table:covered-table-cell table:number-columns-repeated="7"/>
          <table:table-cell office:value-type="float" office:value="0" table:number-columns-spanned="10" table:number-rows-spanned="1" table:style-name="ce347">
            <text:p>0.00</text:p>
          </table:table-cell>
          <table:covered-table-cell table:number-columns-repeated="9"/>
          <table:table-cell office:value-type="float" office:value="0" table:number-columns-spanned="9" table:number-rows-spanned="1" table:style-name="ce346">
            <text:p>0.00</text:p>
          </table:table-cell>
          <table:covered-table-cell table:number-columns-repeated="8"/>
          <table:table-cell table:number-columns-repeated="16325"/>
        </table:table-row>
        <table:table-row table:style-name="ro10">
          <table:table-cell office:value-type="string" table:style-name="ce2">
            <text:p><text:span text:style-name="T2">Tit I</text:span></text:p>
          </table:table-cell>
          <table:table-cell table:number-columns-repeated="16383" table:style-name="ce1"/>
        </table:table-row>
        <table:table-row table:style-name="ro10">
          <table:table-cell office:value-type="string" table:style-name="ce1">
            <text:p><text:span text:style-name="T2">Tit II</text:span><text:span text:style-name="T4"><text:s/></text:span><text:span text:style-name="T2">Tit III</text:span><text:span text:style-name="T4"><text:s/></text:span><text:span text:style-name="T2">Tit IV</text:span><text:span text:style-name="T4"><text:s/></text:span><text:span text:style-name="T2">Tit V</text:span><text:span text:style-name="T4"><text:s/></text:span><text:span text:style-name="T2">Tit VI</text:span></text:p>
          </table:table-cell>
          <table:table-cell table:number-columns-repeated="16383" table:style-name="ce1"/>
        </table:table-row>
        <table:table-row table:style-name="ro10">
          <table:table-cell office:value-type="string" table:style-name="ce2">
            <text:p><text:span text:style-name="T2">Tit VII</text:span></text:p>
          </table:table-cell>
          <table:table-cell table:number-columns-repeated="16383" table:style-name="ce1"/>
        </table:table-row>
        <table:table-row table:style-name="ro17">
          <table:table-cell office:value-type="float" office:value="30000000" table:style-name="ce16">
            <text:p>30,000,000.00</text:p>
          </table:table-cell>
          <table:table-cell table:number-columns-repeated="16383" table:style-name="ce1"/>
        </table:table-row>
        <table:table-row table:style-name="ro17">
          <table:table-cell office:value-type="float" office:value="25000000" table:style-name="ce16">
            <text:p>25,000,000.00</text:p>
          </table:table-cell>
          <table:table-cell table:number-columns-repeated="16383" table:style-name="ce1"/>
        </table:table-row>
        <table:table-row table:style-name="ro17">
          <table:table-cell office:value-type="float" office:value="20000000" table:style-name="ce16">
            <text:p>20,000,000.00</text:p>
          </table:table-cell>
          <table:table-cell table:number-columns-repeated="16383" table:style-name="ce1"/>
        </table:table-row>
        <table:table-row table:style-name="ro17">
          <table:table-cell office:value-type="float" office:value="15000000" table:style-name="ce16">
            <text:p>15,000,000.00</text:p>
          </table:table-cell>
          <table:table-cell table:number-columns-repeated="16383" table:style-name="ce1"/>
        </table:table-row>
        <table:table-row table:style-name="ro17">
          <table:table-cell office:value-type="float" office:value="10000000" table:style-name="ce16">
            <text:p>10,000,000.00</text:p>
          </table:table-cell>
          <table:table-cell table:number-columns-repeated="16383" table:style-name="ce1"/>
        </table:table-row>
        <table:table-row table:style-name="ro17">
          <table:table-cell office:value-type="float" office:value="5000000" table:style-name="ce16">
            <text:p>5,000,000.00</text:p>
          </table:table-cell>
          <table:table-cell table:number-columns-repeated="16383" table:style-name="ce1"/>
        </table:table-row>
        <table:table-row table:style-name="ro17">
          <table:table-cell office:value-type="float" office:value="0" table:style-name="ce17">
            <text:p>0.00</text:p>
          </table:table-cell>
          <table:table-cell table:number-columns-repeated="16383" table:style-name="ce1"/>
        </table:table-row>
        <table:table-row table:style-name="ro5">
          <table:table-cell office:value-type="string" table:style-name="ce18">
            <text:p><text:span text:style-name="T41">2013 <text:s text:c="9"/>2014</text:span></text:p>
          </table:table-cell>
          <table:table-cell table:number-columns-repeated="16383" table:style-name="ce1"/>
        </table:table-row>
        <table:table-row table:style-name="ro5">
          <table:table-cell office:value-type="string" table:style-name="ce18">
            <text:p><text:span text:style-name="T41">2015 <text:s text:c="9"/>2016</text:span></text:p>
          </table:table-cell>
          <table:table-cell table:number-columns-repeated="16383" table:style-name="ce1"/>
        </table:table-row>
        <table:table-row table:style-name="ro5">
          <table:table-cell office:value-type="string" table:style-name="ce18">
            <text:p><text:span text:style-name="T41">2017 <text:s text:c="9"/>2018</text:span></text:p>
          </table:table-cell>
          <table:table-cell table:number-columns-repeated="16383" table:style-name="ce1"/>
        </table:table-row>
        <table:table-row table:style-name="ro1">
          <table:table-cell office:value-type="string" table:style-name="ce8">
            <text:p><text:span text:style-name="T19">2.5 Riepilogo generale della spesa per missioni</text:span></text:p>
          </table:table-cell>
          <table:table-cell table:number-columns-repeated="16383" table:style-name="ce1"/>
        </table:table-row>
        <table:table-row table:style-name="ro1">
          <table:table-cell office:value-type="string" table:style-name="ce8">
            <text:p><text:span text:style-name="T19">Riepilogo della Spesa per Missioni</text:span></text:p>
          </table:table-cell>
          <table:table-cell table:number-columns-repeated="16383" table:style-name="ce1"/>
        </table:table-row>
        <table:table-row table:style-name="ro16">
          <table:table-cell table:number-columns-spanned="10" table:number-rows-spanned="1" table:style-name="ce329"/>
          <table:covered-table-cell table:number-columns-repeated="9"/>
          <table:table-cell office:value-type="string" table:number-columns-spanned="9" table:number-rows-spanned="1" table:style-name="ce342">
            <text:p><text:span text:style-name="T19">Assestato</text:span></text:p>
          </table:table-cell>
          <table:covered-table-cell table:number-columns-repeated="8"/>
          <table:table-cell office:value-type="string" table:number-columns-spanned="36" table:number-rows-spanned="1" table:style-name="ce342">
            <text:p><text:span text:style-name="T19">Programmazione Pluriennale</text:span></text:p>
          </table:table-cell>
          <table:covered-table-cell table:number-columns-repeated="35"/>
          <table:table-cell table:number-columns-repeated="16329"/>
        </table:table-row>
        <table:table-row table:style-name="ro16">
          <table:table-cell office:value-type="string" table:number-columns-spanned="10" table:number-rows-spanned="1" table:style-name="ce343">
            <text:p><text:span text:style-name="T19">Missione</text:span></text:p>
          </table:table-cell>
          <table:covered-table-cell table:number-columns-repeated="9"/>
          <table:table-cell office:value-type="float" office:value="2015" table:number-columns-spanned="9" table:number-rows-spanned="1" table:style-name="ce344">
            <text:p>2015</text:p>
          </table:table-cell>
          <table:covered-table-cell table:number-columns-repeated="8"/>
          <table:table-cell office:value-type="float" office:value="2016" table:number-columns-spanned="13" table:number-rows-spanned="1" table:style-name="ce344">
            <text:p>2016</text:p>
          </table:table-cell>
          <table:covered-table-cell table:number-columns-repeated="12"/>
          <table:table-cell office:value-type="float" office:value="2017" table:number-columns-spanned="13" table:number-rows-spanned="1" table:style-name="ce344">
            <text:p>2017</text:p>
          </table:table-cell>
          <table:covered-table-cell table:number-columns-repeated="12"/>
          <table:table-cell office:value-type="float" office:value="2018" table:number-columns-spanned="10" table:number-rows-spanned="1" table:style-name="ce344">
            <text:p>2018</text:p>
          </table:table-cell>
          <table:covered-table-cell table:number-columns-repeated="9"/>
          <table:table-cell table:number-columns-repeated="16329"/>
        </table:table-row>
        <table:table-row table:style-name="ro20">
          <table:table-cell office:value-type="string" table:number-columns-spanned="10" table:number-rows-spanned="1" table:style-name="ce329">
            <text:p><text:span text:style-name="T2">01 - Servizi istituzionali,</text:span><text:span text:style-name="T4"><text:s/></text:span><text:span text:style-name="T2">generali e di gestione</text:span></text:p>
          </table:table-cell>
          <table:covered-table-cell table:number-columns-repeated="9"/>
          <table:table-cell office:value-type="float" office:value="6152399.7999999998" table:number-columns-spanned="9" table:number-rows-spanned="1" table:style-name="ce334">
            <text:p>6,152,399.80</text:p>
          </table:table-cell>
          <table:covered-table-cell table:number-columns-repeated="8"/>
          <table:table-cell office:value-type="float" office:value="4930935" table:number-columns-spanned="13" table:number-rows-spanned="1" table:style-name="ce334">
            <text:p>4,930,935.00</text:p>
          </table:table-cell>
          <table:covered-table-cell table:number-columns-repeated="12"/>
          <table:table-cell office:value-type="float" office:value="4786951" table:number-columns-spanned="13" table:number-rows-spanned="1" table:style-name="ce334">
            <text:p>4,786,951.00</text:p>
          </table:table-cell>
          <table:covered-table-cell table:number-columns-repeated="12"/>
          <table:table-cell office:value-type="float" office:value="4786951" table:number-columns-spanned="10" table:number-rows-spanned="1" table:style-name="ce334">
            <text:p>4,786,951.00</text:p>
          </table:table-cell>
          <table:covered-table-cell table:number-columns-repeated="9"/>
          <table:table-cell table:number-columns-repeated="16329"/>
        </table:table-row>
        <table:table-row table:style-name="ro1">
          <table:table-cell office:value-type="string" table:number-columns-spanned="10" table:number-rows-spanned="1" table:style-name="ce339">
            <text:p><text:span text:style-name="T2">02 - Giustizia</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3">
            <text:p><text:span text:style-name="T2">03 - Ordine pubblico e sicurezza</text:span></text:p>
          </table:table-cell>
          <table:covered-table-cell table:number-columns-repeated="9"/>
          <table:table-cell office:value-type="float" office:value="819247.18" table:number-columns-spanned="9" table:number-rows-spanned="1" table:style-name="ce334">
            <text:p>819,247.18</text:p>
          </table:table-cell>
          <table:covered-table-cell table:number-columns-repeated="8"/>
          <table:table-cell office:value-type="float" office:value="917115" table:number-columns-spanned="13" table:number-rows-spanned="1" table:style-name="ce334">
            <text:p>917,115.00</text:p>
          </table:table-cell>
          <table:covered-table-cell table:number-columns-repeated="12"/>
          <table:table-cell office:value-type="float" office:value="917115" table:number-columns-spanned="13" table:number-rows-spanned="1" table:style-name="ce334">
            <text:p>917,115.00</text:p>
          </table:table-cell>
          <table:covered-table-cell table:number-columns-repeated="12"/>
          <table:table-cell office:value-type="float" office:value="917115" table:number-columns-spanned="10" table:number-rows-spanned="1" table:style-name="ce334">
            <text:p>917,115.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04 - Istruzione e diritto allo</text:span><text:span text:style-name="T4"><text:s/></text:span><text:span text:style-name="T2">studio</text:span></text:p>
          </table:table-cell>
          <table:covered-table-cell table:number-columns-repeated="9"/>
          <table:table-cell office:value-type="float" office:value="767632.9" table:number-columns-spanned="9" table:number-rows-spanned="1" table:style-name="ce341">
            <text:p>767,632.90</text:p>
          </table:table-cell>
          <table:covered-table-cell table:number-columns-repeated="8"/>
          <table:table-cell office:value-type="float" office:value="609614" table:number-columns-spanned="13" table:number-rows-spanned="1" table:style-name="ce341">
            <text:p>609,614.00</text:p>
          </table:table-cell>
          <table:covered-table-cell table:number-columns-repeated="12"/>
          <table:table-cell office:value-type="float" office:value="609614" table:number-columns-spanned="13" table:number-rows-spanned="1" table:style-name="ce341">
            <text:p>609,614.00</text:p>
          </table:table-cell>
          <table:covered-table-cell table:number-columns-repeated="12"/>
          <table:table-cell office:value-type="float" office:value="609614" table:number-columns-spanned="10" table:number-rows-spanned="1" table:style-name="ce341">
            <text:p>609,614.00</text:p>
          </table:table-cell>
          <table:covered-table-cell table:number-columns-repeated="9"/>
          <table:table-cell table:number-columns-repeated="16329"/>
        </table:table-row>
        <table:table-row table:style-name="ro20">
          <table:table-cell office:value-type="string" table:number-columns-spanned="10" table:number-rows-spanned="1" table:style-name="ce329">
            <text:p><text:span text:style-name="T2">05 - Tutela e valorizzazione dei</text:span><text:span text:style-name="T4"><text:s/></text:span><text:span text:style-name="T2">beni e delle attività culturali</text:span></text:p>
          </table:table-cell>
          <table:covered-table-cell table:number-columns-repeated="9"/>
          <table:table-cell office:value-type="float" office:value="458524.89" table:number-columns-spanned="9" table:number-rows-spanned="1" table:style-name="ce334">
            <text:p>458,524.89</text:p>
          </table:table-cell>
          <table:covered-table-cell table:number-columns-repeated="8"/>
          <table:table-cell office:value-type="float" office:value="269000" table:number-columns-spanned="13" table:number-rows-spanned="1" table:style-name="ce334">
            <text:p>269,000.00</text:p>
          </table:table-cell>
          <table:covered-table-cell table:number-columns-repeated="12"/>
          <table:table-cell office:value-type="float" office:value="269000" table:number-columns-spanned="13" table:number-rows-spanned="1" table:style-name="ce334">
            <text:p>269,000.00</text:p>
          </table:table-cell>
          <table:covered-table-cell table:number-columns-repeated="12"/>
          <table:table-cell office:value-type="float" office:value="269000" table:number-columns-spanned="10" table:number-rows-spanned="1" table:style-name="ce334">
            <text:p>269,00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06 - Politiche giovanili, sport e</text:span><text:span text:style-name="T4"><text:s/></text:span><text:span text:style-name="T2">tempo libero</text:span></text:p>
          </table:table-cell>
          <table:covered-table-cell table:number-columns-repeated="9"/>
          <table:table-cell office:value-type="float" office:value="1457263.03" table:number-columns-spanned="9" table:number-rows-spanned="1" table:style-name="ce341">
            <text:p>1,457,263.03</text:p>
          </table:table-cell>
          <table:covered-table-cell table:number-columns-repeated="8"/>
          <table:table-cell office:value-type="float" office:value="202978" table:number-columns-spanned="13" table:number-rows-spanned="1" table:style-name="ce341">
            <text:p>202,978.00</text:p>
          </table:table-cell>
          <table:covered-table-cell table:number-columns-repeated="12"/>
          <table:table-cell office:value-type="float" office:value="202978" table:number-columns-spanned="13" table:number-rows-spanned="1" table:style-name="ce341">
            <text:p>202,978.00</text:p>
          </table:table-cell>
          <table:covered-table-cell table:number-columns-repeated="12"/>
          <table:table-cell office:value-type="float" office:value="202978" table:number-columns-spanned="10" table:number-rows-spanned="1" table:style-name="ce341">
            <text:p>202,978.00</text:p>
          </table:table-cell>
          <table:covered-table-cell table:number-columns-repeated="9"/>
          <table:table-cell table:number-columns-repeated="16329"/>
        </table:table-row>
        <table:table-row table:style-name="ro1">
          <table:table-cell office:value-type="string" table:number-columns-spanned="10" table:number-rows-spanned="1" table:style-name="ce337">
            <text:p><text:span text:style-name="T2">07 - Turismo</text:span></text:p>
          </table:table-cell>
          <table:covered-table-cell table:number-columns-repeated="9"/>
          <table:table-cell office:value-type="float" office:value="26286597.449999999" table:number-columns-spanned="9" table:number-rows-spanned="1" table:style-name="ce334">
            <text:p>26,286,597.45</text:p>
          </table:table-cell>
          <table:covered-table-cell table:number-columns-repeated="8"/>
          <table:table-cell office:value-type="float" office:value="90800" table:number-columns-spanned="13" table:number-rows-spanned="1" table:style-name="ce334">
            <text:p>90,800.00</text:p>
          </table:table-cell>
          <table:covered-table-cell table:number-columns-repeated="12"/>
          <table:table-cell office:value-type="float" office:value="90800" table:number-columns-spanned="13" table:number-rows-spanned="1" table:style-name="ce334">
            <text:p>90,800.00</text:p>
          </table:table-cell>
          <table:covered-table-cell table:number-columns-repeated="12"/>
          <table:table-cell office:value-type="float" office:value="90800" table:number-columns-spanned="10" table:number-rows-spanned="1" table:style-name="ce334">
            <text:p>90,80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08 - Assetto del territorio ed</text:span><text:span text:style-name="T4"><text:s/></text:span><text:span text:style-name="T2">edilizia abitativa</text:span></text:p>
          </table:table-cell>
          <table:covered-table-cell table:number-columns-repeated="9"/>
          <table:table-cell office:value-type="float" office:value="7740769.4800000004" table:number-columns-spanned="9" table:number-rows-spanned="1" table:style-name="ce341">
            <text:p>7,740,769.48</text:p>
          </table:table-cell>
          <table:covered-table-cell table:number-columns-repeated="8"/>
          <table:table-cell office:value-type="float" office:value="2416901" table:number-columns-spanned="13" table:number-rows-spanned="1" table:style-name="ce341">
            <text:p>2,416,901.00</text:p>
          </table:table-cell>
          <table:covered-table-cell table:number-columns-repeated="12"/>
          <table:table-cell office:value-type="float" office:value="2516901" table:number-columns-spanned="13" table:number-rows-spanned="1" table:style-name="ce341">
            <text:p>2,516,901.00</text:p>
          </table:table-cell>
          <table:covered-table-cell table:number-columns-repeated="12"/>
          <table:table-cell office:value-type="float" office:value="2516901" table:number-columns-spanned="10" table:number-rows-spanned="1" table:style-name="ce341">
            <text:p>2,516,901.00</text:p>
          </table:table-cell>
          <table:covered-table-cell table:number-columns-repeated="9"/>
          <table:table-cell table:number-columns-repeated="16329"/>
        </table:table-row>
        <table:table-row table:style-name="ro21">
          <table:table-cell office:value-type="string" table:number-columns-spanned="10" table:number-rows-spanned="1" table:style-name="ce329">
            <text:p><text:span text:style-name="T2">09 - Sviluppo sostenibile e</text:span><text:span text:style-name="T4"><text:s/></text:span><text:span text:style-name="T2">tutela del territorio e</text:span><text:span text:style-name="T4"><text:s/></text:span><text:span text:style-name="T2">dell'ambiente</text:span></text:p>
          </table:table-cell>
          <table:covered-table-cell table:number-columns-repeated="9"/>
          <table:table-cell office:value-type="float" office:value="3525629.12" table:number-columns-spanned="9" table:number-rows-spanned="1" table:style-name="ce334">
            <text:p>3,525,629.12</text:p>
          </table:table-cell>
          <table:covered-table-cell table:number-columns-repeated="8"/>
          <table:table-cell office:value-type="float" office:value="2620236" table:number-columns-spanned="13" table:number-rows-spanned="1" table:style-name="ce334">
            <text:p>2,620,236.00</text:p>
          </table:table-cell>
          <table:covered-table-cell table:number-columns-repeated="12"/>
          <table:table-cell office:value-type="float" office:value="2620236" table:number-columns-spanned="13" table:number-rows-spanned="1" table:style-name="ce334">
            <text:p>2,620,236.00</text:p>
          </table:table-cell>
          <table:covered-table-cell table:number-columns-repeated="12"/>
          <table:table-cell office:value-type="float" office:value="2620236" table:number-columns-spanned="10" table:number-rows-spanned="1" table:style-name="ce334">
            <text:p>2,620,236.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10 - Trasporti e diritto alla</text:span><text:span text:style-name="T4"><text:s/></text:span><text:span text:style-name="T2">mobilità</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7">
            <text:p><text:span text:style-name="T2">11 - Soccorso civile</text:span></text:p>
          </table:table-cell>
          <table:covered-table-cell table:number-columns-repeated="9"/>
          <table:table-cell office:value-type="float" office:value="4287051.3600000003" table:number-columns-spanned="9" table:number-rows-spanned="1" table:style-name="ce334">
            <text:p>4,287,051.36</text:p>
          </table:table-cell>
          <table:covered-table-cell table:number-columns-repeated="8"/>
          <table:table-cell office:value-type="float" office:value="36000" table:number-columns-spanned="13" table:number-rows-spanned="1" table:style-name="ce334">
            <text:p>36,000.00</text:p>
          </table:table-cell>
          <table:covered-table-cell table:number-columns-repeated="12"/>
          <table:table-cell office:value-type="float" office:value="36000" table:number-columns-spanned="13" table:number-rows-spanned="1" table:style-name="ce334">
            <text:p>36,000.00</text:p>
          </table:table-cell>
          <table:covered-table-cell table:number-columns-repeated="12"/>
          <table:table-cell office:value-type="float" office:value="36000" table:number-columns-spanned="10" table:number-rows-spanned="1" table:style-name="ce334">
            <text:p>36,00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12 - Diritti sociali, politiche</text:span><text:span text:style-name="T4"><text:s/></text:span><text:span text:style-name="T2">sociali e famiglia</text:span></text:p>
          </table:table-cell>
          <table:covered-table-cell table:number-columns-repeated="9"/>
          <table:table-cell office:value-type="float" office:value="2255830.6800000002" table:number-columns-spanned="9" table:number-rows-spanned="1" table:style-name="ce341">
            <text:p>2,255,830.68</text:p>
          </table:table-cell>
          <table:covered-table-cell table:number-columns-repeated="8"/>
          <table:table-cell office:value-type="float" office:value="1753050" table:number-columns-spanned="13" table:number-rows-spanned="1" table:style-name="ce341">
            <text:p>1,753,050.00</text:p>
          </table:table-cell>
          <table:covered-table-cell table:number-columns-repeated="12"/>
          <table:table-cell office:value-type="float" office:value="1753050" table:number-columns-spanned="13" table:number-rows-spanned="1" table:style-name="ce341">
            <text:p>1,753,050.00</text:p>
          </table:table-cell>
          <table:covered-table-cell table:number-columns-repeated="12"/>
          <table:table-cell office:value-type="float" office:value="1753050" table:number-columns-spanned="10" table:number-rows-spanned="1" table:style-name="ce341">
            <text:p>1,753,050.00</text:p>
          </table:table-cell>
          <table:covered-table-cell table:number-columns-repeated="9"/>
          <table:table-cell table:number-columns-repeated="16329"/>
        </table:table-row>
        <table:table-row table:style-name="ro1">
          <table:table-cell office:value-type="string" table:number-columns-spanned="10" table:number-rows-spanned="1" table:style-name="ce337">
            <text:p><text:span text:style-name="T2">13 - Tutela della salute</text:span></text:p>
          </table:table-cell>
          <table:covered-table-cell table:number-columns-repeated="9"/>
          <table:table-cell office:value-type="float" office:value="0" table:number-columns-spanned="9" table:number-rows-spanned="1" table:style-name="ce338">
            <text:p>0.00</text:p>
          </table:table-cell>
          <table:covered-table-cell table:number-columns-repeated="8"/>
          <table:table-cell office:value-type="float" office:value="0" table:number-columns-spanned="13" table:number-rows-spanned="1" table:style-name="ce338">
            <text:p>0.00</text:p>
          </table:table-cell>
          <table:covered-table-cell table:number-columns-repeated="12"/>
          <table:table-cell office:value-type="float" office:value="0" table:number-columns-spanned="13" table:number-rows-spanned="1" table:style-name="ce338">
            <text:p>0.00</text:p>
          </table:table-cell>
          <table:covered-table-cell table:number-columns-repeated="12"/>
          <table:table-cell office:value-type="float" office:value="0" table:number-columns-spanned="10" table:number-rows-spanned="1" table:style-name="ce338">
            <text:p>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14 - Sviluppo economico e</text:span><text:span text:style-name="T4"><text:s/></text:span><text:span text:style-name="T2">competitività</text:span></text:p>
          </table:table-cell>
          <table:covered-table-cell table:number-columns-repeated="9"/>
          <table:table-cell office:value-type="float" office:value="1780463" table:number-columns-spanned="9" table:number-rows-spanned="1" table:style-name="ce341">
            <text:p>1,780,463.00</text:p>
          </table:table-cell>
          <table:covered-table-cell table:number-columns-repeated="8"/>
          <table:table-cell office:value-type="float" office:value="1022600" table:number-columns-spanned="13" table:number-rows-spanned="1" table:style-name="ce341">
            <text:p>1,022,600.00</text:p>
          </table:table-cell>
          <table:covered-table-cell table:number-columns-repeated="12"/>
          <table:table-cell office:value-type="float" office:value="1022600" table:number-columns-spanned="13" table:number-rows-spanned="1" table:style-name="ce341">
            <text:p>1,022,600.00</text:p>
          </table:table-cell>
          <table:covered-table-cell table:number-columns-repeated="12"/>
          <table:table-cell office:value-type="float" office:value="1022600" table:number-columns-spanned="10" table:number-rows-spanned="1" table:style-name="ce341">
            <text:p>1,022,600.00</text:p>
          </table:table-cell>
          <table:covered-table-cell table:number-columns-repeated="9"/>
          <table:table-cell table:number-columns-repeated="16329"/>
        </table:table-row>
        <table:table-row table:style-name="ro20">
          <table:table-cell office:value-type="string" table:number-columns-spanned="10" table:number-rows-spanned="1" table:style-name="ce329">
            <text:p><text:span text:style-name="T2">15 - Politiche per il lavoro e la</text:span><text:span text:style-name="T4"><text:s/></text:span><text:span text:style-name="T2">formazione professionale</text:span></text:p>
          </table:table-cell>
          <table:covered-table-cell table:number-columns-repeated="9"/>
          <table:table-cell office:value-type="float" office:value="0" table:number-columns-spanned="9" table:number-rows-spanned="1" table:style-name="ce338">
            <text:p>0.00</text:p>
          </table:table-cell>
          <table:covered-table-cell table:number-columns-repeated="8"/>
          <table:table-cell office:value-type="float" office:value="0" table:number-columns-spanned="13" table:number-rows-spanned="1" table:style-name="ce338">
            <text:p>0.00</text:p>
          </table:table-cell>
          <table:covered-table-cell table:number-columns-repeated="12"/>
          <table:table-cell office:value-type="float" office:value="0" table:number-columns-spanned="13" table:number-rows-spanned="1" table:style-name="ce338">
            <text:p>0.00</text:p>
          </table:table-cell>
          <table:covered-table-cell table:number-columns-repeated="12"/>
          <table:table-cell office:value-type="float" office:value="0" table:number-columns-spanned="10" table:number-rows-spanned="1" table:style-name="ce338">
            <text:p>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16 - Agricoltura, politiche</text:span><text:span text:style-name="T4"><text:s/></text:span><text:span text:style-name="T2">agroalimentari e pesca</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20">
          <table:table-cell office:value-type="string" table:number-columns-spanned="10" table:number-rows-spanned="1" table:style-name="ce329">
            <text:p><text:span text:style-name="T2">17 - Energia e diversificazione</text:span><text:span text:style-name="T4"><text:s/></text:span><text:span text:style-name="T2">delle fonti energetiche</text:span></text:p>
          </table:table-cell>
          <table:covered-table-cell table:number-columns-repeated="9"/>
          <table:table-cell office:value-type="float" office:value="16488" table:number-columns-spanned="9" table:number-rows-spanned="1" table:style-name="ce334">
            <text:p>16,488.00</text:p>
          </table:table-cell>
          <table:covered-table-cell table:number-columns-repeated="8"/>
          <table:table-cell office:value-type="float" office:value="0" table:number-columns-spanned="13" table:number-rows-spanned="1" table:style-name="ce338">
            <text:p>0.00</text:p>
          </table:table-cell>
          <table:covered-table-cell table:number-columns-repeated="12"/>
          <table:table-cell office:value-type="float" office:value="0" table:number-columns-spanned="13" table:number-rows-spanned="1" table:style-name="ce338">
            <text:p>0.00</text:p>
          </table:table-cell>
          <table:covered-table-cell table:number-columns-repeated="12"/>
          <table:table-cell office:value-type="float" office:value="0" table:number-columns-spanned="10" table:number-rows-spanned="1" table:style-name="ce338">
            <text:p>0.00</text:p>
          </table:table-cell>
          <table:covered-table-cell table:number-columns-repeated="9"/>
          <table:table-cell table:number-columns-repeated="16329"/>
        </table:table-row>
        <table:table-row table:style-name="ro20">
          <table:table-cell office:value-type="string" table:number-columns-spanned="10" table:number-rows-spanned="1" table:style-name="ce324">
            <text:p><text:span text:style-name="T2">18 - Relazioni con le altre</text:span><text:span text:style-name="T4"><text:s/></text:span><text:span text:style-name="T2">autonomie territoriali e locali</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7">
            <text:p><text:span text:style-name="T2">19 - Relazioni internazionali</text:span></text:p>
          </table:table-cell>
          <table:covered-table-cell table:number-columns-repeated="9"/>
          <table:table-cell office:value-type="float" office:value="0" table:number-columns-spanned="9" table:number-rows-spanned="1" table:style-name="ce338">
            <text:p>0.00</text:p>
          </table:table-cell>
          <table:covered-table-cell table:number-columns-repeated="8"/>
          <table:table-cell office:value-type="float" office:value="0" table:number-columns-spanned="13" table:number-rows-spanned="1" table:style-name="ce338">
            <text:p>0.00</text:p>
          </table:table-cell>
          <table:covered-table-cell table:number-columns-repeated="12"/>
          <table:table-cell office:value-type="float" office:value="0" table:number-columns-spanned="13" table:number-rows-spanned="1" table:style-name="ce338">
            <text:p>0.00</text:p>
          </table:table-cell>
          <table:covered-table-cell table:number-columns-repeated="12"/>
          <table:table-cell office:value-type="float" office:value="0" table:number-columns-spanned="10" table:number-rows-spanned="1" table:style-name="ce338">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9">
            <text:p><text:span text:style-name="T2">20 - Fondi da ripartire</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3">
            <text:p><text:span text:style-name="T2">50 - Debito pubblico</text:span></text:p>
          </table:table-cell>
          <table:covered-table-cell table:number-columns-repeated="9"/>
          <table:table-cell office:value-type="float" office:value="798645" table:number-columns-spanned="9" table:number-rows-spanned="1" table:style-name="ce334">
            <text:p>798,645.00</text:p>
          </table:table-cell>
          <table:covered-table-cell table:number-columns-repeated="8"/>
          <table:table-cell office:value-type="float" office:value="811832" table:number-columns-spanned="13" table:number-rows-spanned="1" table:style-name="ce334">
            <text:p>811,832.00</text:p>
          </table:table-cell>
          <table:covered-table-cell table:number-columns-repeated="12"/>
          <table:table-cell office:value-type="float" office:value="811832" table:number-columns-spanned="13" table:number-rows-spanned="1" table:style-name="ce334">
            <text:p>811,832.00</text:p>
          </table:table-cell>
          <table:covered-table-cell table:number-columns-repeated="12"/>
          <table:table-cell office:value-type="float" office:value="811832" table:number-columns-spanned="10" table:number-rows-spanned="1" table:style-name="ce334">
            <text:p>811,832.00</text:p>
          </table:table-cell>
          <table:covered-table-cell table:number-columns-repeated="9"/>
          <table:table-cell table:number-columns-repeated="16329"/>
        </table:table-row>
        <table:table-row table:style-name="ro1">
          <table:table-cell office:value-type="string" table:number-columns-spanned="10" table:number-rows-spanned="1" table:style-name="ce339">
            <text:p><text:span text:style-name="T2">60 - Anticipazioni finanziarie</text:span></text:p>
          </table:table-cell>
          <table:covered-table-cell table:number-columns-repeated="9"/>
          <table:table-cell office:value-type="float" office:value="0" table:number-columns-spanned="9" table:number-rows-spanned="1" table:style-name="ce340">
            <text:p>0.00</text:p>
          </table:table-cell>
          <table:covered-table-cell table:number-columns-repeated="8"/>
          <table:table-cell office:value-type="float" office:value="0" table:number-columns-spanned="13" table:number-rows-spanned="1" table:style-name="ce340">
            <text:p>0.00</text:p>
          </table:table-cell>
          <table:covered-table-cell table:number-columns-repeated="12"/>
          <table:table-cell office:value-type="float" office:value="0" table:number-columns-spanned="13" table:number-rows-spanned="1" table:style-name="ce340">
            <text:p>0.00</text:p>
          </table:table-cell>
          <table:covered-table-cell table:number-columns-repeated="12"/>
          <table:table-cell office:value-type="float" office:value="0" table:number-columns-spanned="10" table:number-rows-spanned="1" table:style-name="ce340">
            <text:p>0.00</text:p>
          </table:table-cell>
          <table:covered-table-cell table:number-columns-repeated="9"/>
          <table:table-cell table:number-columns-repeated="16329"/>
        </table:table-row>
        <table:table-row table:style-name="ro1">
          <table:table-cell office:value-type="string" table:number-columns-spanned="10" table:number-rows-spanned="1" table:style-name="ce333">
            <text:p><text:span text:style-name="T2">99 - Servizi per conto terzi</text:span></text:p>
          </table:table-cell>
          <table:covered-table-cell table:number-columns-repeated="9"/>
          <table:table-cell office:value-type="float" office:value="2911000" table:number-columns-spanned="9" table:number-rows-spanned="1" table:style-name="ce334">
            <text:p>2,911,000.00</text:p>
          </table:table-cell>
          <table:covered-table-cell table:number-columns-repeated="8"/>
          <table:table-cell office:value-type="float" office:value="2911000" table:number-columns-spanned="13" table:number-rows-spanned="1" table:style-name="ce334">
            <text:p>2,911,000.00</text:p>
          </table:table-cell>
          <table:covered-table-cell table:number-columns-repeated="12"/>
          <table:table-cell office:value-type="float" office:value="2911000" table:number-columns-spanned="13" table:number-rows-spanned="1" table:style-name="ce334">
            <text:p>2,911,000.00</text:p>
          </table:table-cell>
          <table:covered-table-cell table:number-columns-repeated="12"/>
          <table:table-cell office:value-type="float" office:value="2911000" table:number-columns-spanned="10" table:number-rows-spanned="1" table:style-name="ce334">
            <text:p>2,911,000.00</text:p>
          </table:table-cell>
          <table:covered-table-cell table:number-columns-repeated="9"/>
          <table:table-cell table:number-columns-repeated="16329"/>
        </table:table-row>
        <table:table-row table:style-name="ro10">
          <table:table-cell office:value-type="string" table:number-columns-spanned="10" table:number-rows-spanned="1" table:style-name="ce325">
            <text:p><text:span text:style-name="T19">Totale</text:span></text:p>
          </table:table-cell>
          <table:covered-table-cell table:number-columns-repeated="9"/>
          <table:table-cell office:value-type="float" office:value="59257541.890000001" table:number-columns-spanned="9" table:number-rows-spanned="1" table:style-name="ce335">
            <text:p>59,257,541.89</text:p>
          </table:table-cell>
          <table:covered-table-cell table:number-columns-repeated="8"/>
          <table:table-cell office:value-type="float" office:value="18592061" table:number-columns-spanned="13" table:number-rows-spanned="1" table:style-name="ce335">
            <text:p>18,592,061.00</text:p>
          </table:table-cell>
          <table:covered-table-cell table:number-columns-repeated="12"/>
          <table:table-cell office:value-type="float" office:value="18548077" table:number-columns-spanned="13" table:number-rows-spanned="1" table:style-name="ce335">
            <text:p>18,548,077.00</text:p>
          </table:table-cell>
          <table:covered-table-cell table:number-columns-repeated="12"/>
          <table:table-cell office:value-type="float" office:value="18548077" table:number-columns-spanned="10" table:number-rows-spanned="1" table:style-name="ce335">
            <text:p>18,548,077.00</text:p>
          </table:table-cell>
          <table:covered-table-cell table:number-columns-repeated="9"/>
          <table:table-cell table:number-columns-repeated="16329"/>
        </table:table-row>
        <table:table-row table:style-name="ro1">
          <table:table-cell office:value-type="string" table:style-name="ce8">
            <text:p><text:span text:style-name="T19">Previsione annuale e pluriennale della spesa</text:span></text:p>
          </table:table-cell>
          <table:table-cell table:number-columns-repeated="16383" table:style-name="ce1"/>
        </table:table-row>
        <table:table-row table:style-name="ro19">
          <table:table-cell office:value-type="float" office:value="70000000" table:style-name="ce19">
            <text:p>70,000,000.00</text:p>
          </table:table-cell>
          <table:table-cell table:number-columns-repeated="16383" table:style-name="ce1"/>
        </table:table-row>
        <table:table-row table:style-name="ro19">
          <table:table-cell office:value-type="float" office:value="60000000" table:style-name="ce19">
            <text:p>60,000,000.00</text:p>
          </table:table-cell>
          <table:table-cell table:number-columns-repeated="16383" table:style-name="ce1"/>
        </table:table-row>
        <table:table-row table:style-name="ro19">
          <table:table-cell office:value-type="float" office:value="50000000" table:style-name="ce19">
            <text:p>50,000,000.00</text:p>
          </table:table-cell>
          <table:table-cell table:number-columns-repeated="16383" table:style-name="ce1"/>
        </table:table-row>
        <table:table-row table:style-name="ro19">
          <table:table-cell office:value-type="float" office:value="40000000" table:style-name="ce19">
            <text:p>40,000,000.00</text:p>
          </table:table-cell>
          <table:table-cell table:number-columns-repeated="16383" table:style-name="ce1"/>
        </table:table-row>
        <table:table-row table:style-name="ro19">
          <table:table-cell office:value-type="float" office:value="59257541.890000001" table:style-name="ce19">
            <text:p>59,257,541.89</text:p>
          </table:table-cell>
          <table:table-cell table:number-columns-repeated="16383" table:style-name="ce1"/>
        </table:table-row>
        <table:table-row table:style-name="ro19">
          <table:table-cell office:value-type="float" office:value="30000000" table:style-name="ce19">
            <text:p>30,000,000.00</text:p>
          </table:table-cell>
          <table:table-cell table:number-columns-repeated="16383" table:style-name="ce1"/>
        </table:table-row>
        <table:table-row table:style-name="ro19">
          <table:table-cell office:value-type="float" office:value="20000000" table:style-name="ce19">
            <text:p>20,000,000.00</text:p>
          </table:table-cell>
          <table:table-cell table:number-columns-repeated="16383" table:style-name="ce1"/>
        </table:table-row>
        <table:table-row table:style-name="ro19">
          <table:table-cell office:value-type="float" office:value="10000000" table:style-name="ce19">
            <text:p>10,000,000.00</text:p>
          </table:table-cell>
          <table:table-cell table:number-columns-repeated="16383" table:style-name="ce1"/>
        </table:table-row>
        <table:table-row table:style-name="ro19">
          <table:table-cell office:value-type="float" office:value="18592061" table:style-name="ce19">
            <text:p>18,592,061.00</text:p>
          </table:table-cell>
          <table:table-cell table:number-columns-repeated="16383" table:style-name="ce1"/>
        </table:table-row>
        <table:table-row table:number-rows-repeated="2" table:style-name="ro19">
          <table:table-cell office:value-type="float" office:value="18548077" table:style-name="ce19">
            <text:p>18,548,077.00</text:p>
          </table:table-cell>
          <table:table-cell table:number-columns-repeated="16383" table:style-name="ce1"/>
        </table:table-row>
        <table:table-row table:style-name="ro19">
          <table:table-cell office:value-type="float" office:value="0" table:style-name="ce20">
            <text:p>0.00</text:p>
          </table:table-cell>
          <table:table-cell table:number-columns-repeated="16383" table:style-name="ce1"/>
        </table:table-row>
        <table:table-row table:style-name="ro19">
          <table:table-cell office:value-type="float" office:value="2015" table:style-name="ce21">
            <text:p>2015</text:p>
          </table:table-cell>
          <table:table-cell table:number-columns-repeated="16383" table:style-name="ce1"/>
        </table:table-row>
        <table:table-row table:style-name="ro19">
          <table:table-cell office:value-type="float" office:value="2016" table:style-name="ce21">
            <text:p>2016</text:p>
          </table:table-cell>
          <table:table-cell table:number-columns-repeated="16383" table:style-name="ce1"/>
        </table:table-row>
        <table:table-row table:style-name="ro19">
          <table:table-cell office:value-type="float" office:value="2017" table:style-name="ce21">
            <text:p>2017</text:p>
          </table:table-cell>
          <table:table-cell table:number-columns-repeated="16383" table:style-name="ce1"/>
        </table:table-row>
        <table:table-row table:style-name="ro19">
          <table:table-cell office:value-type="float" office:value="2018" table:style-name="ce21">
            <text:p>2018</text:p>
          </table:table-cell>
          <table:table-cell table:number-columns-repeated="16383" table:style-name="ce1"/>
        </table:table-row>
        <table:table-row table:style-name="ro1">
          <table:table-cell office:value-type="string" table:style-name="ce8">
            <text:p><text:span text:style-name="T19">2.6 Valutazione sulla composizione del Fondo Pluriennale Vincolato</text:span></text:p>
          </table:table-cell>
          <table:table-cell table:number-columns-repeated="16383" table:style-name="ce1"/>
        </table:table-row>
        <table:table-row table:style-name="ro1">
          <table:table-cell office:value-type="string" table:style-name="ce8">
            <text:p><text:span text:style-name="T19">Gestione della Entrata</text:span></text:p>
          </table:table-cell>
          <table:table-cell table:number-columns-repeated="16383" table:style-name="ce1"/>
        </table:table-row>
        <table:table-row table:style-name="ro17">
          <table:table-cell table:number-columns-spanned="5" table:number-rows-spanned="1" table:style-name="ce329"/>
          <table:covered-table-cell table:number-columns-repeated="4"/>
          <table:table-cell office:value-type="float" office:value="2015" table:number-columns-spanned="15" table:number-rows-spanned="1" table:style-name="ce330">
            <text:p>2015</text:p>
          </table:table-cell>
          <table:covered-table-cell table:number-columns-repeated="14"/>
          <table:table-cell office:value-type="float" office:value="2016" table:number-columns-spanned="19" table:number-rows-spanned="1" table:style-name="ce330">
            <text:p>2016</text:p>
          </table:table-cell>
          <table:covered-table-cell table:number-columns-repeated="18"/>
          <table:table-cell office:value-type="float" office:value="2017" table:number-columns-spanned="18" table:number-rows-spanned="1" table:style-name="ce330">
            <text:p>2017</text:p>
          </table:table-cell>
          <table:covered-table-cell table:number-columns-repeated="17"/>
          <table:table-cell table:number-columns-repeated="16327"/>
        </table:table-row>
        <table:table-row table:style-name="ro17">
          <table:table-cell office:value-type="string" table:number-columns-spanned="5" table:number-rows-spanned="1" table:style-name="ce331">
            <text:p><text:span text:style-name="T7">Parte Corrente</text:span></text:p>
          </table:table-cell>
          <table:covered-table-cell table:number-columns-repeated="4"/>
          <table:table-cell office:value-type="float" office:value="1069835.92" table:number-columns-spanned="15" table:number-rows-spanned="1" table:style-name="ce336">
            <text:p>1,069,835.92</text:p>
          </table:table-cell>
          <table:covered-table-cell table:number-columns-repeated="14"/>
          <table:table-cell office:value-type="float" office:value="0" table:number-columns-spanned="19" table:number-rows-spanned="1" table:style-name="ce332">
            <text:p>0.00</text:p>
          </table:table-cell>
          <table:covered-table-cell table:number-columns-repeated="18"/>
          <table:table-cell office:value-type="float" office:value="0" table:number-columns-spanned="18" table:number-rows-spanned="1" table:style-name="ce332">
            <text:p>0.00</text:p>
          </table:table-cell>
          <table:covered-table-cell table:number-columns-repeated="17"/>
          <table:table-cell table:number-columns-repeated="16327"/>
        </table:table-row>
        <table:table-row table:style-name="ro17">
          <table:table-cell office:value-type="string" table:number-columns-spanned="5" table:number-rows-spanned="1" table:style-name="ce322">
            <text:p><text:span text:style-name="T7">Parte Capitale</text:span></text:p>
          </table:table-cell>
          <table:covered-table-cell table:number-columns-repeated="4"/>
          <table:table-cell office:value-type="float" office:value="6294415.4000000004" table:number-columns-spanned="15" table:number-rows-spanned="1" table:style-name="ce327">
            <text:p>6,294,415.40</text:p>
          </table:table-cell>
          <table:covered-table-cell table:number-columns-repeated="14"/>
          <table:table-cell office:value-type="float" office:value="0" table:number-columns-spanned="19" table:number-rows-spanned="1" table:style-name="ce323">
            <text:p>0.00</text:p>
          </table:table-cell>
          <table:covered-table-cell table:number-columns-repeated="18"/>
          <table:table-cell office:value-type="float" office:value="0" table:number-columns-spanned="18" table:number-rows-spanned="1" table:style-name="ce323">
            <text:p>0.00</text:p>
          </table:table-cell>
          <table:covered-table-cell table:number-columns-repeated="17"/>
          <table:table-cell table:number-columns-repeated="16327"/>
        </table:table-row>
        <table:table-row table:style-name="ro17">
          <table:table-cell table:number-columns-spanned="57" table:number-rows-spanned="1" table:style-name="ce324"/>
          <table:covered-table-cell table:number-columns-repeated="56"/>
          <table:table-cell table:number-columns-repeated="16327"/>
        </table:table-row>
        <table:table-row table:style-name="ro17">
          <table:table-cell office:value-type="string" table:number-columns-spanned="5" table:number-rows-spanned="1" table:style-name="ce325">
            <text:p><text:span text:style-name="T19">Totale</text:span></text:p>
          </table:table-cell>
          <table:covered-table-cell table:number-columns-repeated="4"/>
          <table:table-cell office:value-type="float" office:value="7364251.3200000003" table:number-columns-spanned="15" table:number-rows-spanned="1" table:style-name="ce328">
            <text:p>7,364,251.32</text:p>
          </table:table-cell>
          <table:covered-table-cell table:number-columns-repeated="14"/>
          <table:table-cell office:value-type="float" office:value="0" table:number-columns-spanned="19" table:number-rows-spanned="1" table:style-name="ce326">
            <text:p>0.00</text:p>
          </table:table-cell>
          <table:covered-table-cell table:number-columns-repeated="18"/>
          <table:table-cell office:value-type="float" office:value="0" table:number-columns-spanned="18" table:number-rows-spanned="1" table:style-name="ce326">
            <text:p>0.00</text:p>
          </table:table-cell>
          <table:covered-table-cell table:number-columns-repeated="17"/>
          <table:table-cell table:number-columns-repeated="16327"/>
        </table:table-row>
        <table:table-row table:style-name="ro1">
          <table:table-cell office:value-type="string" table:style-name="ce8">
            <text:p><text:span text:style-name="T19">Gestione della Spesa</text:span></text:p>
          </table:table-cell>
          <table:table-cell table:number-columns-repeated="16383" table:style-name="ce1"/>
        </table:table-row>
        <table:table-row table:style-name="ro17">
          <table:table-cell table:number-columns-spanned="5" table:number-rows-spanned="1" table:style-name="ce329"/>
          <table:covered-table-cell table:number-columns-repeated="4"/>
          <table:table-cell office:value-type="float" office:value="2015" table:number-columns-spanned="15" table:number-rows-spanned="1" table:style-name="ce330">
            <text:p>2015</text:p>
          </table:table-cell>
          <table:covered-table-cell table:number-columns-repeated="14"/>
          <table:table-cell office:value-type="float" office:value="2016" table:number-columns-spanned="19" table:number-rows-spanned="1" table:style-name="ce330">
            <text:p>2016</text:p>
          </table:table-cell>
          <table:covered-table-cell table:number-columns-repeated="18"/>
          <table:table-cell office:value-type="float" office:value="2017" table:number-columns-spanned="18" table:number-rows-spanned="1" table:style-name="ce330">
            <text:p>2017</text:p>
          </table:table-cell>
          <table:covered-table-cell table:number-columns-repeated="17"/>
          <table:table-cell table:number-columns-repeated="16327"/>
        </table:table-row>
        <table:table-row table:style-name="ro17">
          <table:table-cell office:value-type="string" table:number-columns-spanned="5" table:number-rows-spanned="1" table:style-name="ce331">
            <text:p><text:span text:style-name="T7">Parte Corrente</text:span></text:p>
          </table:table-cell>
          <table:covered-table-cell table:number-columns-repeated="4"/>
          <table:table-cell office:value-type="float" office:value="0" table:number-columns-spanned="15" table:number-rows-spanned="1" table:style-name="ce332">
            <text:p>0.00</text:p>
          </table:table-cell>
          <table:covered-table-cell table:number-columns-repeated="14"/>
          <table:table-cell office:value-type="float" office:value="0" table:number-columns-spanned="19" table:number-rows-spanned="1" table:style-name="ce332">
            <text:p>0.00</text:p>
          </table:table-cell>
          <table:covered-table-cell table:number-columns-repeated="18"/>
          <table:table-cell office:value-type="float" office:value="0" table:number-columns-spanned="18" table:number-rows-spanned="1" table:style-name="ce332">
            <text:p>0.00</text:p>
          </table:table-cell>
          <table:covered-table-cell table:number-columns-repeated="17"/>
          <table:table-cell table:number-columns-repeated="16327"/>
        </table:table-row>
        <table:table-row table:style-name="ro9">
          <table:table-cell office:value-type="string" table:number-columns-spanned="5" table:number-rows-spanned="1" table:style-name="ce322">
            <text:p><text:span text:style-name="T7">Parte Capitale</text:span></text:p>
          </table:table-cell>
          <table:covered-table-cell table:number-columns-repeated="4"/>
          <table:table-cell office:value-type="float" office:value="0" table:number-columns-spanned="15" table:number-rows-spanned="1" table:style-name="ce323">
            <text:p>0.00</text:p>
          </table:table-cell>
          <table:covered-table-cell table:number-columns-repeated="14"/>
          <table:table-cell office:value-type="float" office:value="0" table:number-columns-spanned="19" table:number-rows-spanned="1" table:style-name="ce323">
            <text:p>0.00</text:p>
          </table:table-cell>
          <table:covered-table-cell table:number-columns-repeated="18"/>
          <table:table-cell office:value-type="float" office:value="0" table:number-columns-spanned="18" table:number-rows-spanned="1" table:style-name="ce323">
            <text:p>0.00</text:p>
          </table:table-cell>
          <table:covered-table-cell table:number-columns-repeated="17"/>
          <table:table-cell table:number-columns-repeated="16327"/>
        </table:table-row>
        <table:table-row table:style-name="ro9">
          <table:table-cell table:number-columns-spanned="57" table:number-rows-spanned="1" table:style-name="ce324"/>
          <table:covered-table-cell table:number-columns-repeated="56"/>
          <table:table-cell table:number-columns-repeated="16327"/>
        </table:table-row>
        <table:table-row table:style-name="ro17">
          <table:table-cell office:value-type="string" table:number-columns-spanned="5" table:number-rows-spanned="1" table:style-name="ce325">
            <text:p><text:span text:style-name="T19">Totale</text:span></text:p>
          </table:table-cell>
          <table:covered-table-cell table:number-columns-repeated="4"/>
          <table:table-cell office:value-type="float" office:value="0" table:number-columns-spanned="15" table:number-rows-spanned="1" table:style-name="ce326">
            <text:p>0.00</text:p>
          </table:table-cell>
          <table:covered-table-cell table:number-columns-repeated="14"/>
          <table:table-cell office:value-type="float" office:value="0" table:number-columns-spanned="19" table:number-rows-spanned="1" table:style-name="ce326">
            <text:p>0.00</text:p>
          </table:table-cell>
          <table:covered-table-cell table:number-columns-repeated="18"/>
          <table:table-cell office:value-type="float" office:value="0" table:number-columns-spanned="18" table:number-rows-spanned="1" table:style-name="ce326">
            <text:p>0.00</text:p>
          </table:table-cell>
          <table:covered-table-cell table:number-columns-repeated="17"/>
          <table:table-cell table:number-columns-repeated="16327"/>
        </table:table-row>
        <table:table-row table:number-rows-repeated="104786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style:font-face style:name="Symbol" svg:font-family="Symbol"/>
    <style:font-face style:name="Wingdings" svg:font-family="Wingdings"/>
    <style:font-face style:name="Courier New" svg:font-family="&quot;Courier New&quot;"/>
    <style:font-face style:name="Cambria" svg:font-family="Cambria"/>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
      <number:number number:decimal-places="1" number:min-integer-digits="1"/>
    </number:number-style>
    <number:number-style style:name="N38P0">
      <number:number number:decimal-places="1" number:min-integer-digits="1"/>
    </number:number-style>
    <number:number-style style:name="N38">
      <number:number number:decimal-places="1" number:min-integer-digits="1"/>
      <style:map style:condition="value()&gt;=0" style:apply-style-name="N38P0"/>
    </number:number-style>
    <number:number-style style:name="N39P0">
      <number:number number:decimal-places="2" number:min-integer-digits="1"/>
    </number:number-style>
    <number:number-style style:name="N39">
      <number:number number:decimal-places="2" number:min-integer-digits="1"/>
      <style:map style:condition="value()&gt;=0" style:apply-style-name="N39P0"/>
    </number:number-style>
    <number:number-style style:name="N40P0">
      <number:number number:decimal-places="2" number:min-integer-digits="1" number:grouping="true"/>
    </number:number-style>
    <number:number-style style:name="N40">
      <number:number number:decimal-places="2" number:min-integer-digits="1" number:grouping="true"/>
      <style:map style:condition="value()&gt;=0" style:apply-style-name="N4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17-03-22T13:49:26Z</meta:creation-date>
    <dc:date>2017-03-22T12:49:30Z</dc:date>
    <meta:editing-duration>PT0S</meta:editing-duration>
  </office:meta>
</office:document-meta>
</file>