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 style:master-page-name="Converti_20_1">
      <style:paragraph-properties fo:margin-left="1cm" fo:margin-right="0cm" fo:text-indent="-0.762cm" style:auto-text-indent="false" style:page-number="auto">
        <style:tab-stops>
          <style:tab-stop style:position="0.751cm"/>
        </style:tab-stops>
      </style:paragraph-properties>
      <style:text-properties style:font-name="Garamond" style:font-name-complex="Garamond"/>
    </style:style>
    <style:style style:name="P3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style:font-name-complex="Garamond"/>
    </style:style>
    <style:style style:name="P4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 style:font-name-complex="Garamond"/>
    </style:style>
    <style:style style:name="P5" style:family="paragraph" style:parent-style-name="Standard">
      <style:paragraph-properties fo:margin-top="0cm" fo:margin-bottom="0cm" loext:contextual-spacing="false" fo:line-height="150%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7" style:family="paragraph" style:parent-style-name="Standard" style:list-style-name="WW8Num6">
      <style:paragraph-properties fo:margin-top="0cm" fo:margin-bottom="0cm" loext:contextual-spacing="false" fo:line-height="150%">
        <style:tab-stops>
          <style:tab-stop style:position="17.069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style:font-name-complex="Tahom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Garamond" style:font-name-complex="Tahom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aramond" fo:font-weight="bold" style:font-weight-asian="bold" style:font-name-complex="Tahoma"/>
    </style:style>
    <style:style style:name="P12" style:family="paragraph" style:parent-style-name="Standard" style:list-style-name="WW8Num1">
      <style:paragraph-properties fo:margin-left="0cm" fo:margin-right="0cm" fo:margin-top="0cm" fo:margin-bottom="0cm" loext:contextual-spacing="false" fo:line-height="150%" fo:orphans="2" fo:widows="2" fo:hyphenation-ladder-count="no-limit" fo:text-indent="-0.762cm" style:auto-text-indent="false" style:vertical-align="auto"/>
      <style:text-properties style:font-name="Garamond" style:font-name-complex="Tahoma" style:font-weight-complex="bold" fo:hyphenate="true" fo:hyphenation-remain-char-count="2" fo:hyphenation-push-char-count="2"/>
    </style:style>
    <style:style style:name="P13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-0.762cm" style:auto-text-indent="false" style:vertical-align="auto"/>
      <style:text-properties style:font-name="Garamond" fo:font-style="italic" style:font-style-asian="italic" style:font-name-complex="Tahoma" style:font-style-complex="italic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font-name="Garamond" fo:font-weight="bold" style:font-weight-asian="bold" style:font-name-complex="Tahoma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150%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loext:contextual-spacing="false" fo:line-height="15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150%" fo:text-align="start" style:justify-single-word="false" fo:orphans="2" fo:widows="2" fo:hyphenation-ladder-count="no-limit"/>
      <style:text-properties style:font-name="Garamond" style:font-name-complex="Tahoma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423cm" loext:contextual-spacing="false" fo:line-height="150%" fo:text-align="center" style:justify-single-word="false"/>
    </style:style>
    <style:style style:name="P19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style:font-name="Garamond" fo:font-size="11pt" style:font-size-asian="11pt" style:font-name-complex="Tahoma" style:font-size-complex="11pt"/>
    </style:style>
    <style:style style:name="P20" style:family="paragraph" style:parent-style-name="Paragrafo_20_elenco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1" style:family="paragraph" style:parent-style-name="Paragrafo_20_elenco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22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23" style:family="paragraph" style:parent-style-name="Paragrafo_20_elenco">
      <style:paragraph-properties fo:margin-left="0cm" fo:margin-right="0cm" fo:line-height="150%" fo:text-indent="0cm" style:auto-text-indent="false"/>
      <style:text-properties style:font-name="Garamond" fo:font-size="14pt" fo:font-style="italic" fo:font-weight="bold" style:font-size-asian="14pt" style:font-style-asian="italic" style:font-weight-asian="bold" style:font-name-complex="Garamond"/>
    </style:style>
    <style:style style:name="P24" style:family="paragraph" style:parent-style-name="Paragrafo_20_elenco">
      <style:paragraph-properties fo:margin-left="0cm" fo:margin-right="0cm" fo:line-height="115%" fo:text-indent="0cm" style:auto-text-indent="false"/>
      <style:text-properties style:font-name="Garamond" style:font-name-complex="Garamond"/>
    </style:style>
    <style:style style:name="P25" style:family="paragraph" style:parent-style-name="Paragrafo_20_elenco">
      <style:paragraph-properties fo:margin-left="0cm" fo:margin-right="0cm" fo:line-height="115%" fo:text-indent="0cm" style:auto-text-indent="false"/>
      <style:text-properties style:font-name="Garamond" fo:background-color="#00ff00" style:font-name-complex="Garamond"/>
    </style:style>
    <style:style style:name="P26" style:family="paragraph" style:parent-style-name="Paragrafo_20_elenco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 style:font-name-complex="Garamond"/>
    </style:style>
    <style:style style:name="P27" style:family="paragraph" style:parent-style-name="Paragrafo_20_elenco">
      <style:paragraph-properties fo:margin-left="0cm" fo:margin-right="0cm" fo:line-height="115%" fo:text-indent="0cm" style:auto-text-indent="false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Default" style:list-style-name="WW8Num4">
      <style:paragraph-properties fo:text-align="justify" style:justify-single-word="false"/>
    </style:style>
    <style:style style:name="P30" style:family="paragraph" style:parent-style-name="Default">
      <style:paragraph-properties fo:text-align="justify" style:justify-single-word="false"/>
      <style:text-properties style:font-name="Garamond" style:font-name-complex="Garamond"/>
    </style:style>
    <style:style style:name="P31" style:family="paragraph" style:parent-style-name="Default" style:list-style-name="WW8Num4">
      <style:paragraph-properties fo:text-align="justify" style:justify-single-word="false"/>
      <style:text-properties style:font-name="Garamond" style:font-name-complex="Garamond"/>
    </style:style>
    <style:style style:name="T1" style:family="text">
      <style:text-properties style:font-name="Garamond" fo:font-weight="bold" style:font-weight-asian="bold" style:font-name-complex="Tahoma"/>
    </style:style>
    <style:style style:name="T2" style:family="text">
      <style:text-properties style:font-name="Garamond" fo:font-weight="bold" style:font-weight-asian="bold" style:font-name-complex="Tahoma" style:font-weight-complex="bold"/>
    </style:style>
    <style:style style:name="T3" style:family="text">
      <style:text-properties style:font-name="Garamond" style:font-name-complex="Tahoma"/>
    </style:style>
    <style:style style:name="T4" style:family="text">
      <style:text-properties style:font-name="Garamond" style:font-name-complex="Tahoma" style:font-weight-complex="bold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UCLEO DI VALUTAZIONE</text:p>
      <text:p text:style-name="P10"><text:span text:style-name="T1">Comune di Onanì</text:span></text:p>
      <text:p text:style-name="P10"><text:span text:style-name="T1">Provincia di Nuoro</text:span></text:p>
      <text:list xml:id="list6812890522399063133" text:style-name="WW8Num1">
        <text:list-item>
          <text:p text:style-name="P12"/>
        </text:list-item>
        <text:list-item>
          <text:p text:style-name="P13"/>
        </text:list-item>
      </text:list>
      <text:p text:style-name="P5"><text:span text:style-name="T4">Oggetto</text:span><text:span text:style-name="T1">: Attestazione sull’assolvimento di specifici obblighi di pubblicazione al 31.12.2014 ai sensi della Delibera ANAC n° 148/2014</text:span></text:p>
      <text:p text:style-name="P14">Documento di attestazione</text:p>
      <text:list xml:id="list4089042885085316353" text:style-name="WW8Num6">
        <text:list-item>
          <text:p text:style-name="P7"><text:span text:style-name="Car._20_predefinito_20_paragrafo1"><text:span text:style-name="T3">Il Nucleo di Valutazione del Comune di Onanì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span></text:p>
        </text:list-item>
        <text:list-item>
          <text:p text:style-name="P7"><text:span text:style-name="Car._20_predefinito_20_paragrafo1"><text:span text:style-name="T3">Il Nucleo di Valutazione ha svolto i propri accertamenti in data odierna, tenendo anche conto dei risultati e degli elementi emersi dall’attività di controllo sull’assolvimento degli obblighi di pubblicazione svolta dal Responsabile della trasparenza ai sensi dell’art. 43, comma 1, del d.lgs. n. 33/2013.</text:span></text:span></text:p>
        </text:list-item>
      </text:list>
      <text:p text:style-name="P20"><text:span text:style-name="Car._20_predefinito_20_paragrafo1"><text:span text:style-name="T3">Sulla base di quanto sopra, Il Nucleo di Valutazione, ai sensi dell’art. 14, comma 4, lettera g) del d.lgs. n. 150/2009,</text:span></text:span></text:p>
      <text:p text:style-name="P21"><text:span text:style-name="Car._20_predefinito_20_paragrafo1"><text:span text:style-name="T2">ATTESTA</text:span></text:span></text:p>
      <text:p text:style-name="P6"><text:span text:style-name="Car._20_predefinito_20_paragrafo1"><text:span text:style-name="T3">la veridicità</text:span></text:span><text:span text:style-name="Rimando_20_nota_20_a_20_piè_20_di_20_pagina"><text:span text:style-name="T3"><text:note text:id="ftn1" text:note-class="footnote"><text:note-citation>1</text:note-citation><text:note-body><text:p text:style-name="Footnote"><text:span text:style-name="T6"><text:s/></text:span><text:span text:style-name="T5">Il concetto di veridicità è inteso come conformità tra quanto rilevato nell’Allegato 1 e quanto pubblicato sul sito istituzionale al momento dell’attestazione.</text:span></text:p></text:note-body></text:note></text:span></text:span><text:span text:style-name="Car._20_predefinito_20_paragrafo1"><text:span text:style-name="T3"> e l’attendibilità, alla data dell’attestazione, </text:span></text:span><text:span text:style-name="T3">di quanto riportato nella griglia Allegato 1, <text:s/>rispetto a quanto pubblicato sul sito dell’Ente.</text:span><text:span text:style-name="Car._20_predefinito_20_paragrafo1"><text:span text:style-name="T2"> </text:span></text:span></text:p>
      <text:p text:style-name="P15"><text:span text:style-name="T3">La griglia, la presente attestazione e la relativa scheda di sintesi dovranno essere pubblicati sul sito Internet del Comune all’interno della “Amministrazione trasparente”, sotto-sezione di primo livello “Disposizioni generali”, sotto-sezione di secondo livello “Attestazioni OIV o di struttura analoga”. </text:span></text:p>
      <text:p text:style-name="P17"/>
      <text:p text:style-name="P16"><text:span text:style-name="T3">Data 29.01.15</text:span></text:p>
      <text:p text:style-name="P18"><text:span text:style-name="T1">Il Nucleo di Valutazione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0"><text:span text:style-name="T3">F.to Dott. Filippo Potenza</text:span></text:p>
            <text:p text:style-name="P8">President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><text:span text:style-name="T3">F.to Dott. ssa Graziella Mellino</text:span></text:p>
            <text:p text:style-name="P8">Componente</text:p>
          </table:table-cell>
        </table:table-row>
      </table:table>
      <text:list xml:id="list204213554177500" text:continue-list="list6812890522399063133" text:style-name="WW8Num1">
        <text:list-item>
          <text:h text:style-name="P2" text:outline-level="1">Scheda di sintesi sulla rilevazione del Nucleo di Valutazione</text:h>
        </text:list-item>
        <text:list-item>
          <text:h text:style-name="P1" text:outline-level="1"><text:span text:style-name="T5">COMUNE DI ONANÌ</text:span></text:h>
        </text:list-item>
      </text:list>
      <text:p text:style-name="P23">Data di svolgimento della rilevazione</text:p>
      <text:p text:style-name="P22"><text:span text:style-name="T5">Data di svolgimento della rilevazione: 29 gennaio 2015.</text:span></text:p>
      <text:p text:style-name="P24"/>
      <text:p text:style-name="P25"/>
      <text:p text:style-name="P26"/>
      <text:p text:style-name="P26">Procedure e modalità seguite per la rilevazione </text:p>
      <text:p text:style-name="P27"><text:span text:style-name="T5">Per poter procedere alla verifica della conformità tra quanto rilevato nella Griglia e quanto pubblicato sul sito istituzionale al momento dell’attestazione, il Nucleo ha proceduto al controllo delle pagine oggetto di rilevazione, e a conservare traccia documentale (di carattere informatico) su un campione delle pubblicazioni riferita alla data di rilevazione. </text:span></text:p>
      <text:p text:style-name="P28"><text:span text:style-name="T5">In particolare è stata eseguita:</text:span></text:p>
      <text:p text:style-name="P30"/>
      <text:list xml:id="list7579999038800320850" text:style-name="WW8Num4">
        <text:list-item>
          <text:p text:style-name="P29"><text:span text:style-name="T5">verifica della rilevazione svolta dal Responsabile della trasparenza per riscontrare l’adempimento degli obblighi di pubblicazione;</text:span></text:p>
        </text:list-item>
        <text:list-item>
          <text:p text:style-name="P31">verifica sul sito istituzionale, </text:p>
        </text:list-item>
      </text:list>
      <text:p text:style-name="P3"/>
      <text:p text:style-name="P4">Aspetti critici riscontrati nel corso della rilevazione</text:p>
      <text:p text:style-name="P27"><text:span text:style-name="T5">Dal controllo effettuato si riscontra un buon livello di pubblicazione dei dati richiesti dalla griglia, emerge tuttavia la necessità di garantire un aggiornamento più costante delle informazioni rese, e l’implementazione della Sezione “Amministrazione Trasparente” con alcuni dati mancanti.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default-outline-level="1" style:list-style-name="WW8Num1" style:class="text">
      <style:paragraph-properties fo:margin-top="0.423cm" fo:margin-bottom="0.423cm" loext:contextual-spacing="false" fo:text-align="start" style:justify-single-word="false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Normale1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353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353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aramond" fo:font-family="Garamond" style:font-family-generic="roman" style:font-pitch="variable" style:font-name-complex="Tahoma" style:font-family-complex="Tahoma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10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100% 100%" fo:font-size="7pt" style:font-size-asian="7pt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286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54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048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302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55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8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06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31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286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30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55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8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06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nothing" fo:margin-left="13.50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nothing" fo:margin-left="13.503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nothing" fo:margin-left="13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0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0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0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0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0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0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nothing" fo:margin-left="3.053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nothing" fo:margin-left="3.053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nothing" fo:margin-left="3.0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CLEO DI VALUTAZIONE/ORGANISMO INDIPENDENTE di VALUTAZIONE</dc:title>
    <meta:initial-creator>i.siciliani</meta:initial-creator>
    <meta:creation-date>2015-01-15T16:41:00</meta:creation-date>
    <dc:creator>mellino</dc:creator>
    <dc:date>2015-01-29T20:05:00</dc:date>
    <meta:print-date>2014-01-31T10:50:00</meta:print-date>
    <meta:editing-cycles>15</meta:editing-cycles>
    <meta:editing-duration>PT39M</meta:editing-duration>
    <meta:document-statistic meta:table-count="1" meta:image-count="0" meta:object-count="0" meta:page-count="2" meta:paragraph-count="29" meta:word-count="410" meta:character-count="2921" meta:non-whitespace-character-count="2536"/>
    <meta:generator>LibreOffice/4.3.2.2$Windows_x86 LibreOffice_project/edfb5295ba211bd31ad47d0bad0118690f76407d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