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cm"/>
    </style:style>
    <style:style style:name="co2" style:family="table-column">
      <style:table-column-properties fo:break-before="auto" style:column-width="0.6cm"/>
    </style:style>
    <style:style style:name="co3" style:family="table-column">
      <style:table-column-properties fo:break-before="auto" style:column-width="8.999cm"/>
    </style:style>
    <style:style style:name="co4" style:family="table-column">
      <style:table-column-properties fo:break-before="auto" style:column-width="3.3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88cm" fo:break-before="auto" style:use-optimal-row-height="true"/>
    </style:style>
    <style:style style:name="ro3" style:family="table-row">
      <style:table-row-properties style:row-height="0.684cm" fo:break-before="auto" style:use-optimal-row-height="true"/>
    </style:style>
    <style:style style:name="ro4" style:family="table-row">
      <style:table-row-properties style:row-height="0.57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fo:font-weight="bold"/>
    </style:style>
    <style:style style:name="ce2" style:family="table-cell" style:parent-style-name="Default">
      <style:table-cell-properties style:text-align-source="fix" style:repeat-content="false" fo:border="0.99pt solid #000000"/>
      <style:paragraph-properties fo:text-align="center"/>
      <style:text-properties fo:font-size="8pt" fo:font-weight="bold"/>
    </style:style>
    <style:style style:name="ce3" style:family="table-cell" style:parent-style-name="Default">
      <style:table-cell-properties fo:border="0.99pt solid #000000"/>
      <style:text-properties fo:font-size="9pt" fo:font-weight="bold"/>
    </style:style>
    <style:style style:name="ce4" style:family="table-cell" style:parent-style-name="Default">
      <style:table-cell-properties fo:border="0.99pt solid #000000"/>
      <style:text-properties fo:font-size="8pt" fo:font-weight="bold"/>
    </style:style>
    <style:style style:name="ce5" style:family="table-cell" style:parent-style-name="Default">
      <style:table-cell-properties fo:border="0.99pt solid #000000"/>
      <style:text-properties fo:font-size="7pt" fo:font-weight="bold"/>
    </style:style>
    <style:style style:name="ce6" style:family="table-cell" style:parent-style-name="Default">
      <style:table-cell-properties fo:border-bottom="none" fo:border-left="none" fo:border-right="none" fo:border-top="0.99pt solid #000000"/>
    </style:style>
    <style:style style:name="ce7" style:family="table-cell" style:parent-style-name="Default">
      <style:table-cell-properties style:text-align-source="fix" style:repeat-content="false" fo:border="0.99pt solid #000000"/>
      <style:paragraph-properties fo:text-align="start"/>
      <style:text-properties fo:font-size="8pt" fo:font-weight="bold"/>
    </style:style>
    <style:style style:name="ce8" style:family="table-cell" style:parent-style-name="Default">
      <style:table-cell-properties fo:wrap-option="wrap" fo:border="0.99pt solid #000000"/>
      <style:text-properties fo:font-size="9pt" fo:font-weight="bold"/>
    </style:style>
    <style:style style:name="ce9" style:family="table-cell" style:parent-style-name="Default">
      <style:table-cell-properties fo:wrap-option="wrap" fo:border="0.99pt solid #000000"/>
      <style:text-properties fo:font-size="8pt" fo:font-weight="bold"/>
    </style:style>
    <style:style style:name="ce10" style:family="table-cell" style:parent-style-name="Default">
      <style:table-cell-properties fo:wrap-option="wrap" fo:border="0.99pt solid #000000"/>
      <style:text-properties fo:font-size="7pt" fo:font-weight="bold"/>
    </style:style>
    <style:style style:name="ce11" style:family="table-cell" style:parent-style-name="Default" style:data-style-name="N100">
      <style:table-cell-properties style:text-align-source="fix" style:repeat-content="false" fo:border="0.99pt solid #000000"/>
      <style:paragraph-properties fo:text-align="start"/>
      <style:text-properties fo:font-size="9pt" fo:font-weight="bold"/>
    </style:style>
    <style:style style:name="ce12" style:family="table-cell" style:parent-style-name="Default" style:data-style-name="N100">
      <style:table-cell-properties style:text-align-source="fix" style:repeat-content="false" fo:border="0.99pt solid #000000"/>
      <style:paragraph-properties fo:text-align="start"/>
      <style:text-properties fo:font-size="8pt" fo:font-weight="bold"/>
    </style:style>
    <style:style style:name="ce13" style:family="table-cell" style:parent-style-name="Default" style:data-style-name="N100">
      <style:table-cell-properties style:text-align-source="fix" style:repeat-content="false" fo:border="0.99pt solid #000000"/>
      <style:paragraph-properties fo:text-align="start"/>
      <style:text-properties fo:font-size="7pt" fo:font-weight="bold"/>
    </style:style>
  </office:automatic-styles>
  <office:body>
    <office:spreadsheet>
      <table:calculation-settings table:automatic-find-labels="false" table:use-regular-expressions="false" table:use-wildcards="true"/>
      <table:table table:name="ALLEGATO 4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10"/>
        <table:table-column table:style-name="co4" table:number-columns-repeated="2" table:default-cell-style-name="ce13"/>
        <table:table-row table:style-name="ro1">
          <table:table-cell table:style-name="ce1" office:value-type="string" calcext:value-type="string" table:number-columns-spanned="5" table:number-rows-spanned="1">
            <text:p>ALLEGATO 4 - ALTRI ENTI LOCALI IN CONTABILITA' FINANZIARIA</text:p>
          </table:table-cell>
          <table:covered-table-cell table:number-columns-repeated="4" table:style-name="Default"/>
        </table:table-row>
        <table:table-row table:style-name="ro1">
          <table:table-cell table:style-name="Default" table:number-columns-repeated="5"/>
        </table:table-row>
        <table:table-row table:style-name="ro1">
          <table:table-cell table:style-name="ce1" office:value-type="string" calcext:value-type="string" table:number-columns-spanned="5" table:number-rows-spanned="1">
            <text:p>Prospetto di cui all'art. 8, comma 1, DL 66/2014 (enti in contabilità finanziaria) <text:s text:c="10"/>ANNO 2021</text:p>
          </table:table-cell>
          <table:covered-table-cell table:number-columns-repeated="4" table:style-name="ce1"/>
        </table:table-row>
        <table:table-row table:style-name="ro1">
          <table:table-cell table:style-name="ce2" office:value-type="string" calcext:value-type="string">
            <text:p>Sezione</text:p>
          </table:table-cell>
          <table:table-cell table:style-name="ce2" office:value-type="string" calcext:value-type="string">
            <text:p>Livelli</text:p>
          </table:table-cell>
          <table:table-cell table:style-name="ce7" office:value-type="string" calcext:value-type="string">
            <text:p>Voce</text:p>
          </table:table-cell>
          <table:table-cell table:style-name="ce2" office:value-type="string" calcext:value-type="string">
            <text:p>Competenza</text:p>
          </table:table-cell>
          <table:table-cell table:style-name="ce2" office:value-type="string" calcext:value-type="string">
            <text:p>Cassa</text:p>
          </table:table-cell>
        </table:table-row>
        <table:table-row table:style-name="ro2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8" office:value-type="string" calcext:value-type="string">
            <text:p>Entrate correnti di natura tributaria, contributiva e perequativa</text:p>
          </table:table-cell>
          <table:table-cell table:style-name="ce11" office:value-type="string" calcext:value-type="string">
            <text:p>212288,04</text:p>
          </table:table-cell>
          <table:table-cell table:style-name="ce11" office:value-type="string" calcext:value-type="string">
            <text:p>210773,15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Tributi</text:p>
          </table:table-cell>
          <table:table-cell table:style-name="ce12" office:value-type="string" calcext:value-type="string">
            <text:p>105928,59</text:p>
          </table:table-cell>
          <table:table-cell table:style-name="ce12" office:value-type="string" calcext:value-type="string">
            <text:p>103467,11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mposte, tasse e proventi assimilati</text:p>
          </table:table-cell>
          <table:table-cell office:value-type="string" calcext:value-type="string">
            <text:p>105928,59</text:p>
          </table:table-cell>
          <table:table-cell office:value-type="string" calcext:value-type="string">
            <text:p>103467,11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ibuti destinati al finanziamento della sanità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ibuti devoluti e regolati alle autonomie special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mpartecipazioni di tribu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Fondi perequativi</text:p>
          </table:table-cell>
          <table:table-cell table:style-name="ce12" office:value-type="string" calcext:value-type="string">
            <text:p>106359,45</text:p>
          </table:table-cell>
          <table:table-cell table:style-name="ce12" office:value-type="string" calcext:value-type="string">
            <text:p>107306,04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perequativi da Amministrazioni Centrali</text:p>
          </table:table-cell>
          <table:table-cell office:value-type="string" calcext:value-type="string">
            <text:p>106359,45</text:p>
          </table:table-cell>
          <table:table-cell office:value-type="string" calcext:value-type="string">
            <text:p>107306,04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perequativi dalla Regione o Provincia autonoma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8" office:value-type="string" calcext:value-type="string">
            <text:p>Trasferimenti correnti</text:p>
          </table:table-cell>
          <table:table-cell table:style-name="ce11" office:value-type="string" calcext:value-type="string">
            <text:p>750920,5</text:p>
          </table:table-cell>
          <table:table-cell table:style-name="ce11" office:value-type="string" calcext:value-type="string">
            <text:p>747800,5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Trasferimenti correnti</text:p>
          </table:table-cell>
          <table:table-cell table:style-name="ce12" office:value-type="string" calcext:value-type="string">
            <text:p>750920,5</text:p>
          </table:table-cell>
          <table:table-cell table:style-name="ce12" office:value-type="string" calcext:value-type="string">
            <text:p>747800,5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da Amministrazioni pubbliche</text:p>
          </table:table-cell>
          <table:table-cell office:value-type="string" calcext:value-type="string">
            <text:p>750920,5</text:p>
          </table:table-cell>
          <table:table-cell office:value-type="string" calcext:value-type="string">
            <text:p>747800,5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8" office:value-type="string" calcext:value-type="string">
            <text:p>Entrate extratributarie</text:p>
          </table:table-cell>
          <table:table-cell table:number-columns-repeated="2" table:style-name="ce11" office:value-type="string" calcext:value-type="string">
            <text:p>9033,44</text:p>
          </table:table-cell>
        </table:table-row>
        <table:table-row table:style-name="ro3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Vendita di beni e servizi e proventi derivanti dalla gestione dei beni</text:p>
          </table:table-cell>
          <table:table-cell table:number-columns-repeated="2" table:style-name="ce12" office:value-type="string" calcext:value-type="string">
            <text:p>5556,23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ndita di ben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lla vendita e dall'erogazione di servizi</text:p>
          </table:table-cell>
          <table:table-cell table:number-columns-repeated="2" office:value-type="string" calcext:value-type="string">
            <text:p>3780,59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Proventi derivanti dalla gestione dei beni</text:p>
          </table:table-cell>
          <table:table-cell table:number-columns-repeated="2" office:value-type="string" calcext:value-type="string">
            <text:p>1775,64</text:p>
          </table:table-cell>
        </table:table-row>
        <table:table-row table:style-name="ro3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Proventi derivanti dall'attività di controllo e repressione delle irregolarità e degli illeciti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 amministrazioni pubbliche derivanti dall'attività di controllo e repressione delle irregolarità e degli illeci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 famiglie derivanti dall'attività di controllo e repressione delle irregolarità e degli illeci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 Imprese derivanti dall'attività di controllo e repressione delle irregolarità e degli illeci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 Istituzioni Sociali Private derivanti dall'attività di controllo e repressione delle irregolarità e degli illeci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Interessi attivi</text:p>
          </table:table-cell>
          <table:table-cell table:number-columns-repeated="2" table:style-name="ce12" office:value-type="string" calcext:value-type="string">
            <text:p>0,01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attivi da titoli o finanziament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attivi da titoli o finanziamenti a medio - 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interessi attivi</text:p>
          </table:table-cell>
          <table:table-cell table:number-columns-repeated="2" office:value-type="string" calcext:value-type="string">
            <text:p>0,01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ltre entrate da redditi da capital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endimenti da fondi comuni di investimen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erivanti dalla distribuzione di dividend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erivanti dalla distribuzione di utili e avan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da redditi da 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Rimborsi e altre entrate correnti</text:p>
          </table:table-cell>
          <table:table-cell table:number-columns-repeated="2" table:style-name="ce12" office:value-type="string" calcext:value-type="string">
            <text:p>3477,2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dennizzi di assicur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i in entrata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correnti n.a.c.</text:p>
          </table:table-cell>
          <table:table-cell table:number-columns-repeated="2" office:value-type="string" calcext:value-type="string">
            <text:p>3477,2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8" office:value-type="string" calcext:value-type="string">
            <text:p>Entrate in conto capitale</text:p>
          </table:table-cell>
          <table:table-cell table:style-name="ce11" office:value-type="string" calcext:value-type="string">
            <text:p>241121,55</text:p>
          </table:table-cell>
          <table:table-cell table:style-name="ce11" office:value-type="string" calcext:value-type="string">
            <text:p>401764,37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Tributi in conto capital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mposte da sanatorie e condon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imposte in conto 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Contributi agli investimenti</text:p>
          </table:table-cell>
          <table:table-cell table:style-name="ce12" office:value-type="string" calcext:value-type="string">
            <text:p>237789,43</text:p>
          </table:table-cell>
          <table:table-cell table:style-name="ce12" office:value-type="string" calcext:value-type="string">
            <text:p>398432,25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a amministrazioni pubbliche</text:p>
          </table:table-cell>
          <table:table-cell office:value-type="string" calcext:value-type="string">
            <text:p>237789,43</text:p>
          </table:table-cell>
          <table:table-cell office:value-type="string" calcext:value-type="string">
            <text:p>398432,25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direttamente destinati al rimborso di prestiti d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ltri trasferimenti in conto capitale</text:p>
          </table:table-cell>
          <table:table-cell table:number-columns-repeated="2" table:style-name="ce12" office:value-type="string" calcext:value-type="string">
            <text:p>2137,07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assunzione di debiti dell'amministrazione da parte di amministrazioni pubbliche</text:p>
          </table:table-cell>
          <table:table-cell table:number-columns-repeated="2" office:value-type="string" calcext:value-type="string">
            <text:p>2137,07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assunzione di debiti dell'amministrazione da parte di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assunzione di debiti dell'amministrazione da parte dell'Unione Europea e de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da parte di amministrazioni pubbliche per cancellazione di debiti dell'amministr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da parte di Imprese per cancellazione di debiti dell'amministr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da parte dell'Unione Europea e Resto del Mondo per cancellazione di debiti dell'amministr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ripiano disavanzi pregressi d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ripiano disavanzi pregressi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per ripiano disavanzi pregressi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d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Entrate da alienazione di beni materiali e immateriali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beni material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essione di Terreni e di beni materiali non prodot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beni immaterial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ltre entrate in conto capitale</text:p>
          </table:table-cell>
          <table:table-cell table:number-columns-repeated="2" table:style-name="ce12" office:value-type="string" calcext:value-type="string">
            <text:p>1195,05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Permessi di costruir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erivanti da conferimento immobili a fondi immobiliar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in conto capitale dovute a rimborsi, recuperi e restituzioni di somme non dovute o incassate in eccess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in conto capitale n.a.c.</text:p>
          </table:table-cell>
          <table:table-cell table:number-columns-repeated="2" office:value-type="string" calcext:value-type="string">
            <text:p>1195,05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8" office:value-type="string" calcext:value-type="string">
            <text:p>Entrate da riduzione di attività finanziari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lienazione di attività finanziari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partecipazion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quote di fondi comuni di investimen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titoli obbligazionar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ienazione di titoli obbligazionari a medio-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Riscossione crediti di breve termin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agevolato d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agevolato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agevolato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agevolato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agevolato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non agevolato da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non agevolato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non agevolato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non agevolato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breve termine a tasso non agevolato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Riscossione crediti di medio-lungo termin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agevolato d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agevolato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agevolato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agevolato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agevolato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non agevolato da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non agevolato d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non agevolato d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non agevolato d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di medio-lungo termine a tasso non agevolato dall'Unione Europea e d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sorti a seguito di escussione di garanzie in favore di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sorti a seguito di escussione di garanzie in favore di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sorti a seguito di escussione di garanzie in favore di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sorti a seguito di escussione di garanzie in favore di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crediti sorti a seguito di escussione di garanzie in favore dell'Unione Europea e de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ltre entrate per riduzione di attività finanziari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riduzione di altre attività finanziarie verso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riduzione di altre attività finanziarie verso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riduzione di altre attività finanziarie verso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riduzione di altre attività finanziarie verso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riduzione di altre attività finanziarie verso Unione Europea e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Prelievi dai conti di tesoreria statale diversi dalla Tesoreria Unica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Prelievi da depositi bancar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ntrate da derivati di ammortamen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8" office:value-type="string" calcext:value-type="string">
            <text:p>Accensione Prestiti</text:p>
          </table:table-cell>
          <table:table-cell table:number-columns-repeated="2" table:style-name="ce11" office:value-type="string" calcext:value-type="string">
            <text:p>25000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Emissione di titoli obbligazionari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missioni titoli obbligazionar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Emissioni titoli obbligazionari a medio-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ccensione prestiti a breve termin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inanziament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nticipazion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ccensione mutui e altri finanziamenti a medio lungo termine</text:p>
          </table:table-cell>
          <table:table-cell table:number-columns-repeated="2" table:style-name="ce12" office:value-type="string" calcext:value-type="string">
            <text:p>25000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inanziamenti a medio lungo termine</text:p>
          </table:table-cell>
          <table:table-cell table:number-columns-repeated="2" office:value-type="string" calcext:value-type="string">
            <text:p>25000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censione prestiti da attualizzazione Contributi Pluriennal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censione prestiti 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ltre forme di indebitamento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censione Prestiti - Leasing finanziari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censione Prestiti - Operazioni di cartolarizz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censione Prestiti - Deriva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8" office:value-type="string" calcext:value-type="string">
            <text:p>Anticipazioni da istituto tesoriere/cassier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nticipazioni da istituto tesoriere/cassier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nticipazioni da istituto tesoriere/cassier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E</text:p>
          </table:table-cell>
          <table:table-cell table:style-name="ce3" office:value-type="string" calcext:value-type="string">
            <text:p>I</text:p>
          </table:table-cell>
          <table:table-cell table:style-name="ce8" office:value-type="string" calcext:value-type="string">
            <text:p>Entrate per conto terzi e partite di giro</text:p>
          </table:table-cell>
          <table:table-cell table:style-name="ce11" office:value-type="string" calcext:value-type="string">
            <text:p>135109,01</text:p>
          </table:table-cell>
          <table:table-cell table:style-name="ce11" office:value-type="string" calcext:value-type="string">
            <text:p>139279,25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Entrate per partite di giro</text:p>
          </table:table-cell>
          <table:table-cell table:style-name="ce12" office:value-type="string" calcext:value-type="string">
            <text:p>65899,01</text:p>
          </table:table-cell>
          <table:table-cell table:style-name="ce12" office:value-type="string" calcext:value-type="string">
            <text:p>70063,83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ritenu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tenute su redditi da lavoro dipendente</text:p>
          </table:table-cell>
          <table:table-cell table:number-columns-repeated="2" office:value-type="string" calcext:value-type="string">
            <text:p>59365,32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tenute su redditi da lavoro autonomo</text:p>
          </table:table-cell>
          <table:table-cell table:number-columns-repeated="2" office:value-type="string" calcext:value-type="string">
            <text:p>3772,28</text:p>
          </table:table-cell>
        </table:table-row>
        <table:table-row table:style-name="ro4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inanziamento della gestione sanitaria dalla gestione ordinaria della Reg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partite di giro</text:p>
          </table:table-cell>
          <table:table-cell office:value-type="string" calcext:value-type="string">
            <text:p>2761,41</text:p>
          </table:table-cell>
          <table:table-cell office:value-type="string" calcext:value-type="string">
            <text:p>6926,23</text:p>
          </table:table-cell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Entrate per conto terzi</text:p>
          </table:table-cell>
          <table:table-cell table:style-name="ce12" office:value-type="string" calcext:value-type="string">
            <text:p>69210</text:p>
          </table:table-cell>
          <table:table-cell table:style-name="ce12" office:value-type="string" calcext:value-type="string">
            <text:p>69215,42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i per acquisto di beni e servizi per conto terzi</text:p>
          </table:table-cell>
          <table:table-cell office:value-type="string" calcext:value-type="string">
            <text:p>1007,4</text:p>
          </table:table-cell>
          <table:table-cell office:value-type="string" calcext:value-type="string">
            <text:p>1012,82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da Amministrazioni pubbliche per operazioni conto ter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da altri settori per operazioni conto ter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Depositi di/presso ter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scossione imposte e tributi per conto ter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E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entrate per conto terzi</text:p>
          </table:table-cell>
          <table:table-cell table:number-columns-repeated="2" office:value-type="string" calcext:value-type="string">
            <text:p>68202,6</text:p>
          </table:table-cell>
        </table:table-row>
        <table:table-row table:style-name="ro1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8" office:value-type="string" calcext:value-type="string">
            <text:p>Spese correnti</text:p>
          </table:table-cell>
          <table:table-cell table:style-name="ce11" office:value-type="string" calcext:value-type="string">
            <text:p>766995,8</text:p>
          </table:table-cell>
          <table:table-cell table:style-name="ce11" office:value-type="string" calcext:value-type="string">
            <text:p>798067,04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Redditi da lavoro dipendente</text:p>
          </table:table-cell>
          <table:table-cell table:style-name="ce12" office:value-type="string" calcext:value-type="string">
            <text:p>235995,31</text:p>
          </table:table-cell>
          <table:table-cell table:style-name="ce12" office:value-type="string" calcext:value-type="string">
            <text:p>228941,87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etribuzioni lorde</text:p>
          </table:table-cell>
          <table:table-cell office:value-type="string" calcext:value-type="string">
            <text:p>183194,56</text:p>
          </table:table-cell>
          <table:table-cell office:value-type="string" calcext:value-type="string">
            <text:p>175402,86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sociali a carico dell'ente</text:p>
          </table:table-cell>
          <table:table-cell office:value-type="string" calcext:value-type="string">
            <text:p>52800,75</text:p>
          </table:table-cell>
          <table:table-cell office:value-type="string" calcext:value-type="string">
            <text:p>53539,01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Imposte e tasse a carico dell'ente</text:p>
          </table:table-cell>
          <table:table-cell table:style-name="ce12" office:value-type="string" calcext:value-type="string">
            <text:p>15728,81</text:p>
          </table:table-cell>
          <table:table-cell table:style-name="ce12" office:value-type="string" calcext:value-type="string">
            <text:p>14329,88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mposte, tasse e proventi assimilati a carico dell'ente</text:p>
          </table:table-cell>
          <table:table-cell office:value-type="string" calcext:value-type="string">
            <text:p>15728,81</text:p>
          </table:table-cell>
          <table:table-cell office:value-type="string" calcext:value-type="string">
            <text:p>14329,88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cquisto di beni e servizi</text:p>
          </table:table-cell>
          <table:table-cell table:style-name="ce12" office:value-type="string" calcext:value-type="string">
            <text:p>353324,85</text:p>
          </table:table-cell>
          <table:table-cell table:style-name="ce12" office:value-type="string" calcext:value-type="string">
            <text:p>403522,71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to di beni</text:p>
          </table:table-cell>
          <table:table-cell office:value-type="string" calcext:value-type="string">
            <text:p>13741,45</text:p>
          </table:table-cell>
          <table:table-cell office:value-type="string" calcext:value-type="string">
            <text:p>24476,22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to di servizi</text:p>
          </table:table-cell>
          <table:table-cell office:value-type="string" calcext:value-type="string">
            <text:p>339583,4</text:p>
          </table:table-cell>
          <table:table-cell office:value-type="string" calcext:value-type="string">
            <text:p>379046,49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Trasferimenti correnti</text:p>
          </table:table-cell>
          <table:table-cell table:style-name="ce12" office:value-type="string" calcext:value-type="string">
            <text:p>145201,98</text:p>
          </table:table-cell>
          <table:table-cell table:style-name="ce12" office:value-type="string" calcext:value-type="string">
            <text:p>132954,73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a Amministrazioni Pubbliche</text:p>
          </table:table-cell>
          <table:table-cell office:value-type="string" calcext:value-type="string">
            <text:p>26009,3</text:p>
          </table:table-cell>
          <table:table-cell office:value-type="string" calcext:value-type="string">
            <text:p>18622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a Famiglie</text:p>
          </table:table-cell>
          <table:table-cell office:value-type="string" calcext:value-type="string">
            <text:p>97799,25</text:p>
          </table:table-cell>
          <table:table-cell office:value-type="string" calcext:value-type="string">
            <text:p>93342,73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a Imprese</text:p>
          </table:table-cell>
          <table:table-cell table:number-columns-repeated="2" office:value-type="string" calcext:value-type="string">
            <text:p>1879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a Istituzioni Sociali Private</text:p>
          </table:table-cell>
          <table:table-cell table:number-columns-repeated="2" office:value-type="string" calcext:value-type="string">
            <text:p>180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correnti versati all'Unione Europea e al Resto del Mondo</text:p>
          </table:table-cell>
          <table:table-cell office:value-type="string" calcext:value-type="string">
            <text:p>803,43</text:p>
          </table:table-cell>
          <table:table-cell office:value-type="string" calcext:value-type="string">
            <text:p>40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Trasferimenti di tributi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di tributi a titolo di devoluzion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mpartecipazioni di tributi a Amministrazioni Locali non destinate al finanziamento della spesa sanitaria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Fondi perequativi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perequativ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Interessi passivi</text:p>
          </table:table-cell>
          <table:table-cell table:number-columns-repeated="2" table:style-name="ce12" office:value-type="string" calcext:value-type="string">
            <text:p>13876,85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passivi su titoli obbligazionar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passivi su titoli obbligazionari a medio-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su finanziament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teressi su Mutui e altri finanziamenti a medio lungo termine</text:p>
          </table:table-cell>
          <table:table-cell table:number-columns-repeated="2" office:value-type="string" calcext:value-type="string">
            <text:p>13876,85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interessi passiv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ltre spese per redditi da capital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Diritti reali di godimento e servitù onero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spese per redditi da capitale n.a.c.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Rimborsi e poste correttive delle entrate</text:p>
          </table:table-cell>
          <table:table-cell table:style-name="ce12" office:value-type="string" calcext:value-type="string">
            <text:p>368</text:p>
          </table:table-cell>
          <table:table-cell table:style-name="ce12" office:value-type="string" calcext:value-type="string">
            <text:p>1941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i per spese di personale (comando, distacco, fuori ruolo, convenzioni, ecc…)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i di imposte in uscita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i di trasferimenti all'Unione Europea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Rimborsi di parte corrente di somme non dovute o incassate in eccesso</text:p>
          </table:table-cell>
          <table:table-cell office:value-type="string" calcext:value-type="string">
            <text:p>368</text:p>
          </table:table-cell>
          <table:table-cell office:value-type="string" calcext:value-type="string">
            <text:p>1941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ltre spese correnti</text:p>
          </table:table-cell>
          <table:table-cell table:number-columns-repeated="2" table:style-name="ce12" office:value-type="string" calcext:value-type="string">
            <text:p>250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di riserva e altri accantonamen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o pluriennale vincola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IVA a debi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Premi di assicurazione</text:p>
          </table:table-cell>
          <table:table-cell table:number-columns-repeated="2" office:value-type="string" calcext:value-type="string">
            <text:p>250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Spese dovute a sanzioni, risarcimenti e indenniz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spese correnti n.a.c.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8" office:value-type="string" calcext:value-type="string">
            <text:p>Spese in conto capitale</text:p>
          </table:table-cell>
          <table:table-cell table:style-name="ce11" office:value-type="string" calcext:value-type="string">
            <text:p>178477,95</text:p>
          </table:table-cell>
          <table:table-cell table:style-name="ce11" office:value-type="string" calcext:value-type="string">
            <text:p>200421,39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Tributi in conto capitale a carico dell'ent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ibuti in conto capitale a carico dell'en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ibuti in conto 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Investimenti fissi lordi e acquisto di terreni</text:p>
          </table:table-cell>
          <table:table-cell table:style-name="ce12" office:value-type="string" calcext:value-type="string">
            <text:p>178477,95</text:p>
          </table:table-cell>
          <table:table-cell table:style-name="ce12" office:value-type="string" calcext:value-type="string">
            <text:p>200421,39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Beni materiali</text:p>
          </table:table-cell>
          <table:table-cell office:value-type="string" calcext:value-type="string">
            <text:p>178477,95</text:p>
          </table:table-cell>
          <table:table-cell office:value-type="string" calcext:value-type="string">
            <text:p>200421,39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erreni e beni materiali non prodot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Beni immaterial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Beni materiali acquisiti mediante operazioni di leasing finanziari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erreni e beni materiali non prodotti acquisiti mediante operazioni di leasing finanziari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Beni immateriali acquisiti mediante operazioni di leasing finanziari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Contributi agli investimenti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tributi agli investimenti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ltri trasferimenti in conto capital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per assunzione di debiti di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per assunzione di debiti di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per assunzione di debiti di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per assunzione di debiti di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per assunzione di debiti dell'Unione Europea e de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verso amministrazioni pubbliche per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verso Famiglie per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verso Imprese per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verso Istituzioni Sociali Private <text:s/>per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verso Unione Europea e Resto del Mondo per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erogati a titolo di ripiano disavanzi pregressi ad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erogati a titolo di ripiano disavanzi pregressi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erogati a titolo di ripiano disavanzi pregressi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erogati a titolo di ripiano disavanzi pregressi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in conto capitale erogati a titolo di ripiano disavanzi pregressi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n.a.c. ad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n.a.c.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n.a.c.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n.a.c.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trasferimenti in conto capitale n.a.c.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ltre spese in conto capital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di riserva e altri accantonamenti in c/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i pluriennali vincolati c/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o crediti di dubbia e difficile esazione in c/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rimborsi in conto capitale di somme non dovute o incassate in eccess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spese in conto capitale n.a.c.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8" office:value-type="string" calcext:value-type="string">
            <text:p>Spese per incremento attività finanziari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cquisizioni di attività finanziari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izioni di partecipazioni e conferimenti di capital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izioni di quote di fondi comuni di investimen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izione di titoli obbligazionar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izione di titoli obbligazionari a medio-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Concessione crediti di breve termin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agevolato a Amministrazioni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agevolato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agevolato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agevolato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agevolato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non agevolato a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non agevolato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non agevolato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non agevolato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breve periodo a tasso non agevolato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Concessione crediti di medio-lungo termin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agevolato a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agevolato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agevolato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agevolato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agevolato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non agevolato a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non agevolato a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non agevolato a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non agevolato a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di medio-lungo termine a tasso non agevolato all'Unione Europea e al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a Amministrazioni Pubbliche 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a Famiglie 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a Imprese 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a Istituzioni Sociali Private <text:s/>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oncessione crediti a Unione Europea e del Resto del Mondo a seguito di escussione di garanz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Altre spese per incremento di attività finanziari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cremento di altre attività finanziarie verso Amministrazione Pubblich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cremento di altre attività finanziarie verso Famigl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cremento di altre attività finanziarie verso Impres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cremento di altre attività finanziarie verso Istituzioni Sociali Priva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Incremento di altre attività finanziarie verso UE e Resto del Mond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ai conti di tesoreria statale (da parte dei soggetti non sottoposti al regime di Tesoreria Unica)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a depositi bancar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Spese da derivato di ammortament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o pluriennale vincolato per attività finanziari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8" office:value-type="string" calcext:value-type="string">
            <text:p>Rimborso Prestiti</text:p>
          </table:table-cell>
          <table:table-cell table:number-columns-repeated="2" table:style-name="ce11" office:value-type="string" calcext:value-type="string">
            <text:p>38412,25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Rimborso di titoli obbligazionari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di titoli obbligazionar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di titoli obbligazionari a medio-lungo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Rimborso prestiti a breve termin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Finanziamenti a breve termi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hiusura Anticipazion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Rimborso mutui e altri finanziamenti a medio lungo termine</text:p>
          </table:table-cell>
          <table:table-cell table:number-columns-repeated="2" table:style-name="ce12" office:value-type="string" calcext:value-type="string">
            <text:p>38412,25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Mutui e altri finanziamenti a medio lungo termine</text:p>
          </table:table-cell>
          <table:table-cell table:number-columns-repeated="2" office:value-type="string" calcext:value-type="string">
            <text:p>38412,25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prestiti da attualizzazione Contributi Pluriennal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Rimborso di altre forme di indebitamento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Prestiti - Leasing finanziario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Prestiti - Operazioni di cartolarizzaz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Rimborso prestiti - Deriva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Fondi per rimborso prestiti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Fondo per il D.L. n. 35/2013 e successive modificazioni e rifinanziamen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i fondi per rimborso prestit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2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8" office:value-type="string" calcext:value-type="string">
            <text:p>Chiusura Anticipazioni ricevute da istituto tesoriere/cassiere</text:p>
          </table:table-cell>
          <table:table-cell table:number-columns-repeated="2" table:style-name="ce11" office:value-type="string" calcext:value-type="string">
            <text:p>0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Chiusura Anticipazioni ricevute da istituto tesoriere/cassiere</text:p>
          </table:table-cell>
          <table:table-cell table:number-columns-repeated="2" table:style-name="ce1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Chiusura Anticipazioni ricevute da istituto tesoriere/cassier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table:style-name="ce3" office:value-type="string" calcext:value-type="string">
            <text:p>U</text:p>
          </table:table-cell>
          <table:table-cell table:style-name="ce3" office:value-type="string" calcext:value-type="string">
            <text:p>I</text:p>
          </table:table-cell>
          <table:table-cell table:style-name="ce8" office:value-type="string" calcext:value-type="string">
            <text:p>Uscite per conto terzi e partite di giro</text:p>
          </table:table-cell>
          <table:table-cell table:style-name="ce11" office:value-type="string" calcext:value-type="string">
            <text:p>135109,01</text:p>
          </table:table-cell>
          <table:table-cell table:style-name="ce11" office:value-type="string" calcext:value-type="string">
            <text:p>135287,93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Uscite per partite di giro</text:p>
          </table:table-cell>
          <table:table-cell table:style-name="ce12" office:value-type="string" calcext:value-type="string">
            <text:p>65899,01</text:p>
          </table:table-cell>
          <table:table-cell table:style-name="ce12" office:value-type="string" calcext:value-type="string">
            <text:p>66044,35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di altre ritenut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di ritenute su Redditi da lavoro dipendente</text:p>
          </table:table-cell>
          <table:table-cell office:value-type="string" calcext:value-type="string">
            <text:p>59365,32</text:p>
          </table:table-cell>
          <table:table-cell office:value-type="string" calcext:value-type="string">
            <text:p>59708,3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di ritenute su Redditi da lavoro autonomo</text:p>
          </table:table-cell>
          <table:table-cell table:number-columns-repeated="2" office:value-type="string" calcext:value-type="string">
            <text:p>3772,28</text:p>
          </table:table-cell>
        </table:table-row>
        <table:table-row table:style-name="ro4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o di risorse dalla gestione ordinaria alla gestione sanitaria della Regione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uscite per partite di giro</text:p>
          </table:table-cell>
          <table:table-cell office:value-type="string" calcext:value-type="string">
            <text:p>2761,41</text:p>
          </table:table-cell>
          <table:table-cell office:value-type="string" calcext:value-type="string">
            <text:p>2563,77</text:p>
          </table:table-cell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Uscite per conto terzi</text:p>
          </table:table-cell>
          <table:table-cell table:style-name="ce12" office:value-type="string" calcext:value-type="string">
            <text:p>69210</text:p>
          </table:table-cell>
          <table:table-cell table:style-name="ce12" office:value-type="string" calcext:value-type="string">
            <text:p>69243,58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cquisto di beni e servizi per conto ter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per conto terzi a Amministrazioni pubbliche</text:p>
          </table:table-cell>
          <table:table-cell office:value-type="string" calcext:value-type="string">
            <text:p>1007,4</text:p>
          </table:table-cell>
          <table:table-cell office:value-type="string" calcext:value-type="string">
            <text:p>1040,98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Trasferimenti per conto terzi a Altri settor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Depositi di/presso ter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Versamenti di imposte e tributi riscosse per conto terzi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 office:value-type="string" calcext:value-type="string">
            <text:p>U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Altre uscite per conto terzi</text:p>
          </table:table-cell>
          <table:table-cell table:number-columns-repeated="2" office:value-type="string" calcext:value-type="string">
            <text:p>68202,6</text:p>
          </table:table-cell>
        </table:table-row>
        <table:table-row table:style-name="ro1">
          <table:table-cell table:style-name="ce6"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3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6-23T12:30:02.398000000</meta:creation-date>
    <dc:date>2023-06-23T12:31:30.149000000</dc:date>
    <meta:editing-duration>PT1M28S</meta:editing-duration>
    <meta:editing-cycles>1</meta:editing-cycles>
    <meta:document-statistic meta:table-count="1" meta:cell-count="1557" meta:object-count="0"/>
    <meta:generator>LibreOffice/6.3.6.2$Windows_x86 LibreOffice_project/2196df99b074d8a661f4036fca8fa0cbfa33a497</meta:generator>
  </office:meta>
</office:document-meta>
</file>